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76e" style:family="table">
      <style:table-properties style:rel-width="100" table:align="center"/>
    </style:style>
    <style:style style:name="b4a76e.0" style:family="table-column">
      <style:table-column-properties style:column-width="0.00cm"/>
    </style:style>
    <style:style style:name="40a2dc" style:family="table">
      <style:table-properties style:rel-width="100" table:align="center"/>
    </style:style>
    <style:style style:name="40a2dc.0" style:family="table-column">
      <style:table-column-properties style:column-width="0.00cm"/>
    </style:style>
    <style:style style:name="8de2bd" style:family="table">
      <style:table-properties style:rel-width="100" table:align="center"/>
    </style:style>
    <style:style style:name="8de2bd.0" style:family="table-column">
      <style:table-column-properties style:column-width="0.00cm"/>
    </style:style>
    <style:style style:name="bcd36c" style:family="table">
      <style:table-properties style:rel-width="100" table:align="center"/>
    </style:style>
    <style:style style:name="bcd36c.0" style:family="table-column">
      <style:table-column-properties style:column-width="0.00cm"/>
    </style:style>
    <style:style style:name="7a00b8" style:family="table">
      <style:table-properties style:rel-width="100" table:align="center"/>
    </style:style>
    <style:style style:name="7a00b8.0" style:family="table-column">
      <style:table-column-properties style:column-width="0.00cm"/>
    </style:style>
    <style:style style:name="ca59b1" style:family="table">
      <style:table-properties style:rel-width="100" table:align="center"/>
    </style:style>
    <style:style style:name="ca59b1.0" style:family="table-column">
      <style:table-column-properties style:column-width="0.00cm"/>
    </style:style>
    <style:style style:name="f70fad" style:family="table">
      <style:table-properties style:rel-width="100" table:align="center"/>
    </style:style>
    <style:style style:name="f70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Schmi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4a76e" table:style-name="b4a76e">
          <table:table-column table:style-name="b4a76e.0"/>
          <table:table-row>
            <table:table-cell office:value-type="string">
              <text:p text:style-name="Normal"><text:a xlink:type="simple" xlink:href="https://inria.hal.science/hal-04638249v1">Fully Abstract Encodings of Lambda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Logical Methods in Computer Science</text:span><text:span>, 2024, 20 (3), pp.1-45.<text:s/></text:span><text:a xlink:type="simple" xlink:href="https://dx.doi.org/10.46298/lmcs-20(3:3)2024">⟨10.46298/lmcs-20(3:3)2024⟩</text:a></text:p>
              <text:p text:style-name="Normal"><text:span>Article dans une revue</text:span></text:p>
              <text:p text:style-name="Normal"><text:a xlink:type="simple" xlink:href="https://inria.hal.science/hal-04638249v1">hal-04638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6463v2">HOπ in Coq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Journal of Automated Reasoning</text:span><text:span>, 2020,<text:s/></text:span><text:a xlink:type="simple" xlink:href="https://dx.doi.org/10.1007/s10817-020-09553-0">⟨10.1007/s10817-020-09553-0⟩</text:a></text:p>
              <text:p text:style-name="Normal"><text:span>Article dans une revue</text:span></text:p>
              <text:p text:style-name="Normal"><text:a xlink:type="simple" xlink:href="https://inria.hal.science/hal-02536463v2">hal-025364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1863v3">Skeletal Semantics and their Interpretations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Philippa Gardner">Philippa Gardner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Proceedings of the ACM on Programming Languages</text:span><text:span>, inPress, 44, pp.1-31.<text:s/></text:span><text:a xlink:type="simple" xlink:href="https://dx.doi.org/10.1145/3290357">⟨10.1145/3290357⟩</text:a></text:p>
              <text:p text:style-name="Normal"><text:span>Article dans une revue</text:span></text:p>
              <text:p text:style-name="Normal"><text:a xlink:type="simple" xlink:href="https://inria.hal.science/hal-01881863v3">hal-0188186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722v5">Efficiently Deciding µ-calculus with Converse over Finite Trees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Nils Gesbert">Nils Gesbert</text:a></text:p>
              <text:p text:style-name="Normal"><text:span>ACM Transactions on Computational Logic</text:span><text:span>, 2015, 16 (2), pp.41.<text:s/></text:span><text:a xlink:type="simple" xlink:href="https://dx.doi.org/10.1145/2724712">⟨10.1145/2724712⟩</text:a></text:p>
              <text:p text:style-name="Normal"><text:span>Article dans une revue</text:span></text:p>
              <text:p text:style-name="Normal"><text:a xlink:type="simple" xlink:href="https://inria.hal.science/hal-00868722v5">hal-0086872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77v1">Characterizing contextual equivalence in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Information and Computation</text:span><text:span>, 2011, 209 (11), pp.1390-1433.<text:s/></text:span><text:a xlink:type="simple" xlink:href="https://dx.doi.org/10.1016/j.ic.2011.08.002">⟨10.1016/j.ic.2011.08.002⟩</text:a></text:p>
              <text:p text:style-name="Normal"><text:span>Article dans une revue</text:span></text:p>
              <text:p text:style-name="Normal"><text:a xlink:type="simple" xlink:href="https://inria.hal.science/hal-00903877v1">hal-00903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294v1">On the Expressiveness and Decidability of Higher-Order Process Calculi</text:a></text:p>
              <text:p text:style-name="Normal"><text:a xlink:type="simple" xlink:href="https://hal.science/search/index/?q=*&amp;authFullName_s=Ivan Lanese">Ivan Lanese</text:a><text:span>,</text:span><text:a xlink:type="simple" xlink:href="https://hal.science/search/index/?q=*&amp;authFullName_s=Jorge A Perez">Jorge A Perez</text:a><text:span>,</text:span><text:a xlink:type="simple" xlink:href="https://hal.science/search/index/?q=*&amp;authFullName_s=Davide Sangiorgi">Davide Sangiorgi</text:a><text:span>,</text:span><text:a xlink:type="simple" xlink:href="https://hal.science/search/index/?q=*&amp;authFullName_s=Alan Schmitt">Alan Schmitt</text:a></text:p>
              <text:p text:style-name="Normal"><text:span>Information and Computation</text:span><text:span>, 2011, 209 (2), pp.29.<text:s/></text:span><text:a xlink:type="simple" xlink:href="https://dx.doi.org/10.1016/j.ic.2010.10.001">⟨10.1016/j.ic.2010.10.001⟩</text:a></text:p>
              <text:p text:style-name="Normal"><text:span>Article dans une revue</text:span></text:p>
              <text:p text:style-name="Normal"><text:a xlink:type="simple" xlink:href="https://inria.hal.science/hal-01112294v1">hal-01112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971v1">Combinators for bidirectional tree transformations: A linguistic approach to the view-update problem</text:a></text:p>
              <text:p text:style-name="Normal"><text:a xlink:type="simple" xlink:href="https://hal.science/search/index/?q=*&amp;authFullName_s=J. Nathan Foster">J. Nathan Foster</text:a><text:span>,</text:span><text:a xlink:type="simple" xlink:href="https://hal.science/search/index/?q=*&amp;authFullName_s=Michael B. Greenwald">Michael B. Greenwald</text:a><text:span>,</text:span><text:a xlink:type="simple" xlink:href="https://hal.science/search/index/?q=*&amp;authFullName_s=Jonathan T. Moore">Jonathan T. Moore</text:a><text:span>,</text:span><text:a xlink:type="simple" xlink:href="https://hal.science/search/index/?q=*&amp;authFullName_s=Benjamin C. Pierce">Benjamin C. Pierce</text:a><text:span>,</text:span><text:a xlink:type="simple" xlink:href="https://hal.science/search/index/?q=*&amp;authFullName_s=Alan Schmitt">Alan Schmitt</text:a></text:p>
              <text:p text:style-name="Normal"><text:span>ACM Transactions on Programming Languages and Systems (TOPLAS)</text:span><text:span>, 2007, ACM Transactions on Programming Languages and Systems, 29 (3), pp.17.<text:s/></text:span><text:a xlink:type="simple" xlink:href="https://dx.doi.org/10.1145/1232420.1232424">⟨10.1145/1232420.1232424⟩</text:a></text:p>
              <text:p text:style-name="Normal"><text:span>Article dans une revue</text:span></text:p>
              <text:p text:style-name="Normal"><text:a xlink:type="simple" xlink:href="https://inria.hal.science/inria-00484971v1">inria-00484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199v1">Exploiting Schemas in Data Synchronization</text:a></text:p>
              <text:p text:style-name="Normal"><text:a xlink:type="simple" xlink:href="https://hal.science/search/index/?q=*&amp;authFullName_s=J. Nathan Foster">J. Nathan Foster</text:a><text:span>,</text:span><text:a xlink:type="simple" xlink:href="https://hal.science/search/index/?q=*&amp;authFullName_s=Michael B. Greenwald">Michael B. Greenwald</text:a><text:span>,</text:span><text:a xlink:type="simple" xlink:href="https://hal.science/search/index/?q=*&amp;authFullName_s=Christian Kirkegaard">Christian Kirkegaard</text:a><text:span>,</text:span><text:a xlink:type="simple" xlink:href="https://hal.science/search/index/?q=*&amp;authFullName_s=Benjamin C. Pierce">Benjamin C. Pierce</text:a><text:span>,</text:span><text:a xlink:type="simple" xlink:href="https://hal.science/search/index/?q=*&amp;authFullName_s=Alan Schmitt">Alan Schmitt</text:a></text:p>
              <text:p text:style-name="Normal"><text:span>Journal of Computer and System Sciences</text:span><text:span>, 2007, 73 (4), pp.669-689.<text:s/></text:span><text:a xlink:type="simple" xlink:href="https://dx.doi.org/10.1016/j.jcss.2006.10.024">⟨10.1016/j.jcss.2006.10.024⟩</text:a></text:p>
              <text:p text:style-name="Normal"><text:span>Article dans une revue</text:span></text:p>
              <text:p text:style-name="Normal"><text:a xlink:type="simple" xlink:href="https://inria.hal.science/inria-00483199v1">inria-00483199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40a2dc" table:style-name="40a2dc">
          <table:table-column table:style-name="40a2dc.0"/>
          <table:table-row>
            <table:table-cell office:value-type="string">
              <text:p text:style-name="Normal"><text:a xlink:type="simple" xlink:href="https://hal.science/hal-05428145v1">Algebraizing Higher-Order Effects</text:a></text:p>
              <text:p text:style-name="Normal"><text:a xlink:type="simple" xlink:href="https://hal.science/search/index/?q=*&amp;authFullName_s=Martin Andrieux">Martin Andrieux</text:a><text:span>,</text:span><text:a xlink:type="simple" xlink:href="https://hal.science/search/index/?q=*&amp;authFullName_s=Alan Schmitt">Alan Schmitt</text:a></text:p>
              <text:p text:style-name="Normal"><text:span>JFLA 2026 – 37es Journées Francophones des Langages Applicatifs</text:span><text:span>, Marie Kerjean; Yannick Zakowski, Jan 2026, Oberbronn, Alsace, France</text:span></text:p>
              <text:p text:style-name="Normal"><text:span>Communication dans un congrès</text:span></text:p>
              <text:p text:style-name="Normal"><text:a xlink:type="simple" xlink:href="https://hal.science/hal-05428145v1">hal-05428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3294v1">Optimizing a Non-Deterministic Abstract Machine with Environment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FSCD 2024 - 9th International Conference on Formal Structures for Computation and Deduction</text:span><text:span>, Jul 2024, Tallinn, Estonia. pp.1-22,<text:s/></text:span><text:a xlink:type="simple" xlink:href="https://dx.doi.org/10.4230/LIPIcs.FSCD.2024.11">⟨10.4230/LIPIcs.FSCD.2024.11⟩</text:a></text:p>
              <text:p text:style-name="Normal"><text:span>Communication dans un congrès</text:span></text:p>
              <text:p text:style-name="Normal"><text:a xlink:type="simple" xlink:href="https://inria.hal.science/hal-04643294v1">hal-04643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1340v1">Leaf-First 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FORTE 2024 - 44th International Conference on Formal Techniques for Distributed Objects, Components, and Systems</text:span><text:span>, Jun 2024, Groningen, Netherlands.<text:s/></text:span><text:a xlink:type="simple" xlink:href="https://dx.doi.org/10.1007/978-3-031-62645-6_7">⟨10.1007/978-3-031-62645-6_7⟩</text:a></text:p>
              <text:p text:style-name="Normal"><text:span>Communication dans un congrès</text:span></text:p>
              <text:p text:style-name="Normal"><text:a xlink:type="simple" xlink:href="https://inria.hal.science/hal-04571340v1">hal-04571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6392v1">Skeletal Semantics of a Fragment of Python</text:a></text:p>
              <text:p text:style-name="Normal"><text:a xlink:type="simple" xlink:href="https://hal.science/search/index/?q=*&amp;authFullName_s=Martin Andrieux">Martin Andrieux</text:a><text:span>,</text:span><text:a xlink:type="simple" xlink:href="https://hal.science/search/index/?q=*&amp;authFullName_s=Alan Schmitt">Alan Schmitt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406392v1">hal-0440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7565v1">Deriving Abstract Interpreters from Skeletal Semantics</text:a></text:p>
              <text:p text:style-name="Normal"><text:a xlink:type="simple" xlink:href="https://hal.science/search/index/?q=*&amp;authFullName_s=Thomas Jensen">Thomas Jensen</text:a><text:span>,</text:span><text:a xlink:type="simple" xlink:href="https://hal.science/search/index/?q=*&amp;authFullName_s=Vincent Rébiscoul">Vincent Rébiscoul</text:a><text:span>,</text:span><text:a xlink:type="simple" xlink:href="https://hal.science/search/index/?q=*&amp;authFullName_s=Alan Schmitt">Alan Schmitt</text:a></text:p>
              <text:p text:style-name="Normal"><text:span>EXPRESS/SOS 2023 - 30th International Workshop on Expressiveness in Concurrency and 20th Workshop on Structural Operational Semantics</text:span><text:span>, Sep 2023, Antwerp, Belgium. pp.97-113,<text:s/></text:span><text:a xlink:type="simple" xlink:href="https://dx.doi.org/10.4204/EPTCS.387.8">⟨10.4204/EPTCS.387.8⟩</text:a></text:p>
              <text:p text:style-name="Normal"><text:span>Communication dans un congrès</text:span></text:p>
              <text:p text:style-name="Normal"><text:a xlink:type="simple" xlink:href="https://inria.hal.science/hal-04207565v1">hal-04207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686v1">Building CFA for λ-calculus from Skeletal Semantics</text:a></text:p>
              <text:p text:style-name="Normal"><text:a xlink:type="simple" xlink:href="https://hal.science/search/index/?q=*&amp;authFullName_s=Thomas Jensen">Thomas Jensen</text:a><text:span>,</text:span><text:a xlink:type="simple" xlink:href="https://hal.science/search/index/?q=*&amp;authFullName_s=Vincent Rébiscoul">Vincent Rébiscoul</text:a><text:span>,</text:span><text:a xlink:type="simple" xlink:href="https://hal.science/search/index/?q=*&amp;authFullName_s=Alan Schmitt">Alan Schmitt</text:a></text:p>
              <text:p text:style-name="Normal"><text:span>JFLA 2023 - 34èmes Journées Francophones des Langages Applicatifs</text:span><text:span>, Jan 2023, Praz-sur-Arly, France. pp.152-171</text:span></text:p>
              <text:p text:style-name="Normal"><text:span>Communication dans un congrès</text:span></text:p>
              <text:p text:style-name="Normal"><text:a xlink:type="simple" xlink:href="https://inria.hal.science/hal-03936686v1">hal-0393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885v1">Necro ML: Kit de Nécromancie</text:a></text:p>
              <text:p text:style-name="Normal"><text:a xlink:type="simple" xlink:href="https://hal.science/search/index/?q=*&amp;authFullName_s=Louis Noizet">Louis Noizet</text:a><text:span>,</text:span><text:a xlink:type="simple" xlink:href="https://hal.science/search/index/?q=*&amp;authFullName_s=Alan Schmitt">Alan Schmitt</text:a></text:p>
              <text:p text:style-name="Normal"><text:span>JFLA 2023 - 34èmes Journées Francophones des Langages Applicatifs</text:span><text:span>, Jan 2023, Praz-sur-Arly, France. pp.296-298</text:span></text:p>
              <text:p text:style-name="Normal"><text:span>Communication dans un congrès</text:span></text:p>
              <text:p text:style-name="Normal"><text:a xlink:type="simple" xlink:href="https://inria.hal.science/hal-03936885v1">hal-03936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2992v1">A Faithful Description of ECMAScript Algorithms</text:a></text:p>
              <text:p text:style-name="Normal"><text:a xlink:type="simple" xlink:href="https://hal.science/search/index/?q=*&amp;authFullName_s=Adam Khayam">Adam Khayam</text:a><text:span>,</text:span><text:a xlink:type="simple" xlink:href="https://hal.science/search/index/?q=*&amp;authFullName_s=Louis Noizet">Louis Noizet</text:a><text:span>,</text:span><text:a xlink:type="simple" xlink:href="https://hal.science/search/index/?q=*&amp;authFullName_s=Alan Schmitt">Alan Schmitt</text:a></text:p>
              <text:p text:style-name="Normal"><text:span>PPDP 2022 - 24th International Symposium on Principles and Practice of Declarative Programming</text:span><text:span>, Sep 2022, Tbilisi, Georgia. pp.1-14,<text:s/></text:span><text:a xlink:type="simple" xlink:href="https://dx.doi.org/10.1145/3551357.3551381">⟨10.1145/3551357.3551381⟩</text:a></text:p>
              <text:p text:style-name="Normal"><text:span>Communication dans un congrès</text:span></text:p>
              <text:p text:style-name="Normal"><text:a xlink:type="simple" xlink:href="https://inria.hal.science/hal-03782992v1">hal-03782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2712v1">Non-Deterministic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ONCUR 2022 - 33rd International Conference  on Concurrency Theory</text:span><text:span>, Sep 2022, Varsovie, Poland. pp.1-24,<text:s/></text:span><text:a xlink:type="simple" xlink:href="https://dx.doi.org/10.4230/LIPIcs.CONCUR.2022.7">⟨10.4230/LIPIcs.CONCUR.2022.7⟩</text:a></text:p>
              <text:p text:style-name="Normal"><text:span>Communication dans un congrès</text:span></text:p>
              <text:p text:style-name="Normal"><text:a xlink:type="simple" xlink:href="https://inria.hal.science/hal-03772712v1">hal-03772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8820v1">Certified Derivation of Small-Step From Big-Step Skeletal Semantics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Camille Noûs">Camille Noûs</text:a></text:p>
              <text:p text:style-name="Normal"><text:span>PPDP 2022 - 24th International Symposium on Principles and Practice of Declarative Programming</text:span><text:span>, Sep 2022, Tbilisi, Georgia. pp.1-48,<text:s/></text:span><text:a xlink:type="simple" xlink:href="https://dx.doi.org/10.1145/3551357.3551384">⟨10.1145/3551357.3551384⟩</text:a></text:p>
              <text:p text:style-name="Normal"><text:span>Communication dans un congrès</text:span></text:p>
              <text:p text:style-name="Normal"><text:a xlink:type="simple" xlink:href="https://inria.hal.science/hal-03768820v1">hal-03768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4478v1">Semantics in Skel and Necro</text:a></text:p>
              <text:p text:style-name="Normal"><text:a xlink:type="simple" xlink:href="https://hal.science/search/index/?q=*&amp;authFullName_s=Louis Noizet">Louis Noizet</text:a><text:span>,</text:span><text:a xlink:type="simple" xlink:href="https://hal.science/search/index/?q=*&amp;authFullName_s=Alan Schmitt">Alan Schmitt</text:a></text:p>
              <text:p text:style-name="Normal"><text:span>ICTCS 2022 - Italian Conference on Theoretical Computer Science</text:span><text:span>, Sep 2022, Rome, Italy. pp.1-17</text:span></text:p>
              <text:p text:style-name="Normal"><text:span>Communication dans un congrès</text:span></text:p>
              <text:p text:style-name="Normal"><text:a xlink:type="simple" xlink:href="https://inria.hal.science/hal-03784478v1">hal-03784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6807v1">Certified Abstract Machines for Skeletal Semantics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PP 2022 - 11th ACM SIGPLAN International Conference on Certified Programs and Proofs</text:span><text:span>, Jan 2022, Philadelphia, United States. pp.1-13,<text:s/></text:span><text:a xlink:type="simple" xlink:href="https://dx.doi.org/10.1145/3497775.3503676">⟨10.1145/3497775.3503676⟩</text:a></text:p>
              <text:p text:style-name="Normal"><text:span>Communication dans un congrès</text:span></text:p>
              <text:p text:style-name="Normal"><text:a xlink:type="simple" xlink:href="https://inria.hal.science/hal-03466807v1">hal-03466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431v1">JSkel: Towards a Formalization of JavaScript's Semantics</text:a></text:p>
              <text:p text:style-name="Normal"><text:a xlink:type="simple" xlink:href="https://hal.science/search/index/?q=*&amp;authFullName_s=Adam Khayam">Adam Khayam</text:a><text:span>,</text:span><text:a xlink:type="simple" xlink:href="https://hal.science/search/index/?q=*&amp;authFullName_s=Louis Noizet">Louis Noizet</text:a><text:span>,</text:span><text:a xlink:type="simple" xlink:href="https://hal.science/search/index/?q=*&amp;authFullName_s=Alan Schmitt">Alan Schmitt</text:a></text:p>
              <text:p text:style-name="Normal"><text:span>JFLA 2021 - Journées Francophones des Langages Applicatifs</text:span><text:span>, Apr 2021, Virtuelles, France. pp.1-22</text:span></text:p>
              <text:p text:style-name="Normal"><text:span>Communication dans un congrès</text:span></text:p>
              <text:p text:style-name="Normal"><text:a xlink:type="simple" xlink:href="https://inria.hal.science/hal-03509431v1">hal-03509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2485v1">Formalisation de Sémantiques Squelettiques</text:a></text:p>
              <text:p text:style-name="Normal"><text:a xlink:type="simple" xlink:href="https://hal.science/search/index/?q=*&amp;authFullName_s=Louis Noizet">Louis Noizet</text:a><text:span>,</text:span><text:a xlink:type="simple" xlink:href="https://hal.science/search/index/?q=*&amp;authFullName_s=Alan Schmitt">Alan Schmitt</text:a></text:p>
              <text:p text:style-name="Normal"><text:span>JLFA 2020 - Journées Francophones des Langages Applicatifs</text:span><text:span>, Jan 2020, Gruissan, France. pp.1-14</text:span></text:p>
              <text:p text:style-name="Normal"><text:span>Communication dans un congrès</text:span></text:p>
              <text:p text:style-name="Normal"><text:a xlink:type="simple" xlink:href="https://inria.hal.science/hal-02512485v1">hal-02512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6392v1">MLExplain</text:a></text:p>
              <text:p text:style-name="Normal"><text:a xlink:type="simple" xlink:href="https://hal.science/search/index/?q=*&amp;authFullName_s=Kévin Le Bon">Kévin Le Bon</text:a><text:span>,</text:span><text:a xlink:type="simple" xlink:href="https://hal.science/search/index/?q=*&amp;authFullName_s=Alan Schmitt">Alan Schmitt</text:a></text:p>
              <text:p text:style-name="Normal"><text:span>OCaml 2018</text:span><text:span>, Sep 2018, Saint Louis, United States. pp.1-4</text:span></text:p>
              <text:p text:style-name="Normal"><text:span>Communication dans un congrès</text:span></text:p>
              <text:p text:style-name="Normal"><text:a xlink:type="simple" xlink:href="https://inria.hal.science/hal-02056392v1">hal-0205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987v3">HOπ in Coq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PP 2018 - The 7th ACM SIGPLAN International Conference on Certified Programs and Proofs</text:span><text:span>, Jan 2018, Los Angeles, United States. pp.14,<text:s/></text:span><text:a xlink:type="simple" xlink:href="https://dx.doi.org/10.1145/3167083">⟨10.1145/3167083⟩</text:a></text:p>
              <text:p text:style-name="Normal"><text:span>Communication dans un congrès</text:span></text:p>
              <text:p text:style-name="Normal"><text:a xlink:type="simple" xlink:href="https://inria.hal.science/hal-01614987v3">hal-016149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792v1">JSExplain: A Double Debugger for JavaScript</text:a></text:p>
              <text:p text:style-name="Normal"><text:a xlink:type="simple" xlink:href="https://hal.science/search/index/?q=*&amp;authFullName_s=Arthur Charguéraud">Arthur Charguéraud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Thomas Wood">Thomas Wood</text:a></text:p>
              <text:p text:style-name="Normal"><text:span>The Web Conference 2018</text:span><text:span>, Apr 2018, Lyon, France. pp.1-9,<text:s/></text:span><text:a xlink:type="simple" xlink:href="https://dx.doi.org/10.1145/3184558.3185969">⟨10.1145/3184558.3185969⟩</text:a></text:p>
              <text:p text:style-name="Normal"><text:span>Communication dans un congrès</text:span></text:p>
              <text:p text:style-name="Normal"><text:a xlink:type="simple" xlink:href="https://inria.hal.science/hal-01745792v1">hal-017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04v1">Annotated multisemantics to prove Non-Interference analyses</text:a></text:p>
              <text:p text:style-name="Normal"><text:a xlink:type="simple" xlink:href="https://hal.science/search/index/?q=*&amp;authFullName_s=Gurvan Cabon">Gurvan Cabon</text:a><text:span>,</text:span><text:a xlink:type="simple" xlink:href="https://hal.science/search/index/?q=*&amp;authFullName_s=Alan Schmitt">Alan Schmitt</text:a></text:p>
              <text:p text:style-name="Normal"><text:span>PLAS 2017 - ACM SIGSAC Workshop on Programming Languages and Analysis for Security</text:span><text:span>, Oct 2017, Dallas, United States.<text:s/></text:span><text:a xlink:type="simple" xlink:href="https://dx.doi.org/10.1145/3139337.3139344">⟨10.1145/3139337.3139344⟩</text:a></text:p>
              <text:p text:style-name="Normal"><text:span>Communication dans un congrès</text:span></text:p>
              <text:p text:style-name="Normal"><text:a xlink:type="simple" xlink:href="https://hal.science/hal-01656404v1">hal-0165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9035v1">Fully Abstract Encodings of λ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LICS 2017 - 32nd Annual ACM/IEEE Symposium on Logic in Computer Science</text:span><text:span>, Jun 2017, Reykjavik, Iceland.<text:s/></text:span><text:a xlink:type="simple" xlink:href="https://dx.doi.org/10.1109/LICS.2017.8005118">⟨10.1109/LICS.2017.8005118⟩</text:a></text:p>
              <text:p text:style-name="Normal"><text:span>Communication dans un congrès</text:span></text:p>
              <text:p text:style-name="Normal"><text:a xlink:type="simple" xlink:href="https://inria.hal.science/hal-01479035v1">hal-014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94v1">Non-Interference through Annotated Multisemantics</text:a></text:p>
              <text:p text:style-name="Normal"><text:a xlink:type="simple" xlink:href="https://hal.science/search/index/?q=*&amp;authFullName_s=Gurvan Cabon">Gurvan Cabon</text:a><text:span>,</text:span><text:a xlink:type="simple" xlink:href="https://hal.science/search/index/?q=*&amp;authFullName_s=Alan Schmitt">Alan Schmitt</text:a></text:p>
              <text:p text:style-name="Normal"><text:span>28ièmes Journées Francophones des Langages Applicatifs</text:span><text:span>, Jan 2017, Gourette, France</text:span></text:p>
              <text:p text:style-name="Normal"><text:span>Communication dans un congrès</text:span></text:p>
              <text:p text:style-name="Normal"><text:a xlink:type="simple" xlink:href="https://hal.science/hal-01503094v1">hal-0150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00v1">An Abstract Separation Logic for Interlinked Extensible Records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Vingt-septièmes Journées Francophones des Langages Applicatifs (JFLA 2016)</text:span><text:span>, Jan 2016, Saint-Malo, France</text:span></text:p>
              <text:p text:style-name="Normal"><text:span>Communication dans un congrès</text:span></text:p>
              <text:p text:style-name="Normal"><text:a xlink:type="simple" xlink:href="https://hal.science/hal-01333600v1">hal-013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17v1">HOCore in Coq</text:a></text:p>
              <text:p text:style-name="Normal"><text:a xlink:type="simple" xlink:href="https://hal.science/search/index/?q=*&amp;authFullName_s=Petar Maksimovic">Petar Maksimovic</text:a><text:span>,</text:span><text:a xlink:type="simple" xlink:href="https://hal.science/search/index/?q=*&amp;authFullName_s=Alan Schmitt">Alan Schmitt</text:a></text:p>
              <text:p text:style-name="Normal"><text:span>Interactive Theorem Proving</text:span><text:span>, Aug 2015, Nanjing, China.<text:s/></text:span><text:a xlink:type="simple" xlink:href="https://dx.doi.org/10.1007/978-3-319-22102-1_19">⟨10.1007/978-3-319-22102-1_19⟩</text:a></text:p>
              <text:p text:style-name="Normal"><text:span>Communication dans un congrès</text:span></text:p>
              <text:p text:style-name="Normal"><text:a xlink:type="simple" xlink:href="https://hal.science/hal-01243017v1">hal-01243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699v1">Howe's Method for Contextual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CONCUR 2015 26th International Conference on Concurrency Theory</text:span><text:span>, Sep 2015, Madrid, Spain.<text:s/></text:span><text:a xlink:type="simple" xlink:href="https://dx.doi.org/10.4230/LIPIcs.CONCUR.2015.212">⟨10.4230/LIPIcs.CONCUR.2015.212⟩</text:a></text:p>
              <text:p text:style-name="Normal"><text:span>Communication dans un congrès</text:span></text:p>
              <text:p text:style-name="Normal"><text:a xlink:type="simple" xlink:href="https://inria.hal.science/hal-01192699v1">hal-01192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724v4">Expressive Logical Combinators for Free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Alan Schmitt">Alan Schmitt</text:a></text:p>
              <text:p text:style-name="Normal"><text:span>International Joint Conference on Artificial Intelligence (IJCAI 2015)</text:span><text:span>, Jul 2015, Buenos Aires, Argentina</text:span></text:p>
              <text:p text:style-name="Normal"><text:span>Communication dans un congrès</text:span></text:p>
              <text:p text:style-name="Normal"><text:a xlink:type="simple" xlink:href="https://inria.hal.science/hal-00868724v4">hal-008687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29v1">Hybrid Typing of Secure Information Flow in a JavaScript-like Language</text:a></text:p>
              <text:p text:style-name="Normal"><text:a xlink:type="simple" xlink:href="https://hal.science/search/index/?q=*&amp;authFullName_s=José Fragoso Santos">José Fragoso Santos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Tamara Rezk">Tamara Rezk</text:a><text:span>,</text:span><text:a xlink:type="simple" xlink:href="https://hal.science/search/index/?q=*&amp;authFullName_s=Alan Schmitt">Alan Schmitt</text:a></text:p>
              <text:p text:style-name="Normal"><text:span>International Symposium on Trustworthy Global Computing</text:span><text:span>, Aug 2015, Madrid, Spain</text:span></text:p>
              <text:p text:style-name="Normal"><text:span>Communication dans un congrès</text:span></text:p>
              <text:p text:style-name="Normal"><text:a xlink:type="simple" xlink:href="https://hal.science/hal-01243029v1">hal-01243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30v1">HOCore in Coq</text:a></text:p>
              <text:p text:style-name="Normal"><text:a xlink:type="simple" xlink:href="https://hal.science/search/index/?q=*&amp;authFullName_s=Martín Escarrá">Martín Escarrá</text:a><text:span>,</text:span><text:a xlink:type="simple" xlink:href="https://hal.science/search/index/?q=*&amp;authFullName_s=Petar Maksimović">Petar Maksimović</text:a><text:span>,</text:span><text:a xlink:type="simple" xlink:href="https://hal.science/search/index/?q=*&amp;authFullName_s=Alan Schmitt">Alan Schmitt</text:a></text:p>
              <text:p text:style-name="Normal"><text:span>Vingt-sixièmes Journées Francophones des Langages Applicatifs (JFLA 2015)</text:span><text:span>, Jan 2015, Le Val d'Ajol, France</text:span></text:p>
              <text:p text:style-name="Normal"><text:span>Communication dans un congrès</text:span></text:p>
              <text:p text:style-name="Normal"><text:a xlink:type="simple" xlink:href="https://inria.hal.science/hal-01099130v1">hal-01099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88v1">Certified Abstract Interpretation with Pretty-Big-Step Semantics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Certified Programs and Proofs (CPP 2015)</text:span><text:span>, Jan 2015, Mumbai, India.<text:s/></text:span><text:a xlink:type="simple" xlink:href="https://dx.doi.org/10.1145/2676724.2693174">⟨10.1145/2676724.2693174⟩</text:a></text:p>
              <text:p text:style-name="Normal"><text:span>Communication dans un congrès</text:span></text:p>
              <text:p text:style-name="Normal"><text:a xlink:type="simple" xlink:href="https://inria.hal.science/hal-01111588v1">hal-0111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97v2">De la KAM avec un Processus d'Ordre Supérieur</text:a></text:p>
              <text:p text:style-name="Normal"><text:a xlink:type="simple" xlink:href="https://hal.science/search/index/?q=*&amp;authFullName_s=Damien Pous">Damien Pous</text:a><text:span>,</text:span><text:a xlink:type="simple" xlink:href="https://hal.science/search/index/?q=*&amp;authFullName_s=Alan Schmitt">Alan Schmitt</text:a></text:p>
              <text:p text:style-name="Normal"><text:span>JFLAs 2014</text:span><text:span>, Jan 2014, Fréjus, France. pp.1-12</text:span></text:p>
              <text:p text:style-name="Normal"><text:span>Communication dans un congrès</text:span></text:p>
              <text:p text:style-name="Normal"><text:a xlink:type="simple" xlink:href="https://hal.science/hal-00966097v2">hal-009660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135v1">A Trusted Mechanised JavaScript Specification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Daniele Filaretti">Daniele Filaretti</text:a><text:span>,</text:span><text:a xlink:type="simple" xlink:href="https://hal.science/search/index/?q=*&amp;authFullName_s=Philippa Gardner">Philippa Gardner</text:a><text:span>,</text:span><text:a xlink:type="simple" xlink:href="https://hal.science/search/index/?q=*&amp;authFullName_s=Sergio Maffeis">Sergio Maffeis</text:a><text:span>et al.</text:span></text:p>
              <text:p text:style-name="Normal"><text:span>POPL 2014 - 41st ACM SIGPLAN-SIGACT Symposium on Principles of Programming Languages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inria.hal.science/hal-00910135v1">hal-00910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400v1">Pretty-big-step-semantics-based Certified Abstract Interpretation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Alan Schmitt">Alan Schmitt</text:a></text:p>
              <text:p text:style-name="Normal"><text:span>JFLA - 25ème Journées Francophones des Langages Applicatifs - 2014</text:span><text:span>, Jan 2014, Fréjus, France</text:span></text:p>
              <text:p text:style-name="Normal"><text:span>Communication dans un congrès</text:span></text:p>
              <text:p text:style-name="Normal"><text:a xlink:type="simple" xlink:href="https://inria.hal.science/hal-00927400v1">hal-00927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1629v1">Concurrent Flexible Reversibility</text:a></text:p>
              <text:p text:style-name="Normal"><text:a xlink:type="simple" xlink:href="https://hal.science/search/index/?q=*&amp;authFullName_s=Ivan Lanese">Ivan Lanese</text:a><text:span>,</text:span><text:a xlink:type="simple" xlink:href="https://hal.science/search/index/?q=*&amp;authFullName_s=Michaël Lienhardt">Michaël Lienhardt</text:a><text:span>,</text:span><text:a xlink:type="simple" xlink:href="https://hal.science/search/index/?q=*&amp;authFullName_s=Claudio Antares Mezzina">Claudio Antares Mezzina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22nd European Symposium on Programming, ESOP 2013</text:span><text:span>, Mar 2013, Rome, Italy. pp.370-390,<text:s/></text:span><text:a xlink:type="simple" xlink:href="https://dx.doi.org/10.1007/978-3-642-37036-6_21">⟨10.1007/978-3-642-37036-6_21⟩</text:a></text:p>
              <text:p text:style-name="Normal"><text:span>Communication dans un congrès</text:span></text:p>
              <text:p text:style-name="Normal"><text:a xlink:type="simple" xlink:href="https://inria.hal.science/hal-00811629v1">hal-00811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459v1">A Certified JavaScript Interpreter</text:a></text:p>
              <text:p text:style-name="Normal"><text:a xlink:type="simple" xlink:href="https://hal.science/search/index/?q=*&amp;authFullName_s=Martin Bodin">Martin Bodin</text:a><text:span>,</text:span><text:a xlink:type="simple" xlink:href="https://hal.science/search/index/?q=*&amp;authFullName_s=Alan Schmitt">Alan Schmitt</text:a></text:p>
              <text:p text:style-name="Normal"><text:span>JFLA - Journées francophones des langages applicatifs</text:span><text:span>, Damien Pous and Christine Tasson, Feb 2013, Aussois, France</text:span></text:p>
              <text:p text:style-name="Normal"><text:span>Communication dans un congrès</text:span></text:p>
              <text:p text:style-name="Normal"><text:a xlink:type="simple" xlink:href="https://inria.hal.science/hal-00779459v1">hal-00779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945v1">Formalisation de HOCore en Coq</text:a></text:p>
              <text:p text:style-name="Normal"><text:a xlink:type="simple" xlink:href="https://hal.science/search/index/?q=*&amp;authFullName_s=Simon Boulier">Simon Boulier</text:a><text:span>,</text:span><text:a xlink:type="simple" xlink:href="https://hal.science/search/index/?q=*&amp;authFullName_s=Alan Schmitt">Alan Schmitt</text:a></text:p>
              <text:p text:style-name="Normal"><text:span>JFLA - Journées Francophones des Langages Applicatifs - 2012</text:span><text:span>, Feb 2012, Carnac, France</text:span></text:p>
              <text:p text:style-name="Normal"><text:span>Communication dans un congrès</text:span></text:p>
              <text:p text:style-name="Normal"><text:a xlink:type="simple" xlink:href="https://inria.hal.science/hal-00665945v1">hal-00665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556v1">Query Reasoning on Trees with Types, Interleaving, and Counting</text:a></text:p>
              <text:p text:style-name="Normal"><text:a xlink:type="simple" xlink:href="https://hal.science/search/index/?q=*&amp;authFullName_s=Everardo Barcenas-Patino">Everardo Barcenas-Patino</text:a><text:span>,</text:span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22nd International Joint Conference on Artificial Intelligence IJCAI'2011</text:span><text:span>, Jul 2011, Barcelone, Spain</text:span></text:p>
              <text:p text:style-name="Normal"><text:span>Communication dans un congrès</text:span></text:p>
              <text:p text:style-name="Normal"><text:a xlink:type="simple" xlink:href="https://inria.hal.science/inria-00609556v1">inria-00609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912v1">On the Expressiveness of Polyadic and Synchronous Communication in Higher-Order Process Calculi</text:a></text:p>
              <text:p text:style-name="Normal"><text:a xlink:type="simple" xlink:href="https://hal.science/search/index/?q=*&amp;authFullName_s=Ivan Lanese">Ivan Lanese</text:a><text:span>,</text:span><text:a xlink:type="simple" xlink:href="https://hal.science/search/index/?q=*&amp;authFullName_s=Jorge A. Peréz">Jorge A. Peréz</text:a><text:span>,</text:span><text:a xlink:type="simple" xlink:href="https://hal.science/search/index/?q=*&amp;authFullName_s=Davide Sangiorgi">Davide Sangiorgi</text:a><text:span>,</text:span><text:a xlink:type="simple" xlink:href="https://hal.science/search/index/?q=*&amp;authFullName_s=Alan Schmitt">Alan Schmitt</text:a></text:p>
              <text:p text:style-name="Normal"><text:span>37th International Colloquium on Automata, Languages and Programming (ICALP 2010)</text:span><text:span>, Jul 2010, Bordeaux, France. pp.442--453</text:span></text:p>
              <text:p text:style-name="Normal"><text:span>Communication dans un congrès</text:span></text:p>
              <text:p text:style-name="Normal"><text:a xlink:type="simple" xlink:href="https://inria.hal.science/inria-00514912v1">inria-00514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8856v1">Typing Component-Based Communication Systems</text:a></text:p>
              <text:p text:style-name="Normal"><text:a xlink:type="simple" xlink:href="https://hal.science/search/index/?q=*&amp;authFullName_s=Michaël Lienhardt">Michaël Lienhardt</text:a><text:span>,</text:span><text:a xlink:type="simple" xlink:href="https://hal.science/search/index/?q=*&amp;authFullName_s=Claudio Antares Mezzina">Claudio Antares Mezzina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11th Formal Methods for Open Object-Based Distributed Systems (FMOODS) &amp; 29th Formal Techniques for Networked and Distributed Systems (FORTE)</text:span><text:span>, Jun 2009, Lisbonne, Portugal. pp.167--181,<text:s/></text:span><text:a xlink:type="simple" xlink:href="https://dx.doi.org/10.1007/978-3-642-02138-1_11">⟨10.1007/978-3-642-02138-1_11⟩</text:a></text:p>
              <text:p text:style-name="Normal"><text:span>Communication dans un congrès</text:span></text:p>
              <text:p text:style-name="Normal"><text:a xlink:type="simple" xlink:href="https://inria.hal.science/inria-00488856v1">inria-00488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800v1">Howe's Method for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20th International Conference on Concurrency Theory (CONCUR 2009)</text:span><text:span>, Sep 2009, Bologna, Italy. pp.448--462</text:span></text:p>
              <text:p text:style-name="Normal"><text:span>Communication dans un congrès</text:span></text:p>
              <text:p text:style-name="Normal"><text:a xlink:type="simple" xlink:href="https://inria.hal.science/inria-00486800v1">inria-00486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0810v1">Normal bisimulations in process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12th International Conference on Foundations of Software Science and Computational Structures (FOSSACS 2009)</text:span><text:span>, Mar 2009, York, United Kingdom. pp.257--271,<text:s/></text:span><text:a xlink:type="simple" xlink:href="https://dx.doi.org/10.1007/978-3-642-00596-1_19">⟨10.1007/978-3-642-00596-1_19⟩</text:a></text:p>
              <text:p text:style-name="Normal"><text:span>Communication dans un congrès</text:span></text:p>
              <text:p text:style-name="Normal"><text:a xlink:type="simple" xlink:href="https://inria.hal.science/inria-00490810v1">inria-00490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584v1">On the Expressiveness and Decidability of Higher-Order Process Calculi</text:a></text:p>
              <text:p text:style-name="Normal"><text:a xlink:type="simple" xlink:href="https://hal.science/search/index/?q=*&amp;authFullName_s=Ivan Lanese">Ivan Lanese</text:a><text:span>,</text:span><text:a xlink:type="simple" xlink:href="https://hal.science/search/index/?q=*&amp;authFullName_s=Jorge A. Peréz">Jorge A. Peréz</text:a><text:span>,</text:span><text:a xlink:type="simple" xlink:href="https://hal.science/search/index/?q=*&amp;authFullName_s=Davide Sangiorgi">Davide Sangiorgi</text:a><text:span>,</text:span><text:a xlink:type="simple" xlink:href="https://hal.science/search/index/?q=*&amp;authFullName_s=Alan Schmitt">Alan Schmitt</text:a></text:p>
              <text:p text:style-name="Normal"><text:span>23rd Annual IEEE Symposium on Logic in Computer Science (LICS 2008)</text:span><text:span>, Jun 2008, Pittsburgh, Pennsylvania, United States. pp.145--155,<text:s/></text:span><text:a xlink:type="simple" xlink:href="https://dx.doi.org/10.1109/LICS.2008.8">⟨10.1109/LICS.2008.8⟩</text:a></text:p>
              <text:p text:style-name="Normal"><text:span>Communication dans un congrès</text:span></text:p>
              <text:p text:style-name="Normal"><text:a xlink:type="simple" xlink:href="https://inria.hal.science/inria-00494584v1">inria-00494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456v1">Boomerang: Resourceful Lenses for String Data</text:a></text:p>
              <text:p text:style-name="Normal"><text:a xlink:type="simple" xlink:href="https://hal.science/search/index/?q=*&amp;authFullName_s=Aaron Bohannon">Aaron Bohannon</text:a><text:span>,</text:span><text:a xlink:type="simple" xlink:href="https://hal.science/search/index/?q=*&amp;authFullName_s=J. Nathan Foster">J. Nathan Foster</text:a><text:span>,</text:span><text:a xlink:type="simple" xlink:href="https://hal.science/search/index/?q=*&amp;authFullName_s=Benjamin C. Pierce">Benjamin C. Pierce</text:a><text:span>,</text:span><text:a xlink:type="simple" xlink:href="https://hal.science/search/index/?q=*&amp;authFullName_s=Alexandre Pilkiewicz">Alexandre Pilkiewicz</text:a><text:span>,</text:span><text:a xlink:type="simple" xlink:href="https://hal.science/search/index/?q=*&amp;authFullName_s=Alan Schmitt">Alan Schmitt</text:a></text:p>
              <text:p text:style-name="Normal"><text:span>ACM SIGPLAN--SIGACT Symposium on Principles of Programming Languages (POPL'08)</text:span><text:span>, Jan 2008, San Francisco, California, United States. pp.407--419,<text:s/></text:span><text:a xlink:type="simple" xlink:href="https://dx.doi.org/10.1145/1328897.1328487">⟨10.1145/1328897.1328487⟩</text:a></text:p>
              <text:p text:style-name="Normal"><text:span>Communication dans un congrès</text:span></text:p>
              <text:p text:style-name="Normal"><text:a xlink:type="simple" xlink:href="https://inria.hal.science/inria-00496456v1">inria-00496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2749v1">Typing Communicating Component Assemblages</text:a></text:p>
              <text:p text:style-name="Normal"><text:a xlink:type="simple" xlink:href="https://hal.science/search/index/?q=*&amp;authFullName_s=Michaël Lienhardt">Michaël Lienhard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7th International Conference on Generative Programming and Component Engineering (GPCE'08)</text:span><text:span>, Oct 2008, Nashville, United States. pp.125--136,<text:s/></text:span><text:a xlink:type="simple" xlink:href="https://dx.doi.org/10.1145/1449913.1449933">⟨10.1145/1449913.1449933⟩</text:a></text:p>
              <text:p text:style-name="Normal"><text:span>Communication dans un congrès</text:span></text:p>
              <text:p text:style-name="Normal"><text:a xlink:type="simple" xlink:href="https://inria.hal.science/inria-00492749v1">inria-00492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789v1">Efficient Static Analysis of XML Paths and Types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2007 ACM SIGPLAN conference on Programming language design and implementation</text:span><text:span>, Jun 2007, New York, NY, United States. pp.342--351,<text:s/></text:span><text:a xlink:type="simple" xlink:href="https://dx.doi.org/10.1145/1250734.1250773">⟨10.1145/1250734.1250773⟩</text:a></text:p>
              <text:p text:style-name="Normal"><text:span>Communication dans un congrès</text:span></text:p>
              <text:p text:style-name="Normal"><text:a xlink:type="simple" xlink:href="https://inria.hal.science/inria-00502789v1">inria-0050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31v1">XPath Typing Using a Modal Logic with Converse for Finite Trees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Proceedings of the ACM SIGPLAN Workshop on Programming Language Techniques for XML colocated with POPL 2007</text:span><text:span>, 2007, Nice, France. pp.1</text:span></text:p>
              <text:p text:style-name="Normal"><text:span>Communication dans un congrès</text:span></text:p>
              <text:p text:style-name="Normal"><text:a xlink:type="simple" xlink:href="https://hal.science/hal-00189131v1">hal-00189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413v1">Oz/K: A Kernel Language for Component-Based Open Programming</text:a></text:p>
              <text:p text:style-name="Normal"><text:a xlink:type="simple" xlink:href="https://hal.science/search/index/?q=*&amp;authFullName_s=Michaël Lienhardt">Michaël Lienhard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6th International Conference on Generative Programming and Component Engineering (GPCE'07)</text:span><text:span>, Oct 2007, Salzburg, Austria. pp.43--52,<text:s/></text:span><text:a xlink:type="simple" xlink:href="https://dx.doi.org/10.1145/1289971.1289980">⟨10.1145/1289971.1289980⟩</text:a></text:p>
              <text:p text:style-name="Normal"><text:span>Communication dans un congrès</text:span></text:p>
              <text:p text:style-name="Normal"><text:a xlink:type="simple" xlink:href="https://inria.hal.science/inria-00498413v1">inria-0049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23v1">Efficient Static Analysis of XML Paths and Types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Proceedings of the 2007 ACM SIGPLAN conference on Programming language design and implementation</text:span><text:span>, Jun 2007, San Diego, United States. pp.342--351,<text:s/></text:span><text:a xlink:type="simple" xlink:href="https://dx.doi.org/10.1145/1250734.1250773">⟨10.1145/1250734.1250773⟩</text:a></text:p>
              <text:p text:style-name="Normal"><text:span>Communication dans un congrès</text:span></text:p>
              <text:p text:style-name="Normal"><text:a xlink:type="simple" xlink:href="https://hal.science/hal-00189123v1">hal-00189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653v1">Agreeing to Agree: Conflict Resolution for Optimistically Replicated Data</text:a></text:p>
              <text:p text:style-name="Normal"><text:a xlink:type="simple" xlink:href="https://hal.science/search/index/?q=*&amp;authFullName_s=Michael B. Greenwald">Michael B. Greenwald</text:a><text:span>,</text:span><text:a xlink:type="simple" xlink:href="https://hal.science/search/index/?q=*&amp;authFullName_s=Sanjeev Khanna">Sanjeev Khanna</text:a><text:span>,</text:span><text:a xlink:type="simple" xlink:href="https://hal.science/search/index/?q=*&amp;authFullName_s=Keshav Kunal">Keshav Kunal</text:a><text:span>,</text:span><text:a xlink:type="simple" xlink:href="https://hal.science/search/index/?q=*&amp;authFullName_s=Benjamin C. Pierce">Benjamin C. Pierce</text:a><text:span>,</text:span><text:a xlink:type="simple" xlink:href="https://hal.science/search/index/?q=*&amp;authFullName_s=Alan Schmitt">Alan Schmitt</text:a></text:p>
              <text:p text:style-name="Normal"><text:span>20th International Symposium on Distributed Computing (DISC)</text:span><text:span>, Sep 2006, Stockholm, Sweden. pp.269--283,<text:s/></text:span><text:a xlink:type="simple" xlink:href="https://dx.doi.org/10.1007/11864219_19">⟨10.1007/11864219_19⟩</text:a></text:p>
              <text:p text:style-name="Normal"><text:span>Communication dans un congrès</text:span></text:p>
              <text:p text:style-name="Normal"><text:a xlink:type="simple" xlink:href="https://inria.hal.science/inria-00535653v1">inria-005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6v1">Component-Oriented Programming with Sharing: Containment is not Ownership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Generative Programming and Component Engineering (GPCE)</text:span><text:span>, 2005, Tallinn, Estonia. pp.389-404,<text:s/></text:span><text:a xlink:type="simple" xlink:href="https://dx.doi.org/10.1007/11561347_26">⟨10.1007/11561347_26⟩</text:a></text:p>
              <text:p text:style-name="Normal"><text:span>Communication dans un congrès</text:span></text:p>
              <text:p text:style-name="Normal"><text:a xlink:type="simple" xlink:href="https://hal.science/hal-00310126v1">hal-0031012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de2bd" table:style-name="8de2bd">
          <table:table-column table:style-name="8de2bd.0"/>
          <table:table-row>
            <table:table-cell office:value-type="string">
              <text:p text:style-name="Normal"><text:a xlink:type="simple" xlink:href="https://inria.hal.science/hal-05325655v1">Components Operationally: Reversibility and System Engineering</text:a></text:p>
              <text:p text:style-name="Normal"><text:a xlink:type="simple" xlink:href="https://hal.science/search/index/?q=*&amp;authFullName_s=Claudio Antares Mezzina">Claudio Antares Mezzina</text:a><text:span>,</text:span><text:a xlink:type="simple" xlink:href="https://hal.science/search/index/?q=*&amp;authFullName_s=Alan Schmitt">Alan Schmitt</text:a></text:p>
              <text:p text:style-name="Normal"><text:span>Springer, 16065, 2026, Lecture Notes in Computer Science, 978-3-031-99716-7.<text:s/></text:span><text:a xlink:type="simple" xlink:href="https://dx.doi.org/10.1007/978-3-031-99717-4">⟨10.1007/978-3-031-99717-4⟩</text:a></text:p>
              <text:p text:style-name="Normal"><text:span>Ouvrages</text:span></text:p>
              <text:p text:style-name="Normal"><text:a xlink:type="simple" xlink:href="https://inria.hal.science/hal-05325655v1">hal-05325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2717v1">Actes de la conférence JFLA 2009 (Vingtièmes Journées Francophones des Langages Applicatifs)</text:a></text:p>
              <text:p text:style-name="Normal"><text:a xlink:type="simple" xlink:href="https://hal.science/search/index/?q=*&amp;authFullName_s=Alan Schmitt">Alan Schmitt</text:a></text:p>
              <text:p text:style-name="Normal"><text:span>INRIA. INRIA, pp.174, 2009</text:span></text:p>
              <text:p text:style-name="Normal"><text:span>Ouvrages</text:span></text:p>
              <text:p text:style-name="Normal"><text:a xlink:type="simple" xlink:href="https://inria.hal.science/inria-00362717v1">inria-0036271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cd36c" table:style-name="bcd36c">
          <table:table-column table:style-name="bcd36c.0"/>
          <table:table-row>
            <table:table-cell office:value-type="string">
              <text:p text:style-name="Normal"><text:a xlink:type="simple" xlink:href="https://inria.hal.science/hal-05322293v1">From Complementary to 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lan Schmitt">Alan Schmitt</text:a></text:p>
              <text:p text:style-name="Normal"><text:span>Components Operationally: Reversibility and System Engineering Essays Dedicated to Jean-Bernard Stefani on the Occasion of His 65th Birthday</text:span><text:span>, 16065, Springer Nature Switzerland, pp.89-102, 2025, Lecture Notes in Computer Science,<text:s/></text:span><text:a xlink:type="simple" xlink:href="https://dx.doi.org/10.1007/978-3-031-99717-4_5">⟨10.1007/978-3-031-99717-4_5⟩</text:a></text:p>
              <text:p text:style-name="Normal"><text:span>Chapitre d'ouvrage</text:span></text:p>
              <text:p text:style-name="Normal"><text:a xlink:type="simple" xlink:href="https://inria.hal.science/hal-05322293v1">hal-0532229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7a00b8" table:style-name="7a00b8">
          <table:table-column table:style-name="7a00b8.0"/>
          <table:table-row>
            <table:table-cell office:value-type="string">
              <text:p text:style-name="Normal"><text:a xlink:type="simple" xlink:href="https://inria.hal.science/hal-04537440v1">Leaf-First 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37440v1">hal-04537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8253v3">Optimizing a Non-Deterministic Abstract Machine with Environment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68253v3">hal-04568253v3</text:a></text:p>
            </table:table-cell>
          </table:table-row>
        </table:table>
        <text:p text:style-name="P22"/>
        <text:p text:style-name="Heading2"><text:span text:style-name="T8">Rapport (12)</text:span></text:p>
        <text:p text:style-name="P24"/>
        <table:table table:name="ca59b1" table:style-name="ca59b1">
          <table:table-column table:style-name="ca59b1.0"/>
          <table:table-row>
            <table:table-cell office:value-type="string">
              <text:p text:style-name="Normal"><text:a xlink:type="simple" xlink:href="https://inria.hal.science/hal-03545768v2">Non-Deterministic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i Lenglet">Serguei Lenglet</text:a><text:span>,</text:span><text:a xlink:type="simple" xlink:href="https://hal.science/search/index/?q=*&amp;authFullName_s=Alan Schmitt">Alan Schmitt</text:a></text:p>
              <text:p text:style-name="Normal"><text:span>[Research Report] RR-9475, Inria. 2022, pp.1-33</text:span></text:p>
              <text:p text:style-name="Normal"><text:span>Rapport</text:span></text:p>
              <text:p text:style-name="Normal"><text:a xlink:type="simple" xlink:href="https://inria.hal.science/hal-03545768v2">hal-035457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3701v2">Stating and Handling Semantics with Skel and Necro</text:a></text:p>
              <text:p text:style-name="Normal"><text:a xlink:type="simple" xlink:href="https://hal.science/search/index/?q=*&amp;authFullName_s=Louis Noizet">Louis Noizet</text:a><text:span>,</text:span><text:a xlink:type="simple" xlink:href="https://hal.science/search/index/?q=*&amp;authFullName_s=Alan Schmitt">Alan Schmitt</text:a></text:p>
              <text:p text:style-name="Normal"><text:span>[Research Report] RR-9449, Inria Rennes - Bretagne Atlantique. 2022, pp.1-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43701v2">hal-035437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6930v2">Automatic Transformation of a Big-Step Skeletal Semantics into Small-Step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Sergueï Lenglet">Sergueï Lenglet</text:a></text:p>
              <text:p text:style-name="Normal"><text:span>[Research Report] RR-9363, Inria Rennes - Bretagne Atlantiqu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46930v2">hal-029469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7625v1">Fully Abstract Encodings of λ-Calculus in HOcore through Abstract Machines</text:a></text:p>
              <text:p text:style-name="Normal"><text:a xlink:type="simple" xlink:href="https://hal.science/search/index/?q=*&amp;authFullName_s=Małgorzata Biernacka">Małgorzata Biernacka</text:a><text:span>,</text:span><text:a xlink:type="simple" xlink:href="https://hal.science/search/index/?q=*&amp;authFullName_s=Dariusz Biernacki">Dariusz Biernacki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Piotr Polesiuk">Piotr Polesiuk</text:a><text:span>,</text:span><text:a xlink:type="simple" xlink:href="https://hal.science/search/index/?q=*&amp;authFullName_s=Damien Pous">Damien Pous</text:a><text:span>et al.</text:span></text:p>
              <text:p text:style-name="Normal"><text:span>[Research Report] RR-9052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07625v1">hal-0150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865v1">Howe's Method for Contextual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/text:p>
              <text:p text:style-name="Normal"><text:span>[Research Report] RR-8750, Inria. 2015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8865v1">hal-01168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4353v2">Logical Combinators for Rich Type Systems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[Research Report] RR-8010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4353v2">hal-007143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160v2">On the Count of Trees</text:a></text:p>
              <text:p text:style-name="Normal"><text:a xlink:type="simple" xlink:href="https://hal.science/search/index/?q=*&amp;authFullName_s=Everardo Barcenas">Everardo Barcenas</text:a><text:span>,</text:span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[Research Report] RR-7251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3160v2">inria-004731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137v2">Howe's Method for Early Bisimilaritie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[Research Report] RR-6773, INRIA. 2008, pp.6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7137v2">inria-003471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302v3">Efficient Static Analysis of XML Paths and Types</text:a></text:p>
              <text:p text:style-name="Normal"><text:a xlink:type="simple" xlink:href="https://hal.science/search/index/?q=*&amp;authFullName_s=Pierre Genevès">Pierre Genevès</text:a><text:span>,</text:span><text:a xlink:type="simple" xlink:href="https://hal.science/search/index/?q=*&amp;authFullName_s=Nabil Layaïda">Nabil Layaïda</text:a><text:span>,</text:span><text:a xlink:type="simple" xlink:href="https://hal.science/search/index/?q=*&amp;authFullName_s=Alan Schmitt">Alan Schmitt</text:a></text:p>
              <text:p text:style-name="Normal"><text:span>[Research Report] RR-6590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5302v3">inria-003053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65v1">Normal bisimulations in process calculi with passivation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[Research Report] RR-6664, INRIA. 2008, pp.1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0565v1">inria-00330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9612v2">Oz/K: A kernel language for component-based open programming</text:a></text:p>
              <text:p text:style-name="Normal"><text:a xlink:type="simple" xlink:href="https://hal.science/search/index/?q=*&amp;authFullName_s=Michaël Lienhardt">Michaël Lienhard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[Research Report] RR-6202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9612v2">inria-001496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27v1">The M-calculus: a Higher-Order Distributed Process Calculus</text:a></text:p>
              <text:p text:style-name="Normal"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[Research Report] RR-436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27v1">inria-0007222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70fad" table:style-name="f70fad">
          <table:table-column table:style-name="f70fad.0"/>
          <table:table-row>
            <table:table-cell office:value-type="string">
              <text:p text:style-name="Normal"><text:a xlink:type="simple" xlink:href="https://theses.hal.science/tel-00637917v1">Static Analyses for Manipulations of Hierarchically Structured Data</text:a></text:p>
              <text:p text:style-name="Normal"><text:a xlink:type="simple" xlink:href="https://hal.science/search/index/?q=*&amp;authFullName_s=Alan Schmitt">Alan Schmitt</text:a></text:p>
              <text:p text:style-name="Normal"><text:span>Software Engineering [cs.SE]. Université de Grenoble, 2011</text:span></text:p>
              <text:p text:style-name="Normal"><text:span>HDR</text:span></text:p>
              <text:p text:style-name="Normal"><text:a xlink:type="simple" xlink:href="https://theses.hal.science/tel-00637917v1">tel-00637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Schmitt</dc:title>
    <dc:subject/>
    <dc:description>CV</dc:description>
    <dc:creator/>
    <dc:date>2026-05-03T09:51:25.000</dc:date>
    <meta:generator>PHPWord</meta:generator>
    <meta:initial-creator>CCSD</meta:initial-creator>
    <meta:creation-date>2026-05-03T09:51:25.000</meta:creation-date>
    <meta:keyword/>
    <meta:user-defined meta:name="Category"/>
    <meta:user-defined meta:name="Company"/>
    <meta:user-defined meta:name="Manager"/>
  </office:meta>
</office:document-meta>
</file>