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0bad" style:family="table">
      <style:table-properties style:rel-width="100" table:align="center"/>
    </style:style>
    <style:style style:name="2e0bad.0" style:family="table-column">
      <style:table-column-properties style:column-width="0.00cm"/>
    </style:style>
    <style:style style:name="2c9a91" style:family="table">
      <style:table-properties style:rel-width="100" table:align="center"/>
    </style:style>
    <style:style style:name="2c9a91.0" style:family="table-column">
      <style:table-column-properties style:column-width="0.00cm"/>
    </style:style>
    <style:style style:name="544d85" style:family="table">
      <style:table-properties style:rel-width="100" table:align="center"/>
    </style:style>
    <style:style style:name="544d85.0" style:family="table-column">
      <style:table-column-properties style:column-width="0.00cm"/>
    </style:style>
    <style:style style:name="71716a" style:family="table">
      <style:table-properties style:rel-width="100" table:align="center"/>
    </style:style>
    <style:style style:name="71716a.0" style:family="table-column">
      <style:table-column-properties style:column-width="0.00cm"/>
    </style:style>
    <style:style style:name="e35c74" style:family="table">
      <style:table-properties style:rel-width="100" table:align="center"/>
    </style:style>
    <style:style style:name="e35c74.0" style:family="table-column">
      <style:table-column-properties style:column-width="0.00cm"/>
    </style:style>
    <style:style style:name="78babb" style:family="table">
      <style:table-properties style:rel-width="100" table:align="center"/>
    </style:style>
    <style:style style:name="78babb.0" style:family="table-column">
      <style:table-column-properties style:column-width="0.00cm"/>
    </style:style>
    <style:style style:name="6212be" style:family="table">
      <style:table-properties style:rel-width="100" table:align="center"/>
    </style:style>
    <style:style style:name="6212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ey Lavrente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Liste des publications</text:span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2)</text:span></text:p>
        <text:p text:style-name="P12"/>
        <table:table table:name="2e0bad" table:style-name="2e0bad">
          <table:table-column table:style-name="2e0bad.0"/>
          <table:table-row>
            <table:table-cell office:value-type="string">
              <text:p text:style-name="Normal"><text:a xlink:type="simple" xlink:href="https://hal.science/hal-04681591v1">Profiterole : un corpus morpho-syntaxique et syntaxique de français médiéval</text:a></text:p>
              <text:p text:style-name="Normal"><text:a xlink:type="simple" xlink:href="https://hal.science/search/index/?q=*&amp;authFullName_s=Sophie Prévost">Sophie Prévost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/text:p>
              <text:p text:style-name="Normal"><text:span>Corpus</text:span><text:span>, 2024, La constitution de corpus en diachronie longue. Méthodologies, objectifs et exploitations linguistiques et stylistiques, 25, pp.8538.<text:s/></text:span><text:a xlink:type="simple" xlink:href="https://dx.doi.org/10.4000/corpus.8538">⟨10.4000/corpus.8538⟩</text:a></text:p>
              <text:p text:style-name="Normal"><text:span>Article dans une revue</text:span></text:p>
              <text:p text:style-name="Normal"><text:a xlink:type="simple" xlink:href="https://hal.science/hal-04681591v1">hal-04681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8v1">La BFM 2022 : un corpus pour les recherches diachroniques en français médiéval et au-delà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/text:p>
              <text:p text:style-name="Normal"><text:span>Corpus</text:span><text:span>, 2024, 25,<text:s/></text:span><text:a xlink:type="simple" xlink:href="https://dx.doi.org/10.4000/corpus.8601">⟨10.4000/corpus.8601⟩</text:a></text:p>
              <text:p text:style-name="Normal"><text:span>Article dans une revue</text:span></text:p>
              <text:p text:style-name="Normal"><text:a xlink:type="simple" xlink:href="https://shs.hal.science/halshs-03895878v1">halshs-0389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597v1">Approche quantitative des marques graphiques et lexicales de l’oral représenté à travers les corpus BFM et BVH</text:a></text:p>
              <text:p text:style-name="Normal"><text:a xlink:type="simple" xlink:href="https://hal.science/search/index/?q=*&amp;authFullName_s=Alexei Lavrentiev">Alexei Lavrentiev</text:a></text:p>
              <text:p text:style-name="Normal"><text:span>Çedille, revista de estudios franceses</text:span><text:span>, 2021, 19, pp.319-345.<text:s/></text:span><text:a xlink:type="simple" xlink:href="https://dx.doi.org/10.25145/j.cedille.2021.19.13">⟨10.25145/j.cedille.2021.19.13⟩</text:a></text:p>
              <text:p text:style-name="Normal"><text:span>Article dans une revue</text:span></text:p>
              <text:p text:style-name="Normal"><text:a xlink:type="simple" xlink:href="https://shs.hal.science/halshs-03248597v1">halshs-0324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3774v1">Enjeux philologiques, linguistiques et informatiques de la philologie numérique : l’exemple de la segmentation des mot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/text:p>
              <text:p text:style-name="Normal"><text:span>Diachroniques. Revue de Linguistique française diachronique</text:span><text:span>, 2021, 8, pp.77-102</text:span></text:p>
              <text:p text:style-name="Normal"><text:span>Article dans une revue</text:span></text:p>
              <text:p text:style-name="Normal"><text:a xlink:type="simple" xlink:href="https://shs.hal.science/halshs-03243774v1">halshs-0324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3725v1">Using TXM Platform for Research on Language Changes over Time: the Dynamics of Vocabulary and Punctuation in Russian Literary Text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Tatiana Sherstinova">Tatiana Sherstinova</text:a><text:span>,</text:span><text:a xlink:type="simple" xlink:href="https://hal.science/search/index/?q=*&amp;authFullName_s=Andrey Chepovskiy">Andrey Chepovskiy</text:a><text:span>,</text:span><text:a xlink:type="simple" xlink:href="https://hal.science/search/index/?q=*&amp;authFullName_s=Bénédicte Pincemin">Bénédicte Pincemin</text:a></text:p>
              <text:p text:style-name="Normal"><text:span>Tomsk State University Journal of Philology</text:span><text:span>, 2021, 70, pp.69-89.<text:s/></text:span><text:a xlink:type="simple" xlink:href="https://dx.doi.org/10.17223/19986645/70/5">⟨10.17223/19986645/70/5⟩</text:a></text:p>
              <text:p text:style-name="Normal"><text:span>Article dans une revue</text:span></text:p>
              <text:p text:style-name="Normal"><text:a xlink:type="simple" xlink:href="https://shs.hal.science/halshs-03243725v1">halshs-0324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136v1">Анализ корпусов текстов террористической и антиправовой направленности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Ivan Smirnov">Ivan Smirnov</text:a><text:span>,</text:span><text:a xlink:type="simple" xlink:href="https://hal.science/search/index/?q=*&amp;authFullName_s=Margarita Suvorova">Margarita Suvorova</text:a><text:span>,</text:span><text:a xlink:type="simple" xlink:href="https://hal.science/search/index/?q=*&amp;authFullName_s=Fedor Solovyev">Fedor Solovyev</text:a><text:span>,</text:span><text:a xlink:type="simple" xlink:href="https://hal.science/search/index/?q=*&amp;authFullName_s=Alina Fokina">Alina Fokina</text:a><text:span>et al.</text:span></text:p>
              <text:p text:style-name="Normal"><text:span>Voprosy kiberbezopasnosti</text:span><text:span>, 2019, 4 (32), pp.54-60.<text:s/></text:span><text:a xlink:type="simple" xlink:href="https://dx.doi.org/10.21681/2311-3456-2019-4-54-60">⟨10.21681/2311-3456-2019-4-54-60⟩</text:a></text:p>
              <text:p text:style-name="Normal"><text:span>Article dans une revue</text:span></text:p>
              <text:p text:style-name="Normal"><text:a xlink:type="simple" xlink:href="https://shs.hal.science/halshs-02266136v1">halshs-0226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337v1">Об электронном издании рукописной «Повести о Лабеле и звере» (1758): первый русский перевод сказки «Красавица и зверь» на демонстрационном портале платформы TXM</text:a></text:p>
              <text:p text:style-name="Normal"><text:a xlink:type="simple" xlink:href="https://hal.science/search/index/?q=*&amp;authFullName_s=Liubov Kurysheva">Liubov Kurysheva</text:a><text:span>,</text:span><text:a xlink:type="simple" xlink:href="https://hal.science/search/index/?q=*&amp;authFullName_s=Alexei Lavrentiev">Alexei Lavrentiev</text:a></text:p>
              <text:p text:style-name="Normal"><text:span>Sibirskij Filologičeskij Žurnal</text:span><text:span>, 2019, 1, pp.54-61.<text:s/></text:span><text:a xlink:type="simple" xlink:href="https://dx.doi.org/10.17223/18137083/66/4">⟨10.17223/18137083/66/4⟩</text:a></text:p>
              <text:p text:style-name="Normal"><text:span>Article dans une revue</text:span></text:p>
              <text:p text:style-name="Normal"><text:a xlink:type="simple" xlink:href="https://shs.hal.science/halshs-02072337v1">halshs-0207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207v1">Новый комплекс инструментов автоматической обработки текста для платформы TXM и его апробация на корпусе для анализа экстремистских текстов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Fedor Solovyev">Fedor Solovyev</text:a><text:span>,</text:span><text:a xlink:type="simple" xlink:href="https://hal.science/search/index/?q=*&amp;authFullName_s=Margarita Suvorova">Margarita Suvorova</text:a><text:span>,</text:span><text:a xlink:type="simple" xlink:href="https://hal.science/search/index/?q=*&amp;authFullName_s=Alina Fokina">Alina Fokina</text:a><text:span>,</text:span><text:a xlink:type="simple" xlink:href="https://hal.science/search/index/?q=*&amp;authFullName_s=Andrey Chepovskiy">Andrey Chepovskiy</text:a></text:p>
              <text:p text:style-name="Normal"><text:span>Vestnik NSU. Series: Linguistics and Intercultural Communication</text:span><text:span>, 2018, 16 (3), pp.19-31.<text:s/></text:span><text:a xlink:type="simple" xlink:href="https://dx.doi.org/10.25205/1818-7935-2018-16-3-19-31">⟨10.25205/1818-7935-2018-16-3-19-31⟩</text:a></text:p>
              <text:p text:style-name="Normal"><text:span>Article dans une revue</text:span></text:p>
              <text:p text:style-name="Normal"><text:a xlink:type="simple" xlink:href="https://shs.hal.science/halshs-01880207v1">halshs-0188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81v1">Кодикологическое исследование средневековой рукописи “Régime de santé” Гвидо Парато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Elena Markova">Elena Markova</text:a></text:p>
              <text:p text:style-name="Normal"><text:span>Nauchny rezultat. Voprosy teoreticheskoy i prikladnoy lingvistiki</text:span><text:span>, 2018, 4 (4), pp.122-129.<text:s/></text:span><text:a xlink:type="simple" xlink:href="https://dx.doi.org/10.18413/2313-8912-2018-4-4-0-13">⟨10.18413/2313-8912-2018-4-4-0-13⟩</text:a></text:p>
              <text:p text:style-name="Normal"><text:span>Article dans une revue</text:span></text:p>
              <text:p text:style-name="Normal"><text:a xlink:type="simple" xlink:href="https://shs.hal.science/halshs-01997781v1">halshs-0199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719v1">Создание специальных корпусов текстов на основе расширенной платформы TXM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Ivan Smirnov">Ivan Smirnov</text:a><text:span>,</text:span><text:a xlink:type="simple" xlink:href="https://hal.science/search/index/?q=*&amp;authFullName_s=Margarita Suvorova">Margarita Suvorova</text:a><text:span>,</text:span><text:a xlink:type="simple" xlink:href="https://hal.science/search/index/?q=*&amp;authFullName_s=Fedor Solovyev">Fedor Solovyev</text:a><text:span>,</text:span><text:a xlink:type="simple" xlink:href="https://hal.science/search/index/?q=*&amp;authFullName_s=Alina Fokina">Alina Fokina</text:a><text:span>et al.</text:span></text:p>
              <text:p text:style-name="Normal"><text:span>Systemy vysokoj dostupnosti</text:span><text:span>, 2018, 14 (3), pp.76-81.<text:s/></text:span><text:a xlink:type="simple" xlink:href="https://dx.doi.org/10.18127/j20729472-201803-13">⟨10.18127/j20729472-201803-13⟩</text:a></text:p>
              <text:p text:style-name="Normal"><text:span>Article dans une revue</text:span></text:p>
              <text:p text:style-name="Normal"><text:a xlink:type="simple" xlink:href="https://shs.hal.science/halshs-01880719v1">halshs-0188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581v1">Base de français médiéval : une base de référence de sources médiévales ouverte et libre au service de la communauté scientifiqu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Diachroniques. Revue de Linguistique française diachronique</text:span><text:span>, 2018, Les états anciens des langues à l’heure du numérique, 7, pp.168-184</text:span></text:p>
              <text:p text:style-name="Normal"><text:span>Article dans une revue</text:span></text:p>
              <text:p text:style-name="Normal"><text:a xlink:type="simple" xlink:href="https://shs.hal.science/halshs-01809581v1">halshs-0180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132v1">Représentation de l'oral en français médiéval et genres textuels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Alexei Lavrentiev">Alexei Lavrentiev</text:a></text:p>
              <text:p text:style-name="Normal"><text:span>Langages</text:span><text:span>, 2017, Langue parlée / langue écrite, du latin au français : un clivage dans l'histoire de la langue ?, 208 (4/2017), pp.53-68.<text:s/></text:span><text:a xlink:type="simple" xlink:href="https://dx.doi.org/10.3917/lang.208.0053">⟨10.3917/lang.208.0053⟩</text:a></text:p>
              <text:p text:style-name="Normal"><text:span>Article dans une revue</text:span></text:p>
              <text:p text:style-name="Normal"><text:a xlink:type="simple" xlink:href="https://shs.hal.science/halshs-01495132v1">halshs-0149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114v1">A Structural Pattern Based Method for Automated Morphological Analysis of Word Forms in Natural Language</text:a></text:p>
              <text:p text:style-name="Normal"><text:a xlink:type="simple" xlink:href="https://hal.science/search/index/?q=*&amp;authFullName_s=Elena Egorova">Elena Egorova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Andrey Chepovskiy">Andrey Chepovskiy</text:a></text:p>
              <text:p text:style-name="Normal"><text:span>Journal of Mathematical Sciences</text:span><text:span>, 2016, 214 (6), pp.802-813.<text:s/></text:span><text:a xlink:type="simple" xlink:href="https://dx.doi.org/10.1007/s10958-016-2813-2">⟨10.1007/s10958-016-2813-2⟩</text:a></text:p>
              <text:p text:style-name="Normal"><text:span>Article dans une revue</text:span></text:p>
              <text:p text:style-name="Normal"><text:a xlink:type="simple" xlink:href="https://shs.hal.science/halshs-01304114v1">halshs-0130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806v1">Метод структурных схем компьютерного морфологического анализа словоформ естественного языка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Andrey Chepovskiy">Andrey Chepovskiy</text:a><text:span>,</text:span><text:a xlink:type="simple" xlink:href="https://hal.science/search/index/?q=*&amp;authFullName_s=Elena Egorova">Elena Egorova</text:a></text:p>
              <text:p text:style-name="Normal"><text:span>Fundamental and Applied Mathematics = Фундаментальная и прикладная математика</text:span><text:span>, 2015, 19 (3), pp.91-108</text:span></text:p>
              <text:p text:style-name="Normal"><text:span>Article dans une revue</text:span></text:p>
              <text:p text:style-name="Normal"><text:a xlink:type="simple" xlink:href="https://shs.hal.science/halshs-01143806v1">halshs-0114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874v1">Exploration textométrique du corpus des dossiers de Bouvard et Pécuchet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/text:p>
              <text:p text:style-name="Normal"><text:span>Revue Flaubert</text:span><text:span>, 2014, 13 - "Les dossiers documentaires de Bouvard et Pécuchet" : l'édition numérique du creuset flaubertie, pp.1-12</text:span></text:p>
              <text:p text:style-name="Normal"><text:span>Article dans une revue</text:span></text:p>
              <text:p text:style-name="Normal"><text:a xlink:type="simple" xlink:href="https://shs.hal.science/halshs-00678874v1">halshs-00678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863v1">Влияние корпусных технологий на развитие диахронической лингвистики: пример Франции</text:a></text:p>
              <text:p text:style-name="Normal"><text:a xlink:type="simple" xlink:href="https://hal.science/search/index/?q=*&amp;authFullName_s=Alexei Lavrentiev">Alexei Lavrentiev</text:a></text:p>
              <text:p text:style-name="Normal"><text:span>Иностранные языки в школе</text:span><text:span>, 2014, 8, pp.46-51</text:span></text:p>
              <text:p text:style-name="Normal"><text:span>Article dans une revue</text:span></text:p>
              <text:p text:style-name="Normal"><text:a xlink:type="simple" xlink:href="https://shs.hal.science/halshs-01071863v1">halshs-0107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197v1">Текстометрический инструментарий в исследовании средневековой пунктуации</text:a></text:p>
              <text:p text:style-name="Normal"><text:a xlink:type="simple" xlink:href="https://hal.science/search/index/?q=*&amp;authFullName_s=Alexei Lavrentiev">Alexei Lavrentiev</text:a></text:p>
              <text:p text:style-name="Normal"><text:span>Интеллектуальные системы в производстве</text:span><text:span>, 2010, 1, pp.287-292</text:span></text:p>
              <text:p text:style-name="Normal"><text:span>Article dans une revue</text:span></text:p>
              <text:p text:style-name="Normal"><text:a xlink:type="simple" xlink:href="https://shs.hal.science/halshs-01416197v1">halshs-0141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734v1">Constitution et exploitation des corpus d’ancien français et de moyen françai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Christiane Marchello-Nizia">Christiane Marchello-Nizia</text:a></text:p>
              <text:p text:style-name="Normal"><text:span>Corpus</text:span><text:span>, 2008, Constitution et exploitation des corpus d’ancien français et de moyen français, 7, pp.5-23.<text:s/></text:span><text:a xlink:type="simple" xlink:href="https://dx.doi.org/10.4000/corpus.1494">⟨10.4000/corpus.1494⟩</text:a></text:p>
              <text:p text:style-name="Normal"><text:span>Article dans une revue</text:span></text:p>
              <text:p text:style-name="Normal"><text:a xlink:type="simple" xlink:href="https://shs.hal.science/halshs-01561734v1">halshs-0156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61v1">Usages linguistiques de la textométrie : analyse qualitative de la consultation de la Base de Français Médiéval via le logiciel Weblex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Syntaxe et sémantique</text:span><text:span>, 2008, 9, pp.87-110</text:span></text:p>
              <text:p text:style-name="Normal"><text:span>Article dans une revue</text:span></text:p>
              <text:p text:style-name="Normal"><text:a xlink:type="simple" xlink:href="https://shs.hal.science/halshs-00355461v1">halshs-0035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81v1">Les corpus de français médiéval : état des lieux et perspectiv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Revue Française de Linguistique Appliquée</text:span><text:span>, 2007, Vol. XII (N° 1), pp.125-128</text:span></text:p>
              <text:p text:style-name="Normal"><text:span>Article dans une revue</text:span></text:p>
              <text:p text:style-name="Normal"><text:a xlink:type="simple" xlink:href="https://shs.hal.science/halshs-00324181v1">halshs-0032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80v1">Typologie des textes et des phénomènes linguistiques pour l'analyse du changement linguistique avec la Base de Français Médiéval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Linx</text:span><text:span>, 2007, N° spécial (2e trimestre), pp.125-139</text:span></text:p>
              <text:p text:style-name="Normal"><text:span>Article dans une revue</text:span></text:p>
              <text:p text:style-name="Normal"><text:a xlink:type="simple" xlink:href="https://shs.hal.science/halshs-00324180v1">halshs-0032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257v1">Ressources électroniques pour l'étude des textes médiévaux : approches et outils</text:a></text:p>
              <text:p text:style-name="Normal"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Revue Française de Linguistique Appliquée</text:span><text:span>, 2004, Vol. 9 (N° 1 (Juin 2004)), pp.91- 102</text:span></text:p>
              <text:p text:style-name="Normal"><text:span>Article dans une revue</text:span></text:p>
              <text:p text:style-name="Normal"><text:a xlink:type="simple" xlink:href="https://shs.hal.science/halshs-00425257v1">halshs-00425257v1</text:a></text:p>
            </table:table-cell>
          </table:table-row>
        </table:table>
        <text:p text:style-name="P13"/>
        <text:p text:style-name="Heading2"><text:span text:style-name="T6">Communication dans un congrès (37)</text:span></text:p>
        <text:p text:style-name="P15"/>
        <table:table table:name="2c9a91" table:style-name="2c9a91">
          <table:table-column table:style-name="2c9a91.0"/>
          <table:table-row>
            <table:table-cell office:value-type="string">
              <text:p text:style-name="Normal"><text:a xlink:type="simple" xlink:href="https://shs.hal.science/halshs-05539457v1">Périodisation du français préclassique : explorations quantitatives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Bénédicte Pincemin">Bénédicte Pincemin</text:a></text:p>
              <text:p text:style-name="Normal"><text:span>Colloque de la Société internationale de Diachronie du Français (SIDF)</text:span><text:span>, Litt&amp;Arts UMR5316, Université Grenoble Alpes; Lidilem EA609, Université Grenoble Alpes; Société internationale de Diachronie du Français, May 2025, Grenoble, France</text:span></text:p>
              <text:p text:style-name="Normal"><text:span>Communication dans un congrès</text:span></text:p>
              <text:p text:style-name="Normal"><text:a xlink:type="simple" xlink:href="https://shs.hal.science/halshs-05539457v1">halshs-055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88v1">Icelui, icelle, iceux, icelles : des démonstratifs fonctionnels en moyen français et français préclassique ?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Colloque de la Société Internationale de Diachronie du Français (SIDF)</text:span><text:span>, Mar 2023, Munich, Allemagne</text:span></text:p>
              <text:p text:style-name="Normal"><text:span>Communication dans un congrès</text:span></text:p>
              <text:p text:style-name="Normal"><text:a xlink:type="simple" xlink:href="https://hal.science/hal-04440988v1">hal-044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92v1">Projet Fabliaux</text:a></text:p>
              <text:p text:style-name="Normal"><text:a xlink:type="simple" xlink:href="https://hal.science/search/index/?q=*&amp;authFullName_s=Jules Nuguet">Jules Nuguet</text:a><text:span>,</text:span><text:a xlink:type="simple" xlink:href="https://hal.science/search/index/?q=*&amp;authFullName_s=Corinne Pierreville">Corinne Pierrevill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Alexei Lavrentiev">Alexei Lavrentiev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099492v1">hal-040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75v1">Analyse quantitative et qualitative de corpus textuels avec TXM</text:a></text:p>
              <text:p text:style-name="Normal"><text:a xlink:type="simple" xlink:href="https://hal.science/search/index/?q=*&amp;authFullName_s=Alexei Lavrentiev">Alexei Lavrentiev</text:a></text:p>
              <text:p text:style-name="Normal"><text:span>Semaine Data-SHS</text:span><text:span>, PUD-PANELS; MSH-LSE, Dec 2022, Lyon, France</text:span></text:p>
              <text:p text:style-name="Normal"><text:span>Communication dans un congrès</text:span></text:p>
              <text:p text:style-name="Normal"><text:a xlink:type="simple" xlink:href="https://hal.science/hal-04059075v1">hal-0405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509v1">Outils pour l'exploration lexicale, morphosyntaxique et syntaxique de la Base de français médiéval</text:a></text:p>
              <text:p text:style-name="Normal"><text:a xlink:type="simple" xlink:href="https://hal.science/search/index/?q=*&amp;authFullName_s=Zeina Tmart">Zeina Tmar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ophie Prévost">Sophie Prévost</text:a></text:p>
              <text:p text:style-name="Normal"><text:span>Diachro X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3788509v1">halshs-037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97v1">Évaluation de méthodes et d’outils pour la lemmatisation automatique du français médiéval</text:a></text:p>
              <text:p text:style-name="Normal"><text:a xlink:type="simple" xlink:href="https://hal.science/search/index/?q=*&amp;authFullName_s=Cristina Holgado">Cristina Holgado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Mathieu Constant">Mathieu Constant</text:a></text:p>
              <text:p text:style-name="Normal"><text:span>Traitement Automatique des Langues Naturelles</text:span><text:span>, 2021, Lille, France. pp.153-161</text:span></text:p>
              <text:p text:style-name="Normal"><text:span>Communication dans un congrès</text:span></text:p>
              <text:p text:style-name="Normal"><text:a xlink:type="simple" xlink:href="https://hal.science/hal-03265897v1">hal-0326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517v1">La Base de français médiéval et le consortium CAHIER : dix ans d'échanges et de collaboration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/text:p>
              <text:p text:style-name="Normal"><text:span>10 ans avec CAHIER. Des corpus d'auteurs pour les humanités à leur exploitation numérique</text:span><text:span>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363517v1">halshs-0336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725v1">Лингвистическая обработка цифровых изданий русских текстов XVIII века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L A Kurysheva">L A Kurysheva</text:a></text:p>
              <text:p text:style-name="Normal"><text:span>Corpora 2021 International Conference</text:span><text:span>, Saint-Petersburg State University, Jul 2021, Saint-Petersbourg, Russia</text:span></text:p>
              <text:p text:style-name="Normal"><text:span>Communication dans un congrès</text:span></text:p>
              <text:p text:style-name="Normal"><text:a xlink:type="simple" xlink:href="https://shs.hal.science/halshs-03285725v1">halshs-0328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466v1">Base de français médiéval et philologie linguistique numérique : les nouveautés de la BFM2019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XXIXe Congrès international de linguistique et de philologie romanes</text:span><text:span>, Université de Copenhague, Jul 2019, Copenhague, Danemark</text:span></text:p>
              <text:p text:style-name="Normal"><text:span>Communication dans un congrès</text:span></text:p>
              <text:p text:style-name="Normal"><text:a xlink:type="simple" xlink:href="https://shs.hal.science/halshs-04867466v1">halshs-0486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186v1">Представление и анализ библейских, святоотеческих и литургических цитат в корпусе СКАТ</text:a></text:p>
              <text:p text:style-name="Normal"><text:a xlink:type="simple" xlink:href="https://hal.science/search/index/?q=*&amp;authFullName_s=Irina Azarova">Irina Azarova</text:a><text:span>,</text:span><text:a xlink:type="simple" xlink:href="https://hal.science/search/index/?q=*&amp;authFullName_s=Elena Alexeeva">Elena Alexeeva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Elena Rogozina">Elena Rogozina</text:a><text:span>,</text:span><text:a xlink:type="simple" xlink:href="https://hal.science/search/index/?q=*&amp;authFullName_s=Konstantin Sipunin">Konstantin Sipunin</text:a></text:p>
              <text:p text:style-name="Normal"><text:span>Corpus linguistics - 2019</text:span><text:span>, Jun 2019, Saint-Petersbourg, Russia. pp.265-270</text:span></text:p>
              <text:p text:style-name="Normal"><text:span>Communication dans un congrès</text:span></text:p>
              <text:p text:style-name="Normal"><text:a xlink:type="simple" xlink:href="https://shs.hal.science/halshs-02266186v1">halshs-02266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6174v1">Внедрение в TXM дополнительных инструментов автоматической обработки текста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Fedor Solovyev">Fedor Solovyev</text:a><text:span>,</text:span><text:a xlink:type="simple" xlink:href="https://hal.science/search/index/?q=*&amp;authFullName_s=Andrey Chepovskiy">Andrey Chepovskiy</text:a></text:p>
              <text:p text:style-name="Normal"><text:span>Corpus linguistics - 2019</text:span><text:span>, Jun 2019, Saint-Petersbourg, Russia</text:span></text:p>
              <text:p text:style-name="Normal"><text:span>Communication dans un congrès</text:span></text:p>
              <text:p text:style-name="Normal"><text:a xlink:type="simple" xlink:href="https://shs.hal.science/halshs-02266174v1">halshs-02266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491v1">Métopes + TXM: Integrating Text Publishing and Text Analysis Tools Based on TEI Encoding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Charles Bourdot">Charles Bourdot</text:a></text:p>
              <text:p text:style-name="Normal"><text:span>18th Annual TEI Conference and Memberrs' Meeting : TEI as a Global Language</text:span><text:span>, Sep 2018, Tokyo, Japan</text:span></text:p>
              <text:p text:style-name="Normal"><text:span>Communication dans un congrès</text:span></text:p>
              <text:p text:style-name="Normal"><text:a xlink:type="simple" xlink:href="https://shs.hal.science/halshs-03363491v1">halshs-0336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219v1">Using the First Axis of a Correspondence Analysis as an Analytical Tool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14th International Conference on the Statistical Analysis of Textual Data / 14es Journées internationales d'Analyse statistique des Données Textuelles (JADT 2018)</text:span><text:span>, DII– Department of Enterprise Engineering “Mario Lucertini” Tor Vergata University; DSS– Department of Statistical Sciences, Sapienza University, Rome, Jun 2018, Roma, Italy. pp.594-601</text:span></text:p>
              <text:p text:style-name="Normal"><text:span>Communication dans un congrès</text:span></text:p>
              <text:p text:style-name="Normal"><text:a xlink:type="simple" xlink:href="https://shs.hal.science/halshs-01759219v1">halshs-0175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119v1">Корпус русских франкоязычных дневников XIX в. как материал для исследования взаимодействия языков и культур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Michèle Debrenne">Michèle Debrenne</text:a></text:p>
              <text:p text:style-name="Normal"><text:span>Корпусная лингвистика - 2017</text:span><text:span>, Санкт-Петербургский государственный университет; Институт лингвистических исследований РАН; Российский государственный педагогический университет им. А.И. Герцена, Jun 2017, Saint-Pétersbourg, Russia. pp.168-171</text:span></text:p>
              <text:p text:style-name="Normal"><text:span>Communication dans un congrès</text:span></text:p>
              <text:p text:style-name="Normal"><text:a xlink:type="simple" xlink:href="https://shs.hal.science/halshs-01591119v1">halshs-0159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122v1">Building an Open Morphological Lexicon and Lemmatizing Old French Texts with the TXM Platform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Matthieu Decorde">Matthieu Decorde</text:a></text:p>
              <text:p text:style-name="Normal"><text:span>Corpus linguistics - 2017</text:span><text:span>, St-Petersburg State University; Institute for Linguistic Studies (RAS); Herzen State Pedagogical University of Russia, Jun 2017, St-Pétersbourg, Russia. pp.48-52</text:span></text:p>
              <text:p text:style-name="Normal"><text:span>Communication dans un congrès</text:span></text:p>
              <text:p text:style-name="Normal"><text:a xlink:type="simple" xlink:href="https://shs.hal.science/halshs-01591122v1">halshs-0159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70v1">Le Psautier d'Arundel : une nouvelle édition</text:a></text:p>
              <text:p text:style-name="Normal"><text:a xlink:type="simple" xlink:href="https://hal.science/search/index/?q=*&amp;authFullName_s=Cinzia Pignatelli">Cinzia Pignatelli</text:a><text:span>,</text:span><text:a xlink:type="simple" xlink:href="https://hal.science/search/index/?q=*&amp;authFullName_s=Alexei Lavrentiev">Alexei Lavrentiev</text:a></text:p>
              <text:p text:style-name="Normal"><text:span>27e Congrès international de linguistique et de philologie romanes</text:span><text:span>, Jul 2013, Nancy, France. pp.201-208</text:span></text:p>
              <text:p text:style-name="Normal"><text:span>Communication dans un congrès</text:span></text:p>
              <text:p text:style-name="Normal"><text:a xlink:type="simple" xlink:href="https://shs.hal.science/halshs-00846770v1">halshs-0084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710v1">Encoding Allographs: (ab?)Using the &lt;g&gt; Element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Dominique Stutzmann">Dominique Stutzmann</text:a></text:p>
              <text:p text:style-name="Normal"><text:span>TEI Conference and Members' Meeting</text:span><text:span>, Oct 2015, Lyon, France. pp.77-78</text:span></text:p>
              <text:p text:style-name="Normal"><text:span>Communication dans un congrès</text:span></text:p>
              <text:p text:style-name="Normal"><text:a xlink:type="simple" xlink:href="https://shs.hal.science/halshs-01318710v1">halshs-0131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713v1">Reengineering Akkadian Tablets with TEI and TXM for Linguistic Analysis</text:a></text:p>
              <text:p text:style-name="Normal"><text:a xlink:type="simple" xlink:href="https://hal.science/search/index/?q=*&amp;authFullName_s=Marine Béranger">Marine Béranger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TEI Conference and Members' Meeting</text:span><text:span>, Oct 2015, Lyon, France. pp.36</text:span></text:p>
              <text:p text:style-name="Normal"><text:span>Communication dans un congrès</text:span></text:p>
              <text:p text:style-name="Normal"><text:a xlink:type="simple" xlink:href="https://shs.hal.science/halshs-01318713v1">halshs-01318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701v1">Specifying a TEI-XML Based Format for Aligning Text to Image at Character Level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Yann Leydier">Yann Leydier</text:a></text:p>
              <text:p text:style-name="Normal"><text:span>Symposium on Cultural Heritage Markup.</text:span><text:span>, Aug 2015, Washington, DC, United States. pp.BalisageVol16-Lavrentiev01,<text:s/></text:span><text:a xlink:type="simple" xlink:href="https://dx.doi.org/10.4242/BalisageVol16.Lavrentiev01">⟨10.4242/BalisageVol16.Lavrentiev01⟩</text:a></text:p>
              <text:p text:style-name="Normal"><text:span>Communication dans un congrès</text:span></text:p>
              <text:p text:style-name="Normal"><text:a xlink:type="simple" xlink:href="https://shs.hal.science/halshs-01318701v1">halshs-0131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535v1">Développement de la Base de français médiéval : qualité philologique, ouverture et outillage textométrique</text:a></text:p>
              <text:p text:style-name="Normal"><text:a xlink:type="simple" xlink:href="https://hal.science/search/index/?q=*&amp;authFullName_s=Alexei Lavrentiev">Alexei Lavrentiev</text:a></text:p>
              <text:p text:style-name="Normal"><text:span>Homme. Langue. Temps. XVIIe colloque du séminaire Louise M. Skrélina</text:span><text:span>, Sep 2015, Moscou, Russie</text:span></text:p>
              <text:p text:style-name="Normal"><text:span>Communication dans un congrès</text:span></text:p>
              <text:p text:style-name="Normal"><text:a xlink:type="simple" xlink:href="https://shs.hal.science/halshs-01202535v1">halshs-012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337v1">From Text and Image to Historical Resource: Text-Image Alignment for Digital Humanists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Théodore Bluche">Théodore Bluch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Yann Leydier">Yann Leydier</text:a><text:span>,</text:span><text:a xlink:type="simple" xlink:href="https://hal.science/search/index/?q=*&amp;authFullName_s=Christopher Kermorvant">Christopher Kermorvant</text:a></text:p>
              <text:p text:style-name="Normal"><text:span>DH2015 Global Digital Humanities</text:span><text:span>, University of Western Sydney, Jun 2015, Sydney, Australia</text:span></text:p>
              <text:p text:style-name="Normal"><text:span>Communication dans un congrès</text:span></text:p>
              <text:p text:style-name="Normal"><text:a xlink:type="simple" xlink:href="https://hal.science/hal-01855337v1">hal-01855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86v1">Ponctuer une œuvre médiévale au XXIe siècle : les principes éditoriaux de la Base de Français Médiéval</text:a></text:p>
              <text:p text:style-name="Normal"><text:a xlink:type="simple" xlink:href="https://hal.science/search/index/?q=*&amp;authFullName_s=Alexei Lavrentiev">Alexei Lavrentiev</text:a></text:p>
              <text:p text:style-name="Normal"><text:span>Ponctuer l'œuvre médiévale : des signes au sens</text:span><text:span>, Apr 2014, Pau, France</text:span></text:p>
              <text:p text:style-name="Normal"><text:span>Communication dans un congrès</text:span></text:p>
              <text:p text:style-name="Normal"><text:a xlink:type="simple" xlink:href="https://shs.hal.science/halshs-00989286v1">halshs-0098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28v1">Oral représenté et diachronie : étude des incises en français médiéval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ophie Prévost">Sophie Prévost</text:a><text:span>,</text:span><text:a xlink:type="simple" xlink:href="https://hal.science/search/index/?q=*&amp;authFullName_s=Alexei Lavrentiev">Alexei Lavrentiev</text:a></text:p>
              <text:p text:style-name="Normal"><text:span>4ème Congrès Mondial de Linguistique française</text:span><text:span>, F. Neveu, P. Blumenthal, L. Hriba, A. Gerstenberg, J. Meinschaefer et S. Prévost Jul 2014, Berlin, Allemagne. pp.259 - 276,<text:s/></text:span><text:a xlink:type="simple" xlink:href="https://dx.doi.org/10.1051/shsconf/20140801284">⟨10.1051/shsconf/20140801284⟩</text:a></text:p>
              <text:p text:style-name="Normal"><text:span>Communication dans un congrès</text:span></text:p>
              <text:p text:style-name="Normal"><text:a xlink:type="simple" xlink:href="https://shs.hal.science/halshs-01423628v1">halshs-0142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63v1">Компьютерная модель морфологического анализа словоформ французского языка</text:a></text:p>
              <text:p text:style-name="Normal"><text:a xlink:type="simple" xlink:href="https://hal.science/search/index/?q=*&amp;authFullName_s=Alexandre Bolkhovityanov">Alexandre Bolkhovityanov</text:a><text:span>,</text:span><text:a xlink:type="simple" xlink:href="https://hal.science/search/index/?q=*&amp;authFullName_s=Elena Egorova">Elena Egorova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Andrey Chepovskiy">Andrey Chepovskiy</text:a></text:p>
              <text:p text:style-name="Normal"><text:span>Ershov Informatics Conference</text:span><text:span>, Jun 2014, Saint-Pétersbourg, Russia. pp.20-28</text:span></text:p>
              <text:p text:style-name="Normal"><text:span>Communication dans un congrès</text:span></text:p>
              <text:p text:style-name="Normal"><text:a xlink:type="simple" xlink:href="https://shs.hal.science/halshs-01071463v1">halshs-0107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59v1">From the Holy Grail to the Good Health: a Digital Edition of a 15th Century French Medical Treatise on the BFM Web Portal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Elena Markova">Elena Markova</text:a></text:p>
              <text:p text:style-name="Normal"><text:span>Textual Heritage and Information Technologies. El'Manuscript - 2014</text:span><text:span>, Sep 2014, Varna, Bulgaria. pp.164-166</text:span></text:p>
              <text:p text:style-name="Normal"><text:span>Communication dans un congrès</text:span></text:p>
              <text:p text:style-name="Normal"><text:a xlink:type="simple" xlink:href="https://shs.hal.science/halshs-01071459v1">halshs-0107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64v1">Building diachronical reference corpora for the French language</text:a></text:p>
              <text:p text:style-name="Normal"><text:a xlink:type="simple" xlink:href="https://hal.science/search/index/?q=*&amp;authFullName_s=Alexei Lavrentiev">Alexei Lavrentiev</text:a></text:p>
              <text:p text:style-name="Normal"><text:span>Corpus Linguistics 2013</text:span><text:span>, Jun 2013, Saint-Petersbourg, Russia. pp.60-67</text:span></text:p>
              <text:p text:style-name="Normal"><text:span>Communication dans un congrès</text:span></text:p>
              <text:p text:style-name="Normal"><text:a xlink:type="simple" xlink:href="https://shs.hal.science/halshs-00846764v1">halshs-0084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66v1">Text Encoding and Annotation Formats in the BFM Old French Corpus</text:a></text:p>
              <text:p text:style-name="Normal"><text:a xlink:type="simple" xlink:href="https://hal.science/search/index/?q=*&amp;authFullName_s=Alexei Lavrentiev">Alexei Lavrentiev</text:a></text:p>
              <text:p text:style-name="Normal"><text:span>International Medieval Congress</text:span><text:span>, Jul 2013, Leeds, United Kingdom</text:span></text:p>
              <text:p text:style-name="Normal"><text:span>Communication dans un congrès</text:span></text:p>
              <text:p text:style-name="Normal"><text:a xlink:type="simple" xlink:href="https://shs.hal.science/halshs-00846766v1">halshs-0084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120v1">Analyzing TEI encoded texts with the TXM platform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Matthieu Decorde">Matthieu Decorde</text:a></text:p>
              <text:p text:style-name="Normal"><text:span>The Linked TEI: Text Encoding in the Web. TEI Conference and Members Meeting 2013</text:span><text:span>, Oct 2013, Rome, Italy</text:span></text:p>
              <text:p text:style-name="Normal"><text:span>Communication dans un congrès</text:span></text:p>
              <text:p text:style-name="Normal"><text:a xlink:type="simple" xlink:href="https://shs.hal.science/halshs-01118120v1">halshs-01118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376v1">Проблемы лингвистической разметки и анализа электронных критических изданий текстов письменного наследия в стандарте XML-TEI</text:a></text:p>
              <text:p text:style-name="Normal"><text:a xlink:type="simple" xlink:href="https://hal.science/search/index/?q=*&amp;authFullName_s=Alexei Lavrentiev">Alexei Lavrentiev</text:a></text:p>
              <text:p text:style-name="Normal"><text:span>4th International conference on information technologies and textual heritage "El'Manuscript-2012"</text:span><text:span>, Sep 2012, Petrozavodsk, Russia. pp.150-153</text:span></text:p>
              <text:p text:style-name="Normal"><text:span>Communication dans un congrès</text:span></text:p>
              <text:p text:style-name="Normal"><text:a xlink:type="simple" xlink:href="https://shs.hal.science/halshs-00759376v1">halshs-0075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563v1">La zone préverbale en ancien français : apport des corpus annotés</text:a></text:p>
              <text:p text:style-name="Normal"><text:a xlink:type="simple" xlink:href="https://hal.science/search/index/?q=*&amp;authFullName_s=Thomas Rainsford">Thomas Rainsford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Sophie Prévost">Sophie Prévost</text:a></text:p>
              <text:p text:style-name="Normal"><text:span>3e Congrès Mondial de Linguistique Française</text:span><text:span>, Jul 2012, Lyon, France. pp.159-176,<text:s/></text:span><text:a xlink:type="simple" xlink:href="https://dx.doi.org/10.1051/shsconf/20120100246">⟨10.1051/shsconf/20120100246⟩</text:a></text:p>
              <text:p text:style-name="Normal"><text:span>Communication dans un congrès</text:span></text:p>
              <text:p text:style-name="Normal"><text:a xlink:type="simple" xlink:href="https://shs.hal.science/halshs-00758563v1">halshs-0075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361v1">The TXM Portal Software giving access to Old French Manuscripts Online</text:a></text:p>
              <text:p text:style-name="Normal"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7th International Conference on Language Resources and Evaluation (LREC)</text:span><text:span>, May 2012, Istanbul, Turkey. pp.29-35</text:span></text:p>
              <text:p text:style-name="Normal"><text:span>Communication dans un congrès</text:span></text:p>
              <text:p text:style-name="Normal"><text:a xlink:type="simple" xlink:href="https://shs.hal.science/halshs-00759361v1">halshs-0075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449v1">Constructing Analytic Data Categories for Corpus Analysis from TEI encoded source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/text:p>
              <text:p text:style-name="Normal"><text:span>Text Encoding Initiative Conference 2012</text:span><text:span>, Nov 2012, College Station, TX, United States</text:span></text:p>
              <text:p text:style-name="Normal"><text:span>Communication dans un congrès</text:span></text:p>
              <text:p text:style-name="Normal"><text:a xlink:type="simple" xlink:href="https://shs.hal.science/halshs-00808449v1">halshs-0080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193v1">Syntactic Reference Corpus of Medieval French (SRCMF)</text:a></text:p>
              <text:p text:style-name="Normal"><text:a xlink:type="simple" xlink:href="https://hal.science/search/index/?q=*&amp;authFullName_s=Alexei Lavrentiev">Alexei Lavrentiev</text:a></text:p>
              <text:p text:style-name="Normal"><text:span>Corpus Linguistics 2011</text:span><text:span>, Jun 2011, St. Petersburg, Russia. pp.41-46</text:span></text:p>
              <text:p text:style-name="Normal"><text:span>Communication dans un congrès</text:span></text:p>
              <text:p text:style-name="Normal"><text:a xlink:type="simple" xlink:href="https://shs.hal.science/halshs-00620193v1">halshs-0062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103v1">TEI P5 Manuscript Transcriptions as a Resource for Linguistic Research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/text:p>
              <text:p text:style-name="Normal"><text:span>TEI Applied: Digital Texts and Language Resources</text:span><text:span>, Nov 2010, Zadar, Croatia</text:span></text:p>
              <text:p text:style-name="Normal"><text:span>Communication dans un congrès</text:span></text:p>
              <text:p text:style-name="Normal"><text:a xlink:type="simple" xlink:href="https://shs.hal.science/halshs-00620103v1">halshs-0062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075v1">La 'phrase' en français médiéval : une réalité ou une reconstruction artificielle ?</text:a></text:p>
              <text:p text:style-name="Normal"><text:a xlink:type="simple" xlink:href="https://hal.science/search/index/?q=*&amp;authFullName_s=Alexei Lavrentiev">Alexei Lavrentiev</text:a></text:p>
              <text:p text:style-name="Normal"><text:span>Congrès Mondial de Linguistique Française</text:span><text:span>, Jul 2010, La Nouvelle Orléans, États-Unis. pp.277-289,<text:s/></text:span><text:a xlink:type="simple" xlink:href="https://dx.doi.org/10.1051/cmlf/2010125">⟨10.1051/cmlf/2010125⟩</text:a></text:p>
              <text:p text:style-name="Normal"><text:span>Communication dans un congrès</text:span></text:p>
              <text:p text:style-name="Normal"><text:a xlink:type="simple" xlink:href="https://shs.hal.science/halshs-00506075v1">halshs-00506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104v1">A Tag For Punctuation</text:a></text:p>
              <text:p text:style-name="Normal"><text:a xlink:type="simple" xlink:href="https://hal.science/search/index/?q=*&amp;authFullName_s=Alexei Lavrentiev">Alexei Lavrentiev</text:a></text:p>
              <text:p text:style-name="Normal"><text:span>TEI Members' Meeting 2008</text:span><text:span>, Nov 2008, London, United Kingdom</text:span></text:p>
              <text:p text:style-name="Normal"><text:span>Communication dans un congrès</text:span></text:p>
              <text:p text:style-name="Normal"><text:a xlink:type="simple" xlink:href="https://shs.hal.science/halshs-00620104v1">halshs-0062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691v1">Base de français médiéval et transcriptions de manuscrits: recherche de complémentarité</text:a></text:p>
              <text:p text:style-name="Normal"><text:a xlink:type="simple" xlink:href="https://hal.science/search/index/?q=*&amp;authFullName_s=Alexei Lavrentiev">Alexei Lavrentiev</text:a></text:p>
              <text:p text:style-name="Normal"><text:span>XXIVe Congrès International de Linguistique et de Philologie Romanes</text:span><text:span>, Aug 2004, Aberystwyth, Royaume-Uni. pp.405-410</text:span></text:p>
              <text:p text:style-name="Normal"><text:span>Communication dans un congrès</text:span></text:p>
              <text:p text:style-name="Normal"><text:a xlink:type="simple" xlink:href="https://shs.hal.science/halshs-02869691v1">halshs-02869691v1</text:a></text:p>
            </table:table-cell>
          </table:table-row>
        </table:table>
        <text:p text:style-name="P16"/>
        <text:p text:style-name="Heading2"><text:span text:style-name="T7">Ouvrages (4)</text:span></text:p>
        <text:p text:style-name="P18"/>
        <table:table table:name="544d85" table:style-name="544d85">
          <table:table-column table:style-name="544d85.0"/>
          <table:table-row>
            <table:table-cell office:value-type="string">
              <text:p text:style-name="Normal"><text:a xlink:type="simple" xlink:href="https://shs.hal.science/halshs-01337873v1">Michel de Montaigne, Essais, 1588 (Exemplaire de Bordeaux), édition numérique génétique (XML-TEI/ PDF)</text:a></text:p>
              <text:p text:style-name="Normal"><text:a xlink:type="simple" xlink:href="https://hal.science/search/index/?q=*&amp;authFullName_s=Marie-Luce Demonet">Marie-Luce Demonet</text:a><text:span>,</text:span><text:a xlink:type="simple" xlink:href="https://hal.science/search/index/?q=*&amp;authFullName_s=Alain Legros">Alain Legros</text:a><text:span>,</text:span><text:a xlink:type="simple" xlink:href="https://hal.science/search/index/?q=*&amp;authFullName_s=Mathieu Duboc">Mathieu Duboc</text:a><text:span>,</text:span><text:a xlink:type="simple" xlink:href="https://hal.science/search/index/?q=*&amp;authFullName_s=Lauranne Bertrand">Lauranne Bertrand</text:a><text:span>,</text:span><text:a xlink:type="simple" xlink:href="https://hal.science/search/index/?q=*&amp;authFullName_s=Alexei Lavrentiev">Alexei Lavrentiev</text:a></text:p>
              <text:p text:style-name="Normal"><text:span>Marie-Luce Demonet. , 2016, Marie-Luce Demonet</text:span></text:p>
              <text:p text:style-name="Normal"><text:span>Ouvrages</text:span></text:p>
              <text:p text:style-name="Normal"><text:a xlink:type="simple" xlink:href="https://shs.hal.science/halshs-01337873v1">halshs-0133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397v1">Le changement en français : études de linguistique diachronique</text:a></text:p>
              <text:p text:style-name="Normal"><text:a xlink:type="simple" xlink:href="https://hal.science/search/index/?q=*&amp;authFullName_s=Bernard Combettes">Bernard Combettes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Evelyne Oppermann-Marsaux">Evelyne Oppermann-Marsaux</text:a><text:span>,</text:span><text:a xlink:type="simple" xlink:href="https://hal.science/search/index/?q=*&amp;authFullName_s=Sophie Prévost">Sophie Prévost</text:a></text:p>
              <text:p text:style-name="Normal"><text:span>Peter Lang, pp.409, 2012</text:span></text:p>
              <text:p text:style-name="Normal"><text:span>Ouvrages</text:span></text:p>
              <text:p text:style-name="Normal"><text:a xlink:type="simple" xlink:href="https://shs.hal.science/halshs-00759397v1">halshs-0075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838v1">Constitution et exploitation des corpus d'ancien français et de moyen français [N° 7 de : Corpus ]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Université de Nice-Sophia Antipolis, pp.252, 2008</text:span></text:p>
              <text:p text:style-name="Normal"><text:span>Ouvrages</text:span></text:p>
              <text:p text:style-name="Normal"><text:a xlink:type="simple" xlink:href="https://shs.hal.science/halshs-00353838v1">halshs-0035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023v1">Systèmes graphiques de manuscrits médiévaux et incunables français : ponctuation, segmentation, graphies</text:a></text:p>
              <text:p text:style-name="Normal"><text:a xlink:type="simple" xlink:href="https://hal.science/search/index/?q=*&amp;authFullName_s=Alexei Lavrentiev">Alexei Lavrentiev</text:a></text:p>
              <text:p text:style-name="Normal"><text:span>Éditions de l'université de Savoie, pp.152, 2007</text:span></text:p>
              <text:p text:style-name="Normal"><text:span>Ouvrages</text:span></text:p>
              <text:p text:style-name="Normal"><text:a xlink:type="simple" xlink:href="https://shs.hal.science/halshs-00380023v1">halshs-00380023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71716a" table:style-name="71716a">
          <table:table-column table:style-name="71716a.0"/>
          <table:table-row>
            <table:table-cell office:value-type="string">
              <text:p text:style-name="Normal"><text:a xlink:type="simple" xlink:href="https://shs.hal.science/halshs-05338929v1">Le renforcement morphologique dans l’histoire du démonstratif français : le cas des formes préfixées en i- (XIe – XVIe siècles)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A. Carlier et al.<text:s/></text:span><text:span>Le français au rythme des diachronies</text:span><text:span>, Honoré Champion, pp.145-167, 2025, 978-2-7453-6442-5</text:span></text:p>
              <text:p text:style-name="Normal"><text:span>Chapitre d'ouvrage</text:span></text:p>
              <text:p text:style-name="Normal"><text:a xlink:type="simple" xlink:href="https://shs.hal.science/halshs-05338929v1">halshs-0533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268v1">Décrire un corpus d’auteurs</text:a></text:p>
              <text:p text:style-name="Normal"><text:a xlink:type="simple" xlink:href="https://hal.science/search/index/?q=*&amp;authFullName_s=Ioana Marasescu-Galleron">Ioana Marasescu-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nne Reach-Ngo">Anne Reach-Ngo</text:a></text:p>
              <text:p text:style-name="Normal"><text:span>Dix ans de corpus d'auteurs</text:span><text:span>, Editions des archives contemporaines, pp.31-46, 2022,<text:s/></text:span><text:a xlink:type="simple" xlink:href="https://dx.doi.org/10.17184/eac.5806">⟨10.17184/eac.5806⟩</text:a></text:p>
              <text:p text:style-name="Normal"><text:span>Chapitre d'ouvrage</text:span></text:p>
              <text:p text:style-name="Normal"><text:a xlink:type="simple" xlink:href="https://shs.hal.science/halshs-04050268v1">halshs-0405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182v1">Using the First Axis of a Correspondence Analysis as an Analytic Tool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Domenica Fioredistella IEZZI; Damon MAYAFFRE; Michelangelo MISURACA.<text:s/></text:span><text:span>Text Analytics</text:span><text:span>, 58,<text:s/></text:span><text:a xlink:type="simple" xlink:href="https://www.springer.com/gp/book/9783030526795">Springer International Publishing</text:a><text:span>, pp.127-143, 2020, Studies in Classification, Data Analysis, and Knowledge Organization, 978-3-030-52679-5.<text:s/></text:span><text:a xlink:type="simple" xlink:href="https://dx.doi.org/10.1007/978-3-030-52680-1_11">⟨10.1007/978-3-030-52680-1_11⟩</text:a></text:p>
              <text:p text:style-name="Normal"><text:span>Chapitre d'ouvrage</text:span></text:p>
              <text:p text:style-name="Normal"><text:a xlink:type="simple" xlink:href="https://shs.hal.science/halshs-03070182v1">halshs-0307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314v1">Digital editions and corpora of francophone diaries by Alexandre Chicherin and Olga Orlova-Davydova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Michèle Debrenne">Michèle Debrenne</text:a><text:span>,</text:span><text:a xlink:type="simple" xlink:href="https://hal.science/search/index/?q=*&amp;authFullName_s=Nina Panina">Nina Panina</text:a><text:span>,</text:span><text:a xlink:type="simple" xlink:href="https://hal.science/search/index/?q=*&amp;authFullName_s=Dmitry Dolgushin">Dmitry Dolgushin</text:a><text:span>,</text:span><text:a xlink:type="simple" xlink:href="https://hal.science/search/index/?q=*&amp;authFullName_s=Andrey Borodikhin">Andrey Borodikhin</text:a></text:p>
              <text:p text:style-name="Normal"><text:span>Anisava Miltenova; Victor Baranov; Heniz Miklas; Kevin Hawkins; Jürgen Fuchsbauer.<text:s/></text:span><text:span>Digital and Analytical Approaches to the Written Heritage. Proceedings of the 7th international conference El‘Manuscript “Textual Heritage and Information Technologies”, 2018</text:span><text:span>,<text:s/></text:span><text:a xlink:type="simple" xlink:href="https://www.obshtezhitie.net/texts/Approaches.pdf">Gutenberg Publishing House</text:a><text:span>, pp.129-142, 2019, 978-619-176-155-5</text:span></text:p>
              <text:p text:style-name="Normal"><text:span>Chapitre d'ouvrage</text:span></text:p>
              <text:p text:style-name="Normal"><text:a xlink:type="simple" xlink:href="https://shs.hal.science/halshs-03271314v1">halshs-0327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870v1">Traitement de la ponctuation. Normes, introductions, pratiques</text:a></text:p>
              <text:p text:style-name="Normal"><text:a xlink:type="simple" xlink:href="https://hal.science/search/index/?q=*&amp;authFullName_s=Alexei Lavrentiev">Alexei Lavrentiev</text:a></text:p>
              <text:p text:style-name="Normal"><text:span>Duval, Frédéric; Guillot-Barbance, Céline; Zinelli, Fabio.<text:s/></text:span><text:span>Les Introductions linguistiques aux éditions de textes</text:span><text:span>, Classiques Garnier, pp.275-294, 2019, Les introductions aux éditions de textes, 978-2-406-08578-2.<text:s/></text:span><text:a xlink:type="simple" xlink:href="https://dx.doi.org/10.15122/isbn.978-2-406-08580-5.p.0275">⟨10.15122/isbn.978-2-406-08580-5.p.0275⟩</text:a></text:p>
              <text:p text:style-name="Normal"><text:span>Chapitre d'ouvrage</text:span></text:p>
              <text:p text:style-name="Normal"><text:a xlink:type="simple" xlink:href="https://shs.hal.science/halshs-01318870v1">halshs-01318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822v1">Diachronie de l'oral représenté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Bénédicte Pincemin">Bénédicte Pincemin</text:a></text:p>
              <text:p text:style-name="Normal"><text:span>Wendy Ayres-Benett; Anne Carlier; Julie Glikman; Thomas Rainsford; Gilles Siouffi; Carine Skupien Dekens.<text:s/></text:span><text:span>Nouvelles voies d’accès au changement linguistique. Actes du colloque de la SIDF</text:span><text:span>,<text:s/></text:span><text:a xlink:type="simple" xlink:href="http://diachronie.org/colloques/colloque-cambridge-2014">Classiques Garnier</text:a><text:span>, pp.279-296, 2018, Nouvelles voies d’accès au changement linguistique. Actes du colloque de la SIDF,<text:s/></text:span><text:a xlink:type="simple" xlink:href="https://dx.doi.org/10.15122/isbn.978-2-406-06946-1.p.0279">⟨10.15122/isbn.978-2-406-06946-1.p.0279⟩</text:a></text:p>
              <text:p text:style-name="Normal"><text:span>Chapitre d'ouvrage</text:span></text:p>
              <text:p text:style-name="Normal"><text:a xlink:type="simple" xlink:href="https://shs.hal.science/halshs-01313822v1">halshs-0131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67v1">La &amp;quot; philologie numérique &amp;quot; : tentative de définition d'un nouvel objet éditorial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Thomas Rainsford">Thomas Rainsford</text:a><text:span>,</text:span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Serge Heiden">Serge Heiden</text:a></text:p>
              <text:p text:style-name="Normal"><text:span>Richard Trachsler; Frédéric Duval; Lino Leonardi.<text:s/></text:span><text:span>Actes du XXVIIe Congrès international de linguistique et de philologie romanes (Nancy, 15-20 juillet 2013). Section 13 : Philologie textuelle et éditoriale</text:span><text:span>,<text:s/></text:span><text:a xlink:type="simple" xlink:href="http://www.atilf.fr/cilpr2013/actes/section-13.html">ATILF/SLR</text:a><text:span>, pp.143-154, 2017, 979-10-91460-29-3</text:span></text:p>
              <text:p text:style-name="Normal"><text:span>Chapitre d'ouvrage</text:span></text:p>
              <text:p text:style-name="Normal"><text:a xlink:type="simple" xlink:href="https://shs.hal.science/halshs-00846767v1">halshs-0084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62v1">Ponctuation française du Moyen Âge au XVIe siècle : théories et pratiques</text:a></text:p>
              <text:p text:style-name="Normal"><text:a xlink:type="simple" xlink:href="https://hal.science/search/index/?q=*&amp;authFullName_s=Alexei Lavrentiev">Alexei Lavrentiev</text:a></text:p>
              <text:p text:style-name="Normal"><text:span>Pétillon, Sabine; Rinck, Fanny; Gautier, Antoine.<text:s/></text:span><text:span>La ponctuation à l'aube du XXie siècle. Perspectives historiques et usages contemporains</text:span><text:span>, Lambert-Lucas, pp.39-62, 2016, 9782359351729</text:span></text:p>
              <text:p text:style-name="Normal"><text:span>Chapitre d'ouvrage</text:span></text:p>
              <text:p text:style-name="Normal"><text:a xlink:type="simple" xlink:href="https://shs.hal.science/halshs-00846762v1">halshs-0084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647v2">L'oral représenté dans un corpus de français médiéval (9e-15e) : approche contrastive et outillée de la variation diasystémiqu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Bénédicte Pincemin">Bénédicte Pincemin</text:a></text:p>
              <text:p text:style-name="Normal"><text:span>Kirsten Jeppesen Kragh; Jan Lindschouw.<text:s/></text:span><text:span>Les variations diasystémiques et leurs interdépendances dans les langues romanes. Actes du Colloque DIA II à Copenhague (19-21 nov. 2012)</text:span><text:span>, Éditions de linguistique et de philologie, pp.15-28, 2015, 9782372760027</text:span></text:p>
              <text:p text:style-name="Normal"><text:span>Chapitre d'ouvrage</text:span></text:p>
              <text:p text:style-name="Normal"><text:a xlink:type="simple" xlink:href="https://shs.hal.science/halshs-00760647v2">halshs-007606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863v1">Édition électronique de la Queste del saint Graal</text:a></text:p>
              <text:p text:style-name="Normal"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/text:p>
              <text:p text:style-name="Normal"><text:span>D. Trotter.<text:s/></text:span><text:span>Manuel de la philologie de l'édition</text:span><text:span>, Mouton de Gruyter, pp.155-176, 2015</text:span></text:p>
              <text:p text:style-name="Normal"><text:span>Chapitre d'ouvrage</text:span></text:p>
              <text:p text:style-name="Normal"><text:a xlink:type="simple" xlink:href="https://shs.hal.science/halshs-01312863v1">halshs-01312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262v1">Le discours direct au Moyen Âge : vers une définition et une méthodologie d'analys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Serge Heiden">Serge Heiden</text:a></text:p>
              <text:p text:style-name="Normal"><text:span>Dominique Lagorgette ; Pierre Larrivée.<text:s/></text:span><text:span>Représentations du sens linguistique 5</text:span><text:span>, Université de Savoie, pp.17-41, 2013, Langages, 14, 9782919732159</text:span></text:p>
              <text:p text:style-name="Normal"><text:span>Chapitre d'ouvrage</text:span></text:p>
              <text:p text:style-name="Normal"><text:a xlink:type="simple" xlink:href="https://shs.hal.science/halshs-00820262v1">halshs-00820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450v1">The Development of the Demonstrative Determiner CE in the Manuscripts of Chrétien de Troyes' Lancelot or Le Chevalier de la Charrette</text:a></text:p>
              <text:p text:style-name="Normal"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Alexei Lavrentiev">Alexei Lavrentiev</text:a></text:p>
              <text:p text:style-name="Normal"><text:span>Greco, Gina L.; Thorington, Ellen M.<text:s/></text:span><text:span>Dame Philology's Charrette, Approaching Medieval Textuality through Chrétien's Lancelot. Essays in Memory of Karl D. Uitti</text:span><text:span>, Arizona Center for Medieval and Renaissance Studies, pp.127-140, 2012</text:span></text:p>
              <text:p text:style-name="Normal"><text:span>Chapitre d'ouvrage</text:span></text:p>
              <text:p text:style-name="Normal"><text:a xlink:type="simple" xlink:href="https://shs.hal.science/halshs-00801450v1">halshs-0080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560v1">Les changements dans les pratiques de la ponctuation liés au développement de l'imprimerie à la fin du 15e siècle et au début du 16e siècle</text:a></text:p>
              <text:p text:style-name="Normal"><text:a xlink:type="simple" xlink:href="https://hal.science/search/index/?q=*&amp;authFullName_s=Alexei Lavrentiev">Alexei Lavrentiev</text:a></text:p>
              <text:p text:style-name="Normal"><text:span>Nathalie Dauvois;Jacques Dürrenmatt.<text:s/></text:span><text:span>La Ponctuation à la Renaissance</text:span><text:span>, Classiques Garnier, pp.31-56, 2011, Colloques, congrès et conférences sur la Renaissance européenne</text:span></text:p>
              <text:p text:style-name="Normal"><text:span>Chapitre d'ouvrage</text:span></text:p>
              <text:p text:style-name="Normal"><text:a xlink:type="simple" xlink:href="https://shs.hal.science/halshs-00758560v1">halshs-00758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5v1">La base de français médiéval (BFM) : états et perspectives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Kunstmann, Pierre;Stein, Achim;.<text:s/></text:span><text:span>Le nouveau corpus d'Amsterdam : actes de l'atelier de Lauterbad, 23-26 février 2006</text:span><text:span>, F. Steiner, pp.143-152, 2007</text:span></text:p>
              <text:p text:style-name="Normal"><text:span>Chapitre d'ouvrage</text:span></text:p>
              <text:p text:style-name="Normal"><text:a xlink:type="simple" xlink:href="https://shs.hal.science/halshs-00324175v1">halshs-00324175v1</text:a></text:p>
            </table:table-cell>
          </table:table-row>
        </table:table>
        <text:p text:style-name="P22"/>
        <text:p text:style-name="Heading2"><text:span text:style-name="T9">Autre publication scientifique (15)</text:span></text:p>
        <text:p text:style-name="P24"/>
        <table:table table:name="e35c74" table:style-name="e35c74">
          <table:table-column table:style-name="e35c74.0"/>
          <table:table-row>
            <table:table-cell office:value-type="string">
              <text:p text:style-name="Normal"><text:a xlink:type="simple" xlink:href="https://hal.science/hal-04665091v1">La dame chastiee - Paris BnF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1v1">hal-046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40v1">Cele qui se fist foutre sur la fosse de son mari - Berne,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40v1">hal-0467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18v1">L'annel qui faisoit les vis grans et roid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518v1">hal-0491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61v1">L'annel qui faisoit les vis grans et roides par Haisiau - BnF fr. 159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AnelRoides_BnF-1593</text:span></text:p>
              <text:p text:style-name="Normal"><text:span>Autre publication scientifique</text:span></text:p>
              <text:p text:style-name="Normal"><text:a xlink:type="simple" xlink:href="https://hal.science/hal-04655161v1">hal-046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59v1">Le Testament de l'asne - Rutebeuf - Paris BnF fr. 1635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80459v1">hal-042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50v1">Le prestre teint - Édition, traduction et notes d'après Berlin Deutsche Staatsbibliothek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PrestreTeint_Berlin-257</text:span></text:p>
              <text:p text:style-name="Normal"><text:span>Autre publication scientifique</text:span></text:p>
              <text:p text:style-name="Normal"><text:a xlink:type="simple" xlink:href="https://hal.science/hal-04280450v1">hal-042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1v1">Une seule fame qui a son cors servoit cent chevaliers de tous poins - Paris BnF fr. 2554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Alexei Lavrentev">Alexei Lavrentev</text:a><text:span>,</text:span><text:a xlink:type="simple" xlink:href="https://hal.science/search/index/?q=*&amp;authFullName_s=Roger Bellon">Roger Bellon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01v1">hal-042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92v1">Le Bouchier d'Abevile - Paris BnF fr. 837 - Eustache d'Amiens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Céline Guillot-Barbance">Céline Guillot-Barbance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592v1">hal-042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81v1">Brifaut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Gauthier Grüber">Gauthier Grüber</text:a></text:p>
              <text:p text:style-name="Normal"><text:span>2023, https://txm-bfm.huma-num.fr/</text:span></text:p>
              <text:p text:style-name="Normal"><text:span>Autre publication scientifique</text:span></text:p>
              <text:p text:style-name="Normal"><text:a xlink:type="simple" xlink:href="https://hal.science/hal-04330081v1">hal-043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68v1">Les Trois Aveugles de Compiègne - Cortebarbe - Paris BnF fr. 837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568v1">hal-0427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72v1">Le vilain de Bailluel - Jean Bodel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23, http://catalog.bfm-corpus.org/fabliaux/VilainBailluelBodel_BnF-837</text:span></text:p>
              <text:p text:style-name="Normal"><text:span>Autre publication scientifique</text:span></text:p>
              <text:p text:style-name="Normal"><text:a xlink:type="simple" xlink:href="https://hal.science/hal-04328272v1">hal-0432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542v1">Base de français médiéval : corpus BFM2022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22, https://txm-bfm.huma-num.fr/txm.<text:s/></text:span><text:a xlink:type="simple" xlink:href="https://dx.doi.org/10.34847/nkl.93ee3ts1">⟨10.34847/nkl.93ee3ts1⟩</text:a></text:p>
              <text:p text:style-name="Normal"><text:span>Autre publication scientifique</text:span></text:p>
              <text:p text:style-name="Normal"><text:a xlink:type="simple" xlink:href="https://shs.hal.science/halshs-04868542v1">halshs-0486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519v1">Base de français médiéval : corpus BFM2019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19, https://txm-bfm.huma-num.fr/txm.<text:s/></text:span><text:a xlink:type="simple" xlink:href="https://dx.doi.org/10.34847/nkl.ea05m33f">⟨10.34847/nkl.ea05m33f⟩</text:a></text:p>
              <text:p text:style-name="Normal"><text:span>Autre publication scientifique</text:span></text:p>
              <text:p text:style-name="Normal"><text:a xlink:type="simple" xlink:href="https://shs.hal.science/halshs-04868519v1">halshs-048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33v1">Universal Dependencies 2.2</text:a></text:p>
              <text:p text:style-name="Normal"><text:a xlink:type="simple" xlink:href="https://hal.science/search/index/?q=*&amp;authFullName_s=Joakim Nivre">Joakim Nivre</text:a><text:span>,</text:span><text:a xlink:type="simple" xlink:href="https://hal.science/search/index/?q=*&amp;authFullName_s=Mitchell Abrams">Mitchell Abrams</text:a><text:span>,</text:span><text:a xlink:type="simple" xlink:href="https://hal.science/search/index/?q=*&amp;authFullName_s=Željko Agić">Željko Agić</text:a><text:span>,</text:span><text:a xlink:type="simple" xlink:href="https://hal.science/search/index/?q=*&amp;authFullName_s=Lars Ahrenberg">Lars Ahrenberg</text:a><text:span>,</text:span><text:a xlink:type="simple" xlink:href="https://hal.science/search/index/?q=*&amp;authFullName_s=Lene Antonsen">Lene Antons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30733v1">hal-0193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978v1">Michel de Montaigne, Essais, 1588 (Exemplaire de Bordeaux), édition en XML/TEI</text:a></text:p>
              <text:p text:style-name="Normal"><text:a xlink:type="simple" xlink:href="https://hal.science/search/index/?q=*&amp;authFullName_s=Marie-Luce Demonet">Marie-Luce Demonet</text:a><text:span>,</text:span><text:a xlink:type="simple" xlink:href="https://hal.science/search/index/?q=*&amp;authFullName_s=Alain Legros">Alain Legros</text:a><text:span>,</text:span><text:a xlink:type="simple" xlink:href="https://hal.science/search/index/?q=*&amp;authFullName_s=Mathieu Duboc">Mathieu Duboc</text:a><text:span>,</text:span><text:a xlink:type="simple" xlink:href="https://hal.science/search/index/?q=*&amp;authFullName_s=Lauranne Bertrand">Lauranne Bertrand</text:a><text:span>,</text:span><text:a xlink:type="simple" xlink:href="https://hal.science/search/index/?q=*&amp;authFullName_s=Alexei Lavrentiev">Alexei Lavrentiev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39978v1">halshs-01239978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78babb" table:style-name="78babb">
          <table:table-column table:style-name="78babb.0"/>
          <table:table-row>
            <table:table-cell office:value-type="string">
              <text:p text:style-name="Normal"><text:a xlink:type="simple" xlink:href="https://hal.science/hal-04928435v1">Dialoguer à l’écrit : variations diachroniques et génériques dans un corpus de textes narratifs français du Moyen Âge (11e-15e siècles)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8435v1">hal-04928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679v1">Décrire les textes dans le cadre d’une édition numérique.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nne Réach-Ngô">Anne Réach-Ngô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02679v1">halshs-0340267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6212be" table:style-name="6212be">
          <table:table-column table:style-name="6212be.0"/>
          <table:table-row>
            <table:table-cell office:value-type="string">
              <text:p text:style-name="Normal"><text:a xlink:type="simple" xlink:href="https://theses.hal.science/tel-00494914v1">Tendances de la ponctuation dans les manuscrits et incunables français en prose, du XIIIe au XVe siècle</text:a></text:p>
              <text:p text:style-name="Normal"><text:a xlink:type="simple" xlink:href="https://hal.science/search/index/?q=*&amp;authFullName_s=Alexei Lavrentiev">Alexei Lavrentiev</text:a></text:p>
              <text:p text:style-name="Normal"><text:span>Linguistique. Ecole normale supérieure Lettres et Sciences Humaines - ENS-LSH Lyo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4914v1">tel-00494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ey Lavrentev</dc:title>
    <dc:subject/>
    <dc:description>CV</dc:description>
    <dc:creator/>
    <dc:date>2026-05-27T11:53:47.000</dc:date>
    <meta:generator>PHPWord</meta:generator>
    <meta:initial-creator>CCSD</meta:initial-creator>
    <meta:creation-date>2026-05-27T11:53:47.000</meta:creation-date>
    <meta:keyword/>
    <meta:user-defined meta:name="Category"/>
    <meta:user-defined meta:name="Company"/>
    <meta:user-defined meta:name="Manager"/>
  </office:meta>
</office:document-meta>
</file>