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141e" style:family="table">
      <style:table-properties style:rel-width="100" table:align="center"/>
    </style:style>
    <style:style style:name="32141e.0" style:family="table-column">
      <style:table-column-properties style:column-width="0.00cm"/>
    </style:style>
    <style:style style:name="540d41" style:family="table">
      <style:table-properties style:rel-width="100" table:align="center"/>
    </style:style>
    <style:style style:name="540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Fiscar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an-fiscarelli">alban-fiscar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162-7715">0009-0006-9162-77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2)</text:span></text:p>
        <text:p text:style-name="P15"/>
        <table:table table:name="32141e" table:style-name="32141e">
          <table:table-column table:style-name="32141e.0"/>
          <table:table-row>
            <table:table-cell office:value-type="string">
              <text:p text:style-name="Normal"><text:a xlink:type="simple" xlink:href="https://ube.hal.science/hal-05575360v1">Effect of fermentation on the properties of a plant-based cheese formulated with faba bean proteins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20th Food Colloids Conference</text:span><text:span>, Mar 2026, Grenade (Espagne), Spain. , Book of abstract, pp.P55, 2026</text:span></text:p>
              <text:p text:style-name="Normal"><text:span>Poster de conférence</text:span></text:p>
              <text:p text:style-name="Normal"><text:a xlink:type="simple" xlink:href="https://ube.hal.science/hal-05575360v1">hal-055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22v1">Gelation of fava bean protein and impact of gelling agent on rheological properties of the gels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29ème édition du Forum des Jeunes Chercheurs (FJC)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5246922v1">hal-0524692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40d41" table:style-name="540d41">
          <table:table-column table:style-name="540d41.0"/>
          <table:table-row>
            <table:table-cell office:value-type="string">
              <text:p text:style-name="Normal"><text:a xlink:type="simple" xlink:href="https://ube.hal.science/hal-05517345v1">Impact of emulsion composition on textural and structural properties of dense cold-set gels prepared from fava bean proteins and vegetable oil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 Buchin">S Buch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Future Foods Congress</text:span><text:span>, Jun 2025, Singapore, Malaysia</text:span></text:p>
              <text:p text:style-name="Normal"><text:span>Communication dans un congrès</text:span></text:p>
              <text:p text:style-name="Normal"><text:a xlink:type="simple" xlink:href="https://ube.hal.science/hal-05517345v1">hal-05517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Fiscarelli</dc:title>
    <dc:subject/>
    <dc:description>CV</dc:description>
    <dc:creator/>
    <dc:date>2026-05-21T22:11:59.000</dc:date>
    <meta:generator>PHPWord</meta:generator>
    <meta:initial-creator>CCSD</meta:initial-creator>
    <meta:creation-date>2026-05-21T22:11:59.000</meta:creation-date>
    <meta:keyword/>
    <meta:user-defined meta:name="Category"/>
    <meta:user-defined meta:name="Company"/>
    <meta:user-defined meta:name="Manager"/>
  </office:meta>
</office:document-meta>
</file>