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1b24" style:family="table">
      <style:table-properties style:rel-width="100" table:align="center"/>
    </style:style>
    <style:style style:name="b91b24.0" style:family="table-column">
      <style:table-column-properties style:column-width="0.00cm"/>
    </style:style>
    <style:style style:name="fba088" style:family="table">
      <style:table-properties style:rel-width="100" table:align="center"/>
    </style:style>
    <style:style style:name="fba088.0" style:family="table-column">
      <style:table-column-properties style:column-width="0.00cm"/>
    </style:style>
    <style:style style:name="7ce8b0" style:family="table">
      <style:table-properties style:rel-width="100" table:align="center"/>
    </style:style>
    <style:style style:name="7ce8b0.0" style:family="table-column">
      <style:table-column-properties style:column-width="0.00cm"/>
    </style:style>
    <style:style style:name="d0a341" style:family="table">
      <style:table-properties style:rel-width="100" table:align="center"/>
    </style:style>
    <style:style style:name="d0a341.0" style:family="table-column">
      <style:table-column-properties style:column-width="0.00cm"/>
    </style:style>
    <style:style style:name="2ecf33" style:family="table">
      <style:table-properties style:rel-width="100" table:align="center"/>
    </style:style>
    <style:style style:name="2ecf33.0" style:family="table-column">
      <style:table-column-properties style:column-width="0.00cm"/>
    </style:style>
    <style:style style:name="67a865" style:family="table">
      <style:table-properties style:rel-width="100" table:align="center"/>
    </style:style>
    <style:style style:name="67a865.0" style:family="table-column">
      <style:table-column-properties style:column-width="0.00cm"/>
    </style:style>
    <style:style style:name="259a46" style:family="table">
      <style:table-properties style:rel-width="100" table:align="center"/>
    </style:style>
    <style:style style:name="259a46.0" style:family="table-column">
      <style:table-column-properties style:column-width="0.00cm"/>
    </style:style>
    <style:style style:name="7073f7" style:family="table">
      <style:table-properties style:rel-width="100" table:align="center"/>
    </style:style>
    <style:style style:name="7073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an Gaig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b91b24" table:style-name="b91b24">
          <table:table-column table:style-name="b91b24.0"/>
          <table:table-row>
            <table:table-cell office:value-type="string">
              <text:p text:style-name="Normal"><text:a xlink:type="simple" xlink:href="https://hal.science/hal-05138664v2">LLM4Schema.org : Generating Schema.org Markups with Large Language Models</text:a></text:p>
              <text:p text:style-name="Normal"><text:a xlink:type="simple" xlink:href="https://hal.science/search/index/?q=*&amp;authFullName_s=Minh-Hoang Dang">Minh-Hoang Dang</text:a><text:span>,</text:span><text:a xlink:type="simple" xlink:href="https://hal.science/search/index/?q=*&amp;authFullName_s=Thi Hoang Thi Pham">Thi Hoang Thi Pham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Alban Gaignard">Alban Gaignard</text:a></text:p>
              <text:p text:style-name="Normal"><text:span>Semantic Web – Interoperability, Usability, Applicability</text:span><text:span>, 2025,<text:s/></text:span><text:a xlink:type="simple" xlink:href="https://dx.doi.org/10.1177/22104968251382172">⟨10.1177/22104968251382172⟩</text:a></text:p>
              <text:p text:style-name="Normal"><text:span>Article dans une revue</text:span></text:p>
              <text:p text:style-name="Normal"><text:a xlink:type="simple" xlink:href="https://hal.science/hal-05138664v2">hal-051386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181v1">FAIR-Checker: supporting digital resource findability and reuse with Knowledge Graphs and Semantic Web standards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Thomas Rosnet">Thomas Rosnet</text:a><text:span>,</text:span><text:a xlink:type="simple" xlink:href="https://hal.science/search/index/?q=*&amp;authFullName_s=Frédéric de Lamotte">Frédéric de Lamotte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Marie-Dominique Devignes">Marie-Dominique Devignes</text:a></text:p>
              <text:p text:style-name="Normal"><text:span>Journal of Biomedical Semantics</text:span><text:span>, 2023, 14 (1), pp.7.<text:s/></text:span><text:a xlink:type="simple" xlink:href="https://dx.doi.org/10.1186/s13326-023-00289-5">⟨10.1186/s13326-023-00289-5⟩</text:a></text:p>
              <text:p text:style-name="Normal"><text:span>Article dans une revue</text:span></text:p>
              <text:p text:style-name="Normal"><text:a xlink:type="simple" xlink:href="https://hal.science/hal-04148181v1">hal-0414818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37221v2">Developing and reusing bioinformatics data analysis pipelines using scientific workflow systems</text:a></text:p>
              <text:p text:style-name="Normal"><text:a xlink:type="simple" xlink:href="https://hal.science/search/index/?q=*&amp;authFullName_s=Marine Djaffardjy">Marine Djaffardjy</text:a><text:span>,</text:span><text:a xlink:type="simple" xlink:href="https://hal.science/search/index/?q=*&amp;authFullName_s=George Marchment">George Marchment</text:a><text:span>,</text:span><text:a xlink:type="simple" xlink:href="https://hal.science/search/index/?q=*&amp;authFullName_s=Clémence Sebe">Clémence Sebe</text:a><text:span>,</text:span><text:a xlink:type="simple" xlink:href="https://hal.science/search/index/?q=*&amp;authFullName_s=Raphaël Blanchet">Raphaël Blanchet</text:a><text:span>,</text:span><text:a xlink:type="simple" xlink:href="https://hal.science/search/index/?q=*&amp;authFullName_s=Khalid Belhajjame">Khalid Belhajjame</text:a><text:span>et al.</text:span></text:p>
              <text:p text:style-name="Normal"><text:span>Computational and Structural Biotechnology Journal</text:span><text:span>, 2023, 21, pp.2075-2085.<text:s/></text:span><text:a xlink:type="simple" xlink:href="https://dx.doi.org/10.1016/j.csbj.2023.03.003">⟨10.1016/j.csbj.2023.03.003⟩</text:a></text:p>
              <text:p text:style-name="Normal"><text:span>Article dans une revue</text:span></text:p>
              <text:p text:style-name="Normal"><text:a xlink:type="simple" xlink:href="https://nantes-universite.hal.science/hal-04037221v2">hal-040372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752v1">A taxonomy of tools and approaches for distributed genomic analyses</text:a></text:p>
              <text:p text:style-name="Normal"><text:a xlink:type="simple" xlink:href="https://hal.science/search/index/?q=*&amp;authFullName_s=Wilmer Garzón">Wilmer Garzón</text:a><text:span>,</text:span><text:a xlink:type="simple" xlink:href="https://hal.science/search/index/?q=*&amp;authFullName_s=Luis Daniel Benavides Navarro">Luis Daniel Benavides Navarro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Richard Redon">Richard Redon</text:a><text:span>,</text:span><text:a xlink:type="simple" xlink:href="https://hal.science/search/index/?q=*&amp;authFullName_s=Mario Südholt">Mario Südholt</text:a></text:p>
              <text:p text:style-name="Normal"><text:span>Informatics in Medicine Unlocked</text:span><text:span>, 2022, 32, pp.1-17.<text:s/></text:span><text:a xlink:type="simple" xlink:href="https://dx.doi.org/10.1016/j.imu.2022.101024">⟨10.1016/j.imu.2022.101024⟩</text:a></text:p>
              <text:p text:style-name="Normal"><text:span>Article dans une revue</text:span></text:p>
              <text:p text:style-name="Normal"><text:a xlink:type="simple" xlink:href="https://hal.science/hal-03748752v1">hal-0374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899v1">Location of intracranial aneurysms is the main factor associated with rupture in the ICAN population</text:a></text:p>
              <text:p text:style-name="Normal"><text:a xlink:type="simple" xlink:href="https://hal.science/search/index/?q=*&amp;authFullName_s=Olivia Rousseau">Olivia Rousseau</text:a><text:span>,</text:span><text:a xlink:type="simple" xlink:href="https://hal.science/search/index/?q=*&amp;authFullName_s=Matilde Karakachoff">Matilde Karakachoff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Lise Bellanger">Lise Bellanger</text:a><text:span>,</text:span><text:a xlink:type="simple" xlink:href="https://hal.science/search/index/?q=*&amp;authFullName_s=Philippe Bijlenga">Philippe Bijlenga</text:a><text:span>et al.</text:span></text:p>
              <text:p text:style-name="Normal"><text:span>Journal of Neurology, Neurosurgery and Psychiatry</text:span><text:span>, 2021, 92 (2), jnnp-2020-324371.<text:s/></text:span><text:a xlink:type="simple" xlink:href="https://dx.doi.org/10.1136/jnnp-2020-324371">⟨10.1136/jnnp-2020-324371⟩</text:a></text:p>
              <text:p text:style-name="Normal"><text:span>Article dans une revue</text:span></text:p>
              <text:p text:style-name="Normal"><text:a xlink:type="simple" xlink:href="https://hal.science/hal-03033899v1">hal-0303389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08600v1">Bioimage analysis workflows: community resources to navigate through a complex ecosystem</text:a></text:p>
              <text:p text:style-name="Normal"><text:a xlink:type="simple" xlink:href="https://hal.science/search/index/?q=*&amp;authFullName_s=Perrine Paul-Gilloteaux">Perrine Paul-Gilloteaux</text:a><text:span>,</text:span><text:a xlink:type="simple" xlink:href="https://hal.science/search/index/?q=*&amp;authFullName_s=Sébastien Tosi">Sébastien Tosi</text:a><text:span>,</text:span><text:a xlink:type="simple" xlink:href="https://hal.science/search/index/?q=*&amp;authFullName_s=Jean-Karim Hériché">Jean-Karim Hériché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Hervé Ménager">Hervé Ménager</text:a><text:span>et al.</text:span></text:p>
              <text:p text:style-name="Normal"><text:span>F1000Research</text:span><text:span>, 2021, 10, pp.320.<text:s/></text:span><text:a xlink:type="simple" xlink:href="https://dx.doi.org/10.12688/f1000research.52569.1">⟨10.12688/f1000research.52569.1⟩</text:a></text:p>
              <text:p text:style-name="Normal"><text:span>Article dans une revue</text:span></text:p>
              <text:p text:style-name="Normal"><text:a xlink:type="simple" xlink:href="https://nantes-universite.hal.science/hal-03208600v1">hal-0320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317v2">Large-scale regulatory and signaling network assembly through linked open data</text:a></text:p>
              <text:p text:style-name="Normal"><text:a xlink:type="simple" xlink:href="https://hal.science/search/index/?q=*&amp;authFullName_s=Marie Lefebvre">Marie Lefebvre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Carito Guziolowski">Carito Guziolowski</text:a></text:p>
              <text:p text:style-name="Normal"><text:span>Database - The journal of Biological Databases and Curation</text:span><text:span>, 2021, 2021, pp.baaa113.<text:s/></text:span><text:a xlink:type="simple" xlink:href="https://dx.doi.org/10.1093/database/baaa113">⟨10.1093/database/baaa113⟩</text:a></text:p>
              <text:p text:style-name="Normal"><text:span>Article dans une revue</text:span></text:p>
              <text:p text:style-name="Normal"><text:a xlink:type="simple" xlink:href="https://hal.science/hal-03107317v2">hal-031073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289v1">biotoolsSchema: a formalized schema for bioinformatics software description</text:a></text:p>
              <text:p text:style-name="Normal"><text:a xlink:type="simple" xlink:href="https://hal.science/search/index/?q=*&amp;authFullName_s=Jon Ison">Jon Ison</text:a><text:span>,</text:span><text:a xlink:type="simple" xlink:href="https://hal.science/search/index/?q=*&amp;authFullName_s=Hans Ienasescu">Hans Ienasescu</text:a><text:span>,</text:span><text:a xlink:type="simple" xlink:href="https://hal.science/search/index/?q=*&amp;authFullName_s=Emil Rydza">Emil Rydza</text:a><text:span>,</text:span><text:a xlink:type="simple" xlink:href="https://hal.science/search/index/?q=*&amp;authFullName_s=Piotr Chmura">Piotr Chmura</text:a><text:span>,</text:span><text:a xlink:type="simple" xlink:href="https://hal.science/search/index/?q=*&amp;authFullName_s=Kristoffer Rapacki">Kristoffer Rapacki</text:a><text:span>et al.</text:span></text:p>
              <text:p text:style-name="Normal"><text:span>GigaScience</text:span><text:span>, 2021, 10 (1), pp.giaa157.<text:s/></text:span><text:a xlink:type="simple" xlink:href="https://dx.doi.org/10.1093/gigascience/giaa157">⟨10.1093/gigascience/giaa157⟩</text:a></text:p>
              <text:p text:style-name="Normal"><text:span>Article dans une revue</text:span></text:p>
              <text:p text:style-name="Normal"><text:a xlink:type="simple" xlink:href="https://hal.science/hal-03145289v1">hal-0314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805v1">Findable and reusable workflow data products: A genomic workflow case study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Khalid Belhajjame">Khalid Belhajjame</text:a></text:p>
              <text:p text:style-name="Normal"><text:span>Semantic Web – Interoperability, Usability, Applicability</text:span><text:span>, 2020, pp.1-13.<text:s/></text:span><text:a xlink:type="simple" xlink:href="https://dx.doi.org/10.3233/SW-200374">⟨10.3233/SW-200374⟩</text:a></text:p>
              <text:p text:style-name="Normal"><text:span>Article dans une revue</text:span></text:p>
              <text:p text:style-name="Normal"><text:a xlink:type="simple" xlink:href="https://hal.science/hal-02903805v1">hal-0290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89v1">Prediction of Unruptured Intracranial Aneurysm Evolution: The UCAN Project</text:a></text:p>
              <text:p text:style-name="Normal"><text:a xlink:type="simple" xlink:href="https://hal.science/search/index/?q=*&amp;authFullName_s=Vincent L'Allinec">Vincent L'Allinec</text:a><text:span>,</text:span><text:a xlink:type="simple" xlink:href="https://hal.science/search/index/?q=*&amp;authFullName_s=Stéphanie Chatel">Stéphanie Chatel</text:a><text:span>,</text:span><text:a xlink:type="simple" xlink:href="https://hal.science/search/index/?q=*&amp;authFullName_s=Matilde Karakachoff">Matilde Karakachoff</text:a><text:span>,</text:span><text:a xlink:type="simple" xlink:href="https://hal.science/search/index/?q=*&amp;authFullName_s=Emmanuelle Bourcereau">Emmanuelle Bourcereau</text:a><text:span>,</text:span><text:a xlink:type="simple" xlink:href="https://hal.science/search/index/?q=*&amp;authFullName_s=Zeineb Es-Salah-Lamoureux">Zeineb Es-Salah-Lamoureux</text:a><text:span>et al.</text:span></text:p>
              <text:p text:style-name="Normal"><text:span>Neurosurgery</text:span><text:span>, 2020,<text:s/></text:span><text:a xlink:type="simple" xlink:href="https://dx.doi.org/10.1093/neuros/nyaa093">⟨10.1093/neuros/nyaa093⟩</text:a></text:p>
              <text:p text:style-name="Normal"><text:span>Article dans une revue</text:span></text:p>
              <text:p text:style-name="Normal"><text:a xlink:type="simple" xlink:href="https://hal.science/hal-02889889v1">hal-0288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926v1">Characterization of 3D Bifurcations in Micro-scan and MRA-TOF Images of Cerebral Vasculature for Prediction of Intra-Cranial Aneurysms</text:a></text:p>
              <text:p text:style-name="Normal"><text:a xlink:type="simple" xlink:href="https://hal.science/search/index/?q=*&amp;authFullName_s=Anass Nouri">Anass Nouri</text:a><text:span>,</text:span><text:a xlink:type="simple" xlink:href="https://hal.science/search/index/?q=*&amp;authFullName_s=Florent Autrusseau">Florent Autrusseau</text:a><text:span>,</text:span><text:a xlink:type="simple" xlink:href="https://hal.science/search/index/?q=*&amp;authFullName_s=Romain Bourcier">Romain Bourcier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Vincent L'Allinec">Vincent L'Allinec</text:a><text:span>et al.</text:span></text:p>
              <text:p text:style-name="Normal"><text:span>Computerized Medical Imaging and Graphics</text:span><text:span>, 2020, 84C,<text:s/></text:span><text:a xlink:type="simple" xlink:href="https://dx.doi.org/10.1016/j.compmedimag.2020.101751">⟨10.1016/j.compmedimag.2020.101751⟩</text:a></text:p>
              <text:p text:style-name="Normal"><text:span>Article dans une revue</text:span></text:p>
              <text:p text:style-name="Normal"><text:a xlink:type="simple" xlink:href="https://hal.science/hal-02888926v1">hal-028889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58772v1">Whole-exon sequencing of human myeloma cell lines shows mutations related to myeloma patients at relapse with major hits in the DNA regulation and repair pathways</text:a></text:p>
              <text:p text:style-name="Normal"><text:a xlink:type="simple" xlink:href="https://hal.science/search/index/?q=*&amp;authFullName_s=Benoit Tessoulin">Benoit Tessoulin</text:a><text:span>,</text:span><text:a xlink:type="simple" xlink:href="https://hal.science/search/index/?q=*&amp;authFullName_s=Agnès Moreau-Aubry">Agnès Moreau-Aubry</text:a><text:span>,</text:span><text:a xlink:type="simple" xlink:href="https://hal.science/search/index/?q=*&amp;authFullName_s=Géraldine Descamps">Géraldine Descamps</text:a><text:span>,</text:span><text:a xlink:type="simple" xlink:href="https://hal.science/search/index/?q=*&amp;authFullName_s=Patricia Gomez-Bougie">Patricia Gomez-Bougie</text:a><text:span>,</text:span><text:a xlink:type="simple" xlink:href="https://hal.science/search/index/?q=*&amp;authFullName_s=Sophie Maiga">Sophie Maiga</text:a><text:span>et al.</text:span></text:p>
              <text:p text:style-name="Normal"><text:span>Journal of Hematology and Oncology</text:span><text:span>, 2018, 11 (1), pp.137.<text:s/></text:span><text:a xlink:type="simple" xlink:href="https://dx.doi.org/10.1186/s13045-018-0679-0">⟨10.1186/s13045-018-0679-0⟩</text:a></text:p>
              <text:p text:style-name="Normal"><text:span>Article dans une revue</text:span></text:p>
              <text:p text:style-name="Normal"><text:a xlink:type="simple" xlink:href="https://inserm.hal.science/inserm-01958772v1">inserm-0195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333v1">Understanding the Pathophysiology of Intracranial Aneurysm: The ICAN Project</text:a></text:p>
              <text:p text:style-name="Normal"><text:a xlink:type="simple" xlink:href="https://hal.science/search/index/?q=*&amp;authFullName_s=Romain Bourcier">Romain Bourcier</text:a><text:span>,</text:span><text:a xlink:type="simple" xlink:href="https://hal.science/search/index/?q=*&amp;authFullName_s=Stéphanie Chatel">Stéphanie Chatel</text:a><text:span>,</text:span><text:a xlink:type="simple" xlink:href="https://hal.science/search/index/?q=*&amp;authFullName_s=Emmanuelle Bourcereau">Emmanuelle Bourcereau</text:a><text:span>,</text:span><text:a xlink:type="simple" xlink:href="https://hal.science/search/index/?q=*&amp;authFullName_s=Solène Jouan">Solène Jouan</text:a><text:span>,</text:span><text:a xlink:type="simple" xlink:href="https://hal.science/search/index/?q=*&amp;authFullName_s=Hervé Le Marec">Hervé Le Marec</text:a><text:span>et al.</text:span></text:p>
              <text:p text:style-name="Normal"><text:span>Neurosurgery</text:span><text:span>, 2017, 80 (4), pp.621-626.<text:s/></text:span><text:a xlink:type="simple" xlink:href="https://dx.doi.org/10.1093/neuros/nyw135">⟨10.1093/neuros/nyw135⟩</text:a></text:p>
              <text:p text:style-name="Normal"><text:span>Article dans une revue</text:span></text:p>
              <text:p text:style-name="Normal"><text:a xlink:type="simple" xlink:href="https://hal.science/hal-01768333v1">hal-0176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082v1">Scientific workflows for computational reproducibility in the life sciences: Status, challenges and opportunities</text:a></text:p>
              <text:p text:style-name="Normal"><text:a xlink:type="simple" xlink:href="https://hal.science/search/index/?q=*&amp;authFullName_s=Sarah Cohen-Boulakia">Sarah Cohen-Boulakia</text:a><text:span>,</text:span><text:a xlink:type="simple" xlink:href="https://hal.science/search/index/?q=*&amp;authFullName_s=Khalid Belhajjame">Khalid Belhajjame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Jérôme Chopard">Jérôme Chopard</text:a><text:span>,</text:span><text:a xlink:type="simple" xlink:href="https://hal.science/search/index/?q=*&amp;authFullName_s=Christine Froidevaux">Christine Froidevaux</text:a><text:span>et al.</text:span></text:p>
              <text:p text:style-name="Normal"><text:span>Future Generation Computer Systems</text:span><text:span>, 2017, 75, pp.284-298.<text:s/></text:span><text:a xlink:type="simple" xlink:href="https://dx.doi.org/10.1016/j.future.2017.01.012">⟨10.1016/j.future.2017.01.012⟩</text:a></text:p>
              <text:p text:style-name="Normal"><text:span>Article dans une revue</text:span></text:p>
              <text:p text:style-name="Normal"><text:a xlink:type="simple" xlink:href="https://hal.science/hal-01516082v1">hal-0151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596v1">Domain-specific summarisation of Life-Science e-experiments from provenance traces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Bernard Gibaud">Bernard Gibaud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Tristan Glatard">Tristan Glatard</text:a></text:p>
              <text:p text:style-name="Normal"><text:span>Journal of Web Semantics</text:span><text:span>, 2014, 29, pp.19-30.<text:s/></text:span><text:a xlink:type="simple" xlink:href="https://dx.doi.org/10.1016/j.websem.2014.07.001">⟨10.1016/j.websem.2014.07.001⟩</text:a></text:p>
              <text:p text:style-name="Normal"><text:span>Article dans une revue</text:span></text:p>
              <text:p text:style-name="Normal"><text:a xlink:type="simple" xlink:href="https://hal.science/hal-01027596v1">hal-010275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62371v1">OntoVIP: An ontology for the annotation of object models used for medical image simulation.</text:a></text:p>
              <text:p text:style-name="Normal"><text:a xlink:type="simple" xlink:href="https://hal.science/search/index/?q=*&amp;authFullName_s=Bernard Gibaud">Bernard Gibaud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Hugues Benoit-Cattin">Hugues Benoit-Cattin</text:a><text:span>,</text:span><text:a xlink:type="simple" xlink:href="https://hal.science/search/index/?q=*&amp;authFullName_s=Frédéric Cervenansky">Frédéric Cervenansky</text:a><text:span>,</text:span><text:a xlink:type="simple" xlink:href="https://hal.science/search/index/?q=*&amp;authFullName_s=Patrick Clarysse">Patrick Clarysse</text:a><text:span>et al.</text:span></text:p>
              <text:p text:style-name="Normal"><text:span>Journal of Biomedical Informatics</text:span><text:span>, 2014, 52, pp.279-92.<text:s/></text:span><text:a xlink:type="simple" xlink:href="https://dx.doi.org/10.1016/j.jbi.2014.07.008">⟨10.1016/j.jbi.2014.07.008⟩</text:a></text:p>
              <text:p text:style-name="Normal"><text:span>Article dans une revue</text:span></text:p>
              <text:p text:style-name="Normal"><text:a xlink:type="simple" xlink:href="https://inserm.hal.science/inserm-01062371v1">inserm-010623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2497v1">A virtual imaging platform for multi-modality medical image simulation.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Carole Lartizien">Carole Lartizien</text:a><text:span>,</text:span><text:a xlink:type="simple" xlink:href="https://hal.science/search/index/?q=*&amp;authFullName_s=Bernard Gibaud">Bernard Gibaud</text:a><text:span>,</text:span><text:a xlink:type="simple" xlink:href="https://hal.science/search/index/?q=*&amp;authFullName_s=Rafael Ferreira da Silva">Rafael Ferreira da Silva</text:a><text:span>,</text:span><text:a xlink:type="simple" xlink:href="https://hal.science/search/index/?q=*&amp;authFullName_s=Germain Forestier">Germain Forestier</text:a><text:span>et al.</text:span></text:p>
              <text:p text:style-name="Normal"><text:span>IEEE Transactions on Medical Imaging</text:span><text:span>, 2013, 32 (1), pp.110-8.<text:s/></text:span><text:a xlink:type="simple" xlink:href="https://dx.doi.org/10.1109/TMI.2012.2220154">⟨10.1109/TMI.2012.2220154⟩</text:a></text:p>
              <text:p text:style-name="Normal"><text:span>Article dans une revue</text:span></text:p>
              <text:p text:style-name="Normal"><text:a xlink:type="simple" xlink:href="https://inserm.hal.science/inserm-00762497v1">inserm-0076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556v1">Composing Multiple Variability Artifacts to Assemble Coherent Workflows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Philippe Lahire">Philippe Lahire</text:a><text:span>,</text:span><text:a xlink:type="simple" xlink:href="https://hal.science/search/index/?q=*&amp;authFullName_s=Johan Montagnat">Johan Montagnat</text:a><text:span>et al.</text:span></text:p>
              <text:p text:style-name="Normal"><text:span>Software Quality Journal</text:span><text:span>, 2012, 20 (3-4), pp.689-734.<text:s/></text:span><text:a xlink:type="simple" xlink:href="https://dx.doi.org/10.1007/s11219-011-9170-7">⟨10.1007/s11219-011-9170-7⟩</text:a></text:p>
              <text:p text:style-name="Normal"><text:span>Article dans une revue</text:span></text:p>
              <text:p text:style-name="Normal"><text:a xlink:type="simple" xlink:href="https://api.istex.fr/document/77D096003322CF3623F798235222D608CA1C5EA9/fulltext/pdf?sid=hal">istex</text:a></text:p>
              <text:p text:style-name="Normal"><text:a xlink:type="simple" xlink:href="https://hal.science/hal-00733556v1">hal-007335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1685v1">Federating distributed and heterogeneous information sources in neuroimaging: the NeuroBase Project.</text:a></text:p>
              <text:p text:style-name="Normal"><text:a xlink:type="simple" xlink:href="https://hal.science/search/index/?q=*&amp;authFullName_s=Christian Barillot">Christian Barillot</text:a><text:span>,</text:span><text:a xlink:type="simple" xlink:href="https://hal.science/search/index/?q=*&amp;authFullName_s=Habib Benali">Habib Benali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Bernard Gibaud">Bernard Gibaud</text:a><text:span>et al.</text:span></text:p>
              <text:p text:style-name="Normal"><text:span>Studies in Health Technology and Informatics</text:span><text:span>, 2006, 120, pp.3-13</text:span></text:p>
              <text:p text:style-name="Normal"><text:span>Article dans une revue</text:span></text:p>
              <text:p text:style-name="Normal"><text:a xlink:type="simple" xlink:href="https://inserm.hal.science/inserm-00141685v1">inserm-00141685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fba088" table:style-name="fba088">
          <table:table-column table:style-name="fba088.0"/>
          <table:table-row>
            <table:table-cell office:value-type="string">
              <text:p text:style-name="Normal"><text:a xlink:type="simple" xlink:href="https://hal.science/hal-05517640v1">A Standards-Based Knowledge Graph that Bridges Scientific Workflows, Run-Time Provenance, and Tool Registries</text:a></text:p>
              <text:p text:style-name="Normal"><text:a xlink:type="simple" xlink:href="https://hal.science/search/index/?q=*&amp;authFullName_s=Marie Schmit">Marie Schmit</text:a><text:span>,</text:span><text:a xlink:type="simple" xlink:href="https://hal.science/search/index/?q=*&amp;authFullName_s=Ulysse Le Clanche">Ulysse Le Clanche</text:a><text:span>,</text:span><text:a xlink:type="simple" xlink:href="https://hal.science/search/index/?q=*&amp;authFullName_s=George Marchment">George Marchment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Olivier Dameron">Olivier Dameron</text:a><text:span>et al.</text:span></text:p>
              <text:p text:style-name="Normal"><text:span>SWAT4HCLS 2026</text:span><text:span>, Mar 2026, Amsterdam, Netherlands</text:span></text:p>
              <text:p text:style-name="Normal"><text:span>Communication dans un congrès</text:span></text:p>
              <text:p text:style-name="Normal"><text:a xlink:type="simple" xlink:href="https://hal.science/hal-05517640v1">hal-0551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524v1">A Generic Framework to Better Understand and Compare FAIRness Measures</text:a></text:p>
              <text:p text:style-name="Normal"><text:a xlink:type="simple" xlink:href="https://hal.science/search/index/?q=*&amp;authFullName_s=Philippe Lamarre">Philippe Lamarre</text:a><text:span>,</text:span><text:a xlink:type="simple" xlink:href="https://hal.science/search/index/?q=*&amp;authFullName_s=Jennie Andersen">Jennie Andersen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Sylvie Cazalens">Sylvie Cazalens</text:a></text:p>
              <text:p text:style-name="Normal"><text:span>EKAW 2024</text:span><text:span>, Nov 2024, Amsterdam, Netherlands. pp.291-308,<text:s/></text:span><text:a xlink:type="simple" xlink:href="https://dx.doi.org/10.1007/978-3-031-77792-9_18">⟨10.1007/978-3-031-77792-9_18⟩</text:a></text:p>
              <text:p text:style-name="Normal"><text:span>Communication dans un congrès</text:span></text:p>
              <text:p text:style-name="Normal"><text:a xlink:type="simple" xlink:href="https://hal.science/hal-04830524v1">hal-04830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75218v1">Prédiction d'événements cliniques à partir des parcours de soins de patients représentés par des graphes de connaissances temporels</text:a></text:p>
              <text:p text:style-name="Normal"><text:a xlink:type="simple" xlink:href="https://hal.science/search/index/?q=*&amp;authFullName_s=Jong Ho Jhee">Jong Ho Jhee</text:a><text:span>,</text:span><text:a xlink:type="simple" xlink:href="https://hal.science/search/index/?q=*&amp;authFullName_s=Alberto Megina">Alberto Megina</text:a><text:span>,</text:span><text:a xlink:type="simple" xlink:href="https://hal.science/search/index/?q=*&amp;authFullName_s=Pacôme Constant Dit Beaufils">Pacôme Constant Dit Beaufils</text:a><text:span>,</text:span><text:a xlink:type="simple" xlink:href="https://hal.science/search/index/?q=*&amp;authFullName_s=Matilde Karakachoff">Matilde Karakachoff</text:a><text:span>,</text:span><text:a xlink:type="simple" xlink:href="https://hal.science/search/index/?q=*&amp;authFullName_s=Richard Redon">Richard Redon</text:a><text:span>et al.</text:span></text:p>
              <text:p text:style-name="Normal"><text:span>IC 2025 - 36e Journées Francophones d'Ingénierie des Connaissances</text:span><text:span>, AFIA, Jul 2025, Dijon, France</text:span></text:p>
              <text:p text:style-name="Normal"><text:span>Communication dans un congrès</text:span></text:p>
              <text:p text:style-name="Normal"><text:a xlink:type="simple" xlink:href="https://inria.hal.science/hal-05375218v1">hal-0537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324v1">Predicting clinical outcomes from patient care pathways represented with temporal knowledge graphs</text:a></text:p>
              <text:p text:style-name="Normal"><text:a xlink:type="simple" xlink:href="https://hal.science/search/index/?q=*&amp;authFullName_s=Jong Ho Jhee">Jong Ho Jhee</text:a><text:span>,</text:span><text:a xlink:type="simple" xlink:href="https://hal.science/search/index/?q=*&amp;authFullName_s=Alberto Megina">Alberto Megina</text:a><text:span>,</text:span><text:a xlink:type="simple" xlink:href="https://hal.science/search/index/?q=*&amp;authFullName_s=Pacôme Constant Dit Beaufils">Pacôme Constant Dit Beaufils</text:a><text:span>,</text:span><text:a xlink:type="simple" xlink:href="https://hal.science/search/index/?q=*&amp;authFullName_s=Matilde Karakachoff">Matilde Karakachoff</text:a><text:span>,</text:span><text:a xlink:type="simple" xlink:href="https://hal.science/search/index/?q=*&amp;authFullName_s=Richard Redon">Richard Redon</text:a><text:span>et al.</text:span></text:p>
              <text:p text:style-name="Normal"><text:span>ESWC 2025 - 22nd European Semantic Web Conference</text:span><text:span>, Jun 2025, Portorož, Slovenia. pp.282-300,<text:s/></text:span><text:a xlink:type="simple" xlink:href="https://dx.doi.org/10.1007/978-3-031-94575-5_16">⟨10.1007/978-3-031-94575-5_16⟩</text:a></text:p>
              <text:p text:style-name="Normal"><text:span>Communication dans un congrès</text:span></text:p>
              <text:p text:style-name="Normal"><text:a xlink:type="simple" xlink:href="https://hal.science/hal-05136324v1">hal-0513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658v1">SparqLLM : Retrieval-Augmented SPARQL Query Processing</text:a></text:p>
              <text:p text:style-name="Normal"><text:a xlink:type="simple" xlink:href="https://hal.science/search/index/?q=*&amp;authFullName_s=Pascal Molli">Pascal Molli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Sébastien Ferré">Sébastien Ferré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Peggy Cellier">Peggy Cellier</text:a></text:p>
              <text:p text:style-name="Normal"><text:span>ESWC 2025 - 22nd European Semantic Web Conference</text:span><text:span>, Jun 2025, Portoroz, Slovenia. pp.1-5</text:span></text:p>
              <text:p text:style-name="Normal"><text:span>Communication dans un congrès</text:span></text:p>
              <text:p text:style-name="Normal"><text:a xlink:type="simple" xlink:href="https://hal.science/hal-05138658v1">hal-0513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30v2">Semantic Beacons: a framework to support federated querying over genomic variants and public Knowledge Graphs</text:a></text:p>
              <text:p text:style-name="Normal"><text:a xlink:type="simple" xlink:href="https://hal.science/search/index/?q=*&amp;authFullName_s=Alexandrina Bodrug-Schepers">Alexandrina Bodrug-Schepers</text:a><text:span>,</text:span><text:a xlink:type="simple" xlink:href="https://hal.science/search/index/?q=*&amp;authFullName_s=Hugo Chabane">Hugo Chabane</text:a><text:span>,</text:span><text:a xlink:type="simple" xlink:href="https://hal.science/search/index/?q=*&amp;authFullName_s=Gabriela Montoya">Gabriela Montoya</text:a><text:span>,</text:span><text:a xlink:type="simple" xlink:href="https://hal.science/search/index/?q=*&amp;authFullName_s=Richard Redon">Richard Redon</text:a><text:span>,</text:span><text:a xlink:type="simple" xlink:href="https://hal.science/search/index/?q=*&amp;authFullName_s=Alban Gaignard">Alban Gaignard</text:a><text:span>et al.</text:span></text:p>
              <text:p text:style-name="Normal"><text:span>SWAT4HCLS 2025</text:span><text:span>, Feb 2025, Barcelona, Catalonia, Spain</text:span></text:p>
              <text:p text:style-name="Normal"><text:span>Communication dans un congrès</text:span></text:p>
              <text:p text:style-name="Normal"><text:a xlink:type="simple" xlink:href="https://hal.science/hal-04908530v2">hal-0490853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96849v1">Assessing bioinformatics software annotations: bio.tools case-study</text:a></text:p>
              <text:p text:style-name="Normal"><text:a xlink:type="simple" xlink:href="https://hal.science/search/index/?q=*&amp;authFullName_s=Ulysse Le Clanche">Ulysse Le Clanche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Yann Le Cunff">Yann Le Cunff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Alban Gaignard">Alban Gaignard</text:a></text:p>
              <text:p text:style-name="Normal"><text:span>JOBIM 2025 - Journées Ouvertes en Biologie, Informatique et Mathématiques</text:span><text:span>, Jul 2025, Bordeaux &amp; Online, France. pp.1-7</text:span></text:p>
              <text:p text:style-name="Normal"><text:span>Communication dans un congrès</text:span></text:p>
              <text:p text:style-name="Normal"><text:a xlink:type="simple" xlink:href="https://inria.hal.science/hal-05096849v1">hal-0509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716v1">A multi-modal and temporal antibiotic resistance knowledge graph</text:a></text:p>
              <text:p text:style-name="Normal"><text:a xlink:type="simple" xlink:href="https://hal.science/search/index/?q=*&amp;authFullName_s=Brieuc Quemeneur">Brieuc Quemeneur</text:a><text:span>,</text:span><text:a xlink:type="simple" xlink:href="https://hal.science/search/index/?q=*&amp;authFullName_s=Audrey Bihouée">Audrey Bihouée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Hervé Ménager">Hervé Ménager</text:a><text:span>et al.</text:span></text:p>
              <text:p text:style-name="Normal"><text:span>SWAT4HCLS 2025 - 16th International SWAT4HCLS conference : Semantic Web Applications and Tools for Health Care and Life Sciences</text:span><text:span>, Scientifika, Feb 2025, Barcelone, Spain</text:span></text:p>
              <text:p text:style-name="Normal"><text:span>Communication dans un congrès</text:span></text:p>
              <text:p text:style-name="Normal"><text:a xlink:type="simple" xlink:href="https://hal.science/hal-04976716v1">hal-0497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107v1">A generic framework to better understand and compare FAIRness measures</text:a></text:p>
              <text:p text:style-name="Normal"><text:a xlink:type="simple" xlink:href="https://hal.science/search/index/?q=*&amp;authFullName_s=Philippe Lamarre">Philippe Lamarre</text:a><text:span>,</text:span><text:a xlink:type="simple" xlink:href="https://hal.science/search/index/?q=*&amp;authFullName_s=Jennie Andersen">Jennie Andersen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Sylvie Cazalens">Sylvie Cazalens</text:a></text:p>
              <text:p text:style-name="Normal"><text:span>Knowledge Engineering and Knowledge Management - 24rd International Conference, EKAW 2024</text:span><text:span>, Nov 2024, Amsterdam, Netherlands</text:span></text:p>
              <text:p text:style-name="Normal"><text:span>Communication dans un congrès</text:span></text:p>
              <text:p text:style-name="Normal"><text:a xlink:type="simple" xlink:href="https://hal.science/hal-04709107v1">hal-0470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569v1">(more) Findable bioinformatics softwares with Bioschemas</text:a></text:p>
              <text:p text:style-name="Normal"><text:a xlink:type="simple" xlink:href="https://hal.science/search/index/?q=*&amp;authFullName_s=Alban Gaignard">Alban Gaignard</text:a></text:p>
              <text:p text:style-name="Normal"><text:span>Elixir Tools platform, F2F meeting</text:span><text:span>, Elixir, Mar 2023, Leyden, Netherlands</text:span></text:p>
              <text:p text:style-name="Normal"><text:span>Communication dans un congrès</text:span></text:p>
              <text:p text:style-name="Normal"><text:a xlink:type="simple" xlink:href="https://hal.science/hal-04057569v1">hal-0405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23v2">Schema.org : How is it used?</text:a></text:p>
              <text:p text:style-name="Normal"><text:a xlink:type="simple" xlink:href="https://hal.science/search/index/?q=*&amp;authFullName_s=Minh-Hoang Dang">Minh-Hoang Dang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/text:p>
              <text:p text:style-name="Normal"><text:span>International Semantic Web Conference (ISWC) 2023</text:span><text:span>, Nov 2023, Athens, France</text:span></text:p>
              <text:p text:style-name="Normal"><text:span>Communication dans un congrès</text:span></text:p>
              <text:p text:style-name="Normal"><text:a xlink:type="simple" xlink:href="https://hal.science/hal-04250523v2">hal-042505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363v1">Extraction d'informations sur les workflows scientifiques à partir de la littérature</text:a></text:p>
              <text:p text:style-name="Normal"><text:a xlink:type="simple" xlink:href="https://hal.science/search/index/?q=*&amp;authFullName_s=Clémence Sebe">Clémence Sebe</text:a><text:span>,</text:span><text:a xlink:type="simple" xlink:href="https://hal.science/search/index/?q=*&amp;authFullName_s=Aurélie Névéol">Aurélie Névéol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Alban Gaignard">Alban Gaignard</text:a></text:p>
              <text:p text:style-name="Normal"><text:span>23ème conférence francophone sur l'Extraction et la Gestion des Connaissances (EGC)</text:span><text:span>, Jan 2023, Lyon, France. pp.313-320</text:span></text:p>
              <text:p text:style-name="Normal"><text:span>Communication dans un congrès</text:span></text:p>
              <text:p text:style-name="Normal"><text:a xlink:type="simple" xlink:href="https://hal.science/hal-03991363v1">hal-0399136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260542v1">Découvrabilité et réutilisation de données produites par des workflows : un cas d’usage en génomique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Khalid Belhajjame">Khalid Belhajjame</text:a></text:p>
              <text:p text:style-name="Normal"><text:span>Journées Francophones d'Ingénierie des Connaissances (IC) Plate-Forme Intelligence Artificielle (PFIA'21)</text:span><text:span>, Jun 2021, Bordeaux, France. pp 73-80</text:span></text:p>
              <text:p text:style-name="Normal"><text:span>Communication dans un congrès</text:span></text:p>
              <text:p text:style-name="Normal"><text:a xlink:type="simple" xlink:href="https://hal-emse.ccsd.cnrs.fr/emse-03260542v1">emse-0326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463v1">On distributed collaboration for biomedical analyses</text:a></text:p>
              <text:p text:style-name="Normal"><text:a xlink:type="simple" xlink:href="https://hal.science/search/index/?q=*&amp;authFullName_s=Fatima-Zahra Boujdad">Fatima-Zahra Boujdad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Wilmer Garzón-Alfonso">Wilmer Garzón-Alfonso</text:a><text:span>,</text:span><text:a xlink:type="simple" xlink:href="https://hal.science/search/index/?q=*&amp;authFullName_s=Luis Daniel Benavides Navarro">Luis Daniel Benavides Navarro</text:a><text:span>et al.</text:span></text:p>
              <text:p text:style-name="Normal"><text:span>CCGrid-Life 2019 Workshop on Clusters, Clouds and Grids for Life Sciences</text:span><text:span>, May 2019, Larnaca, Cyprus. pp.1-10,<text:s/></text:span><text:a xlink:type="simple" xlink:href="https://dx.doi.org/10.1109/CCGRID.2019.00079">⟨10.1109/CCGRID.2019.00079⟩</text:a></text:p>
              <text:p text:style-name="Normal"><text:span>Communication dans un congrès</text:span></text:p>
              <text:p text:style-name="Normal"><text:a xlink:type="simple" xlink:href="https://hal.science/hal-02080463v1">hal-0208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17v1">3D bifurcations characterization for intra-cranial aneurysms prediction</text:a></text:p>
              <text:p text:style-name="Normal"><text:a xlink:type="simple" xlink:href="https://hal.science/search/index/?q=*&amp;authFullName_s=Anass Nouri">Anass Nouri</text:a><text:span>,</text:span><text:a xlink:type="simple" xlink:href="https://hal.science/search/index/?q=*&amp;authFullName_s=Florent Autrusseau">Florent Autrusseau</text:a><text:span>,</text:span><text:a xlink:type="simple" xlink:href="https://hal.science/search/index/?q=*&amp;authFullName_s=Romain Bourcier">Romain Bourcier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Vincent L'Allinec">Vincent L'Allinec</text:a><text:span>et al.</text:span></text:p>
              <text:p text:style-name="Normal"><text:span>SPIE Medical Imaging</text:span><text:span>, Feb 2019, San Diego, CA, United States.<text:s/></text:span><text:a xlink:type="simple" xlink:href="https://dx.doi.org/10.1117/12.2504626">⟨10.1117/12.2504626⟩</text:a></text:p>
              <text:p text:style-name="Normal"><text:span>Communication dans un congrès</text:span></text:p>
              <text:p text:style-name="Normal"><text:a xlink:type="simple" xlink:href="https://hal.science/hal-01896717v1">hal-0189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809v1">INEX-MED: a Knowledge Graph to explore and link heterogeneous bio-medical data</text:a></text:p>
              <text:p text:style-name="Normal"><text:a xlink:type="simple" xlink:href="https://hal.science/search/index/?q=*&amp;authFullName_s=Maxime Folschette">Maxime Folschette</text:a><text:span>,</text:span><text:a xlink:type="simple" xlink:href="https://hal.science/search/index/?q=*&amp;authFullName_s=Kirsley Chennen">Kirsley Chennen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Richard Redon">Richard Redon</text:a><text:span>,</text:span><text:a xlink:type="simple" xlink:href="https://hal.science/search/index/?q=*&amp;authFullName_s=Hala Skaf-Molli">Hala Skaf-Molli</text:a><text:span>et al.</text:span></text:p>
              <text:p text:style-name="Normal"><text:span>JOBIM 2019</text:span><text:span>, Jul 2019, Nantes, France</text:span></text:p>
              <text:p text:style-name="Normal"><text:span>Communication dans un congrès</text:span></text:p>
              <text:p text:style-name="Normal"><text:a xlink:type="simple" xlink:href="https://hal.science/hal-02330809v1">hal-0233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394v1">SHARP: Harmonizing cross-workflow provenance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Khalid Belhajjame">Khalid Belhajjame</text:a><text:span>,</text:span><text:a xlink:type="simple" xlink:href="https://hal.science/search/index/?q=*&amp;authFullName_s=Hala Skaf-Molli">Hala Skaf-Molli</text:a></text:p>
              <text:p text:style-name="Normal"><text:span>SeWeBMeDA 2017 : Semantic Web solutions for large-scale BioMedical Data Analtics - 14th ESWC 2017</text:span><text:span>, May 2017, Portoroz, Slovenia</text:span></text:p>
              <text:p text:style-name="Normal"><text:span>Communication dans un congrès</text:span></text:p>
              <text:p text:style-name="Normal"><text:a xlink:type="simple" xlink:href="https://hal.science/hal-01768394v1">hal-0176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895v1">SHARP: Harmonizing and Bridging Cross-Workflow Provenance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Khalid Belhajjame">Khalid Belhajjame</text:a><text:span>,</text:span><text:a xlink:type="simple" xlink:href="https://hal.science/search/index/?q=*&amp;authFullName_s=Hala Skaf-Molli">Hala Skaf-Molli</text:a></text:p>
              <text:p text:style-name="Normal"><text:span>The Semantic Web: ESWC 2017 Satellite Events - ESWC 2017 Satellite Events</text:span><text:span>, Jun 2017, Portoro, Slovenia. pp.219-234,<text:s/></text:span><text:a xlink:type="simple" xlink:href="https://dx.doi.org/10.1007/978-3-319-70407-4_35">⟨10.1007/978-3-319-70407-4_35⟩</text:a></text:p>
              <text:p text:style-name="Normal"><text:span>Communication dans un congrès</text:span></text:p>
              <text:p text:style-name="Normal"><text:a xlink:type="simple" xlink:href="https://hal.science/hal-03875895v1">hal-0387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01v1">SHARP: Harmonizing Galaxy and Taverna workflow provenance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Khalid Belhajjame">Khalid Belhajjame</text:a><text:span>,</text:span><text:a xlink:type="simple" xlink:href="https://hal.science/search/index/?q=*&amp;authFullName_s=Hala Skaf-Molli">Hala Skaf-Molli</text:a></text:p>
              <text:p text:style-name="Normal"><text:span>SeWeBMeDA 2017 : Semantic Web solutions for large-scale BioMedical Data Analtics</text:span><text:span>, May 2017, Portoroz, Slovenia</text:span></text:p>
              <text:p text:style-name="Normal"><text:span>Communication dans un congrès</text:span></text:p>
              <text:p text:style-name="Normal"><text:a xlink:type="simple" xlink:href="https://hal.science/hal-01768401v1">hal-0176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29v1">Developing and sharing reproducible bioinformatics pipelines: best practices</text:a></text:p>
              <text:p text:style-name="Normal"><text:a xlink:type="simple" xlink:href="https://hal.science/search/index/?q=*&amp;authFullName_s=Yohann Lelièvre">Yohann Lelièvre</text:a><text:span>,</text:span><text:a xlink:type="simple" xlink:href="https://hal.science/search/index/?q=*&amp;authFullName_s=Audrey Bihouée">Audrey Bihouée</text:a><text:span>,</text:span><text:a xlink:type="simple" xlink:href="https://hal.science/search/index/?q=*&amp;authFullName_s=Eric Charpentier">Eric Charpentier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Simon Souchet">Simon Souchet</text:a><text:span>et al.</text:span></text:p>
              <text:p text:style-name="Normal"><text:span>JOBIM 2017</text:span><text:span>, Jul 2017, Lille, France</text:span></text:p>
              <text:p text:style-name="Normal"><text:span>Communication dans un congrès</text:span></text:p>
              <text:p text:style-name="Normal"><text:a xlink:type="simple" xlink:href="https://hal.science/hal-01768429v1">hal-0176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20v1">Regulation and signalization graph assembly through Linked Open Data</text:a></text:p>
              <text:p text:style-name="Normal"><text:a xlink:type="simple" xlink:href="https://hal.science/search/index/?q=*&amp;authFullName_s=Marie Lefebvre">Marie Lefebvre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Carito Guziolowski">Carito Guziolowski</text:a><text:span>,</text:span><text:a xlink:type="simple" xlink:href="https://hal.science/search/index/?q=*&amp;authFullName_s=Alban Gaignard">Alban Gaignard</text:a></text:p>
              <text:p text:style-name="Normal"><text:span>JOBIM 2017</text:span><text:span>, Jul 2017, Lille, France</text:span></text:p>
              <text:p text:style-name="Normal"><text:span>Communication dans un congrès</text:span></text:p>
              <text:p text:style-name="Normal"><text:a xlink:type="simple" xlink:href="https://hal.science/hal-01768420v1">hal-0176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49v1">From scientific workflow patterns to 5-star linked open data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Audrey Bihouée">Audrey Bihouée</text:a></text:p>
              <text:p text:style-name="Normal"><text:span>TaPP 2016: 8th USENIX Workshop on the Theory and Practice of Provenance</text:span><text:span>, Jun 2016, Washington D.C., United States</text:span></text:p>
              <text:p text:style-name="Normal"><text:span>Communication dans un congrès</text:span></text:p>
              <text:p text:style-name="Normal"><text:a xlink:type="simple" xlink:href="https://hal.science/hal-01768449v1">hal-017684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83188v1">Global Initiative for Sentinel e-Health Network on Grid (GINSENG), Medical data integration and semantic developments for epidemiology</text:a></text:p>
              <text:p text:style-name="Normal"><text:a xlink:type="simple" xlink:href="https://hal.science/search/index/?q=*&amp;authFullName_s=S Cipiere">S Cipiere</text:a><text:span>,</text:span><text:a xlink:type="simple" xlink:href="https://hal.science/search/index/?q=*&amp;authFullName_s=G. Ereteo">G. Ereteo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Boujelben N.">Boujelben N.</text:a><text:span>,</text:span><text:a xlink:type="simple" xlink:href="https://hal.science/search/index/?q=*&amp;authFullName_s=S. Gaspard">S. Gaspard</text:a><text:span>et al.</text:span></text:p>
              <text:p text:style-name="Normal"><text:span>CCGRID</text:span><text:span>, May 2014, Chicago, United States</text:span></text:p>
              <text:p text:style-name="Normal"><text:span>Communication dans un congrès</text:span></text:p>
              <text:p text:style-name="Normal"><text:a xlink:type="simple" xlink:href="https://uca.hal.science/hal-02083188v1">hal-02083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5281v1">Publication, partage et réutilisation de règles sur le Web de données</text:a></text:p>
              <text:p text:style-name="Normal"><text:a xlink:type="simple" xlink:href="https://hal.science/search/index/?q=*&amp;authFullName_s=Oumy Seye">Oumy Seye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Alban Gaignard">Alban Gaignard</text:a></text:p>
              <text:p text:style-name="Normal"><text:span>25èmes Journées francophones d'Ingénierie des Connaissances</text:span><text:span>, May 2014, Clermont-Ferrand, France. pp.237-248</text:span></text:p>
              <text:p text:style-name="Normal"><text:span>Communication dans un congrès</text:span></text:p>
              <text:p text:style-name="Normal"><text:a xlink:type="simple" xlink:href="https://inria.hal.science/hal-01015281v1">hal-0101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22v1">Fédération multi-sources en neurosciences : intégration de données relationnelles et sémantiques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Olivier Corby">Olivier Corby</text:a></text:p>
              <text:p text:style-name="Normal"><text:span>IC pour l'Interopérabilité Sémantique dans les applications en e-Santé</text:span><text:span>, Jun 2012, France. 6 p</text:span></text:p>
              <text:p text:style-name="Normal"><text:span>Communication dans un congrès</text:span></text:p>
              <text:p text:style-name="Normal"><text:a xlink:type="simple" xlink:href="https://hal.science/hal-01018722v1">hal-0101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765v1">Semantic Federation of Distributed Neurodata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Olivier Corby">Olivier Corby</text:a></text:p>
              <text:p text:style-name="Normal"><text:span>MICCAI Workshop on Data- and Compute-Intensive Clinical and Translational Imaging Applications</text:span><text:span>, Oct 2012, Nice, France. pp.41-50</text:span></text:p>
              <text:p text:style-name="Normal"><text:span>Communication dans un congrès</text:span></text:p>
              <text:p text:style-name="Normal"><text:a xlink:type="simple" xlink:href="https://hal.science/hal-00746765v1">hal-0074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772v1">KGRAM Versatile Inference and Query Engine for the Web of Linked Data</text:a></text:p>
              <text:p text:style-name="Normal"><text:a xlink:type="simple" xlink:href="https://hal.science/search/index/?q=*&amp;authFullName_s=Olivier Corby">Olivier Corby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Johan Montagnat">Johan Montagnat</text:a></text:p>
              <text:p text:style-name="Normal"><text:span>IEEE/WIC/ACM International Conference on Web Intelligence</text:span><text:span>, Dec 2012, Macao, China. pp.1-8</text:span></text:p>
              <text:p text:style-name="Normal"><text:span>Communication dans un congrès</text:span></text:p>
              <text:p text:style-name="Normal"><text:a xlink:type="simple" xlink:href="https://hal.science/hal-00746772v1">hal-0074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087v1">NeuroLOG: sharing neuroimaging data using an ontology-based federated approach.</text:a></text:p>
              <text:p text:style-name="Normal"><text:a xlink:type="simple" xlink:href="https://hal.science/search/index/?q=*&amp;authFullName_s=Bernard Gibaud">Bernard Gibaud</text:a><text:span>,</text:span><text:a xlink:type="simple" xlink:href="https://hal.science/search/index/?q=*&amp;authFullName_s=Gilles Kassel">Gilles Kassel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Bénédicte Batrancourt">Bénédicte Batrancourt</text:a><text:span>,</text:span><text:a xlink:type="simple" xlink:href="https://hal.science/search/index/?q=*&amp;authFullName_s=Franck Michel">Franck Michel</text:a><text:span>et al.</text:span></text:p>
              <text:p text:style-name="Normal"><text:span>American Medical Informatics Association</text:span><text:span>, Oct 2011, Washington DC, United States. pp.472-80</text:span></text:p>
              <text:p text:style-name="Normal"><text:span>Communication dans un congrès</text:span></text:p>
              <text:p text:style-name="Normal"><text:a xlink:type="simple" xlink:href="https://hal.science/hal-00683087v1">hal-00683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3796v1">NeuroLOG: A framework for the sharing and reuse of distributed tools and data in neuroimaging</text:a></text:p>
              <text:p text:style-name="Normal"><text:a xlink:type="simple" xlink:href="https://hal.science/search/index/?q=*&amp;authFullName_s=Michel Dojat">Michel Dojat</text:a><text:span>,</text:span><text:a xlink:type="simple" xlink:href="https://hal.science/search/index/?q=*&amp;authFullName_s=Mélanie Pélégrini-Issac">Mélanie Pélégrini-Issac</text:a><text:span>,</text:span><text:a xlink:type="simple" xlink:href="https://hal.science/search/index/?q=*&amp;authFullName_s=Farooq Ahmad">Farooq Ahmad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Bénédicte Batrancourt">Bénédicte Batrancourt</text:a><text:span>et al.</text:span></text:p>
              <text:p text:style-name="Normal"><text:span>Organization for Human Brain Mapping (HBM'11)</text:span><text:span>, Jun 2011, Quebec, Canada</text:span></text:p>
              <text:p text:style-name="Normal"><text:span>Communication dans un congrès</text:span></text:p>
              <text:p text:style-name="Normal"><text:a xlink:type="simple" xlink:href="https://inria.hal.science/hal-00813796v1">hal-0081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921v1">A federated system for sharing and reuse of images and image processing tools in neuroimaging</text:a></text:p>
              <text:p text:style-name="Normal"><text:a xlink:type="simple" xlink:href="https://hal.science/search/index/?q=*&amp;authFullName_s=Bernard Gibaud">Bernard Gibaud</text:a><text:span>,</text:span><text:a xlink:type="simple" xlink:href="https://hal.science/search/index/?q=*&amp;authFullName_s=Farooq Ahmad">Farooq Ahmad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Bacem Wali">Bacem Wali</text:a><text:span>et al.</text:span></text:p>
              <text:p text:style-name="Normal"><text:span>Computer Assisted Radiology and Surgery (CARS'11)</text:span><text:span>, Jun 2011, Berlin, Germany</text:span></text:p>
              <text:p text:style-name="Normal"><text:span>Communication dans un congrès</text:span></text:p>
              <text:p text:style-name="Normal"><text:a xlink:type="simple" xlink:href="https://hal.science/hal-00690921v1">hal-0069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829v1">Characterizing semantic service parameters with Role concepts to infer domain-specific knowledge at runtime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Bacem Wali">Bacem Wali</text:a><text:span>,</text:span><text:a xlink:type="simple" xlink:href="https://hal.science/search/index/?q=*&amp;authFullName_s=Bernard Gibaud">Bernard Gibaud</text:a></text:p>
              <text:p text:style-name="Normal"><text:span>International Conference on Knowledge Engineering and Ontology Development (KEOD'11)</text:span><text:span>, Oct 2011, Paris, France. pp.12</text:span></text:p>
              <text:p text:style-name="Normal"><text:span>Communication dans un congrès</text:span></text:p>
              <text:p text:style-name="Normal"><text:a xlink:type="simple" xlink:href="https://hal.science/hal-00677829v1">hal-006778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2799v1">Grid-wide neuroimaging data federation in the context of the NeuroLOG project.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Farooq Ahmad">Farooq Ahmad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Bénédicte Batrancourt">Bénédicte Batrancourt</text:a><text:span>et al.</text:span></text:p>
              <text:p text:style-name="Normal"><text:span>HealthGrid'10</text:span><text:span>, Jun 2010, Paris, France. pp.112-123,<text:s/></text:span><text:a xlink:type="simple" xlink:href="https://dx.doi.org/10.3233/978-1-60750-583-9-112">⟨10.3233/978-1-60750-583-9-112⟩</text:a></text:p>
              <text:p text:style-name="Normal"><text:span>Communication dans un congrès</text:span></text:p>
              <text:p text:style-name="Normal"><text:a xlink:type="simple" xlink:href="https://inserm.hal.science/inserm-00512799v1">inserm-0051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27v1">Intégration des connaissances en neurosciences dans un environnement multi-centrique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Johan Montagnat">Johan Montagnat</text:a></text:p>
              <text:p text:style-name="Normal"><text:span>Journées francophones d'Ingénierie des Connaissances (IC 2010)</text:span><text:span>, Jun 2010, Nîmes, France. pp.21-30</text:span></text:p>
              <text:p text:style-name="Normal"><text:span>Communication dans un congrès</text:span></text:p>
              <text:p text:style-name="Normal"><text:a xlink:type="simple" xlink:href="https://hal.science/hal-00691827v1">hal-0069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795v1">A distributed security policy for neuroradiological data sharing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Johan Montagnat">Johan Montagnat</text:a></text:p>
              <text:p text:style-name="Normal"><text:span>HealthGrid 2009</text:span><text:span>, Jun 2009, Berlin, Germany. pp.257-262,<text:s/></text:span><text:a xlink:type="simple" xlink:href="https://dx.doi.org/10.3233/978-1-60750-027-8-257">⟨10.3233/978-1-60750-027-8-257⟩</text:a></text:p>
              <text:p text:style-name="Normal"><text:span>Communication dans un congrès</text:span></text:p>
              <text:p text:style-name="Normal"><text:a xlink:type="simple" xlink:href="https://hal.science/hal-00677795v1">hal-00677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7129v1">Managing Variability Complexity in Aspect-Oriented Modeling</text:a></text:p>
              <text:p text:style-name="Normal"><text:a xlink:type="simple" xlink:href="https://hal.science/search/index/?q=*&amp;authFullName_s=Brice Morin">Brice Morin</text:a><text:span>,</text:span><text:a xlink:type="simple" xlink:href="https://hal.science/search/index/?q=*&amp;authFullName_s=Gilles Vanwormhoudt">Gilles Vanwormhoudt</text:a><text:span>,</text:span><text:a xlink:type="simple" xlink:href="https://hal.science/search/index/?q=*&amp;authFullName_s=Philippe Lahire">Philippe Lahire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Olivier Barais">Olivier Barais</text:a><text:span>et al.</text:span></text:p>
              <text:p text:style-name="Normal"><text:span>In Proceedings of ACM/IEEE 11th International Conference on Model Driven Engineering Languages and Systems (MoDELS 08)</text:span><text:span>, 2008, Toulouse, France, France</text:span></text:p>
              <text:p text:style-name="Normal"><text:span>Communication dans un congrès</text:span></text:p>
              <text:p text:style-name="Normal"><text:a xlink:type="simple" xlink:href="https://inria.hal.science/inria-00457129v1">inria-0045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774v1">Managing Variability Complexity in Aspect Oriented Modelling</text:a></text:p>
              <text:p text:style-name="Normal"><text:a xlink:type="simple" xlink:href="https://hal.science/search/index/?q=*&amp;authFullName_s=Brice Morin">Brice Morin</text:a><text:span>,</text:span><text:a xlink:type="simple" xlink:href="https://hal.science/search/index/?q=*&amp;authFullName_s=Gilles Vanwormhoudt">Gilles Vanwormhoudt</text:a><text:span>,</text:span><text:a xlink:type="simple" xlink:href="https://hal.science/search/index/?q=*&amp;authFullName_s=Philippe Lahire">Philippe Lahire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Olivier Barais">Olivier Barais</text:a><text:span>et al.</text:span></text:p>
              <text:p text:style-name="Normal"><text:span>12th International Conference on Model Driven Engineering Languages and Systems (MODELS'2009), ACM/IEEE</text:span><text:span>, Sep 2008, Toulouse, France. pp.797-812</text:span></text:p>
              <text:p text:style-name="Normal"><text:span>Communication dans un congrès</text:span></text:p>
              <text:p text:style-name="Normal"><text:a xlink:type="simple" xlink:href="https://hal.science/hal-00415774v1">hal-0041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611v1">NeuroLOG: a community-driven middleware design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Javier Rojas Balderrama">Javier Rojas Balderrama</text:a><text:span>,</text:span><text:a xlink:type="simple" xlink:href="https://hal.science/search/index/?q=*&amp;authFullName_s=Philippe Collet">Philippe Collet</text:a><text:span>et al.</text:span></text:p>
              <text:p text:style-name="Normal"><text:span>HealthGrid</text:span><text:span>, Jun 2008, Chicago, United States. pp.49--58</text:span></text:p>
              <text:p text:style-name="Normal"><text:span>Communication dans un congrès</text:span></text:p>
              <text:p text:style-name="Normal"><text:a xlink:type="simple" xlink:href="https://hal.science/hal-00461611v1">hal-00461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7562v1">Introducing variability into Aspect-Oriented Modeling approaches</text:a></text:p>
              <text:p text:style-name="Normal"><text:a xlink:type="simple" xlink:href="https://hal.science/search/index/?q=*&amp;authFullName_s=Philippe Lahire">Philippe Lahire</text:a><text:span>,</text:span><text:a xlink:type="simple" xlink:href="https://hal.science/search/index/?q=*&amp;authFullName_s=Brice Morin">Brice Morin</text:a><text:span>,</text:span><text:a xlink:type="simple" xlink:href="https://hal.science/search/index/?q=*&amp;authFullName_s=Gilles Vanwormhoudt">Gilles Vanwormhoudt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Olivier Barais">Olivier Barais</text:a><text:span>et al.</text:span></text:p>
              <text:p text:style-name="Normal"><text:span>In Proceedings of ACM/IEEE 10th International Conference on Model Driven Engineering Languages and Systems (MoDELS 07)</text:span><text:span>, 2007, Nashville, TN, USA, United States</text:span></text:p>
              <text:p text:style-name="Normal"><text:span>Communication dans un congrès</text:span></text:p>
              <text:p text:style-name="Normal"><text:a xlink:type="simple" xlink:href="https://inria.hal.science/inria-00477562v1">inria-004775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52138v1">Sharing data and image processing tools in neuroimaging.</text:a></text:p>
              <text:p text:style-name="Normal"><text:a xlink:type="simple" xlink:href="https://hal.science/search/index/?q=*&amp;authFullName_s=Bernard Gibaud">Bernard Gibaud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Habib Benali">Habib Benali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Alban Gaignard">Alban Gaignard</text:a><text:span>et al.</text:span></text:p>
              <text:p text:style-name="Normal"><text:span>CARS 2006 - Computer Assisted Radiology and Surgery</text:span><text:span>, Jun 2006, Osaka, Japan. pp.41-42</text:span></text:p>
              <text:p text:style-name="Normal"><text:span>Communication dans un congrès</text:span></text:p>
              <text:p text:style-name="Normal"><text:a xlink:type="simple" xlink:href="https://inserm.hal.science/inserm-00152138v1">inserm-00152138v1</text:a></text:p>
            </table:table-cell>
          </table:table-row>
        </table:table>
        <text:p text:style-name="P13"/>
        <text:p text:style-name="Heading2"><text:span text:style-name="T5">Poster de conférence (15)</text:span></text:p>
        <text:p text:style-name="P15"/>
        <table:table table:name="7ce8b0" table:style-name="7ce8b0">
          <table:table-column table:style-name="7ce8b0.0"/>
          <table:table-row>
            <table:table-cell office:value-type="string">
              <text:p text:style-name="Normal"><text:a xlink:type="simple" xlink:href="https://hal.science/hal-05126299v2">A multi-modal and temporal antibiotic resistance knowledge graph</text:a></text:p>
              <text:p text:style-name="Normal"><text:a xlink:type="simple" xlink:href="https://hal.science/search/index/?q=*&amp;authFullName_s=Brieuc Quemeneur">Brieuc Quemeneur</text:a><text:span>,</text:span><text:a xlink:type="simple" xlink:href="https://hal.science/search/index/?q=*&amp;authFullName_s=Audrey Bihouée">Audrey Bihouée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Hervé Ménager">Hervé Ménager</text:a><text:span>et al.</text:span></text:p>
              <text:p text:style-name="Normal"><text:span>JOBIM 2025</text:span><text:span>, Jul 2025, Bordeaux, France. , 2025</text:span></text:p>
              <text:p text:style-name="Normal"><text:span>Poster de conférence</text:span></text:p>
              <text:p text:style-name="Normal"><text:a xlink:type="simple" xlink:href="https://hal.science/hal-05126299v2">hal-05126299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42802v1">Annotating Bioconductor packages using the EDAM ontology</text:a></text:p>
              <text:p text:style-name="Normal"><text:a xlink:type="simple" xlink:href="https://hal.science/search/index/?q=*&amp;authFullName_s=Claire Rioualen">Claire Rioualen</text:a><text:span>,</text:span><text:a xlink:type="simple" xlink:href="https://hal.science/search/index/?q=*&amp;authFullName_s=Maria Doyle">Maria Doyle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Vincent J. Carey">Vincent J. Carey</text:a><text:span>,</text:span><text:a xlink:type="simple" xlink:href="https://hal.science/search/index/?q=*&amp;authFullName_s=Hervé Ménager">Hervé Ménager</text:a></text:p>
              <text:p text:style-name="Normal"><text:span>Journées Ouvertes en Biologie Informatique et Mathématiques JOBIM 2025</text:span><text:span>, Jul 2025, Bordeaux, France</text:span></text:p>
              <text:p text:style-name="Normal"><text:span>Poster de conférence</text:span></text:p>
              <text:p text:style-name="Normal"><text:a xlink:type="simple" xlink:href="https://cnrs.hal.science/hal-05142802v1">hal-051428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50261v1">Interoperability of Bioconductor packages within the ELIXIR Research Software Ecosystem using the EDAM ontology</text:a></text:p>
              <text:p text:style-name="Normal"><text:a xlink:type="simple" xlink:href="https://hal.science/search/index/?q=*&amp;authFullName_s=Claire Rioualen">Claire Rioualen</text:a><text:span>,</text:span><text:a xlink:type="simple" xlink:href="https://hal.science/search/index/?q=*&amp;authFullName_s=Maria Doyle">Maria Doyle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Vincent Carey">Vincent Carey</text:a><text:span>,</text:span><text:a xlink:type="simple" xlink:href="https://hal.science/search/index/?q=*&amp;authFullName_s=Hervé Ménager">Hervé Ménager</text:a></text:p>
              <text:p text:style-name="Normal"><text:span>European Bioconductor Conference 2025</text:span><text:span>, Sep 2025, Barcelone, Spain.<text:s/></text:span><text:a xlink:type="simple" xlink:href="https://eurobioc2025.bioconductor.org/">Zenodo</text:a><text:span>, 2025,<text:s/></text:span><text:a xlink:type="simple" xlink:href="https://dx.doi.org/10.5281/zenodo.17086358">⟨10.5281/zenodo.17086358⟩</text:a></text:p>
              <text:p text:style-name="Normal"><text:span>Poster de conférence</text:span></text:p>
              <text:p text:style-name="Normal"><text:a xlink:type="simple" xlink:href="https://cnrs.hal.science/hal-05250261v1">hal-0525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780v1">Monitoring inclusions and quality criteria on MRI imaging data in a multi-center context</text:a></text:p>
              <text:p text:style-name="Normal"><text:a xlink:type="simple" xlink:href="https://hal.science/search/index/?q=*&amp;authFullName_s=Julien Louis">Julien Louis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Michael Kain">Michael Kain</text:a><text:span>,</text:span><text:a xlink:type="simple" xlink:href="https://hal.science/search/index/?q=*&amp;authFullName_s=Laurent Vallet">Laurent Vallet</text:a><text:span>,</text:span><text:a xlink:type="simple" xlink:href="https://hal.science/search/index/?q=*&amp;authFullName_s=Romain Bourcier">Romain Bourcier</text:a><text:span>et al.</text:span></text:p>
              <text:p text:style-name="Normal"><text:span>PEPR-SanteNum 2025 - Journées Annuelles du PEPR Santé Numérique</text:span><text:span>, Oct 2025, Lille, France. pp.1-1, 2025</text:span></text:p>
              <text:p text:style-name="Normal"><text:span>Poster de conférence</text:span></text:p>
              <text:p text:style-name="Normal"><text:a xlink:type="simple" xlink:href="https://hal.science/hal-05368780v1">hal-05368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8338v1">Integrating Bioconductor packages with the ELIXIR research software ecosystem using EDAM</text:a></text:p>
              <text:p text:style-name="Normal"><text:a xlink:type="simple" xlink:href="https://hal.science/search/index/?q=*&amp;authFullName_s=Claire Rioualen">Claire Rioualen</text:a><text:span>,</text:span><text:a xlink:type="simple" xlink:href="https://hal.science/search/index/?q=*&amp;authFullName_s=Maria Doyle">Maria Doyle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Vincent J. Carey">Vincent J. Carey</text:a><text:span>,</text:span><text:a xlink:type="simple" xlink:href="https://hal.science/search/index/?q=*&amp;authFullName_s=Hervé Ménager">Hervé Ménager</text:a></text:p>
              <text:p text:style-name="Normal"><text:span>ELIXIR All Hands Meeting, 2025</text:span><text:span>, Jun 2025, Thessalokini, Greece.<text:s/></text:span><text:a xlink:type="simple" xlink:href="https://elixir-europe.org/events/elixir-all-hands-2025">F1000 Research Limited</text:a><text:span>, F1000Research 2025, 14(ELIXIR):524 (poster), 2025,<text:s/></text:span><text:a xlink:type="simple" xlink:href="https://dx.doi.org/10.7490/f1000research.1120184.1">⟨10.7490/f1000research.1120184.1⟩</text:a></text:p>
              <text:p text:style-name="Normal"><text:span>Poster de conférence</text:span></text:p>
              <text:p text:style-name="Normal"><text:a xlink:type="simple" xlink:href="https://hal.inrae.fr/hal-05098338v1">hal-0509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277v1">Orchestrating data flows throughout their whole life cycle</text:a></text:p>
              <text:p text:style-name="Normal"><text:a xlink:type="simple" xlink:href="https://hal.science/search/index/?q=*&amp;authFullName_s=Konogan Bourhy">Konogan Bourhy</text:a><text:span>,</text:span><text:a xlink:type="simple" xlink:href="https://hal.science/search/index/?q=*&amp;authFullName_s=Laurent Bouri">Laurent Bouri</text:a><text:span>,</text:span><text:a xlink:type="simple" xlink:href="https://hal.science/search/index/?q=*&amp;authFullName_s=Christophe Bruley">Christophe Bruley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Frédéric De Lamotte">Frédéric De Lamotte</text:a><text:span>et al.</text:span></text:p>
              <text:p text:style-name="Normal"><text:span>JOBIM 2024 - Journées Ouvertes en Biologie, Informatique et Mathématiques</text:span><text:span>, Jun 2024, Toulouse, France. , 2024</text:span></text:p>
              <text:p text:style-name="Normal"><text:span>Poster de conférence</text:span></text:p>
              <text:p text:style-name="Normal"><text:a xlink:type="simple" xlink:href="https://hal.science/hal-04618277v1">hal-0461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281v1">The EDAM Framework and Control Room</text:a></text:p>
              <text:p text:style-name="Normal"><text:a xlink:type="simple" xlink:href="https://hal.science/search/index/?q=*&amp;authFullName_s=Claire Rioualen">Claire Rioualen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Matúš Kalaš">Matúš Kalaš</text:a><text:span>,</text:span><text:a xlink:type="simple" xlink:href="https://hal.science/search/index/?q=*&amp;authFullName_s=Hervé Ménager">Hervé Ménager</text:a></text:p>
              <text:p text:style-name="Normal"><text:span>Journées Ouvertes en Biologie Informatique et Mathématiques JOBIM 2024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619281v1">hal-0461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577v1">Towards improving workflows reproducibility : Extracting information on workflows from text and code repositories</text:a></text:p>
              <text:p text:style-name="Normal"><text:a xlink:type="simple" xlink:href="https://hal.science/search/index/?q=*&amp;authFullName_s=Clémence Sebe">Clémence Sebe</text:a><text:span>,</text:span><text:a xlink:type="simple" xlink:href="https://hal.science/search/index/?q=*&amp;authFullName_s=Frédéric Lemoine">Frédéric Lemoine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Olivier Ferret">Olivier Ferret</text:a><text:span>,</text:span><text:a xlink:type="simple" xlink:href="https://hal.science/search/index/?q=*&amp;authFullName_s=Sarah Cohen-Boulakia">Sarah Cohen-Boulakia</text:a><text:span>et al.</text:span></text:p>
              <text:p text:style-name="Normal"><text:span>31st Annual Intelligent Systems For Molecular Biology and 22nd Annual European Conference on Computational Biology (ISMB/ECCB 2023)</text:span><text:span>, Jul 2023, Lyon, France.<text:s/></text:span></text:p>
              <text:p text:style-name="Normal"><text:span>Poster de conférence</text:span></text:p>
              <text:p text:style-name="Normal"><text:a xlink:type="simple" xlink:href="https://hal.science/hal-04363577v1">hal-0436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335v1">The ELIXIR research software ecosystem</text:a></text:p>
              <text:p text:style-name="Normal"><text:a xlink:type="simple" xlink:href="https://hal.science/search/index/?q=*&amp;authFullName_s=Hans-Ioan Ienasescu">Hans-Ioan Ienasescu</text:a><text:span>,</text:span><text:a xlink:type="simple" xlink:href="https://hal.science/search/index/?q=*&amp;authFullName_s=Salvador Capella-Gutierrez">Salvador Capella-Gutierrez</text:a><text:span>,</text:span><text:a xlink:type="simple" xlink:href="https://hal.science/search/index/?q=*&amp;authFullName_s=Frederik Coppens">Frederik Coppens</text:a><text:span>,</text:span><text:a xlink:type="simple" xlink:href="https://hal.science/search/index/?q=*&amp;authFullName_s=José Mª Fernandez">José Mª Fernandez</text:a><text:span>,</text:span><text:a xlink:type="simple" xlink:href="https://hal.science/search/index/?q=*&amp;authFullName_s=Alban Gaignard">Alban Gaignard</text:a><text:span>et al.</text:span></text:p>
              <text:p text:style-name="Normal"><text:span>24th annual Bioinformatics Open Source Conference (BOSC 2023)</text:span><text:span>, Jul 2023, Lyon, France. ,<text:s/></text:span><text:a xlink:type="simple" xlink:href="https://dx.doi.org/10.7490/f1000research.1119595.1">⟨10.7490/f1000research.1119595.1⟩</text:a></text:p>
              <text:p text:style-name="Normal"><text:span>Poster de conférence</text:span></text:p>
              <text:p text:style-name="Normal"><text:a xlink:type="simple" xlink:href="https://hal.science/hal-05206335v1">hal-0520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557v1">EDAM, the life-science ontology for data analysis and management</text:a></text:p>
              <text:p text:style-name="Normal"><text:a xlink:type="simple" xlink:href="https://hal.science/search/index/?q=*&amp;authFullName_s=Lucie Lamothe">Lucie Lamothe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Mads Kierkegaard">Mads Kierkegaard</text:a><text:span>,</text:span><text:a xlink:type="simple" xlink:href="https://hal.science/search/index/?q=*&amp;authFullName_s=Hager Eldakroury">Hager Eldakroury</text:a><text:span>,</text:span><text:a xlink:type="simple" xlink:href="https://hal.science/search/index/?q=*&amp;authFullName_s=Melissa Black">Melissa Black</text:a><text:span>et al.</text:span></text:p>
              <text:p text:style-name="Normal"><text:span>JOBIM</text:span><text:span>, Jul 2022, Rennes, France.<text:s/></text:span><text:a xlink:type="simple" xlink:href="https://dx.doi.org/10.5281/zenodo.6769072">⟨10.5281/zenodo.6769072⟩</text:a></text:p>
              <text:p text:style-name="Normal"><text:span>Poster de conférence</text:span></text:p>
              <text:p text:style-name="Normal"><text:a xlink:type="simple" xlink:href="https://hal.science/hal-03702557v1">hal-0370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367v1">FAIR-Checker : Checking and Inspecting metadata for FAIR bioinformatics resources</text:a></text:p>
              <text:p text:style-name="Normal"><text:a xlink:type="simple" xlink:href="https://hal.science/search/index/?q=*&amp;authFullName_s=Thomas Rosnet">Thomas Rosnet</text:a><text:span>,</text:span><text:a xlink:type="simple" xlink:href="https://hal.science/search/index/?q=*&amp;authFullName_s=F de Lamotte">F de Lamotte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A Gaignard">A Gaignard</text:a></text:p>
              <text:p text:style-name="Normal"><text:span>Elixir AllHands 2022</text:span><text:span>, Jun 2022, Amsterdam, Netherlands</text:span></text:p>
              <text:p text:style-name="Normal"><text:span>Poster de conférence</text:span></text:p>
              <text:p text:style-name="Normal"><text:a xlink:type="simple" xlink:href="https://hal.science/hal-03807367v1">hal-0380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949v1">EDAM-bioimaging : The ontology of bioimage informatics operations, topics, data, and formats (update 2019)</text:a></text:p>
              <text:p text:style-name="Normal"><text:a xlink:type="simple" xlink:href="https://hal.science/search/index/?q=*&amp;authFullName_s=Matúš Kalaš">Matúš Kalaš</text:a><text:span>,</text:span><text:a xlink:type="simple" xlink:href="https://hal.science/search/index/?q=*&amp;authFullName_s=Laure Plantard">Laure Plantard</text:a><text:span>,</text:span><text:a xlink:type="simple" xlink:href="https://hal.science/search/index/?q=*&amp;authFullName_s=Nataša Sladoje">Nataša Sladoje</text:a><text:span>,</text:span><text:a xlink:type="simple" xlink:href="https://hal.science/search/index/?q=*&amp;authFullName_s=Joakim Lindblad">Joakim Lindblad</text:a><text:span>,</text:span><text:a xlink:type="simple" xlink:href="https://hal.science/search/index/?q=*&amp;authFullName_s=Moritz Alexander Kirschmann">Moritz Alexander Kirschmann</text:a><text:span>et al.</text:span></text:p>
              <text:p text:style-name="Normal"><text:span>3rd NEUBIAS Bioimage Analysis Community Conference 2019</text:span><text:span>, Jun 2020, Luxembourg, Luxembourg</text:span></text:p>
              <text:p text:style-name="Normal"><text:span>Poster de conférence</text:span></text:p>
              <text:p text:style-name="Normal"><text:a xlink:type="simple" xlink:href="https://hal.science/hal-02910949v1">hal-0291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948v1">EDAM-bioimaging : The ontology of bioimage informatics operations, topics, data, and formats (update 2020)</text:a></text:p>
              <text:p text:style-name="Normal"><text:a xlink:type="simple" xlink:href="https://hal.science/search/index/?q=*&amp;authFullName_s=Matúš Kalaš">Matúš Kalaš</text:a><text:span>,</text:span><text:a xlink:type="simple" xlink:href="https://hal.science/search/index/?q=*&amp;authFullName_s=Laure Plantard">Laure Plantard</text:a><text:span>,</text:span><text:a xlink:type="simple" xlink:href="https://hal.science/search/index/?q=*&amp;authFullName_s=Nataša Sladoje">Nataša Sladoje</text:a><text:span>,</text:span><text:a xlink:type="simple" xlink:href="https://hal.science/search/index/?q=*&amp;authFullName_s=Joakim Lindblad">Joakim Lindblad</text:a><text:span>,</text:span><text:a xlink:type="simple" xlink:href="https://hal.science/search/index/?q=*&amp;authFullName_s=Moritz Alexander Kirschmann">Moritz Alexander Kirschmann</text:a><text:span>et al.</text:span></text:p>
              <text:p text:style-name="Normal"><text:span>ELIXIR All Hands 2020</text:span><text:span>, Jun 2020, Virtual, United Kingdom</text:span></text:p>
              <text:p text:style-name="Normal"><text:span>Poster de conférence</text:span></text:p>
              <text:p text:style-name="Normal"><text:a xlink:type="simple" xlink:href="https://hal.science/hal-02910948v1">hal-0291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597v1">EDAM-bioimaging : The ontology of bioimage informatics operations, topics, data, and formats</text:a></text:p>
              <text:p text:style-name="Normal"><text:a xlink:type="simple" xlink:href="https://hal.science/search/index/?q=*&amp;authFullName_s=Matúš Kalaš">Matúš Kalaš</text:a><text:span>,</text:span><text:a xlink:type="simple" xlink:href="https://hal.science/search/index/?q=*&amp;authFullName_s=Laure Plantard">Laure Plantard</text:a><text:span>,</text:span><text:a xlink:type="simple" xlink:href="https://hal.science/search/index/?q=*&amp;authFullName_s=Nataša Sladoje">Nataša Sladoje</text:a><text:span>,</text:span><text:a xlink:type="simple" xlink:href="https://hal.science/search/index/?q=*&amp;authFullName_s=Joakim Lindblad">Joakim Lindblad</text:a><text:span>,</text:span><text:a xlink:type="simple" xlink:href="https://hal.science/search/index/?q=*&amp;authFullName_s=Moritz Alexander Kirschmann">Moritz Alexander Kirschmann</text:a><text:span>et al.</text:span></text:p>
              <text:p text:style-name="Normal"><text:span>NEUBIAS</text:span><text:span>, Feb 2019, Luxembourg, Luxembourg.<text:s/></text:span><text:a xlink:type="simple" xlink:href="https://dx.doi.org/10.7490/f1000research.1115257.1">⟨10.7490/f1000research.1115257.1⟩</text:a></text:p>
              <text:p text:style-name="Normal"><text:span>Poster de conférence</text:span></text:p>
              <text:p text:style-name="Normal"><text:a xlink:type="simple" xlink:href="https://hal.science/hal-02267597v1">hal-0226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853v1">INEX-MED: INtegration and EXploration of heterogeneous bio-MEDical data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Julie D. Thompson">Julie D. Thompson</text:a><text:span>,</text:span><text:a xlink:type="simple" xlink:href="https://hal.science/search/index/?q=*&amp;authFullName_s=Kirsley Chennen">Kirsley Chennen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Jocelyn Laporte">Jocelyn Laporte</text:a><text:span>et al.</text:span></text:p>
              <text:p text:style-name="Normal"><text:span>JOBIM 2019</text:span><text:span>, Jul 2019, Nantes, France</text:span></text:p>
              <text:p text:style-name="Normal"><text:span>Poster de conférence</text:span></text:p>
              <text:p text:style-name="Normal"><text:a xlink:type="simple" xlink:href="https://hal.science/hal-02330853v1">hal-0233085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0a341" table:style-name="d0a341">
          <table:table-column table:style-name="d0a341.0"/>
          <table:table-row>
            <table:table-cell office:value-type="string">
              <text:p text:style-name="Normal"><text:a xlink:type="simple" xlink:href="https://hal.science/hal-01768385v1">SHARP: Harmonizing and Bridging Cross-Workflow Provenance</text:a></text:p>
              <text:p text:style-name="Normal"><text:a xlink:type="simple" xlink:href="https://hal.science/search/index/?q=*&amp;authFullName_s=Alban Gaignard">Alban Gaignard</text:a><text:span>,</text:span><text:a xlink:type="simple" xlink:href="https://hal.science/search/index/?q=*&amp;authFullName_s=Khalid Belhajjame">Khalid Belhajjame</text:a><text:span>,</text:span><text:a xlink:type="simple" xlink:href="https://hal.science/search/index/?q=*&amp;authFullName_s=Hala Skaf-Molli">Hala Skaf-Molli</text:a></text:p>
              <text:p text:style-name="Normal"><text:span>The Semantic Web: ESWC 2017 Satellite Events Portorož, Slovenia, May 28 – June 1, 2017, Revised Selected Papers</text:span><text:span>, 2017</text:span></text:p>
              <text:p text:style-name="Normal"><text:span>Chapitre d'ouvrage</text:span></text:p>
              <text:p text:style-name="Normal"><text:a xlink:type="simple" xlink:href="https://hal.science/hal-01768385v1">hal-01768385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2ecf33" table:style-name="2ecf33">
          <table:table-column table:style-name="2ecf33.0"/>
          <table:table-row>
            <table:table-cell office:value-type="string">
              <text:p text:style-name="Normal"><text:a xlink:type="simple" xlink:href="https://hal.science/hal-04453549v1">Bio-Image Informatics Index BIII: A unique database of image analysis tools and workflows for and by the bioimaging community</text:a></text:p>
              <text:p text:style-name="Normal"><text:a xlink:type="simple" xlink:href="https://hal.science/search/index/?q=*&amp;authFullName_s=Chong Zhang">Chong Zhang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Matus Kalas">Matus Kalas</text:a><text:span>,</text:span><text:a xlink:type="simple" xlink:href="https://hal.science/search/index/?q=*&amp;authFullName_s=Florian Levet">Florian Levet</text:a><text:span>,</text:span><text:a xlink:type="simple" xlink:href="https://hal.science/search/index/?q=*&amp;authFullName_s=Felipe Delestro">Felipe Delestr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53549v1">hal-04453549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67a865" table:style-name="67a865">
          <table:table-column table:style-name="67a865.0"/>
          <table:table-row>
            <table:table-cell office:value-type="string">
              <text:p text:style-name="Normal"><text:a xlink:type="simple" xlink:href="https://hal.science/hal-04206284v1">An evaluation of EDAM coverage in the Tools Ecosystem and prototype integration of Galaxy and WorkflowHub systems</text:a></text:p>
              <text:p text:style-name="Normal"><text:a xlink:type="simple" xlink:href="https://hal.science/search/index/?q=*&amp;authFullName_s=Lucie Lamothe">Lucie Lamothe</text:a><text:span>,</text:span><text:a xlink:type="simple" xlink:href="https://hal.science/search/index/?q=*&amp;authFullName_s=Jennifer Rugaard Bregndahl Jensen">Jennifer Rugaard Bregndahl Jensen</text:a><text:span>,</text:span><text:a xlink:type="simple" xlink:href="https://hal.science/search/index/?q=*&amp;authFullName_s=Hans Ienasescu">Hans Ienasescu</text:a><text:span>,</text:span><text:a xlink:type="simple" xlink:href="https://hal.science/search/index/?q=*&amp;authFullName_s=Ove Johan Ragnar Gustafsson">Ove Johan Ragnar Gustafsson</text:a><text:span>,</text:span><text:a xlink:type="simple" xlink:href="https://hal.science/search/index/?q=*&amp;authFullName_s=Alban Gaignard">Alban Gaignard</text:a><text:span>et al.</text:span></text:p>
              <text:p text:style-name="Normal"><text:span>ELIXIR. 2023</text:span></text:p>
              <text:p text:style-name="Normal"><text:span>Rapport</text:span></text:p>
              <text:p text:style-name="Normal"><text:a xlink:type="simple" xlink:href="https://hal.science/hal-04206284v1">hal-042062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07799v4">Atelier MoDaL (Multi-Scale Data Links)</text:a></text:p>
              <text:p text:style-name="Normal"><text:a xlink:type="simple" xlink:href="https://hal.science/search/index/?q=*&amp;authFullName_s=Aurélien Cornet">Aurélien Cornet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Camille Maumet">Camille Maumet</text:a><text:span>et al.</text:span></text:p>
              <text:p text:style-name="Normal"><text:span>[Rapport de recherche] IRISA, Inria Rennes. 2020</text:span></text:p>
              <text:p text:style-name="Normal"><text:span>Rapport</text:span><text:span><text:s/>(rapport de recherche)</text:span></text:p>
              <text:p text:style-name="Normal"><text:a xlink:type="simple" xlink:href="https://inserm.hal.science/inserm-02507799v4">inserm-0250779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51v1">État des lieux MoDaL (Multi-Scale Data Links)</text:a></text:p>
              <text:p text:style-name="Normal"><text:a xlink:type="simple" xlink:href="https://hal.science/search/index/?q=*&amp;authFullName_s=Aurélien Cornet">Aurélien Cornet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Camille Maumet">Camille Maumet</text:a><text:span>et al.</text:span></text:p>
              <text:p text:style-name="Normal"><text:span>[Rapport de recherche] IRISA, Inria Renne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557351v1">hal-0255735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259a46" table:style-name="259a46">
          <table:table-column table:style-name="259a46.0"/>
          <table:table-row>
            <table:table-cell office:value-type="string">
              <text:p text:style-name="Normal"><text:a xlink:type="simple" xlink:href="https://theses.hal.science/tel-00827926v2">Distributed knowledge sharing and production through collaborative e-Science platforms</text:a></text:p>
              <text:p text:style-name="Normal"><text:a xlink:type="simple" xlink:href="https://hal.science/search/index/?q=*&amp;authFullName_s=Alban Gaignard">Alban Gaignard</text:a></text:p>
              <text:p text:style-name="Normal"><text:span>Other [cs.OH]. Université Nice Sophia Antipolis, 2013. English.<text:s/></text:span><text:a xlink:type="simple" xlink:href="https://www.theses.fr/2013NICE4010">⟨NNT : 2013NICE4010⟩</text:a></text:p>
              <text:p text:style-name="Normal"><text:span>Thèse</text:span></text:p>
              <text:p text:style-name="Normal"><text:a xlink:type="simple" xlink:href="https://theses.hal.science/tel-00827926v2">tel-00827926v2</text:a></text:p>
            </table:table-cell>
          </table:table-row>
        </table:table>
        <text:p text:style-name="P28"/>
        <text:p text:style-name="Heading2"><text:span text:style-name="T10">Cours (1)</text:span></text:p>
        <text:p text:style-name="P30"/>
        <table:table table:name="7073f7" table:style-name="7073f7">
          <table:table-column table:style-name="7073f7.0"/>
          <table:table-row>
            <table:table-cell office:value-type="string">
              <text:p text:style-name="Normal"><text:a xlink:type="simple" xlink:href="https://hal.science/cel-02069606v1">Sharing massive data analysis: from provenance to linked experiment reports</text:a></text:p>
              <text:p text:style-name="Normal"><text:a xlink:type="simple" xlink:href="https://hal.science/search/index/?q=*&amp;authFullName_s=Alban Gaignard">Alban Gaignard</text:a></text:p>
              <text:p text:style-name="Normal"><text:span>Doctoral. France. 2018</text:span></text:p>
              <text:p text:style-name="Normal"><text:span>Cours</text:span></text:p>
              <text:p text:style-name="Normal"><text:a xlink:type="simple" xlink:href="https://hal.science/cel-02069606v1">cel-02069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an Gaignard</dc:title>
    <dc:subject/>
    <dc:description>CV</dc:description>
    <dc:creator/>
    <dc:date>2026-05-21T14:02:21.000</dc:date>
    <meta:generator>PHPWord</meta:generator>
    <meta:initial-creator>CCSD</meta:initial-creator>
    <meta:creation-date>2026-05-21T14:02:21.000</meta:creation-date>
    <meta:keyword/>
    <meta:user-defined meta:name="Category"/>
    <meta:user-defined meta:name="Company"/>
    <meta:user-defined meta:name="Manager"/>
  </office:meta>
</office:document-meta>
</file>