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6868" style:family="table">
      <style:table-properties style:rel-width="100" table:align="center"/>
    </style:style>
    <style:style style:name="ad6868.0" style:family="table-column">
      <style:table-column-properties style:column-width="0.00cm"/>
    </style:style>
    <style:style style:name="506cf2" style:family="table">
      <style:table-properties style:rel-width="100" table:align="center"/>
    </style:style>
    <style:style style:name="506cf2.0" style:family="table-column">
      <style:table-column-properties style:column-width="0.00cm"/>
    </style:style>
    <style:style style:name="bd9a95" style:family="table">
      <style:table-properties style:rel-width="100" table:align="center"/>
    </style:style>
    <style:style style:name="bd9a95.0" style:family="table-column">
      <style:table-column-properties style:column-width="0.00cm"/>
    </style:style>
    <style:style style:name="5aae75" style:family="table">
      <style:table-properties style:rel-width="100" table:align="center"/>
    </style:style>
    <style:style style:name="5aae75.0" style:family="table-column">
      <style:table-column-properties style:column-width="0.00cm"/>
    </style:style>
    <style:style style:name="b97e8f" style:family="table">
      <style:table-properties style:rel-width="100" table:align="center"/>
    </style:style>
    <style:style style:name="b97e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Gottfr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n-gottfrois">alban-gottfr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02-4255">0000-0001-5702-42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ad6868" table:style-name="ad6868">
          <table:table-column table:style-name="ad6868.0"/>
          <table:table-row>
            <table:table-cell office:value-type="string">
              <text:p text:style-name="Normal"><text:a xlink:type="simple" xlink:href="https://normandie-univ.hal.science/hal-03916732v1">Mémoires, projets, rapports et correspondances du Génie (1794-1875)</text:a></text:p>
              <text:p text:style-name="Normal"><text:a xlink:type="simple" xlink:href="https://hal.science/search/index/?q=*&amp;authFullName_s=Alban Gottfrois">Alban Gottfro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normandie-univ.hal.science/hal-03916732v1">hal-03916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16596v1">Projets et estimations des archives de la Direction des fortifications de Normandie (1716-1789) : inventaire analytique</text:a></text:p>
              <text:p text:style-name="Normal"><text:a xlink:type="simple" xlink:href="https://hal.science/search/index/?q=*&amp;authFullName_s=Alban Gottfrois">Alban Gottfro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normandie-univ.hal.science/hal-03916596v1">hal-03916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16588v1">Caen, Craham (Sources pour l’histoire du château de Caen, 2)</text:a></text:p>
              <text:p text:style-name="Normal"><text:a xlink:type="simple" xlink:href="https://hal.science/search/index/?q=*&amp;authFullName_s=Alban Gottfrois">Alban Gottfro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normandie-univ.hal.science/hal-03916588v1">hal-0391658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06cf2" table:style-name="506cf2">
          <table:table-column table:style-name="506cf2.0"/>
          <table:table-row>
            <table:table-cell office:value-type="string">
              <text:p text:style-name="Normal"><text:a xlink:type="simple" xlink:href="https://hal.science/hal-03239452v1">La prison médiévale du château de Caen. Nouvelles approches historiques et archéologiques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Alban Gottfrois">Alban Gottfrois</text:a></text:p>
              <text:p text:style-name="Normal"><text:span>Martine Charageat; Élisabeth Lusset; Mathieu Vivas.<text:s/></text:span><text:span>Les espaces carcéraux au Moyen Âge</text:span><text:span>,<text:s/></text:span><text:a xlink:type="simple" xlink:href="https://una-editions.fr/prison-medievale-du-chateau-de-caen">Ausonius Éditions</text:a><text:span>, pp.57-74, 2021, PRIMALUNA_15, 978-2-35613-413-4.<text:s/></text:span><text:a xlink:type="simple" xlink:href="https://dx.doi.org/10.46608/primaluna15.9782356134134.3">⟨10.46608/primaluna15.9782356134134.3⟩</text:a></text:p>
              <text:p text:style-name="Normal"><text:span>Chapitre d'ouvrage</text:span></text:p>
              <text:p text:style-name="Normal"><text:a xlink:type="simple" xlink:href="https://hal.science/hal-03239452v1">hal-03239452v1</text:a></text:p>
            </table:table-cell>
          </table:table-row>
        </table:table>
        <text:p text:style-name="P19"/>
        <text:p text:style-name="Heading2"><text:span text:style-name="T8">Rapport (9)</text:span></text:p>
        <text:p text:style-name="P21"/>
        <table:table table:name="bd9a95" table:style-name="bd9a95">
          <table:table-column table:style-name="bd9a95.0"/>
          <table:table-row>
            <table:table-cell office:value-type="string">
              <text:p text:style-name="Normal"><text:a xlink:type="simple" xlink:href="https://hal.science/hal-03240003v1">Étude du bâti de la Porte des Champs : rapport préliminaire dans : Le château de Caen (XIe-XXIe siècles), Archéologie, textes et iconographie, Rapport de Projet collectif de recherche 2020 (dir. L. Bourgeois)</text:a></text:p>
              <text:p text:style-name="Normal"><text:a xlink:type="simple" xlink:href="https://hal.science/search/index/?q=*&amp;authFullName_s=Alban Gottfrois">Alban Gottfrois</text:a><text:span>,</text:span><text:a xlink:type="simple" xlink:href="https://hal.science/search/index/?q=*&amp;authFullName_s=Clément Letor">Clément Letor</text:a></text:p>
              <text:p text:style-name="Normal"><text:span>[Rapport de recherche] Craham - UMR 6273 CNRS-Unicaen. 2020, pp.49-75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03v1">hal-0324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08v1">Mémoires et projets sur le château de Caen au XVIIIe siècle : présentation dans : Le château de Caen (XIe-XXIe siècles), Archéologie, textes et iconographie, Rapport de Projet collectif de recherche 2020 (dir. L. Bourgeois)</text:a></text:p>
              <text:p text:style-name="Normal"><text:a xlink:type="simple" xlink:href="https://hal.science/search/index/?q=*&amp;authFullName_s=Alban Gottfrois">Alban Gottfrois</text:a></text:p>
              <text:p text:style-name="Normal"><text:span>[Rapport de recherche] Craham - UMR 6273 CNRS-Unicaen. 2020, pp.303-307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08v1">hal-032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10v1">Mémoires et correspondances sur le château de Caen (XVIIIe siècle) dans : Le château de Caen (XIe-XXIe siècles), Archéologie, textes et iconographie, Rapport de Projet collectif de recherche 2020 (dir. L. Bourgeois)</text:a></text:p>
              <text:p text:style-name="Normal"><text:a xlink:type="simple" xlink:href="https://hal.science/search/index/?q=*&amp;authFullName_s=Alban Gottfrois">Alban Gottfrois</text:a></text:p>
              <text:p text:style-name="Normal"><text:span>[Rapport de recherche] Craham - UMR 6273 CNRS-Unicaen. 2020, pp.309-337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10v1">hal-0324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12v1">Projets et estimations des archives de la Direction des fortifications de Normandie (1716-1789) dans : Le château de Caen (XIe-XXIe siècles), Archéologie, textes et iconographie, Rapport de Projet collectif de recherche 2020 (dir. L. Bourgeois)</text:a></text:p>
              <text:p text:style-name="Normal"><text:a xlink:type="simple" xlink:href="https://hal.science/search/index/?q=*&amp;authFullName_s=Alban Gottfrois">Alban Gottfrois</text:a></text:p>
              <text:p text:style-name="Normal"><text:span>[Rapport de recherche] Craham. 2020, pp.339-427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12v1">hal-0324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22v1">L'indexation topographique des espaces du château dans : Le château de Caen (XIe-XXIe siècles) : archéologie, textes et iconographie. Rapport de Projet collectif de recherche 2019 (dir. Luc Bourgeois)</text:a></text:p>
              <text:p text:style-name="Normal"><text:a xlink:type="simple" xlink:href="https://hal.science/search/index/?q=*&amp;authFullName_s=Alban Gottfrois">Alban Gottfrois</text:a></text:p>
              <text:p text:style-name="Normal"><text:span>[Rapport de recherche] Craham - UMR 6273 CNRS-Unicaen. 2020, pp.479-487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22v1">hal-032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21v1">Présentation du système d’information géographique dans : Le château de Caen (XIe-XXIe siècles) : archéologie, textes et iconographie. Rapport de Projet collectif de recherche 2019 (dir. L. Bourgeois)</text:a></text:p>
              <text:p text:style-name="Normal"><text:a xlink:type="simple" xlink:href="https://hal.science/search/index/?q=*&amp;authFullName_s=Alban Gottfrois">Alban Gottfrois</text:a></text:p>
              <text:p text:style-name="Normal"><text:span>[Rapport de recherche] Craham. 2020, pp.461-477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21v1">hal-0324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14v1">Perspectives pour 2021 dans : Le château de Caen (XIe-XXIe siècles), Archéologie, textes et iconographie, Rapport de Projet collectif de recherche 2020 (dir. L.Bourgeois)</text:a></text:p>
              <text:p text:style-name="Normal"><text:a xlink:type="simple" xlink:href="https://hal.science/search/index/?q=*&amp;authFullName_s=Alban Gottfrois">Alban Gottfrois</text:a><text:span>,</text:span><text:a xlink:type="simple" xlink:href="https://hal.science/search/index/?q=*&amp;authFullName_s=Luc Bourgeois">Luc Bourgeois</text:a></text:p>
              <text:p text:style-name="Normal"><text:span>[Rapport de recherche] Craham - UMR 6273 CNRS-Unicaen. 2020, pp.475-478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14v1">hal-032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24v1">Notices de quatre bâtiments dans : Le château de Caen (XIe-XXIe siècles) : archéologie, textes et iconographie. Rapport de Projet collectif de recherche 2019 (dir. Luc Bourgeois)</text:a></text:p>
              <text:p text:style-name="Normal"><text:a xlink:type="simple" xlink:href="https://hal.science/search/index/?q=*&amp;authFullName_s=Alban Gottfrois">Alban Gottfrois</text:a></text:p>
              <text:p text:style-name="Normal"><text:span>[Rapport de recherche] Craham - UMR 6273 CNRS-Unicaen. 2020, pp.489-538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24v1">hal-032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18v1">Présentation de la base « Iconographie du château de Caen », dans : Le château de Caen (XIe-XXIe siècles) : archéologie, textes et iconographie. Rapport de Projet collectif de recherche 2019 (dir. L. Bourgeois)</text:a></text:p>
              <text:p text:style-name="Normal"><text:a xlink:type="simple" xlink:href="https://hal.science/search/index/?q=*&amp;authFullName_s=Alban Gottfrois">Alban Gottfrois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Eric Broine">Eric Broine</text:a></text:p>
              <text:p text:style-name="Normal"><text:span>[Rapport de recherche] Craham - UMR 6273 CNRS-Unicaen. 2020, pp.437-444</text:span></text:p>
              <text:p text:style-name="Normal"><text:span>Rapport</text:span><text:span><text:s/>(rapport de recherche)</text:span></text:p>
              <text:p text:style-name="Normal"><text:a xlink:type="simple" xlink:href="https://hal.science/hal-03240018v1">hal-03240018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5aae75" table:style-name="5aae75">
          <table:table-column table:style-name="5aae75.0"/>
          <table:table-row>
            <table:table-cell office:value-type="string">
              <text:p text:style-name="Normal"><text:a xlink:type="simple" xlink:href="https://hal.science/hal-02560443v1">Topographie et morphologie d'Exmes (Orne). Le devenir d’un pôle de pouvoir, de la Protohistoire au XIIe siècle</text:a></text:p>
              <text:p text:style-name="Normal"><text:a xlink:type="simple" xlink:href="https://hal.science/search/index/?q=*&amp;authFullName_s=Alban Gottfrois">Alban Gottfrois</text:a></text:p>
              <text:p text:style-name="Normal"><text:span>Journées portes ouvertes du Craham</text:span><text:span>, Feb 2019, Caen, France</text:span></text:p>
              <text:p text:style-name="Normal"><text:span>Poster de conférence</text:span></text:p>
              <text:p text:style-name="Normal"><text:a xlink:type="simple" xlink:href="https://hal.science/hal-02560443v1">hal-02560443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b97e8f" table:style-name="b97e8f">
          <table:table-column table:style-name="b97e8f.0"/>
          <table:table-row>
            <table:table-cell office:value-type="string">
              <text:p text:style-name="Normal"><text:a xlink:type="simple" xlink:href="https://hal.science/hal-02560429v1">Exmes (Orne). Le devenir d’un pôle de pouvoir, des origines au XIIe siècle</text:a></text:p>
              <text:p text:style-name="Normal"><text:a xlink:type="simple" xlink:href="https://hal.science/search/index/?q=*&amp;authFullName_s=Alban Gottfrois">Alban Gottfrois</text:a></text:p>
              <text:p text:style-name="Normal"><text:span>Journées archéologiques de Normandie</text:span><text:span>, Apr 2019, Caen, France</text:span></text:p>
              <text:p text:style-name="Normal"><text:span>Communication dans un congrès</text:span></text:p>
              <text:p text:style-name="Normal"><text:a xlink:type="simple" xlink:href="https://hal.science/hal-02560429v1">hal-02560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Gottfrois</dc:title>
    <dc:subject/>
    <dc:description>CV</dc:description>
    <dc:creator/>
    <dc:date>2026-05-14T15:00:19.000</dc:date>
    <meta:generator>PHPWord</meta:generator>
    <meta:initial-creator>CCSD</meta:initial-creator>
    <meta:creation-date>2026-05-14T15:00:19.000</meta:creation-date>
    <meta:keyword/>
    <meta:user-defined meta:name="Category"/>
    <meta:user-defined meta:name="Company"/>
    <meta:user-defined meta:name="Manager"/>
  </office:meta>
</office:document-meta>
</file>