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4f37" style:family="table">
      <style:table-properties style:rel-width="100" table:align="center"/>
    </style:style>
    <style:style style:name="f94f37.0" style:family="table-column">
      <style:table-column-properties style:column-width="0.00cm"/>
    </style:style>
    <style:style style:name="835ba4" style:family="table">
      <style:table-properties style:rel-width="100" table:align="center"/>
    </style:style>
    <style:style style:name="835ba4.0" style:family="table-column">
      <style:table-column-properties style:column-width="0.00cm"/>
    </style:style>
    <style:style style:name="60d699" style:family="table">
      <style:table-properties style:rel-width="100" table:align="center"/>
    </style:style>
    <style:style style:name="60d699.0" style:family="table-column">
      <style:table-column-properties style:column-width="0.00cm"/>
    </style:style>
    <style:style style:name="c420e2" style:family="table">
      <style:table-properties style:rel-width="100" table:align="center"/>
    </style:style>
    <style:style style:name="c420e2.0" style:family="table-column">
      <style:table-column-properties style:column-width="0.00cm"/>
    </style:style>
    <style:style style:name="9ecb61" style:family="table">
      <style:table-properties style:rel-width="100" table:align="center"/>
    </style:style>
    <style:style style:name="9ecb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 Horry<text:s/></text:span><text:span text:style-name="T2">Ingénieur chargé de recherches. Céramologue médiéviste et modernis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f94f37" table:style-name="f94f37">
          <table:table-column table:style-name="f94f37.0"/>
          <table:table-row>
            <table:table-cell office:value-type="string">
              <text:p text:style-name="Normal"><text:a xlink:type="simple" xlink:href="https://hal.science/hal-05515172v1">Les vestiges d'occupations antiques et médiévales en Val de Saône sur les sites de Descours à Belleville-en-Beaujolais (Rhône)</text:a></text:p>
              <text:p text:style-name="Normal"><text:a xlink:type="simple" xlink:href="https://hal.science/search/index/?q=*&amp;authFullName_s=Angeline Frécon-Jouve">Angeline Frécon-Jouve</text:a><text:span>,</text:span><text:a xlink:type="simple" xlink:href="https://hal.science/search/index/?q=*&amp;authFullName_s=Sylvain Motte">Sylvain Motte</text:a><text:span>,</text:span><text:a xlink:type="simple" xlink:href="https://hal.science/search/index/?q=*&amp;authFullName_s=Éric Bayen">Éric Bayen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téphanie Bigot">Stéphanie Bigot</text:a><text:span>et al.</text:span></text:p>
              <text:p text:style-name="Normal"><text:span>Revue archéologique de l'Est</text:span><text:span>, 2026, 74, pp.161-224</text:span></text:p>
              <text:p text:style-name="Normal"><text:span>Article dans une revue</text:span></text:p>
              <text:p text:style-name="Normal"><text:a xlink:type="simple" xlink:href="https://hal.science/hal-05515172v1">hal-05515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490v1">Des meuniers aux charbonniers. Le site du moulin des Ecouges (Isère, Vercors), du XIIe au XIXe siècle</text:a></text:p>
              <text:p text:style-name="Normal"><text:a xlink:type="simple" xlink:href="https://hal.science/search/index/?q=*&amp;authFullName_s=Alain Belmont">Alain Belmont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Mathilde Duriez">Mathilde Duriez</text:a><text:span>,</text:span><text:a xlink:type="simple" xlink:href="https://hal.science/search/index/?q=*&amp;authFullName_s=Pierre-Lou Schang">Pierre-Lou Schang</text:a><text:span>,</text:span><text:a xlink:type="simple" xlink:href="https://hal.science/search/index/?q=*&amp;authFullName_s=Séverine Penon">Séverine Penon</text:a></text:p>
              <text:p text:style-name="Normal"><text:span>Archéologie médiévale</text:span><text:span>, 2025, 53/2023, pp.133-161</text:span></text:p>
              <text:p text:style-name="Normal"><text:span>Article dans une revue</text:span></text:p>
              <text:p text:style-name="Normal"><text:a xlink:type="simple" xlink:href="https://shs.hal.science/halshs-04920490v1">halshs-0492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960v1">Archéologie de la France des années folles : histoire de poubelles</text:a></text:p>
              <text:p text:style-name="Normal"><text:a xlink:type="simple" xlink:href="https://hal.science/search/index/?q=*&amp;authFullName_s=Alban Horry">Alban Horry</text:a><text:span>,</text:span><text:a xlink:type="simple" xlink:href="https://hal.science/search/index/?q=*&amp;authFullName_s=Alain Belmont">Alain Belmont</text:a><text:span>,</text:span><text:a xlink:type="simple" xlink:href="https://hal.science/search/index/?q=*&amp;authFullName_s=Stéphane Brouillaud">Stéphane Brouillaud</text:a></text:p>
              <text:p text:style-name="Normal"><text:span>Archéologia</text:span><text:span>, 2023, 626, pp.58-65</text:span></text:p>
              <text:p text:style-name="Normal"><text:span>Article dans une revue</text:span></text:p>
              <text:p text:style-name="Normal"><text:a xlink:type="simple" xlink:href="https://hal.science/hal-04361960v1">hal-043619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3622v1">Lezoux (Puy-de-Dôme). Chemin des Coutades, allée de Ligonne [Chronique de fouille]</text:a></text:p>
              <text:p text:style-name="Normal"><text:a xlink:type="simple" xlink:href="https://hal.science/search/index/?q=*&amp;authFullName_s=Laurence Lautier">Laurence Lautier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Manon Cabanis">Manon Cabanis</text:a></text:p>
              <text:p text:style-name="Normal"><text:span>Archéologie médiévale</text:span><text:span>, 2021, 51, pp.190.<text:s/></text:span><text:a xlink:type="simple" xlink:href="https://dx.doi.org/10.4000/archeomed.41490">⟨10.4000/archeomed.41490⟩</text:a></text:p>
              <text:p text:style-name="Normal"><text:span>Article dans une revue</text:span></text:p>
              <text:p text:style-name="Normal"><text:a xlink:type="simple" xlink:href="https://inrap.hal.science/hal-03673622v1">hal-036736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5123v1">Le souterrain médiéval de la Croix-Blanche à Sardon (Puy-de-Dôme)</text:a></text:p>
              <text:p text:style-name="Normal"><text:a xlink:type="simple" xlink:href="https://hal.science/search/index/?q=*&amp;authFullName_s=Surmely Frédéric">Surmely Frédéric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Franck Loiseau">Franck Loiseau</text:a><text:span>,</text:span><text:a xlink:type="simple" xlink:href="https://hal.science/search/index/?q=*&amp;authFullName_s=Etienne Bachelet">Etienne Bachelet</text:a><text:span>,</text:span><text:a xlink:type="simple" xlink:href="https://hal.science/search/index/?q=*&amp;authFullName_s=Stéphane Brouillaud">Stéphane Brouillaud</text:a></text:p>
              <text:p text:style-name="Normal"><text:span>Revue Archéologique du Centre de la France</text:span><text:span>, 2020, 59, https://journals.openedition.org/racf/4068</text:span></text:p>
              <text:p text:style-name="Normal"><text:span>Article dans une revue</text:span></text:p>
              <text:p text:style-name="Normal"><text:a xlink:type="simple" xlink:href="https://inrap.hal.science/hal-03225123v1">hal-032251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44329v1">L’alcool à Lyon et dans sa région au début du XXe siècle</text:a></text:p>
              <text:p text:style-name="Normal"><text:a xlink:type="simple" xlink:href="https://hal.science/search/index/?q=*&amp;authFullName_s=Stéphane Brouillaud">Stéphane Brouillaud</text:a><text:span>,</text:span><text:a xlink:type="simple" xlink:href="https://hal.science/search/index/?q=*&amp;authFullName_s=Alban Horry">Alban Horry</text:a></text:p>
              <text:p text:style-name="Normal"><text:span>Archéopages : archéologie &amp; société</text:span><text:span>, 2020, Alcools, 47, pp.70-79.<text:s/></text:span><text:a xlink:type="simple" xlink:href="https://dx.doi.org/10.4000/archeopages.5608">⟨10.4000/archeopages.5608⟩</text:a></text:p>
              <text:p text:style-name="Normal"><text:span>Article dans une revue</text:span></text:p>
              <text:p text:style-name="Normal"><text:a xlink:type="simple" xlink:href="https://inrap.hal.science/hal-02944329v1">hal-0294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385v1">Le hameau moderne abandonné de Pré-Rigot (Compains, Puy-de-Dôme)</text:a></text:p>
              <text:p text:style-name="Normal"><text:a xlink:type="simple" xlink:href="https://hal.science/search/index/?q=*&amp;authFullName_s=Amélie Berthon">Amélie Berthon</text:a><text:span>,</text:span><text:a xlink:type="simple" xlink:href="https://hal.science/search/index/?q=*&amp;authFullName_s=Surmely Frédéric">Surmely Frédéric</text:a><text:span>,</text:span><text:a xlink:type="simple" xlink:href="https://hal.science/search/index/?q=*&amp;authFullName_s=Jay Franklin">Jay Franklin</text:a><text:span>,</text:span><text:a xlink:type="simple" xlink:href="https://hal.science/search/index/?q=*&amp;authFullName_s=Alban Horry">Alban Horry</text:a></text:p>
              <text:p text:style-name="Normal"><text:span>Revue Archéologique du Centre de la France</text:span><text:span>, 2018, 57</text:span></text:p>
              <text:p text:style-name="Normal"><text:span>Article dans une revue</text:span></text:p>
              <text:p text:style-name="Normal"><text:a xlink:type="simple" xlink:href="https://hal.science/hal-03220385v1">hal-032203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3759v1">Remèdes et médicaments au début du XXe siècle. L’apport d’un dépotoir de la métropole lyonnaise.</text:a></text:p>
              <text:p text:style-name="Normal"><text:a xlink:type="simple" xlink:href="https://hal.science/search/index/?q=*&amp;authFullName_s=Stéphane Brouillaud">Stéphane Brouillaud</text:a><text:span>,</text:span><text:a xlink:type="simple" xlink:href="https://hal.science/search/index/?q=*&amp;authFullName_s=Alban Horry">Alban Horry</text:a></text:p>
              <text:p text:style-name="Normal"><text:span>Archéopages : archéologie &amp; société</text:span><text:span>, 2016, Médecines, 43, pp.72-79.<text:s/></text:span><text:a xlink:type="simple" xlink:href="https://dx.doi.org/10.4000/archeopages.2267">⟨10.4000/archeopages.2267⟩</text:a></text:p>
              <text:p text:style-name="Normal"><text:span>Article dans une revue</text:span></text:p>
              <text:p text:style-name="Normal"><text:a xlink:type="simple" xlink:href="https://inrap.hal.science/hal-01493759v1">hal-014937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3755v1">Un dépotoir de faïencier de la seconde moitié du XIXe siècle à Lyon, quartier de Vaise.</text:a></text:p>
              <text:p text:style-name="Normal"><text:a xlink:type="simple" xlink:href="https://hal.science/search/index/?q=*&amp;authFullName_s=Stéphane Brouillaud">Stéphane Brouillaud</text:a><text:span>,</text:span><text:a xlink:type="simple" xlink:href="https://hal.science/search/index/?q=*&amp;authFullName_s=Alban Horry">Alban Horry</text:a></text:p>
              <text:p text:style-name="Normal"><text:span>Revue archéologique de l'Est</text:span><text:span>, 2015, 64, pp.523-534</text:span></text:p>
              <text:p text:style-name="Normal"><text:span>Article dans une revue</text:span></text:p>
              <text:p text:style-name="Normal"><text:a xlink:type="simple" xlink:href="https://inrap.hal.science/hal-01493755v1">hal-014937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3781v1">Confort en Chablais : les carreaux de poêle de la collection du château d’Avully.</text:a></text:p>
              <text:p text:style-name="Normal"><text:a xlink:type="simple" xlink:href="https://hal.science/search/index/?q=*&amp;authFullName_s=Liliana Ceci">Liliana Ceci</text:a><text:span>,</text:span><text:a xlink:type="simple" xlink:href="https://hal.science/search/index/?q=*&amp;authFullName_s=Alban Horry">Alban Horry</text:a></text:p>
              <text:p text:style-name="Normal"><text:span>Revue savoisienne</text:span><text:span>, 2014, Chroniques des découvertes archéologiques dans le département de la Haute-Savoie, pp.337-349</text:span></text:p>
              <text:p text:style-name="Normal"><text:span>Article dans une revue</text:span></text:p>
              <text:p text:style-name="Normal"><text:a xlink:type="simple" xlink:href="https://inrap.hal.science/hal-01493781v1">hal-014937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3772v1">De cuisine et d’ailleurs : vaisselle et objets d’usage courant, IXe-XVIe siècle.</text:a></text:p>
              <text:p text:style-name="Normal"><text:a xlink:type="simple" xlink:href="https://hal.science/search/index/?q=*&amp;authFullName_s=Alban Horry">Alban Horry</text:a><text:span>,</text:span><text:a xlink:type="simple" xlink:href="https://hal.science/search/index/?q=*&amp;authFullName_s=Claudine Munier">Claudine Munier</text:a><text:span>,</text:span><text:a xlink:type="simple" xlink:href="https://hal.science/search/index/?q=*&amp;authFullName_s=Benjamin Saint-Jean Vitus">Benjamin Saint-Jean Vitus</text:a></text:p>
              <text:p text:style-name="Normal"><text:span>Revue archéologique de l'Est - Suppléments</text:span><text:span>, 2014, SAINT-JEAN VITUS (B.). dir. - Pas de fumet sans feu : cuisine et vie quotidienne des moines de Tournus (IXe-XVIe siècle), 35, pp.95-119</text:span></text:p>
              <text:p text:style-name="Normal"><text:span>Article dans une revue</text:span></text:p>
              <text:p text:style-name="Normal"><text:a xlink:type="simple" xlink:href="https://inrap.hal.science/hal-01493772v1">hal-014937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3790v1">Deux ateliers de potiers en Dauphiné au bas Moyen Age : les productions d’Aoste.</text:a></text:p>
              <text:p text:style-name="Normal"><text:a xlink:type="simple" xlink:href="https://hal.science/search/index/?q=*&amp;authFullName_s=Alban Horry">Alban Horry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Valérie Thirion-Merle">Valérie Thirion-Merle</text:a></text:p>
              <text:p text:style-name="Normal"><text:span>Archéologie médiévale</text:span><text:span>, 2013, 43, pp.77-116.<text:s/></text:span><text:a xlink:type="simple" xlink:href="https://dx.doi.org/10.4000/archeomed.9658">⟨10.4000/archeomed.9658⟩</text:a></text:p>
              <text:p text:style-name="Normal"><text:span>Article dans une revue</text:span></text:p>
              <text:p text:style-name="Normal"><text:a xlink:type="simple" xlink:href="https://inrap.hal.science/hal-01493790v1">hal-014937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3783v1">Un regard porté sur l’ailleurs</text:a></text:p>
              <text:p text:style-name="Normal"><text:a xlink:type="simple" xlink:href="https://hal.science/search/index/?q=*&amp;authFullName_s=Alban Horry">Alban Horry</text:a></text:p>
              <text:p text:style-name="Normal"><text:span>Archéopages : archéologie &amp; société</text:span><text:span>, 2013, Exotismes, 36, pp.37-47.<text:s/></text:span><text:a xlink:type="simple" xlink:href="https://dx.doi.org/10.4000/archeopages.213">⟨10.4000/archeopages.213⟩</text:a></text:p>
              <text:p text:style-name="Normal"><text:span>Article dans une revue</text:span></text:p>
              <text:p text:style-name="Normal"><text:a xlink:type="simple" xlink:href="https://inrap.hal.science/hal-01493783v1">hal-0149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80v1">Céramiques de la basse vallée de la Drôme du Ier s. av. J.C. au VIe s. ap. J.-C. : les sites de Saint-Martin et l’Hortal à Chabrillan (Drôme)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Alban Horry">Alban Horry</text:a></text:p>
              <text:p text:style-name="Normal"><text:span>Revue archéologique de Narbonnaise</text:span><text:span>, 2010, 43, pp.255-289.<text:s/></text:span><text:a xlink:type="simple" xlink:href="https://dx.doi.org/10.3406/ran.2010.1809">⟨10.3406/ran.2010.1809⟩</text:a></text:p>
              <text:p text:style-name="Normal"><text:span>Article dans une revue</text:span></text:p>
              <text:p text:style-name="Normal"><text:a xlink:type="simple" xlink:href="https://hal.science/hal-01898780v1">hal-01898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159v1">La céramique dans la moyenne vallée du Rhône (VIe-XIIIe s.)</text:a></text:p>
              <text:p text:style-name="Normal"><text:a xlink:type="simple" xlink:href="https://hal.science/search/index/?q=*&amp;authFullName_s=Alban Horry">Alban Horry</text:a></text:p>
              <text:p text:style-name="Normal"><text:span>Documents d'archéologie française</text:span><text:span>, 2006, 98, pp.363-406</text:span></text:p>
              <text:p text:style-name="Normal"><text:span>Article dans une revue</text:span></text:p>
              <text:p text:style-name="Normal"><text:a xlink:type="simple" xlink:href="https://shs.hal.science/halshs-00525159v1">halshs-00525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755v1">Terra incognita ? Céramiques et archéologie des temps modernes à Lyon</text:a></text:p>
              <text:p text:style-name="Normal"><text:a xlink:type="simple" xlink:href="https://hal.science/search/index/?q=*&amp;authFullName_s=Alban Horry">Alban Horry</text:a></text:p>
              <text:p text:style-name="Normal"><text:span>Dossiers d'Archéologie</text:span><text:span>, 2006, 314, pp.98-102</text:span></text:p>
              <text:p text:style-name="Normal"><text:span>Article dans une revue</text:span></text:p>
              <text:p text:style-name="Normal"><text:a xlink:type="simple" xlink:href="https://shs.hal.science/halshs-00525755v1">halshs-00525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60v1">Un établissement agricole du XIIIe siècle à Beaumont, lieu-dit La Mouraude (Puy-de-Dôme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Fabrice Gauthier">Fabrice Gauthier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Sébastien Gaime">Sébastien Gaime</text:a></text:p>
              <text:p text:style-name="Normal"><text:span>Archéologie médiévale</text:span><text:span>, 2005, XXXV, pp.97-139</text:span></text:p>
              <text:p text:style-name="Normal"><text:span>Article dans une revue</text:span></text:p>
              <text:p text:style-name="Normal"><text:a xlink:type="simple" xlink:href="https://shs.hal.science/halshs-00422960v1">halshs-00422960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835ba4" table:style-name="835ba4">
          <table:table-column table:style-name="835ba4.0"/>
          <table:table-row>
            <table:table-cell office:value-type="string">
              <text:p text:style-name="Normal"><text:a xlink:type="simple" xlink:href="https://shs.hal.science/halshs-05531008v1">L’Esplanade de Grenoble : occupations et inhumations marginal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Frédéric Lemaire">Frédéric Lemaire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Rigaud Pierre">Rigaud Pierre</text:a><text:span>et al.</text:span></text:p>
              <text:p text:style-name="Normal"><text:span>Journées régionales de l’archéologie Auvergne-Rhône-Alpes</text:span><text:span>, Service régional de l'archéologie Auvergne-Rhône-Alpes, Feb 2026, Lyon, France</text:span></text:p>
              <text:p text:style-name="Normal"><text:span>Communication dans un congrès</text:span></text:p>
              <text:p text:style-name="Normal"><text:a xlink:type="simple" xlink:href="https://shs.hal.science/halshs-05531008v1">halshs-05531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3680v1">Nouvelles données sur la périphérie du vicus du Bourget-du-Lac (Savoie) : la fouille préventive des jardins de la Maison forte d'Entremont.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Lisa Donati">Lisa Donati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Thomas Genty">Thomas Genty</text:a><text:span>,</text:span><text:a xlink:type="simple" xlink:href="https://hal.science/search/index/?q=*&amp;authFullName_s=Alessandro Peinetti">Alessandro Peinetti</text:a><text:span>et al.</text:span></text:p>
              <text:p text:style-name="Normal"><text:span>Journées régionales de l'Archéologie 2026</text:span><text:span>, SRA-Rhône-Alpes-Auvergne, Feb 2026, Lyon, France</text:span></text:p>
              <text:p text:style-name="Normal"><text:span>Communication dans un congrès</text:span></text:p>
              <text:p text:style-name="Normal"><text:a xlink:type="simple" xlink:href="https://shs.hal.science/halshs-05543680v1">halshs-0554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922v1">Entre Nord et Sud : céramiques médiévales en Lyonnais et Dauphiné</text:a></text:p>
              <text:p text:style-name="Normal"><text:a xlink:type="simple" xlink:href="https://hal.science/search/index/?q=*&amp;authFullName_s=Alban Horry">Alban Horry</text:a></text:p>
              <text:p text:style-name="Normal"><text:span>Atti del IX congresso internazionale sulla ceramica medievale nel Mediterraneo : Venezia, Scuola grande dei Carmini, Auditorium Santa Margherita, 23-27 novembre 2009</text:span><text:span>, Nov 2009, Venise, Italie. pp.58-63</text:span></text:p>
              <text:p text:style-name="Normal"><text:span>Communication dans un congrès</text:span></text:p>
              <text:p text:style-name="Normal"><text:a xlink:type="simple" xlink:href="https://shs.hal.science/halshs-01389922v1">halshs-01389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636v1">La naissance de la faïence moderne dans le Midi françai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Jean-Louis Vayssettes">Jean-Louis Vayssettes</text:a></text:p>
              <text:p text:style-name="Normal"><text:span>VIII Congreso Internacional de Cerámica Medieval en el Mediterráneo</text:span><text:span>, Feb 2006, Ciudad Real - Almagro, Espagne. pp.599-616</text:span></text:p>
              <text:p text:style-name="Normal"><text:span>Communication dans un congrès</text:span></text:p>
              <text:p text:style-name="Normal"><text:a xlink:type="simple" xlink:href="https://shs.hal.science/halshs-00505636v1">halshs-00505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084v1">Le renouvellement des XVe-XVIe siècles en France méditerranéenne : les lieux, les hommes et les produit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Jean-Louis Vayssettes">Jean-Louis Vayssettes</text:a></text:p>
              <text:p text:style-name="Normal"><text:span>La Céramique médiévale en Méditerranée : actes du VIe Congrès de l'AIECM2, Aix-en-Provence (13-18 novembre 1995)</text:span><text:span>, Laboratoire d'Archéologie Médiévale Méditerranéenne; AIECM2, Nov 1995, Aix-en-Provence, France. pp.529-538</text:span></text:p>
              <text:p text:style-name="Normal"><text:span>Communication dans un congrès</text:span></text:p>
              <text:p text:style-name="Normal"><text:a xlink:type="simple" xlink:href="https://shs.hal.science/halshs-01786084v1">halshs-01786084v1</text:a></text:p>
            </table:table-cell>
          </table:table-row>
        </table:table>
        <text:p text:style-name="P14"/>
        <text:p text:style-name="Heading2"><text:span text:style-name="T6">Ouvrages (5)</text:span></text:p>
        <text:p text:style-name="P16"/>
        <table:table table:name="60d699" table:style-name="60d699">
          <table:table-column table:style-name="60d699.0"/>
          <table:table-row>
            <table:table-cell office:value-type="string">
              <text:p text:style-name="Normal"><text:a xlink:type="simple" xlink:href="https://inrap.hal.science/hal-05590843v1">Du marais à la ville : autour du site des halles de Chambéry (Savoie)</text:a></text:p>
              <text:p text:style-name="Normal"><text:a xlink:type="simple" xlink:href="https://hal.science/search/index/?q=*&amp;authFullName_s=Sylvie Bocquet">Sylvie Bocque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Chantal Delomier">Chantal Delomier</text:a><text:span>et al.</text:span></text:p>
              <text:p text:style-name="Normal"><text:a xlink:type="simple" xlink:href="https://alpara.org/produit/dara-58-du-marais-a-la-ville-autour-du-site-des-halles-de-chambery">ALPARA - Maison de l'Orient et de la Méditérrannée</text:a><text:span>, 58, 448 p., 2025, Documents d'archéologie en Rhônes-Alpes et en Auvergne (DARA), 978-2-9596210-7-9</text:span></text:p>
              <text:p text:style-name="Normal"><text:span>Ouvrages</text:span></text:p>
              <text:p text:style-name="Normal"><text:a xlink:type="simple" xlink:href="https://inrap.hal.science/hal-05590843v1">hal-055908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49233v1">Riom, Chemin des Vignes (Puy-de-Dôme, Auvergne)</text:a></text:p>
              <text:p text:style-name="Normal"><text:a xlink:type="simple" xlink:href="https://hal.science/search/index/?q=*&amp;authFullName_s=Fabrice Gauthier">Fabrice Gauthier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Pierre Caillat">Pierre Cailla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Sandrine Fournand">Sandrine Fournand</text:a><text:span>et al.</text:span></text:p>
              <text:p text:style-name="Normal"><text:span>Inrap. , 2021, Documents d’archéologie préventive 19,<text:s/></text:span><text:a xlink:type="simple" xlink:href="https://dx.doi.org/10.34692/ascd-bh53">⟨10.34692/ascd-bh53⟩</text:a></text:p>
              <text:p text:style-name="Normal"><text:span>Ouvrages</text:span></text:p>
              <text:p text:style-name="Normal"><text:a xlink:type="simple" xlink:href="https://inrap.hal.science/hal-03549233v1">hal-035492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3800v1">Faïences et majoliques du XVe au XVIIe siècle en France et en Belgique.</text:a></text:p>
              <text:p text:style-name="Normal"><text:a xlink:type="simple" xlink:href="https://hal.science/search/index/?q=*&amp;authFullName_s=Fabienne Ravoire">Fabienne Ravoire</text:a><text:span>,</text:span><text:a xlink:type="simple" xlink:href="https://hal.science/search/index/?q=*&amp;authFullName_s=Alban Horry">Alban Horry</text:a></text:p>
              <text:p text:style-name="Normal"><text:span>Editions Universitaires de Dijon, 2016, 978-2-36441-194-4</text:span></text:p>
              <text:p text:style-name="Normal"><text:span>Ouvrages</text:span></text:p>
              <text:p text:style-name="Normal"><text:a xlink:type="simple" xlink:href="https://inrap.hal.science/hal-01493800v1">hal-014938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3752v1">Poteries du quotidien en Rhône-Alpes. XVIe, XVIIe, XVIIIe siècles.</text:a></text:p>
              <text:p text:style-name="Normal"><text:a xlink:type="simple" xlink:href="https://hal.science/search/index/?q=*&amp;authFullName_s=Alban Horry">Alban Horry</text:a></text:p>
              <text:p text:style-name="Normal"><text:span>Association de liaison pour le patrimoine et l’archéologie en Rhône-Alpes et en Auvergne / Maison de l’Orient et de la Méditerranée. Association de liaison pour le patrimoine et l’archéologie en Rhône-Alpes et en Auvergne / Maison de l’Orient et de la Méditerranée, 43, 2015, Documents d’Archéologie en Rhône-Alpes et Auvergne, 978-2-916125-10-7</text:span></text:p>
              <text:p text:style-name="Normal"><text:span>Ouvrages</text:span></text:p>
              <text:p text:style-name="Normal"><text:a xlink:type="simple" xlink:href="https://inrap.hal.science/hal-01493752v1">hal-014937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3797v1">Poteries de Lyon. 1500-1850</text:a></text:p>
              <text:p text:style-name="Normal"><text:a xlink:type="simple" xlink:href="https://hal.science/search/index/?q=*&amp;authFullName_s=Alban Horry">Alban Horry</text:a></text:p>
              <text:p text:style-name="Normal"><text:span>Editions lyonnaises d'art et d'histoire, 2012</text:span></text:p>
              <text:p text:style-name="Normal"><text:span>Ouvrages</text:span></text:p>
              <text:p text:style-name="Normal"><text:a xlink:type="simple" xlink:href="https://inrap.hal.science/hal-01493797v1">hal-01493797v1</text:a></text:p>
            </table:table-cell>
          </table:table-row>
        </table:table>
        <text:p text:style-name="P17"/>
        <text:p text:style-name="Heading2"><text:span text:style-name="T7">Chapitre d'ouvrage (14)</text:span></text:p>
        <text:p text:style-name="P19"/>
        <table:table table:name="c420e2" table:style-name="c420e2">
          <table:table-column table:style-name="c420e2.0"/>
          <table:table-row>
            <table:table-cell office:value-type="string">
              <text:p text:style-name="Normal"><text:a xlink:type="simple" xlink:href="https://shs.hal.science/halshs-04928213v1">Se nourrir</text:a></text:p>
              <text:p text:style-name="Normal"><text:a xlink:type="simple" xlink:href="https://hal.science/search/index/?q=*&amp;authFullName_s=Guy André">Guy André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Patrick Hervieu">Patrick Hervieu</text:a><text:span>et al.</text:span></text:p>
              <text:p text:style-name="Normal"><text:span>Vivre en montagne au Moyen Âge, Les objets racontent l’histoire de l’argenteria de Brandis. Huez-Alpe d’Huez – XIIe-XIVe siècles</text:span><text:span>, CIHAM, pp.107-188, 2024, 978-2-9568426-9-9</text:span></text:p>
              <text:p text:style-name="Normal"><text:span>Chapitre d'ouvrage</text:span></text:p>
              <text:p text:style-name="Normal"><text:a xlink:type="simple" xlink:href="https://shs.hal.science/halshs-04928213v1">halshs-049282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6112v1">Chapitre 9. Le site après l’Antiquité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Christophe Landry">Christophe Landry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Manon Cabanis">Manon Cabanis</text:a></text:p>
              <text:p text:style-name="Normal"><text:span>Jean-Claude Béal; Christophe Landry; Frédérique Blaizot.<text:s/></text:span><text:span>La villa gallo-romaine du Palais à Châteauneuf-du-Rhône (Drôme)</text:span><text:span>,<text:s/></text:span><text:a xlink:type="simple" xlink:href="https://books.openedition.org/alpara/7013">Alpara</text:a><text:span>, pp.543-550, 2023, Documents d’archéologie en Rhône-Alpes et en Auvergne, 55, 978-2-35668-079-2.<text:s/></text:span><text:a xlink:type="simple" xlink:href="https://dx.doi.org/10.4000/books.alpara.7013">⟨10.4000/books.alpara.7013⟩</text:a></text:p>
              <text:p text:style-name="Normal"><text:span>Chapitre d'ouvrage</text:span></text:p>
              <text:p text:style-name="Normal"><text:a xlink:type="simple" xlink:href="https://inrap.hal.science/hal-04566112v1">hal-045661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971v1">Histoires de dépotoirs</text:a></text:p>
              <text:p text:style-name="Normal"><text:a xlink:type="simple" xlink:href="https://hal.science/search/index/?q=*&amp;authFullName_s=Alban Horry">Alban Horry</text:a></text:p>
              <text:p text:style-name="Normal"><text:span>Dominique Garcia.<text:s/></text:span><text:span>La Fabrique de la France. 20 ans d’archéologie préventive</text:span><text:span>,<text:s/></text:span><text:a xlink:type="simple" xlink:href="https://editions.flammarion.com/la-fabrique-de-la-france/9782080234704">Flammarion; Inrap</text:a><text:span>, pp.224-231, 2021, 9782080234704.<text:s/></text:span><text:a xlink:type="simple" xlink:href="https://dx.doi.org/10.3917/flam.garci.2021.01.0224">⟨10.3917/flam.garci.2021.01.0224⟩</text:a></text:p>
              <text:p text:style-name="Normal"><text:span>Chapitre d'ouvrage</text:span></text:p>
              <text:p text:style-name="Normal"><text:a xlink:type="simple" xlink:href="https://inrap.hal.science/hal-03679971v1">hal-036799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5074v1">Chapitre 5. Premiers éléments pour un répertoire des céramiques médiévales roannaises</text:a></text:p>
              <text:p text:style-name="Normal"><text:a xlink:type="simple" xlink:href="https://hal.science/search/index/?q=*&amp;authFullName_s=Alban Horry">Alban Horry</text:a></text:p>
              <text:p text:style-name="Normal"><text:span>Monique Le Nézet-Célestin.<text:s/></text:span><text:span>Roanne au Moyen Age : Une histoire renouvelée par l'archéologie récente (V</text:span><text:span>e</text:span><text:span><text:s/>siècle - milieu XV</text:span><text:span>e</text:span><text:span><text:s/>siècle)</text:span><text:span>, DARA | 49,<text:s/></text:span><text:a xlink:type="simple" xlink:href="https://books.openedition.org/alpara/5307">Alpara, MOM Éditions</text:a><text:span>, pp.149-160, 2020, 9782916125145.<text:s/></text:span><text:a xlink:type="simple" xlink:href="https://dx.doi.org/10.4000/books.alpara.5172">⟨10.4000/books.alpara.5172⟩</text:a></text:p>
              <text:p text:style-name="Normal"><text:span>Chapitre d'ouvrage</text:span></text:p>
              <text:p text:style-name="Normal"><text:a xlink:type="simple" xlink:href="https://inrap.hal.science/hal-03235074v1">hal-032350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3763v1">La faïencerie de Sainte-Catherine-du-Mont. L’apport de l’archéologie.</text:a></text:p>
              <text:p text:style-name="Normal"><text:a xlink:type="simple" xlink:href="https://hal.science/search/index/?q=*&amp;authFullName_s=Alban Horry">Alban Horry</text:a></text:p>
              <text:p text:style-name="Normal"><text:span>CECI (L.).- dir. De la rose à l’oiseau. Productions céramiques annéciennes. Fin XVIIIe-début XIXe siècle.</text:span><text:span>, 20 (20), Haute-Savoie - Le Département, pp.22-35, 2016, Culture 74 - Collection d'ouvrages, 978-2-84997-035-5</text:span></text:p>
              <text:p text:style-name="Normal"><text:span>Chapitre d'ouvrage</text:span></text:p>
              <text:p text:style-name="Normal"><text:a xlink:type="simple" xlink:href="https://inrap.hal.science/hal-01493763v1">hal-014937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3761v1">Un air d’Italie : les faïences de Lyon au XVIe siècle. L’apport de l’archéologie.</text:a></text:p>
              <text:p text:style-name="Normal"><text:a xlink:type="simple" xlink:href="https://hal.science/search/index/?q=*&amp;authFullName_s=Alban Horry">Alban Horry</text:a></text:p>
              <text:p text:style-name="Normal"><text:span>Faïences et majoliques du XVe au XVIIe siècle en France et en Belgique. Pour un bilan des connaissances archéologiques.<text:s/></text:span><text:span>, Editions Universitaires de Dijon, pp.29-60, 2016, 978-2-36-441-194-4</text:span></text:p>
              <text:p text:style-name="Normal"><text:span>Chapitre d'ouvrage</text:span></text:p>
              <text:p text:style-name="Normal"><text:a xlink:type="simple" xlink:href="https://inrap.hal.science/hal-01493761v1">hal-0149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997v1">Anse, l’établissement de la Citadelle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Thierry Caparros">Thierry Caparros</text:a><text:span>,</text:span><text:a xlink:type="simple" xlink:href="https://hal.science/search/index/?q=*&amp;authFullName_s=Isabel Figueiral">Isabel Figueiral</text:a><text:span>et al.</text:span></text:p>
              <text:p text:style-name="Normal"><text:span>Ludna et Asa Paulini, deux étapes antiques du Val de Saône sur le route de Lyon</text:span><text:span>, 39, 2014, DARA</text:span></text:p>
              <text:p text:style-name="Normal"><text:span>Chapitre d'ouvrage</text:span></text:p>
              <text:p text:style-name="Normal"><text:a xlink:type="simple" xlink:href="https://hal.science/hal-01130997v1">hal-01130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971v1">Céramiques médiévales et modernes en Pays de Savoie. Morceaux choisis - Confort et décor : le poêle en terre</text:a></text:p>
              <text:p text:style-name="Normal"><text:a xlink:type="simple" xlink:href="https://hal.science/search/index/?q=*&amp;authFullName_s=Alban Horry">Alban Horry</text:a></text:p>
              <text:p text:style-name="Normal"><text:span>Mystères et boules de terre. Céramique en Pays de Savoie</text:span><text:span>, Silvana Editoriale, pp.44-49, 2013</text:span></text:p>
              <text:p text:style-name="Normal"><text:span>Chapitre d'ouvrage</text:span></text:p>
              <text:p text:style-name="Normal"><text:a xlink:type="simple" xlink:href="https://shs.hal.science/halshs-01386971v1">halshs-01386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871v1">Analyse des ensembles de datation La vaisselle en terre cuite médiévale. Les terres cuites modernes et contemporaines</text:a></text:p>
              <text:p text:style-name="Normal"><text:a xlink:type="simple" xlink:href="https://hal.science/search/index/?q=*&amp;authFullName_s=Alban Horry">Alban Horry</text:a></text:p>
              <text:p text:style-name="Normal"><text:span>AYALA, Grégoire.<text:s/></text:span><text:span>Lyon, Saint-Georges : archéologie, environnement et histoire d'un espace fluvial en bord de Saône</text:span><text:span>, Editons de la Maison des sciences de l’homme, pp.158-230, 2013, Documents d'archéologie française, 106, 978-2-7351-1125-1</text:span></text:p>
              <text:p text:style-name="Normal"><text:span>Chapitre d'ouvrage</text:span></text:p>
              <text:p text:style-name="Normal"><text:a xlink:type="simple" xlink:href="https://shs.hal.science/halshs-01386871v1">halshs-013868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3794v1">Analyse des ensembles de datation La vaisselle en terre cuite médiévale. Les terres cuites modernes et contemporaines</text:a></text:p>
              <text:p text:style-name="Normal"><text:a xlink:type="simple" xlink:href="https://hal.science/search/index/?q=*&amp;authFullName_s=Alban Horry">Alban Horry</text:a></text:p>
              <text:p text:style-name="Normal"><text:span>AYALA (G.).- dir. Lyon, Saint-Georges : Archéologie, environnement et histoire d’un espace fluvial en bord de Saône</text:span><text:span>, 106, Editions de la Maison des Sciences de l'Homme, pp.158-230, 2013, Documents d'archéologie française, 978-2-7351-1125-1</text:span></text:p>
              <text:p text:style-name="Normal"><text:span>Chapitre d'ouvrage</text:span></text:p>
              <text:p text:style-name="Normal"><text:a xlink:type="simple" xlink:href="https://inrap.hal.science/hal-01493794v1">hal-01493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453v1">Le vaisselier lyonnais du XIVe au XVIe s. : vers la naissance de la céramique moderne</text:a></text:p>
              <text:p text:style-name="Normal"><text:a xlink:type="simple" xlink:href="https://hal.science/search/index/?q=*&amp;authFullName_s=Alban Horry">Alban Horry</text:a></text:p>
              <text:p text:style-name="Normal"><text:span>In : La cuisine et la table dans la France de la fin du Moyen Age. Caen : Publications du CRAHM</text:span><text:span>, CRAHM, pp.299-316, 2009</text:span></text:p>
              <text:p text:style-name="Normal"><text:span>Chapitre d'ouvrage</text:span></text:p>
              <text:p text:style-name="Normal"><text:a xlink:type="simple" xlink:href="https://shs.hal.science/halshs-00525453v1">halshs-0052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451v1">Le chauffage au poêle</text:a></text:p>
              <text:p text:style-name="Normal"><text:a xlink:type="simple" xlink:href="https://hal.science/search/index/?q=*&amp;authFullName_s=Alban Horry">Alban Horry</text:a></text:p>
              <text:p text:style-name="Normal"><text:span>BURNOUF (J.). Archéologie médiévale en France. Le second Moyen Age (XIIe-XVIe siècle)</text:span><text:span>, La Découverte, p. 146, 2008</text:span></text:p>
              <text:p text:style-name="Normal"><text:span>Chapitre d'ouvrage</text:span></text:p>
              <text:p text:style-name="Normal"><text:a xlink:type="simple" xlink:href="https://shs.hal.science/halshs-00525451v1">halshs-0052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092v1">Éléments céramiques des environs de l'An Mil</text:a></text:p>
              <text:p text:style-name="Normal"><text:a xlink:type="simple" xlink:href="https://hal.science/search/index/?q=*&amp;authFullName_s=Alban Horry">Alban Horry</text:a></text:p>
              <text:p text:style-name="Normal"><text:span>Isabelle Parron; Joëlle Tardieu.<text:s/></text:span><text:span>De mémoires de Palais: archéologie et histoire du groupe cathédral de Valence</text:span><text:span>, Musée de Valence, p. 120, 2006, 978-2-902935-68-0</text:span></text:p>
              <text:p text:style-name="Normal"><text:span>Chapitre d'ouvrage</text:span></text:p>
              <text:p text:style-name="Normal"><text:a xlink:type="simple" xlink:href="https://shs.hal.science/halshs-00526092v1">halshs-00526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289v1">La céramique médiévale</text:a></text:p>
              <text:p text:style-name="Normal"><text:a xlink:type="simple" xlink:href="https://hal.science/search/index/?q=*&amp;authFullName_s=Alban Horry">Alban Horry</text:a></text:p>
              <text:p text:style-name="Normal"><text:span>Christine Becker; Isabelle Parron-Kontis; Sophie Savaz-Guerraz.<text:s/></text:span><text:span>Le musée Gadagne, archéologie et histoire au cœur d'un projet patrimonial à Lyon</text:span><text:span>, 29,<text:s/></text:span><text:a xlink:type="simple" xlink:href="http://www.alpara.org/dara-documents-d-archeologie-en-rhone-alpes/29-dara-29-le-musee-gadagne-archeologie-et-histoire-au-coeur-d-un-projet-patrimonial-a-lyon.html">ALPARA</text:a><text:span>, pp.180-184, 2006</text:span></text:p>
              <text:p text:style-name="Normal"><text:span>Chapitre d'ouvrage</text:span></text:p>
              <text:p text:style-name="Normal"><text:a xlink:type="simple" xlink:href="https://shs.hal.science/halshs-00525289v1">halshs-00525289v1</text:a></text:p>
            </table:table-cell>
          </table:table-row>
        </table:table>
        <text:p text:style-name="P20"/>
        <text:p text:style-name="Heading2"><text:span text:style-name="T8">Rapport (36)</text:span></text:p>
        <text:p text:style-name="P22"/>
        <table:table table:name="9ecb61" table:style-name="9ecb61">
          <table:table-column table:style-name="9ecb61.0"/>
          <table:table-row>
            <table:table-cell office:value-type="string">
              <text:p text:style-name="Normal"><text:a xlink:type="simple" xlink:href="https://shs.hal.science/halshs-05440929v1">Abbaye d'Entremont. Le cloître et l'aile occidentale (2025)</text:a></text:p>
              <text:p text:style-name="Normal"><text:a xlink:type="simple" xlink:href="https://hal.science/search/index/?q=*&amp;authFullName_s=Sidonie Bochaton">Sidonie Bochaton</text:a><text:span>,</text:span><text:a xlink:type="simple" xlink:href="https://hal.science/search/index/?q=*&amp;authFullName_s=Lisa Donati">Lisa Donati</text:a><text:span>,</text:span><text:a xlink:type="simple" xlink:href="https://hal.science/search/index/?q=*&amp;authFullName_s=Stéphane Brouillaud">Stéphane Brouillaud</text:a><text:span>,</text:span><text:a xlink:type="simple" xlink:href="https://hal.science/search/index/?q=*&amp;authFullName_s=Audrey Gaillard">Audrey Gaillard</text:a><text:span>,</text:span><text:a xlink:type="simple" xlink:href="https://hal.science/search/index/?q=*&amp;authFullName_s=Alban Horry">Alban Horry</text:a><text:span>et al.</text:span></text:p>
              <text:p text:style-name="Normal"><text:span>Université Toulouse Jean Jaurès; TRACES UMR 5608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440929v1">halshs-05440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0913v1">L'abbaye canoniale d'Entremont et son environnement au Moyen Âge et à l'époque moderne</text:a></text:p>
              <text:p text:style-name="Normal"><text:a xlink:type="simple" xlink:href="https://hal.science/search/index/?q=*&amp;authFullName_s=Sidonie Bochaton">Sidonie Bochaton</text:a><text:span>,</text:span><text:a xlink:type="simple" xlink:href="https://hal.science/search/index/?q=*&amp;authFullName_s=Stéphane Brouillaud">Stéphane Brouillaud</text:a><text:span>,</text:span><text:a xlink:type="simple" xlink:href="https://hal.science/search/index/?q=*&amp;authFullName_s=Arnaud Delerce">Arnaud Delerce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Denis Laissus">Denis Laissus</text:a><text:span>et al.</text:span></text:p>
              <text:p text:style-name="Normal"><text:span>Université Toulouse Jean Jaurès; TRACES UMR 5608. 2025</text:span></text:p>
              <text:p text:style-name="Normal"><text:span>Rapport</text:span></text:p>
              <text:p text:style-name="Normal"><text:a xlink:type="simple" xlink:href="https://shs.hal.science/halshs-05440913v1">halshs-0544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19v1">Lyon 9e (Rhône), 60 Avenue Barthélémy Buyer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téphane Brouillaud">Stéphane Brouillaud</text:a><text:span>,</text:span><text:a xlink:type="simple" xlink:href="https://hal.science/search/index/?q=*&amp;authFullName_s=Odile Franc">Odile Franc</text:a><text:span>et al.</text:span></text:p>
              <text:p text:style-name="Normal"><text:span>Institut national de recherches archéologiques préventives (INRAP). 2025, 116 p</text:span></text:p>
              <text:p text:style-name="Normal"><text:span>Rapport</text:span></text:p>
              <text:p text:style-name="Normal"><text:a xlink:type="simple" xlink:href="https://hal.science/hal-05055319v1">hal-0505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13v1">Charentay (Rhône), Zac Lybertec, tranche 5</text:a></text:p>
              <text:p text:style-name="Normal"><text:a xlink:type="simple" xlink:href="https://hal.science/search/index/?q=*&amp;authFullName_s=Nicolas Biwer">Nicolas Biwer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Frédéric Pont">Frédéric Pont</text:a><text:span>et al.</text:span></text:p>
              <text:p text:style-name="Normal"><text:span>Institut national de recherches archéologiques préventives (INRAP). 2025, 334 p</text:span></text:p>
              <text:p text:style-name="Normal"><text:span>Rapport</text:span></text:p>
              <text:p text:style-name="Normal"><text:a xlink:type="simple" xlink:href="https://hal.science/hal-05055313v1">hal-0505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17v1">Saint-Restitut (Drôme) Centre ancien - uniquement domaine public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andra Dal Col">Sandra Dal Col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Alban Horry">Alban Horry</text:a><text:span>et al.</text:span></text:p>
              <text:p text:style-name="Normal"><text:span>Institut national de recherches archéologiques préventives (INRAP). 2025, 261 p</text:span></text:p>
              <text:p text:style-name="Normal"><text:span>Rapport</text:span></text:p>
              <text:p text:style-name="Normal"><text:a xlink:type="simple" xlink:href="https://hal.science/hal-05055317v1">hal-05055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402v1">Valence (Drôme), Place Saint-Jean : rapport de diagnostic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Michel Goy">Michel Goy</text:a><text:span>,</text:span><text:a xlink:type="simple" xlink:href="https://hal.science/search/index/?q=*&amp;authFullName_s=Magalie Guérit">Magalie Guérit</text:a><text:span>et al.</text:span></text:p>
              <text:p text:style-name="Normal"><text:span>Inrap Auvergne-Rhône-Alpes. 2024</text:span></text:p>
              <text:p text:style-name="Normal"><text:span>Rapport</text:span></text:p>
              <text:p text:style-name="Normal"><text:a xlink:type="simple" xlink:href="https://shs.hal.science/halshs-05070402v1">halshs-05070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374v1">Grane (Drôme), Route de Loriol, prieuré de Grâne : rapport de diagnostic</text:a></text:p>
              <text:p text:style-name="Normal"><text:a xlink:type="simple" xlink:href="https://hal.science/search/index/?q=*&amp;authFullName_s=Avril Mauveaux">Avril Mauveaux</text:a><text:span>,</text:span><text:a xlink:type="simple" xlink:href="https://hal.science/search/index/?q=*&amp;authFullName_s=Clément Bonnefoi">Clément Bonnefoi</text:a><text:span>,</text:span><text:a xlink:type="simple" xlink:href="https://hal.science/search/index/?q=*&amp;authFullName_s=Daniel Frascone">Daniel Frascone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Alexia Lattard">Alexia Lattard</text:a><text:span>et al.</text:span></text:p>
              <text:p text:style-name="Normal"><text:span>INRAP Auvergne Rhône-Alpes. 2024, 446 p</text:span></text:p>
              <text:p text:style-name="Normal"><text:span>Rapport</text:span></text:p>
              <text:p text:style-name="Normal"><text:a xlink:type="simple" xlink:href="https://shs.hal.science/halshs-04633374v1">halshs-04633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025v1">Auvergne-Rhône-Alpes, Isère, Beauvoir-en-Royans, Rue du Dauphin, le Villag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Eymeric Morin">Eymeric Morin</text:a></text:p>
              <text:p text:style-name="Normal"><text:span>Institut National de recherches Archéologique Préventive (INRAP). 2024, pp.14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1025v1">halshs-0553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35v1">Abbaye d'Entremont. Le cloître-4 (2024)</text:a></text:p>
              <text:p text:style-name="Normal"><text:a xlink:type="simple" xlink:href="https://hal.science/search/index/?q=*&amp;authFullName_s=Sidonie Bochaton">Sidonie Bochaton</text:a><text:span>,</text:span><text:a xlink:type="simple" xlink:href="https://hal.science/search/index/?q=*&amp;authFullName_s=Lisa Donati">Lisa Donati</text:a><text:span>,</text:span><text:a xlink:type="simple" xlink:href="https://hal.science/search/index/?q=*&amp;authFullName_s=Stéphane Brouillaud">Stéphane Brouillaud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Denis Laissus">Denis Laissus</text:a><text:span>et al.</text:span></text:p>
              <text:p text:style-name="Normal"><text:span>Service régional de l'archéologie Auvergne - Rhône-Alpes. 2024</text:span></text:p>
              <text:p text:style-name="Normal"><text:span>Rapport</text:span></text:p>
              <text:p text:style-name="Normal"><text:a xlink:type="simple" xlink:href="https://hal.science/hal-04774835v1">hal-04774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035v1">Auvergne-Rhône-Alpes, Drôme, Romans-sur-Isère, 1929 chemin de Saint-Pierr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andra Dal Col">Sandra Dal Col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Alban Horry">Alban Horry</text:a><text:span>et al.</text:span></text:p>
              <text:p text:style-name="Normal"><text:span>Institut National de recherches Archéologique Préventive (INRAP). 2024, pp.2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1035v1">halshs-055310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3321v1">Abbaye d'Entremont. Le cloître-3 (2023)</text:a></text:p>
              <text:p text:style-name="Normal"><text:a xlink:type="simple" xlink:href="https://hal.science/search/index/?q=*&amp;authFullName_s=Sidonie Bochaton">Sidonie Bochaton</text:a><text:span>,</text:span><text:a xlink:type="simple" xlink:href="https://hal.science/search/index/?q=*&amp;authFullName_s=Lisa Donati">Lisa Donati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Stéphane Brouillaud">Stéphane Brouillaud</text:a></text:p>
              <text:p text:style-name="Normal"><text:span>TRACES UMR 5608. 2023</text:span></text:p>
              <text:p text:style-name="Normal"><text:span>Rapport</text:span></text:p>
              <text:p text:style-name="Normal"><text:a xlink:type="simple" xlink:href="https://univ-tlse2.hal.science/hal-04293321v1">hal-0429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448v1">Pont-d'Ain (Ain), ZAC au Pont Rompu, Phase 1, Secteur C : rapport de fouille. Phase 1</text:a></text:p>
              <text:p text:style-name="Normal"><text:a xlink:type="simple" xlink:href="https://hal.science/search/index/?q=*&amp;authFullName_s=Thomas Le Saint Quinio">Thomas Le Saint Quinio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Xavier Boes">Xavier Boes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Odile Franc">Odile Franc</text:a><text:span>et al.</text:span></text:p>
              <text:p text:style-name="Normal"><text:span>Inrap Auvergne-Rhône-Alpes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448v1">halshs-0507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70v1">Archéologie d'un faubourg dijonnais, première partie, Rive gauche de l'Ouche, quais et vestiges du faubourg Raines, le quartier des poissonniers.</text:a></text:p>
              <text:p text:style-name="Normal"><text:a xlink:type="simple" xlink:href="https://hal.science/search/index/?q=*&amp;authFullName_s=Patrick Chopelain">Patrick Chopelai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éverine Baudin">Séverine Baudin</text:a><text:span>,</text:span><text:a xlink:type="simple" xlink:href="https://hal.science/search/index/?q=*&amp;authFullName_s=Yann Franzini">Yann Franzini</text:a><text:span>,</text:span><text:a xlink:type="simple" xlink:href="https://hal.science/search/index/?q=*&amp;authFullName_s=Alban Horry">Alban Horry</text:a><text:span>et al.</text:span></text:p>
              <text:p text:style-name="Normal"><text:span>Inrap. 2023, pp.590</text:span></text:p>
              <text:p text:style-name="Normal"><text:span>Rapport</text:span></text:p>
              <text:p text:style-name="Normal"><text:a xlink:type="simple" xlink:href="https://hal.science/hal-04152070v1">hal-04152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816v1">Lyon 5e] (Rhône), 15-17-19 rue de la Quarantaine : rapport de fouilles</text:a></text:p>
              <text:p text:style-name="Normal"><text:a xlink:type="simple" xlink:href="https://hal.science/search/index/?q=*&amp;authFullName_s=Eric Bertrand">Eric Bertrand</text:a><text:span>,</text:span><text:a xlink:type="simple" xlink:href="https://hal.science/search/index/?q=*&amp;authFullName_s=Pierre-Emmanuel Beau">Pierre-Emmanuel Beau</text:a><text:span>,</text:span><text:a xlink:type="simple" xlink:href="https://hal.science/search/index/?q=*&amp;authFullName_s=Stéphane Carrara">Stéphane Carrara</text:a><text:span>,</text:span><text:a xlink:type="simple" xlink:href="https://hal.science/search/index/?q=*&amp;authFullName_s=Aurélien Creuzieux">Aurélien Creuzieux</text:a><text:span>,</text:span><text:a xlink:type="simple" xlink:href="https://hal.science/search/index/?q=*&amp;authFullName_s=Cyrille Ducourthial">Cyrille Ducourthial</text:a><text:span>et al.</text:span></text:p>
              <text:p text:style-name="Normal"><text:span>Service archéologique de la Ville de Lyon; Inrap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816v1">halshs-0507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95v1">Lyon (Rhône), 8 rue Basses- Verchères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Alban Horry">Alban Horry</text:a></text:p>
              <text:p text:style-name="Normal"><text:span>Inrap ARA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95v1">hal-04319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19v1">Saint-Vulbas (Ain), Rue des Claires Fontaines : rapport de fouilles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Magalie Guérit">Magalie Guérit</text:a><text:span>et al.</text:span></text:p>
              <text:p text:style-name="Normal"><text:span>Inrap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919v1">halshs-0507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047v1">Moulin des Ecouges, commune de Saint-Gervais (Isère). Rapport de fouilles programmées</text:a></text:p>
              <text:p text:style-name="Normal"><text:a xlink:type="simple" xlink:href="https://hal.science/search/index/?q=*&amp;authFullName_s=Alain Belmont">Alain Belmont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Mathilde Duriez">Mathilde Duriez</text:a></text:p>
              <text:p text:style-name="Normal"><text:span>Université Grenoble-Alpes, LARHRA. 2021, pp.264</text:span></text:p>
              <text:p text:style-name="Normal"><text:span>Rapport</text:span></text:p>
              <text:p text:style-name="Normal"><text:a xlink:type="simple" xlink:href="https://hal.science/hal-03967047v1">hal-039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84v1">Moulin des Ecouges. Commune de Saint-Gervais (département de l'Isère). Rapport de fouille programmées 2021</text:a></text:p>
              <text:p text:style-name="Normal"><text:a xlink:type="simple" xlink:href="https://hal.science/search/index/?q=*&amp;authFullName_s=Alain Belmont">Alain Belmont</text:a><text:span>,</text:span><text:a xlink:type="simple" xlink:href="https://hal.science/search/index/?q=*&amp;authFullName_s=Christian Dormoy">Christian Dormoy</text:a><text:span>,</text:span><text:a xlink:type="simple" xlink:href="https://hal.science/search/index/?q=*&amp;authFullName_s=Colin Duval">Colin Duval</text:a><text:span>,</text:span><text:a xlink:type="simple" xlink:href="https://hal.science/search/index/?q=*&amp;authFullName_s=Lisa Gray">Lisa Gray</text:a><text:span>,</text:span><text:a xlink:type="simple" xlink:href="https://hal.science/search/index/?q=*&amp;authFullName_s=Alban Horry">Alban Horry</text:a><text:span>et al.</text:span></text:p>
              <text:p text:style-name="Normal"><text:span>Université Grenoble-Alpes. 2021</text:span></text:p>
              <text:p text:style-name="Normal"><text:span>Rapport</text:span></text:p>
              <text:p text:style-name="Normal"><text:a xlink:type="simple" xlink:href="https://hal.science/hal-04682484v1">hal-0468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14v1">Montbrison (Loire). Théâtre antique de Moingt, rapport archéologique</text:a></text:p>
              <text:p text:style-name="Normal"><text:a xlink:type="simple" xlink:href="https://hal.science/search/index/?q=*&amp;authFullName_s=Emmanuel Ferber">Emmanuel Ferber</text:a><text:span>,</text:span><text:a xlink:type="simple" xlink:href="https://hal.science/search/index/?q=*&amp;authFullName_s=Djamila Fellague">Djamila Fellague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Alban Horry">Alban Horry</text:a><text:span>et al.</text:span></text:p>
              <text:p text:style-name="Normal"><text:span>INRAP. 2020</text:span></text:p>
              <text:p text:style-name="Normal"><text:span>Rapport</text:span></text:p>
              <text:p text:style-name="Normal"><text:a xlink:type="simple" xlink:href="https://hal.science/hal-03890314v1">hal-0389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55v1">LE PUY-EN-VELAY, Haute-Loire, 22, rue Cardinal de Polignac</text:a></text:p>
              <text:p text:style-name="Normal"><text:a xlink:type="simple" xlink:href="https://hal.science/search/index/?q=*&amp;authFullName_s=Aude Valérien">Aude Valérien</text:a><text:span>,</text:span><text:a xlink:type="simple" xlink:href="https://hal.science/search/index/?q=*&amp;authFullName_s=Alban Horry">Alban Horry</text:a></text:p>
              <text:p text:style-name="Normal"><text:span>INRAP (Rapport de diagnostic). 2019</text:span></text:p>
              <text:p text:style-name="Normal"><text:span>Rapport</text:span></text:p>
              <text:p text:style-name="Normal"><text:a xlink:type="simple" xlink:href="https://hal.science/hal-05314755v1">hal-0531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651v1">Lyon 5ème (Rhône), 15 bis avenue du Point du Jour : rapport de fouille</text:a></text:p>
              <text:p text:style-name="Normal"><text:a xlink:type="simple" xlink:href="https://hal.science/search/index/?q=*&amp;authFullName_s=Delphine Béranger">Delphine Béranger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Jean-Michel Treffort">Jean-Michel Treffort</text:a></text:p>
              <text:p text:style-name="Normal"><text:span>Inrap Auvergne-Rhône-Alpes. 2019</text:span></text:p>
              <text:p text:style-name="Normal"><text:span>Rapport</text:span></text:p>
              <text:p text:style-name="Normal"><text:a xlink:type="simple" xlink:href="https://hal.science/hal-05173651v1">hal-0517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79v1">Anthy-sur-Léman (Haute-Savoie), Rue des pêcheurs. Un établissement littoral augustéen pérennisé aux portes de Thonon, rapport de fouilles</text:a></text:p>
              <text:p text:style-name="Normal"><text:a xlink:type="simple" xlink:href="https://hal.science/search/index/?q=*&amp;authFullName_s=Christophe Landry">Christophe Landry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Xavier Boës">Xavier Boë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et al.</text:span></text:p>
              <text:p text:style-name="Normal"><text:span>INRAP. 2019</text:span></text:p>
              <text:p text:style-name="Normal"><text:span>Rapport</text:span></text:p>
              <text:p text:style-name="Normal"><text:a xlink:type="simple" xlink:href="https://hal.science/hal-03890379v1">hal-03890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080v1">Saint-Romain-en-Gal (Rhône), Rue de Vaunoy : rapport de diagnostic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Alban Horry">Alban Horry</text:a></text:p>
              <text:p text:style-name="Normal"><text:span>Inrap Auvergne-Rhône-Alpes. 2018</text:span></text:p>
              <text:p text:style-name="Normal"><text:span>Rapport</text:span></text:p>
              <text:p text:style-name="Normal"><text:a xlink:type="simple" xlink:href="https://shs.hal.science/halshs-05071080v1">halshs-0507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71v1">Château de Montmorin, Montmorin (Puy-de-Dôme)</text:a></text:p>
              <text:p text:style-name="Normal"><text:a xlink:type="simple" xlink:href="https://hal.science/search/index/?q=*&amp;authFullName_s=Aude Valérien">Aude Valérien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Gérard Vernet">Gérard Vernet</text:a></text:p>
              <text:p text:style-name="Normal"><text:span>Inrap Auvergne-Rhône-Alpes. 2018</text:span></text:p>
              <text:p text:style-name="Normal"><text:span>Rapport</text:span></text:p>
              <text:p text:style-name="Normal"><text:a xlink:type="simple" xlink:href="https://hal.science/hal-05314871v1">hal-05314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323v1">Lyon 5e (Rhône), 1 place Eugène Wernert : rapport de fouille</text:a></text:p>
              <text:p text:style-name="Normal"><text:a xlink:type="simple" xlink:href="https://hal.science/search/index/?q=*&amp;authFullName_s=Emmanuel Ferber">Emmanuel Ferber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Mikaël Rouzic">Mikaël Rouzic</text:a><text:span>,</text:span><text:a xlink:type="simple" xlink:href="https://hal.science/search/index/?q=*&amp;authFullName_s=Aurélie Savignat">Aurélie Savignat</text:a><text:span>et al.</text:span></text:p>
              <text:p text:style-name="Normal"><text:span>Inrap Auvergne-Rhône-Alp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323v1">halshs-0507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57v1">Future médiathèque, Pont-du-Château (Puy-de-Dôme)</text:a></text:p>
              <text:p text:style-name="Normal"><text:a xlink:type="simple" xlink:href="https://hal.science/search/index/?q=*&amp;authFullName_s=Aude Valérien">Aude Valérien</text:a><text:span>,</text:span><text:a xlink:type="simple" xlink:href="https://hal.science/search/index/?q=*&amp;authFullName_s=Alban Horry">Alban Horry</text:a></text:p>
              <text:p text:style-name="Normal"><text:span>Inrap Auvergne-Rhône-Alpes. 2018</text:span></text:p>
              <text:p text:style-name="Normal"><text:span>Rapport</text:span></text:p>
              <text:p text:style-name="Normal"><text:a xlink:type="simple" xlink:href="https://hal.science/hal-05314857v1">hal-053148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1934v1">Montélimar (Drôme), ZAC «Les Portes de Provence» - Quartier Les Blaches du Couchant et Le Grand Pélican : rapport de fouilles : Lot n° 6</text:a></text:p>
              <text:p text:style-name="Normal"><text:a xlink:type="simple" xlink:href="https://hal.science/search/index/?q=*&amp;authFullName_s=Antoine Ratsimba">Antoine Ratsimba</text:a><text:span>,</text:span><text:a xlink:type="simple" xlink:href="https://hal.science/search/index/?q=*&amp;authFullName_s=Jacques-Léopold Brochier">Jacques-Léopold Brochier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Sylvie Cousseran-Néré">Sylvie Cousseran-Néré</text:a><text:span>,</text:span><text:a xlink:type="simple" xlink:href="https://hal.science/search/index/?q=*&amp;authFullName_s=Yves Gleize">Yves Gleize</text:a><text:span>et al.</text:span></text:p>
              <text:p text:style-name="Normal"><text:span>Inrap RAA. 2015, 32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1934v1">hal-0412193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48144v1">Le mobilier céramique, In : Baud, A., Flammin, A., Zannettacci, M., Vienne (Isère) Eglise Saint-André-le-Haut, rapport d'opération d'archéologie programmée 2014</text:a></text:p>
              <text:p text:style-name="Normal"><text:a xlink:type="simple" xlink:href="https://hal.science/search/index/?q=*&amp;authFullName_s=Céline Brun">Céline Brun</text:a><text:span>,</text:span><text:a xlink:type="simple" xlink:href="https://hal.science/search/index/?q=*&amp;authFullName_s=Marie-Belean Dhorne">Marie-Belean Dhorne</text:a><text:span>,</text:span><text:a xlink:type="simple" xlink:href="https://hal.science/search/index/?q=*&amp;authFullName_s=Camille Meunier">Camille Meunier</text:a><text:span>,</text:span><text:a xlink:type="simple" xlink:href="https://hal.science/search/index/?q=*&amp;authFullName_s=Amandine Thibaudet">Amandine Thibaudet</text:a><text:span>,</text:span><text:a xlink:type="simple" xlink:href="https://hal.science/search/index/?q=*&amp;authFullName_s=Alban Horry">Alban Horry</text:a></text:p>
              <text:p text:style-name="Normal"><text:span>Arar - Archéologie et Archéométrie. 2014</text:span></text:p>
              <text:p text:style-name="Normal"><text:span>Rapport</text:span></text:p>
              <text:p text:style-name="Normal"><text:a xlink:type="simple" xlink:href="https://hal.univ-lyon2.fr/hal-04748144v1">hal-0474814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48180v1">Etude du mobilier céramique, In : Baud, A., Zannettacci, M., Flammin, A. et Supryk, A. Vienne (Isère) Eglise Saint-André-le-Haut, rapport d'opération d'archéologie programmée 2013</text:a></text:p>
              <text:p text:style-name="Normal"><text:a xlink:type="simple" xlink:href="https://hal.science/search/index/?q=*&amp;authFullName_s=Céline Brun">Céline Brun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Cécile Batigne">Cécile Batigne</text:a></text:p>
              <text:p text:style-name="Normal"><text:span>Arar - Archéologie et Archéométrie. 2013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4748180v1">hal-0474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928v1">Clermont-Ferrand (Puy-de-Dôme, Auvergne), ZAC de Jaude ouest 2</text:a></text:p>
              <text:p text:style-name="Normal"><text:a xlink:type="simple" xlink:href="https://hal.science/search/index/?q=*&amp;authFullName_s=Alfonso Guy">Alfonso Guy</text:a><text:span>,</text:span><text:a xlink:type="simple" xlink:href="https://hal.science/search/index/?q=*&amp;authFullName_s=Philippe Arnaud">Philippe Arnaud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¨pa Bescombes">¨pa Bescombes</text:a><text:span>,</text:span><text:a xlink:type="simple" xlink:href="https://hal.science/search/index/?q=*&amp;authFullName_s=Véronique Brunet-Gaston">Véronique Brunet-Gaston</text:a><text:span>et al.</text:span></text:p>
              <text:p text:style-name="Normal"><text:span>[Rapport de recherche] Inrap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131928v1">hal-011319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48191v1">Le mobilier céramique, In : Baud, A., Zannettacci, M., Flammin, A. et Supryk, A. Vienne (Isère) Eglise Saint-André-le-Haut, fouille et étude du bâti, rapport d'opération d'archéologie programmée 2012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Alban Horry">Alban Horry</text:a></text:p>
              <text:p text:style-name="Normal"><text:span>Arar - Archéologie et Archéométrie. 2012</text:span></text:p>
              <text:p text:style-name="Normal"><text:span>Rapport</text:span></text:p>
              <text:p text:style-name="Normal"><text:a xlink:type="simple" xlink:href="https://hal.univ-lyon2.fr/hal-04748191v1">hal-0474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81v1">Clermont-Ferrand (Puy-de-Dôme, Auvergne), Les Gravanches : Quartier militaire du Lieutenant colonel de la Blanchardière (92e RI; 138e BSMAT) (Puy-de-Dôme – Auvergne)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Sylvain Foucras">Sylvain Foucras</text:a></text:p>
              <text:p text:style-name="Normal"><text:span>Inrap ARA. 201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81v1">hal-043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29v1">DECINES - CHARPIEU, Rhône, Rhône-Alpes. Le Montout, OL Land, Tranche 1, Rapport de diagnostic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Alban Horry">Alban Horry</text:a></text:p>
              <text:p text:style-name="Normal"><text:span>Inrap RAA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871029v1">hal-0487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89v1">Saint-Jean-d'Ardières (Rhône) L'étang : rapport de diagnostic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Jean-Michel Treffort">Jean-Michel Treffort</text:a></text:p>
              <text:p text:style-name="Normal"><text:span>Inrap RAA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870989v1">hal-0487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78v1">Rhône-Alpes Rhône Limonest ZAC des Bruyères, Tranche 3, Rapport de diagnostic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Alban Horry">Alban Horry</text:a></text:p>
              <text:p text:style-name="Normal"><text:span>Inrap RAA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870978v1">hal-0487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17v1">Rhône-Alpes Rhône Limonest ZAC des Bruyères, Tranche 1a, Rapport de diagnostic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Pierre Mille">Pierre Mille</text:a></text:p>
              <text:p text:style-name="Normal"><text:span>Inrap RAA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870917v1">hal-04870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Horry</dc:title>
    <dc:subject/>
    <dc:description>CV</dc:description>
    <dc:creator/>
    <dc:date>2026-05-26T11:45:16.000</dc:date>
    <meta:generator>PHPWord</meta:generator>
    <meta:initial-creator>CCSD</meta:initial-creator>
    <meta:creation-date>2026-05-26T11:45:16.000</meta:creation-date>
    <meta:keyword/>
    <meta:user-defined meta:name="Category"/>
    <meta:user-defined meta:name="Company"/>
    <meta:user-defined meta:name="Manager"/>
  </office:meta>
</office:document-meta>
</file>