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8e1" style:family="table">
      <style:table-properties style:rel-width="100" table:align="center"/>
    </style:style>
    <style:style style:name="a888e1.0" style:family="table-column">
      <style:table-column-properties style:column-width="0.00cm"/>
    </style:style>
    <style:style style:name="b68cfe" style:family="table">
      <style:table-properties style:rel-width="100" table:align="center"/>
    </style:style>
    <style:style style:name="b68cfe.0" style:family="table-column">
      <style:table-column-properties style:column-width="0.00cm"/>
    </style:style>
    <style:style style:name="5cfbaa" style:family="table">
      <style:table-properties style:rel-width="100" table:align="center"/>
    </style:style>
    <style:style style:name="5cfbaa.0" style:family="table-column">
      <style:table-column-properties style:column-width="0.00cm"/>
    </style:style>
    <style:style style:name="63be5e" style:family="table">
      <style:table-properties style:rel-width="100" table:align="center"/>
    </style:style>
    <style:style style:name="63be5e.0" style:family="table-column">
      <style:table-column-properties style:column-width="0.00cm"/>
    </style:style>
    <style:style style:name="b3ec31" style:family="table">
      <style:table-properties style:rel-width="100" table:align="center"/>
    </style:style>
    <style:style style:name="b3ec31.0" style:family="table-column">
      <style:table-column-properties style:column-width="0.00cm"/>
    </style:style>
    <style:style style:name="f34950" style:family="table">
      <style:table-properties style:rel-width="100" table:align="center"/>
    </style:style>
    <style:style style:name="f34950.0" style:family="table-column">
      <style:table-column-properties style:column-width="0.00cm"/>
    </style:style>
    <style:style style:name="4840bc" style:family="table">
      <style:table-properties style:rel-width="100" table:align="center"/>
    </style:style>
    <style:style style:name="4840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LER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 à Centrale Nant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05)</text:span></text:p>
        <text:p text:style-name="P13"/>
        <table:table table:name="a888e1" table:style-name="a888e1">
          <table:table-column table:style-name="a888e1.0"/>
          <table:table-row>
            <table:table-cell office:value-type="string">
              <text:p text:style-name="Normal"><text:a xlink:type="simple" xlink:href="https://hal.science/hal-05527137v1">Aerodynamic Analysis of a Bluff Body Under Yaw-induced Motion in Turbulent Flow Regime</text:a></text:p>
              <text:p text:style-name="Normal"><text:a xlink:type="simple" xlink:href="https://hal.science/search/index/?q=*&amp;authFullName_s=Ahmad Fawaz">Ahmad Fawaz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/text:p>
              <text:p text:style-name="Normal"><text:span>60th 3AF International Conference on Applied Aerodynamics.</text:span><text:span>, Feb 2026, Paris, France</text:span></text:p>
              <text:p text:style-name="Normal"><text:span>Communication dans un congrès</text:span></text:p>
              <text:p text:style-name="Normal"><text:a xlink:type="simple" xlink:href="https://hal.science/hal-05527137v1">hal-055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24v1">High fidelity modelling of iceberg capsize</text:a></text:p>
              <text:p text:style-name="Normal"><text:a xlink:type="simple" xlink:href="https://hal.science/search/index/?q=*&amp;authFullName_s=Nicolas de Pinho Dias">Nicolas de Pinho Dias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Jean-Baptiste Thiebot">Jean-Baptiste Thiebot</text:a></text:p>
              <text:p text:style-name="Normal"><text:span>EGU General Assembly 2024</text:span><text:span>, Apr 2024, Vienne, Austria.<text:s/></text:span><text:a xlink:type="simple" xlink:href="https://dx.doi.org/10.5194/egusphere-egu24-7829">⟨10.5194/egusphere-egu24-7829⟩</text:a></text:p>
              <text:p text:style-name="Normal"><text:span>Communication dans un congrès</text:span></text:p>
              <text:p text:style-name="Normal"><text:a xlink:type="simple" xlink:href="https://hal.science/hal-05194324v1">hal-0519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52v1">Sea, Sails and Foils: Using a CFD-based Dynamic VPP to Assess Racing Sailing Yachts' Performance in Waves</text:a></text:p>
              <text:p text:style-name="Normal"><text:a xlink:type="simple" xlink:href="https://hal.science/search/index/?q=*&amp;authFullName_s=Pierre Robin">Pierre Rob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David de Prémorel">David de Prémorel</text:a><text:span>,</text:span><text:a xlink:type="simple" xlink:href="https://hal.science/search/index/?q=*&amp;authFullName_s=Jeroen Wackers">Jeroen Wackers</text:a></text:p>
              <text:p text:style-name="Normal"><text:span>25th Chesapeake Sailing Yacht Symposium</text:span><text:span>, Mar 2025, Annapolis (Maryland), United States</text:span></text:p>
              <text:p text:style-name="Normal"><text:span>Communication dans un congrès</text:span></text:p>
              <text:p text:style-name="Normal"><text:a xlink:type="simple" xlink:href="https://hal.science/hal-05009352v1">hal-050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34v1">Aerodynamics analysis of a cubical body with 1DoF rotational motion: Experimental and numerical investigations</text:a></text:p>
              <text:p text:style-name="Normal"><text:a xlink:type="simple" xlink:href="https://hal.science/search/index/?q=*&amp;authFullName_s=Ahmad Fawaz">Ahmad Fawaz</text:a><text:span>,</text:span><text:a xlink:type="simple" xlink:href="https://hal.science/search/index/?q=*&amp;authFullName_s=Antoine Myskiw">Antoine Myskiw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Christophe Sicot">Christophe Sicot</text:a><text:span>,</text:span><text:a xlink:type="simple" xlink:href="https://hal.science/search/index/?q=*&amp;authFullName_s=Emmanuel Guilmineau">Emmanuel Guilmineau</text:a><text:span>et al.</text:span></text:p>
              <text:p text:style-name="Normal"><text:span>Congrès Français de Mécanique (CFM 2025)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085534v1">hal-050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22v1">Computational Fluid Dynamics as a performance aid tool in rowing: utopia or reality</text:a></text:p>
              <text:p text:style-name="Normal"><text:a xlink:type="simple" xlink:href="https://hal.science/search/index/?q=*&amp;authFullName_s=Alban Leroyer">Alban Leroyer</text:a></text:p>
              <text:p text:style-name="Normal"><text:span>XI Conference on Computational Methods in Marine Engineering</text:span><text:span>, Jun 2025, Edimbourg (Ecosse), United Kingdom.<text:s/></text:span><text:a xlink:type="simple" xlink:href="https://dx.doi.org/10.23967/marine.2025.169">⟨10.23967/marine.2025.169⟩</text:a></text:p>
              <text:p text:style-name="Normal"><text:span>Communication dans un congrès</text:span></text:p>
              <text:p text:style-name="Normal"><text:a xlink:type="simple" xlink:href="https://hal.science/hal-05582222v1">hal-055822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3356v1">SIMULATION AUTOMATISÉE DE LA RÉSISTANCE DES NAVIRES A L'AIDE DE MAILLAGES ADAPTATIFS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19es Journées de l'Hydrodynamique</text:span><text:span>, Nov 2024, Nantes, France</text:span></text:p>
              <text:p text:style-name="Normal"><text:span>Communication dans un congrès</text:span></text:p>
              <text:p text:style-name="Normal"><text:a xlink:type="simple" xlink:href="https://cnrs.hal.science/hal-04823356v1">hal-0482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56v1">CFD simulations of iceberg capsiz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Nicolas de Pinho Dias">Nicolas de Pinho Dias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Anne Mangeney">Anne Mangeney</text:a></text:p>
              <text:p text:style-name="Normal"><text:span>25th Numerical Towing Tank Symposium (NuTTS)</text:span><text:span>, Oct 2023, Ericeira, Portugal</text:span></text:p>
              <text:p text:style-name="Normal"><text:span>Communication dans un congrès</text:span></text:p>
              <text:p text:style-name="Normal"><text:a xlink:type="simple" xlink:href="https://hal.science/hal-05194356v1">hal-051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28v1">Assessing Hydrofoil Deformations: a Comparative Study</text:a></text:p>
              <text:p text:style-name="Normal"><text:a xlink:type="simple" xlink:href="https://hal.science/search/index/?q=*&amp;authFullName_s=Pierre Robin">Pierre Rob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D. de Prémorel">D. de Prémorel</text:a><text:span>,</text:span><text:a xlink:type="simple" xlink:href="https://hal.science/search/index/?q=*&amp;authFullName_s=Jeroen Wackers">Jeroen Wackers</text:a></text:p>
              <text:p text:style-name="Normal"><text:span>10th Conference on Computational Methods in Marine Engineering</text:span><text:span>, ECCOMAS, Jun 2023, Madrid, Spain.<text:s/></text:span><text:a xlink:type="simple" xlink:href="https://dx.doi.org/10.23967/marine.2023.102">⟨10.23967/marine.2023.102⟩</text:a></text:p>
              <text:p text:style-name="Normal"><text:span>Communication dans un congrès</text:span></text:p>
              <text:p text:style-name="Normal"><text:a xlink:type="simple" xlink:href="https://hal.science/hal-04506128v1">hal-045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63v1">Coupled Modal Simulation of a Composite Propeller Blade Subjected to Steady and Dynamic Loading</text:a></text:p>
              <text:p text:style-name="Normal"><text:a xlink:type="simple" xlink:href="https://hal.science/search/index/?q=*&amp;authFullName_s=Ramona Barber">Ramona Barber</text:a><text:span>,</text:span><text:a xlink:type="simple" xlink:href="https://hal.science/search/index/?q=*&amp;authFullName_s=Antoine Ducoin">Antoine Ducoin</text:a><text:span>,</text:span><text:a xlink:type="simple" xlink:href="https://hal.science/search/index/?q=*&amp;authFullName_s=Stuart Wildy">Stuart Wildy</text:a><text:span>,</text:span><text:a xlink:type="simple" xlink:href="https://hal.science/search/index/?q=*&amp;authFullName_s=John Codrington">John Codrington</text:a><text:span>,</text:span><text:a xlink:type="simple" xlink:href="https://hal.science/search/index/?q=*&amp;authFullName_s=Alban Leroyer">Alban Leroyer</text:a></text:p>
              <text:p text:style-name="Normal"><text:span>Proceedings of teh Sixth International Symposium on Marine Propulsors, smp’19</text:span><text:span>, May 2019, Rome, Italy</text:span></text:p>
              <text:p text:style-name="Normal"><text:span>Communication dans un congrès</text:span></text:p>
              <text:p text:style-name="Normal"><text:a xlink:type="simple" xlink:href="https://hal.science/hal-02877163v1">hal-028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94v2">Tackling Modern Sailing Challenges with a CFD-based Dynamic VPP</text:a></text:p>
              <text:p text:style-name="Normal"><text:a xlink:type="simple" xlink:href="https://hal.science/search/index/?q=*&amp;authFullName_s=Pierre Robin">Pierre Rob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David de Prémorel">David de Prémorel</text:a><text:span>,</text:span><text:a xlink:type="simple" xlink:href="https://hal.science/search/index/?q=*&amp;authFullName_s=Jeroen Wackers">Jeroen Wackers</text:a></text:p>
              <text:p text:style-name="Normal"><text:span>Innov'Sail 2023</text:span><text:span>, May 2023, Lorient, France</text:span></text:p>
              <text:p text:style-name="Normal"><text:span>Communication dans un congrès</text:span></text:p>
              <text:p text:style-name="Normal"><text:a xlink:type="simple" xlink:href="https://hal.science/hal-04102794v2">hal-04102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22v1">Towards industrial use of anisotropic hexahedral mesh adaptation for hydrodynamic flows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SIAM International Meshing Roundtable 2023</text:span><text:span>, Mar 2023, Amsterdam, Netherlands</text:span></text:p>
              <text:p text:style-name="Normal"><text:span>Communication dans un congrès</text:span></text:p>
              <text:p text:style-name="Normal"><text:a xlink:type="simple" xlink:href="https://hal.science/hal-03978422v1">hal-0397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85v1">Modelling the source of glacial earthquakes: numerical modelling of the response of a tide-water glacier to the capsize of an instable iceberg</text:a></text:p>
              <text:p text:style-name="Normal"><text:a xlink:type="simple" xlink:href="https://hal.science/search/index/?q=*&amp;authFullName_s=Anne Mangeney">Anne Mangeney</text:a><text:span>,</text:span><text:a xlink:type="simple" xlink:href="https://hal.science/search/index/?q=*&amp;authFullName_s=Pauline Bonnet">Pauline Bonnet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Alban Leroyer">Alban Leroyer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14118">⟨10.5194/egusphere-egu23-14118⟩</text:a></text:p>
              <text:p text:style-name="Normal"><text:span>Communication dans un congrès</text:span></text:p>
              <text:p text:style-name="Normal"><text:a xlink:type="simple" xlink:href="https://hal.science/hal-04506085v1">hal-045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46v1">Co-simulation CFD / structures élancé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76246v1">hal-038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48v1">FSI co-simulation around elongated bodies with a minimal intrusive interface for the beam solver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Jeroen Wackers">Jeroen Wackers</text:a></text:p>
              <text:p text:style-name="Normal"><text:span>8th European Congress on Computational Methods in Applied Sciences and Engineering</text:span><text:span>, ECCOMAS, Jun 2022, Oslo (Norway), Norway</text:span></text:p>
              <text:p text:style-name="Normal"><text:span>Communication dans un congrès</text:span></text:p>
              <text:p text:style-name="Normal"><text:a xlink:type="simple" xlink:href="https://hal.science/hal-04055748v1">hal-040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70v2">Ship maneuvering simulation with CFD approach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685470v2">hal-03685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67v1">Towards automatic resistance evaluation using mesh adaptation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Clémence Raymond">Clémence Raymond</text:a><text:span>,</text:span><text:a xlink:type="simple" xlink:href="https://hal.science/search/index/?q=*&amp;authFullName_s=Jules Richeux">Jules Richeux</text:a></text:p>
              <text:p text:style-name="Normal"><text:span>24th Numerical Towing Tank Symposium (NuTTS 2022)</text:span><text:span>, Oct 2022, Zagreb, Croatia</text:span></text:p>
              <text:p text:style-name="Normal"><text:span>Communication dans un congrès</text:span></text:p>
              <text:p text:style-name="Normal"><text:a xlink:type="simple" xlink:href="https://hal.science/hal-03709367v1">hal-037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32v1">Starting off the right foot with foil sock approach and AGR criterion</text:a></text:p>
              <text:p text:style-name="Normal"><text:a xlink:type="simple" xlink:href="https://hal.science/search/index/?q=*&amp;authFullName_s=Pierre Robin">Pierre Rob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ules Richeux">Jules Richeux</text:a><text:span>,</text:span><text:a xlink:type="simple" xlink:href="https://hal.science/search/index/?q=*&amp;authFullName_s=David de Prémorel">David de Prémorel</text:a><text:span>,</text:span><text:a xlink:type="simple" xlink:href="https://hal.science/search/index/?q=*&amp;authFullName_s=Jeroen Wackers">Jeroen Wackers</text:a></text:p>
              <text:p text:style-name="Normal"><text:span>24th Numerical Towing Tank Symposium (NuTTS 2022)</text:span><text:span>, Oct 2022, Zagreb, Croatia</text:span></text:p>
              <text:p text:style-name="Normal"><text:span>Communication dans un congrès</text:span></text:p>
              <text:p text:style-name="Normal"><text:a xlink:type="simple" xlink:href="https://hal.science/hal-03719632v1">hal-0371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60v2">Towards automated computation with uncertainty estimation for industrial simulation of ship flow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Clémence Raymond">Clémence Raymond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WCCM-APCOM 2022</text:span><text:span>, Jul 2022, online, Japan</text:span></text:p>
              <text:p text:style-name="Normal"><text:span>Communication dans un congrès</text:span></text:p>
              <text:p text:style-name="Normal"><text:a xlink:type="simple" xlink:href="https://hal.science/hal-03661560v2">hal-03661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84v1">Computation Fluid Dynamics based model for a better prediction of fluid forces acting on iceberg capsiz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Pauline Bonnet">Pauline Bonnet</text:a></text:p>
              <text:p text:style-name="Normal"><text:span>8th European Congress on Computational Methods in Applied Sciences and Engineering</text:span><text:span>, ECCOMAS, Jun 2022, Oslo (Norway), Norway</text:span></text:p>
              <text:p text:style-name="Normal"><text:span>Communication dans un congrès</text:span></text:p>
              <text:p text:style-name="Normal"><text:a xlink:type="simple" xlink:href="https://hal.science/hal-04055784v1">hal-0405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41v1">Computational Fluid Dynamics to reach a high-fidelity Simulator of Performance in Rowing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/text:p>
              <text:p text:style-name="Normal"><text:span>10th International Conference on Sport Sciences Research and Technology Support</text:span><text:span>, Oct 2022, Valleta, Malta</text:span></text:p>
              <text:p text:style-name="Normal"><text:span>Communication dans un congrès</text:span></text:p>
              <text:p text:style-name="Normal"><text:a xlink:type="simple" xlink:href="https://hal.science/hal-04055941v1">hal-040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28v1">Modelling the source of glacial earthquakes</text:a></text:p>
              <text:p text:style-name="Normal"><text:a xlink:type="simple" xlink:href="https://hal.science/search/index/?q=*&amp;authFullName_s=Pauline Bonnet">Pauline Bonnet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Alban Leroyer">Alban Leroyer</text:a><text:span>et al.</text:span></text:p>
              <text:p text:style-name="Normal"><text:span>EGU General Assembly 2021</text:span><text:span>, Apr 2021, on-line, Austria.<text:s/></text:span><text:a xlink:type="simple" xlink:href="https://dx.doi.org/10.5194/egusphere-egu21-8915">⟨10.5194/egusphere-egu21-8915⟩</text:a></text:p>
              <text:p text:style-name="Normal"><text:span>Communication dans un congrès</text:span></text:p>
              <text:p text:style-name="Normal"><text:a xlink:type="simple" xlink:href="https://hal.science/hal-03380228v1">hal-033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15v1">Efficient and robust FSI RANSE simulations around elongated bodies for hydrodynamic applications, minimally intrusive for the beam solver</text:a></text:p>
              <text:p text:style-name="Normal"><text:a xlink:type="simple" xlink:href="https://hal.science/search/index/?q=*&amp;authFullName_s=Alban Leroyer">Alban Leroyer</text:a></text:p>
              <text:p text:style-name="Normal"><text:span>9th Conference on Computational Methods in Marine Engineering (Marine 2021)</text:span><text:span>, ECCOMAS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4055715v1">hal-040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240v1">ASSESSING BI-STABLE VENTILATION FOR SURFACE-PIERCING HYDROFOILS THROUGH NUMERICAL SIMULATION</text:a></text:p>
              <text:p text:style-name="Normal"><text:a xlink:type="simple" xlink:href="https://hal.science/search/index/?q=*&amp;authFullName_s=M Charlou">M Charlou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Innov'Sail 2020</text:span><text:span>, Jun 2020, Goteborg, Sweden</text:span></text:p>
              <text:p text:style-name="Normal"><text:span>Communication dans un congrès</text:span></text:p>
              <text:p text:style-name="Normal"><text:a xlink:type="simple" xlink:href="https://hal.science/hal-02571240v1">hal-0257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26v1">DEVELOPMENT OF A CFD-BASED SCREENING TOOL FOR VIV PREDICTION</text:a></text:p>
              <text:p text:style-name="Normal"><text:a xlink:type="simple" xlink:href="https://hal.science/search/index/?q=*&amp;authFullName_s=Catherine Ramirez">Catherine Ramirez</text:a><text:span>,</text:span><text:a xlink:type="simple" xlink:href="https://hal.science/search/index/?q=*&amp;authFullName_s=David Gross">David Gross</text:a><text:span>,</text:span><text:a xlink:type="simple" xlink:href="https://hal.science/search/index/?q=*&amp;authFullName_s=Jules Poncin">Jules Poncin</text:a><text:span>,</text:span><text:a xlink:type="simple" xlink:href="https://hal.science/search/index/?q=*&amp;authFullName_s=Yann Roux">Yann Roux</text:a><text:span>,</text:span><text:a xlink:type="simple" xlink:href="https://hal.science/search/index/?q=*&amp;authFullName_s=Ludovic Assier">Ludovic Assier</text:a><text:span>et al.</text:span></text:p>
              <text:p text:style-name="Normal"><text:span>ECCOMAS COUPLED PROBLEMS, 8th International Conference on Coupled Problems in Science and Engineering</text:span><text:span>, Jun 2019, Sitges, Spain</text:span></text:p>
              <text:p text:style-name="Normal"><text:span>Communication dans un congrès</text:span></text:p>
              <text:p text:style-name="Normal"><text:a xlink:type="simple" xlink:href="https://hal.science/hal-02884026v1">hal-0288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85v1">Fluid-Structure Interaction and High-Performance Computing to serve sport performance in rowing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. Barre">S. Barre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J. Wackers">J. Wackers</text:a><text:span>,</text:span><text:a xlink:type="simple" xlink:href="https://hal.science/search/index/?q=*&amp;authFullName_s=Emmanuel Guilmineau">Emmanuel Guilmineau</text:a><text:span>et al.</text:span></text:p>
              <text:p text:style-name="Normal"><text:span>24ième Congrès Français de Mécanique, CFM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571885v1">hal-025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54v1">Effect of Turbulence Modelization in Hull-Rudder Interaction Simulation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30th China Hydrodrodynamics Conference</text:span><text:span>, Aug 2019, Shangai, China</text:span></text:p>
              <text:p text:style-name="Normal"><text:span>Communication dans un congrès</text:span></text:p>
              <text:p text:style-name="Normal"><text:a xlink:type="simple" xlink:href="https://hal.science/hal-02571854v1">hal-0257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77v1">Estimation des volumes d'icebergs qui se retournent: modélisation mécanique et analyse de signaux sismiques</text:a></text:p>
              <text:p text:style-name="Normal"><text:a xlink:type="simple" xlink:href="https://hal.science/search/index/?q=*&amp;authFullName_s=Pauline Bonnet">Pauline Bonnet</text:a><text:span>,</text:span><text:a xlink:type="simple" xlink:href="https://hal.science/search/index/?q=*&amp;authFullName_s=V A Yastrebov">V A Yastrebov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P. Queutey">P. Queutey</text:a><text:span>et al.</text:span></text:p>
              <text:p text:style-name="Normal"><text:span>24ème Congrès Français de Mécanique, CFM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571877v1">hal-025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305v1">Verification and validation for the cavitating flow around a NACA0015 hydrofoil</text:a></text:p>
              <text:p text:style-name="Normal"><text:a xlink:type="simple" xlink:href="https://hal.science/search/index/?q=*&amp;authFullName_s=Paolo Perali">Paolo Peral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Michel Visonneau">Michel Visonneau</text:a></text:p>
              <text:p text:style-name="Normal"><text:span>International Conference on Computationnal Methods in Marine Engineering - MARINE</text:span><text:span>, May 2019, Göteborg, Sweden. pp.1</text:span></text:p>
              <text:p text:style-name="Normal"><text:span>Communication dans un congrès</text:span></text:p>
              <text:p text:style-name="Normal"><text:a xlink:type="simple" xlink:href="https://hal.science/hal-03654305v1">hal-036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89v1">Several Leaps forward for CFD Simulations of Hydrofoils</text:a></text:p>
              <text:p text:style-name="Normal"><text:a xlink:type="simple" xlink:href="https://hal.science/search/index/?q=*&amp;authFullName_s=Benoit Mallol">Benoit Mallol</text:a><text:span>,</text:span><text:a xlink:type="simple" xlink:href="https://hal.science/search/index/?q=*&amp;authFullName_s=Xavier Guisnel">Xavier Guisnel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eroen Wackers">Jeroen Wackers</text:a></text:p>
              <text:p text:style-name="Normal"><text:span>8th International Conference on Computational Methods In Marine Engineering, MARINE 2019</text:span><text:span>, ECCOMAS, May 2019, Goteborg, Sweden</text:span></text:p>
              <text:p text:style-name="Normal"><text:span>Communication dans un congrès</text:span></text:p>
              <text:p text:style-name="Normal"><text:a xlink:type="simple" xlink:href="https://hal.science/hal-04059889v1">hal-0405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35v1">Efficient fluid-structure simulations in hydrodynamic appplications involving high Reynolds number and free surfac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Michel Visonneau">Michel Visonneau</text:a><text:span>et al.</text:span></text:p>
              <text:p text:style-name="Normal"><text:span>8th International Conference on Computational Methods for Coupled Problems in Science and Engineering (COUPLED PROBLEMS 2019)</text:span><text:span>, ECCOMAS, Jun 2019, Sitjes, Spain</text:span></text:p>
              <text:p text:style-name="Normal"><text:span>Communication dans un congrès</text:span></text:p>
              <text:p text:style-name="Normal"><text:a xlink:type="simple" xlink:href="https://hal.science/hal-04056535v1">hal-040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30v1">L'option projet PariSci2024 : un pari scientifique et pédagogiqu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Emilie Poirson">Emilie Poirson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380230v1">hal-033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119v1">L'analyse et l'optimisation parametrique en aviron et en kayak : verrous et codes de deverrouillage</text:a></text:p>
              <text:p text:style-name="Normal"><text:a xlink:type="simple" xlink:href="https://hal.science/search/index/?q=*&amp;authFullName_s=Alban Leroyer">Alban Leroyer</text:a></text:p>
              <text:p text:style-name="Normal"><text:span>7ème colloque SRPDL Sport et Recherche en Pays de la Loire</text:span><text:span>, RSPDL, Oct 2018, Nantes, France</text:span></text:p>
              <text:p text:style-name="Normal"><text:span>Communication dans un congrès</text:span></text:p>
              <text:p text:style-name="Normal"><text:a xlink:type="simple" xlink:href="https://hal.science/hal-02881119v1">hal-0288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32v1">ADAPTIVE GRID REFINEMENT FOR CONVERGENCE STUDIES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ECCOMAS 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571032v1">hal-025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91v1">Seakeeping Prediction of the ONRT Tumblehome in Head Waves with Unsteady RANS</text:a></text:p>
              <text:p text:style-name="Normal"><text:a xlink:type="simple" xlink:href="https://hal.science/search/index/?q=*&amp;authFullName_s=P. Queutey">P.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J. Wackers">J. Wackers</text:a><text:span>et al.</text:span></text:p>
              <text:p text:style-name="Normal"><text:span>VII International Conference on Computational Methods in Marine Engineering - MARINE 2017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2569791v1">hal-025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20v1">TOWARDS UNSTEADY APPROACH FOR FUTURE FLUTTER CALCULATIONS</text:a></text:p>
              <text:p text:style-name="Normal"><text:a xlink:type="simple" xlink:href="https://hal.science/search/index/?q=*&amp;authFullName_s=Luc Mouton">Luc Mouto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T. Soler">T. Soler</text:a><text:span>et al.</text:span></text:p>
              <text:p text:style-name="Normal"><text:span>International Conference on Innovation in High Performance Sailing Yachts - INNOV'SAIL 2017</text:span><text:span>, Jun 2017, Lorient, France</text:span></text:p>
              <text:p text:style-name="Normal"><text:span>Communication dans un congrès</text:span></text:p>
              <text:p text:style-name="Normal"><text:a xlink:type="simple" xlink:href="https://hal.science/hal-02569420v1">hal-02569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789v1">Toward Optimization Using Unsteady CFD Simulation Around Kayak Hull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Jean-Pascal Crochet">Jean-Pascal Crochet</text:a><text:span>,</text:span><text:a xlink:type="simple" xlink:href="https://hal.science/search/index/?q=*&amp;authFullName_s=Christophe Rouffet">Christophe Rouffet</text:a></text:p>
              <text:p text:style-name="Normal"><text:span>11th conference of the International Sports Engineering Association, ISEA 2016</text:span><text:span>, Jul 2016, Delft, Netherlands</text:span></text:p>
              <text:p text:style-name="Normal"><text:span>Communication dans un congrès</text:span></text:p>
              <text:p text:style-name="Normal"><text:a xlink:type="simple" xlink:href="https://inria.hal.science/hal-01387789v1">hal-013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98v1">The use of High-Performance Computing in nautical sports with a focus in hydrodynamics on rowing and kayaking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Yoann Robert">Yoann Robert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/text:p>
              <text:p text:style-name="Normal"><text:span>Sports Physics</text:span><text:span>, Jun 2016, Palaiseau, France</text:span></text:p>
              <text:p text:style-name="Normal"><text:span>Communication dans un congrès</text:span></text:p>
              <text:p text:style-name="Normal"><text:a xlink:type="simple" xlink:href="https://hal.science/hal-02567298v1">hal-025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59v1">Numerical features of cavitation models based on the simplified Rayleigh-Plesset equation</text:a></text:p>
              <text:p text:style-name="Normal"><text:a xlink:type="simple" xlink:href="https://hal.science/search/index/?q=*&amp;authFullName_s=Catherine Ramirez">Catherine Ramirez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atrick Queutey">Patrick Queutey</text:a></text:p>
              <text:p text:style-name="Normal"><text:span>19th Numerical Towing Tank Symposium - NuTTS 2016</text:span><text:span>, Sep 2016, St. Pierre d'Oléron, France</text:span></text:p>
              <text:p text:style-name="Normal"><text:span>Communication dans un congrès</text:span></text:p>
              <text:p text:style-name="Normal"><text:a xlink:type="simple" xlink:href="https://hal.science/hal-02569359v1">hal-025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71v1">CFD Simulation of PMM Motion in Shallow Water for the DTC Container Ship</text:a></text:p>
              <text:p text:style-name="Normal"><text:a xlink:type="simple" xlink:href="https://hal.science/search/index/?q=*&amp;authFullName_s=G.B. Deng">G.B.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International Conference on Ship Manoeuvring in Shallow and Confined Water - 4th MASHCON</text:span><text:span>, May 2016, Hambourg, Germany</text:span></text:p>
              <text:p text:style-name="Normal"><text:span>Communication dans un congrès</text:span></text:p>
              <text:p text:style-name="Normal"><text:a xlink:type="simple" xlink:href="https://hal.science/hal-02567271v1">hal-025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27v1">Numerical Simulations for the Wake Prediction of a Marine Propeller in Straight Ahead Flow and Oblique Flow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ISROMAC 2016 International Symposium on Transport Phenomena and Dynamics of Rotating Machinery</text:span><text:span>, Apr 2016, Honolulu, Hawaï, United States.<text:s/></text:span><text:a xlink:type="simple" xlink:href="https://dx.doi.org/10.1115/1.4037984">⟨10.1115/1.4037984⟩</text:a></text:p>
              <text:p text:style-name="Normal"><text:span>Communication dans un congrès</text:span></text:p>
              <text:p text:style-name="Normal"><text:a xlink:type="simple" xlink:href="https://hal.science/hal-02567327v1">hal-025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19v1">ASSESSMENT OF RANS AND DES METHODS FOR THE AHMED BODY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J. Wackers">J. Wackers</text:a><text:span>et al.</text:span></text:p>
              <text:p text:style-name="Normal"><text:span>ECCOMAS Congress 2016 - VII European Congress on Computational Methods in Applied Sciences and Engineering</text:span><text:span>, Jun 2016, Hersonissos,Crete, Italy</text:span></text:p>
              <text:p text:style-name="Normal"><text:span>Communication dans un congrès</text:span></text:p>
              <text:p text:style-name="Normal"><text:a xlink:type="simple" xlink:href="https://hal.science/hal-02874819v1">hal-0287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56v1">Unstructured Grid Convergence Study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5th Conference on Computational Mechanics, CCM 2016</text:span><text:span>, Aug 2016, Xi'an, China</text:span></text:p>
              <text:p text:style-name="Normal"><text:span>Communication dans un congrès</text:span></text:p>
              <text:p text:style-name="Normal"><text:a xlink:type="simple" xlink:href="https://hal.science/hal-02567256v1">hal-02567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792v1">Towards performance optimisation in kayak using CFD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Régis Duvigneau">Régis Duvigneau</text:a></text:p>
              <text:p text:style-name="Normal"><text:span>15ème Journées de l'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inria.hal.science/hal-01387792v1">hal-0138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91v1">Time-Splitting Procedure for the Resolution of the Volume Fraction for Unsteady Flows</text:a></text:p>
              <text:p text:style-name="Normal"><text:a xlink:type="simple" xlink:href="https://hal.science/search/index/?q=*&amp;authFullName_s=Yoann Robert">Yoann Robert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/text:p>
              <text:p text:style-name="Normal"><text:span>NuTTS 2015 18th Numerical Towing Tank Symposium</text:span><text:span>, Sep 2015, Cortona, Italy</text:span></text:p>
              <text:p text:style-name="Normal"><text:span>Communication dans un congrès</text:span></text:p>
              <text:p text:style-name="Normal"><text:a xlink:type="simple" xlink:href="https://hal.science/hal-01202591v1">hal-0120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70v1">Procédure de time-splitting pour la résolution de la fraction volumique dans le cas d'écoulements instationnaires</text:a></text:p>
              <text:p text:style-name="Normal"><text:a xlink:type="simple" xlink:href="https://hal.science/search/index/?q=*&amp;authFullName_s=Yoann Robert">Yoann Robert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. Wackers">J. Wackers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/text:p>
              <text:p text:style-name="Normal"><text:span>22ème Congrès Français de Mécanique</text:span><text:span>, 2015, Lyon, France.<text:s/></text:span><text:a xlink:type="simple" xlink:href="https://dx.doi.org/10.13140/RG.2.1.3078.2160">⟨10.13140/RG.2.1.3078.2160⟩</text:a></text:p>
              <text:p text:style-name="Normal"><text:span>Communication dans un congrès</text:span></text:p>
              <text:p text:style-name="Normal"><text:a xlink:type="simple" xlink:href="https://hal.science/hal-02572170v1">hal-0257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69v1">Influence of the Turbulence Closures for the Wake Prediction of a Marine Propeller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Fourth International Symposium on Marine Propulsors, SMP'15</text:span><text:span>, May 2015, Austin, United States</text:span></text:p>
              <text:p text:style-name="Normal"><text:span>Communication dans un congrès</text:span></text:p>
              <text:p text:style-name="Normal"><text:a xlink:type="simple" xlink:href="https://hal.science/hal-01202569v1">hal-012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93v1">What is happening around the KVLCC2?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18th Numerical Towing Tank Symposium (NuTTS 2015)</text:span><text:span>, Sep 2015, Cortona, Italy</text:span></text:p>
              <text:p text:style-name="Normal"><text:span>Communication dans un congrès</text:span></text:p>
              <text:p text:style-name="Normal"><text:a xlink:type="simple" xlink:href="https://hal.science/hal-01202593v1">hal-012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76v1">Evaluate performances of a downwind sail: Comparison of two automatic trimming procedure, Steady and Complete Dynamic metho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Marine 2015, VI International Conference on Computational Methods in Marine Engineering</text:span><text:span>, Jun 2015, Rome, Italy</text:span></text:p>
              <text:p text:style-name="Normal"><text:span>Communication dans un congrès</text:span></text:p>
              <text:p text:style-name="Normal"><text:a xlink:type="simple" xlink:href="https://hal.science/hal-01202576v1">hal-012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70v1">Numerical Simulations of the Cavitating and Non-Cavitating Flow around the Postdam Propeller Test Case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Second International Workshop on Cavitating Propeller Performance, SMP'15</text:span><text:span>, May 2015, Austin, United States</text:span></text:p>
              <text:p text:style-name="Normal"><text:span>Communication dans un congrès</text:span></text:p>
              <text:p text:style-name="Normal"><text:a xlink:type="simple" xlink:href="https://hal.science/hal-01202570v1">hal-012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66v1">Influence of turbulence closures for the wake prediction of a marine propeller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ERCOFTAC Workshop Direct and Large-Eddy Simulations</text:span><text:span>, May 2015, Limassol, Cyprus</text:span></text:p>
              <text:p text:style-name="Normal"><text:span>Communication dans un congrès</text:span></text:p>
              <text:p text:style-name="Normal"><text:a xlink:type="simple" xlink:href="https://hal.science/hal-01202566v1">hal-012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82v1">Efficient FSI codes coupling with possible large added mass effects: applications to rigid and elongated flexible bodies in the maritime field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Camille Yvin">Camille Yvin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/text:p>
              <text:p text:style-name="Normal"><text:span>Coupled Problem 2015, VI International Conference on Computational Methods for Coupled Problems in Science and Engineering</text:span><text:span>, May 2015, Venise, Italy</text:span></text:p>
              <text:p text:style-name="Normal"><text:span>Communication dans un congrès</text:span></text:p>
              <text:p text:style-name="Normal"><text:a xlink:type="simple" xlink:href="https://hal.science/hal-01202582v1">hal-012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13v1">Can adaptive mesh refinement produce grid-independent solutions for complex flows?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7th International Conference on Adaptive Modeling and Simulation (ADMOS 2015)</text:span><text:span>, Jun 2015, Nantes, France.<text:s/></text:span><text:a xlink:type="simple" xlink:href="https://dx.doi.org/10.1016/j.jcp.2017.04.077">⟨10.1016/j.jcp.2017.04.077⟩</text:a></text:p>
              <text:p text:style-name="Normal"><text:span>Communication dans un congrès</text:span></text:p>
              <text:p text:style-name="Normal"><text:a xlink:type="simple" xlink:href="https://hal.science/hal-01202713v1">hal-0120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84v1">VERIFICATION AND VALIDATION OF RESISTANCE AND PROPULSION COMPUTATION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Numerical Ship Hydrodynamics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2572184v1">hal-025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73v1">A computation chain in fluid-structure interaction for marine applications</text:a></text:p>
              <text:p text:style-name="Normal"><text:a xlink:type="simple" xlink:href="https://hal.science/search/index/?q=*&amp;authFullName_s=Camille Yvin">Camille Yv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May 2014, Barcelone, Spain</text:span></text:p>
              <text:p text:style-name="Normal"><text:span>Communication dans un congrès</text:span></text:p>
              <text:p text:style-name="Normal"><text:a xlink:type="simple" xlink:href="https://hal.science/hal-01202473v1">hal-012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80v1">Simulation of Container Ship in Shallow Water at Model Scale and Full Scale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Third Chinese National CFD Symposium on Ship and Offshore Engineering</text:span><text:span>, Jul 2014, Dalian, China</text:span></text:p>
              <text:p text:style-name="Normal"><text:span>Communication dans un congrès</text:span></text:p>
              <text:p text:style-name="Normal"><text:a xlink:type="simple" xlink:href="https://hal.science/hal-01202480v1">hal-0120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20v1">URANS simulations of planar motion mechanism for two hulls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Alban Leroyer">Alban Leroyer</text:a><text:span>et al.</text:span></text:p>
              <text:p text:style-name="Normal"><text:span>Workshop on Verification and Validation of Ship Manoeuvering Simulation Methods - SIMMAN 2014</text:span><text:span>, Dec 2014, Copenhague, Denmark</text:span></text:p>
              <text:p text:style-name="Normal"><text:span>Communication dans un congrès</text:span></text:p>
              <text:p text:style-name="Normal"><text:a xlink:type="simple" xlink:href="https://hal.science/hal-01202720v1">hal-012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74v1">Couplage de codes pour l’étude d’interactions fluide-structure de corps rigides dans le domaine de l’hydrodynamique navale</text:a></text:p>
              <text:p text:style-name="Normal"><text:a xlink:type="simple" xlink:href="https://hal.science/search/index/?q=*&amp;authFullName_s=Camille Yvin">Camille Yv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/text:p>
              <text:p text:style-name="Normal"><text:span>14es journées de l'hydrodynamique</text:span><text:span>, Nov 2014, Nantes, France</text:span></text:p>
              <text:p text:style-name="Normal"><text:span>Communication dans un congrès</text:span></text:p>
              <text:p text:style-name="Normal"><text:a xlink:type="simple" xlink:href="https://hal.science/hal-04462974v1">hal-044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66v1">Evaluation of Propeller Inflow Improving Device with Adaptive Grid Refinement Computation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Eighth International Conference on Computational Fluid Dynamics (ICCFD8)</text:span><text:span>, Jul 2014, Chengdu, China</text:span></text:p>
              <text:p text:style-name="Normal"><text:span>Communication dans un congrès</text:span></text:p>
              <text:p text:style-name="Normal"><text:a xlink:type="simple" xlink:href="https://hal.science/hal-01202466v1">hal-012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77v1">Wake simulation of a marine propeller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202477v1">hal-0120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60v1">Dynamic behaviour of the loads of podded propellers in waves: experimental and numerical simulations</text:a></text:p>
              <text:p text:style-name="Normal"><text:a xlink:type="simple" xlink:href="https://hal.science/search/index/?q=*&amp;authFullName_s=Patrick Queutey">Patrick Queutey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et al.</text:span></text:p>
              <text:p text:style-name="Normal"><text:span>33rd International Conference on Ocean, Offshore and Artic Engineering (OMAE 2014)</text:span><text:span>, Jun 2014, San Francisco, United States.<text:s/></text:span><text:a xlink:type="simple" xlink:href="https://dx.doi.org/10.1115/OMAE2014-23468">⟨10.1115/OMAE2014-23468⟩</text:a></text:p>
              <text:p text:style-name="Normal"><text:span>Communication dans un congrès</text:span></text:p>
              <text:p text:style-name="Normal"><text:a xlink:type="simple" xlink:href="https://hal.science/hal-01202460v1">hal-012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51v1">Fluid Mechnanics in rowing: the case of the flow around the blades.</text:a></text:p>
              <text:p text:style-name="Normal"><text:a xlink:type="simple" xlink:href="https://hal.science/search/index/?q=*&amp;authFullName_s=Yoann Robert">Yoann Robert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F. Rongere">F. Rongere</text:a><text:span>,</text:span><text:a xlink:type="simple" xlink:href="https://hal.science/search/index/?q=*&amp;authFullName_s=Patrick Queutey">Patrick Queutey</text:a><text:span>et al.</text:span></text:p>
              <text:p text:style-name="Normal"><text:span>Conference of the International Engineering Association, ISEA 2014</text:span><text:span>, Jul 2014, Sheffield Hallam University, United Kingdom. pp.744-749,<text:s/></text:span><text:a xlink:type="simple" xlink:href="https://dx.doi.org/10.1016/j.proeng.2014.06.126">⟨10.1016/j.proeng.2014.06.126⟩</text:a></text:p>
              <text:p text:style-name="Normal"><text:span>Communication dans un congrès</text:span></text:p>
              <text:p text:style-name="Normal"><text:a xlink:type="simple" xlink:href="https://hal.science/hal-01202451v1">hal-012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42v1">Anisotropic refinement of hexahedral meshes for free-surface flow simulation</text:a></text:p>
              <text:p text:style-name="Normal"><text:a xlink:type="simple" xlink:href="https://hal.science/search/index/?q=*&amp;authFullName_s=J. Wackers">J. Wackers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et al.</text:span></text:p>
              <text:p text:style-name="Normal"><text:span>The Fourth Tetrahedron Workshop on Grid Generation for Numerical Computations, TETRAHEDRON IV</text:span><text:span>, 2013, Verbania, Italy</text:span></text:p>
              <text:p text:style-name="Normal"><text:span>Communication dans un congrès</text:span></text:p>
              <text:p text:style-name="Normal"><text:a xlink:type="simple" xlink:href="https://hal.science/hal-01158842v1">hal-0115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36v1">Dynamic fluid-structure interaction of a foil</text:a></text:p>
              <text:p text:style-name="Normal"><text:a xlink:type="simple" xlink:href="https://hal.science/search/index/?q=*&amp;authFullName_s=C. Lothode">C. Lothode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Y. Roux">Y. Roux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et al.</text:span></text:p>
              <text:p text:style-name="Normal"><text:span>INNOV'SAIL 2013</text:span><text:span>, 2013, Lorient, France</text:span></text:p>
              <text:p text:style-name="Normal"><text:span>Communication dans un congrès</text:span></text:p>
              <text:p text:style-name="Normal"><text:a xlink:type="simple" xlink:href="https://hal.science/hal-01158836v1">hal-0115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9v1">Un algorithme implicite pour le couplage fluide-structure utilisant un maillage intermédiaire pour le transfert des données</text:a></text:p>
              <text:p text:style-name="Normal"><text:a xlink:type="simple" xlink:href="https://hal.science/search/index/?q=*&amp;authFullName_s=Mohamad Ramadan">Mohamad Ramadan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Alban Leroyer">Alban Leroy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9v1">hal-0171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43v1">Co-simulation in fluid-structure interaction with rigid bodies</text:a></text:p>
              <text:p text:style-name="Normal"><text:a xlink:type="simple" xlink:href="https://hal.science/search/index/?q=*&amp;authFullName_s=Camille Yvin">Camille Yv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16th Numerical Towing Tank Symposium (NuTTS 2013)</text:span><text:span>, 2013, Duisburg, Germany</text:span></text:p>
              <text:p text:style-name="Normal"><text:span>Communication dans un congrès</text:span></text:p>
              <text:p text:style-name="Normal"><text:a xlink:type="simple" xlink:href="https://hal.science/hal-01158843v1">hal-011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37v1">FSI Investigation on Stability of Downwind Sails with an Automatic Dynamic Trimming</text:a></text:p>
              <text:p text:style-name="Normal"><text:a xlink:type="simple" xlink:href="https://hal.science/search/index/?q=*&amp;authFullName_s=M. Durand">M. Durand</text:a><text:span>,</text:span><text:a xlink:type="simple" xlink:href="https://hal.science/search/index/?q=*&amp;authFullName_s=C. Lothode">C. Lothode</text:a><text:span>,</text:span><text:a xlink:type="simple" xlink:href="https://hal.science/search/index/?q=*&amp;authFullName_s=F. Hauville">F.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et al.</text:span></text:p>
              <text:p text:style-name="Normal"><text:span>INNOV'SAIL 2013</text:span><text:span>, 2013, Lorient, France</text:span></text:p>
              <text:p text:style-name="Normal"><text:span>Communication dans un congrès</text:span></text:p>
              <text:p text:style-name="Normal"><text:a xlink:type="simple" xlink:href="https://hal.science/hal-01158837v1">hal-011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48v1">Fluid structure interaction analysis of an hydrofoil</text:a></text:p>
              <text:p text:style-name="Normal"><text:a xlink:type="simple" xlink:href="https://hal.science/search/index/?q=*&amp;authFullName_s=C. Lothode">C. Lothode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. Delaitre">M. Delaitre</text:a><text:span>et al.</text:span></text:p>
              <text:p text:style-name="Normal"><text:span>The V International Conference on Computational Methods in Marine Engineering - Marine 2013</text:span><text:span>, 2013, Hamburg, Germany</text:span></text:p>
              <text:p text:style-name="Normal"><text:span>Communication dans un congrès</text:span></text:p>
              <text:p text:style-name="Normal"><text:a xlink:type="simple" xlink:href="https://hal.science/hal-01158848v1">hal-0115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35v1">Dynamic fluid structure coupling of yacht sail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Frederic Hauville">Frede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Benoit Augier">Benoit Augier</text:a><text:span>et al.</text:span></text:p>
              <text:p text:style-name="Normal"><text:span>5th International Conference on Coupled Problems in Science and Engineering</text:span><text:span>, Jun 2013, Ibiza, Spain.<text:s/></text:span><text:a xlink:type="simple" xlink:href="https://dx.doi.org/10.1016/j.oceaneng.2014.09.021">⟨10.1016/j.oceaneng.2014.09.021⟩</text:a></text:p>
              <text:p text:style-name="Normal"><text:span>Communication dans un congrès</text:span></text:p>
              <text:p text:style-name="Normal"><text:a xlink:type="simple" xlink:href="https://hal.science/hal-01202435v1">hal-012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45v1">Couplage fluide-structure pour des applications hydrodynamiqu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G.B. Deng">G.B. Deng</text:a><text:span>et al.</text:span></text:p>
              <text:p text:style-name="Normal"><text:span>6ieme biennale des mathématiques appliquées et industrielles - SMAI 2013</text:span><text:span>, 2013, Seignosse, France</text:span></text:p>
              <text:p text:style-name="Normal"><text:span>Communication dans un congrès</text:span></text:p>
              <text:p text:style-name="Normal"><text:a xlink:type="simple" xlink:href="https://hal.science/hal-01158845v1">hal-0115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49v1">FSI Investigation on Stability of Downwind Sails with an Automatic Dynamic Trimming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Corentin Lothode">Corentin Lothode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et al.</text:span></text:p>
              <text:p text:style-name="Normal"><text:span>Third International Conference on Innovation in High Performance Sailing Yachts, INNOVSAIL</text:span><text:span>, Jun 2013, Lorient, France</text:span></text:p>
              <text:p text:style-name="Normal"><text:span>Communication dans un congrès</text:span></text:p>
              <text:p text:style-name="Normal"><text:a xlink:type="simple" xlink:href="https://hal.science/hal-02110249v1">hal-021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3v1">Calcul des ecoulements visqueux à surface libre autour de bateaux en autopropulsion à l'aide d'interfaces glissantes</text:a></text:p>
              <text:p text:style-name="Normal"><text:a xlink:type="simple" xlink:href="https://hal.science/search/index/?q=*&amp;authFullName_s=J. Wackers">J. Wackers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et al.</text:span></text:p>
              <text:p text:style-name="Normal"><text:span>13èmes Journées de l'Hydrodynamique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813v1">hal-011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0v1">Validation of CFD simulations for unsteady violent free surface flows : the case of the hydrodynamics around rowing blad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. Barre">S. Barre</text:a><text:span>,</text:span><text:a xlink:type="simple" xlink:href="https://hal.science/search/index/?q=*&amp;authFullName_s=J. Wackers">J. Wackers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29th ONR Symposium on Naval Hydrodynamics</text:span><text:span>, 2012, Gothenburg, Sweden</text:span></text:p>
              <text:p text:style-name="Normal"><text:span>Communication dans un congrès</text:span></text:p>
              <text:p text:style-name="Normal"><text:a xlink:type="simple" xlink:href="https://hal.science/hal-01158810v1">hal-0115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7v1">CFD Analysis of a LNGC Carrier in Waves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E. Ory">E. Ory</text:a></text:p>
              <text:p text:style-name="Normal"><text:span>31st International Conference on Ocean, Offshore and Artic Engineering, OMAE 2012</text:span><text:span>, 2012, Rio de Janeiro, Brazil</text:span></text:p>
              <text:p text:style-name="Normal"><text:span>Communication dans un congrès</text:span></text:p>
              <text:p text:style-name="Normal"><text:a xlink:type="simple" xlink:href="https://hal.science/hal-01158807v1">hal-0115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6v1">Computation of Free Surface Viscous Flows around Self-propelled Ship with the help of Sliding Grids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COMPIT 2012, 11th International Conference on Computer Applications and Information Technology in the Maritime Industries</text:span><text:span>, 2012, Liege, Belgium</text:span></text:p>
              <text:p text:style-name="Normal"><text:span>Communication dans un congrès</text:span></text:p>
              <text:p text:style-name="Normal"><text:a xlink:type="simple" xlink:href="https://hal.science/hal-01158806v1">hal-011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12v1">Simulation d'un foil avec interaction fluide-structure</text:a></text:p>
              <text:p text:style-name="Normal"><text:a xlink:type="simple" xlink:href="https://hal.science/search/index/?q=*&amp;authFullName_s=C. Lothode">C. Lothode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M. Delaitre">M. Delaitre</text:a><text:span>,</text:span><text:a xlink:type="simple" xlink:href="https://hal.science/search/index/?q=*&amp;authFullName_s=Y. Roux">Y. Roux</text:a><text:span>,</text:span><text:a xlink:type="simple" xlink:href="https://hal.science/search/index/?q=*&amp;authFullName_s=L. Dorez">L. Dorez</text:a><text:span>et al.</text:span></text:p>
              <text:p text:style-name="Normal"><text:span>13èmes Journées de l'Hydrodynamique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812v1">hal-0115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5v1">Towards a better knowledge of the flow around rowing blad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Patrick Queutey">Patrick Queutey</text:a></text:p>
              <text:p text:style-name="Normal"><text:span>Euromech 538, Physics of Sports 2012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158805v1">hal-011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8v1">Coupled Sliding Grids and Adaptive Grid Refinement for RANS Simulation of an Oscillating Car Model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eroen Wackers">Jeroen Wackers</text:a></text:p>
              <text:p text:style-name="Normal"><text:span>ASME 2012, Fluids Engeneering Summer Meeting, FEDSM2012</text:span><text:span>, Jul 2012, Rio Grande, Puerto Rico.<text:s/></text:span><text:a xlink:type="simple" xlink:href="https://dx.doi.org/10.1115/FEDSM2012-72081">⟨10.1115/FEDSM2012-72081⟩</text:a></text:p>
              <text:p text:style-name="Normal"><text:span>Communication dans un congrès</text:span></text:p>
              <text:p text:style-name="Normal"><text:a xlink:type="simple" xlink:href="https://hal.science/hal-01158808v1">hal-011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27v1">Numerical Simulation of Unsteady Flow around an Oscillating Car Model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eroen Wackers">Jeroen Wackers</text:a></text:p>
              <text:p text:style-name="Normal"><text:span>IUTAM Symposium on Bluff Body Flows</text:span><text:span>, Dec 2011, Kanpur, India</text:span></text:p>
              <text:p text:style-name="Normal"><text:span>Communication dans un congrès</text:span></text:p>
              <text:p text:style-name="Normal"><text:a xlink:type="simple" xlink:href="https://hal.science/hal-01203227v1">hal-012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18v1">Mesures et simulations : démarche et étapes pour une meilleure connaissance de l'hydrodynamique des palettes d'avir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Jean-Michel Kobus">Jean-Michel Kobus</text:a></text:p>
              <text:p text:style-name="Normal"><text:span>Sport Measure and Simulation SMS 2011</text:span><text:span>, May 2011, Poitiers, France.<text:s/></text:span><text:a xlink:type="simple" xlink:href="https://dx.doi.org/10.1051/sm/2011160">⟨10.1051/sm/2011160⟩</text:a></text:p>
              <text:p text:style-name="Normal"><text:span>Communication dans un congrès</text:span></text:p>
              <text:p text:style-name="Normal"><text:a xlink:type="simple" xlink:href="https://hal.science/hal-01203218v1">hal-012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78v1">Simulation numérique d'un bateau amarré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. Naciri">M. Naciri</text:a><text:span>,</text:span><text:a xlink:type="simple" xlink:href="https://hal.science/search/index/?q=*&amp;authFullName_s=E. Ory">E. Ory</text:a></text:p>
              <text:p text:style-name="Normal"><text:span>12es Journées de l'Hydrodynamique</text:span><text:span>, Nov 2010, Nantes, France</text:span></text:p>
              <text:p text:style-name="Normal"><text:span>Communication dans un congrès</text:span></text:p>
              <text:p text:style-name="Normal"><text:a xlink:type="simple" xlink:href="https://hal.science/hal-01203178v1">hal-0120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87v1">Vers le calcul des efforts sur les palettes d'aviron en fonctionnement réel: les étapes de validation et de mise au point des outils numériques et expérimentaux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Jean-Michel Kobus">Jean-Michel Kobus</text:a><text:span>,</text:span><text:a xlink:type="simple" xlink:href="https://hal.science/search/index/?q=*&amp;authFullName_s=Patrick Queutey">Patrick Queutey</text:a></text:p>
              <text:p text:style-name="Normal"><text:span>12es Journées de l'Hydrodynamique</text:span><text:span>, Nov 2010, Nantes, France</text:span></text:p>
              <text:p text:style-name="Normal"><text:span>Communication dans un congrès</text:span></text:p>
              <text:p text:style-name="Normal"><text:a xlink:type="simple" xlink:href="https://hal.science/hal-01203187v1">hal-012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10v1">Unsteady numerical simulations of downwind sail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Yann Roux">Yann Roux</text:a><text:span>et al.</text:span></text:p>
              <text:p text:style-name="Normal"><text:span>2nd INNOV'SAIL International Conference on Innovation in High Performance Sailing Yachts · INNOV'SAIL 2010</text:span><text:span>, Jun 2010, Lorient, France. pp.1-7</text:span></text:p>
              <text:p text:style-name="Normal"><text:span>Communication dans un congrès</text:span></text:p>
              <text:p text:style-name="Normal"><text:a xlink:type="simple" xlink:href="https://hal.science/hal-02103810v1">hal-0210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73v1">Vers une meilleure connaissance de la force agissant sur les palettes d’aviron : des essais en bassin des carènes aux calculs de l’écoulement par CFD.</text:a></text:p>
              <text:p text:style-name="Normal"><text:a xlink:type="simple" xlink:href="https://hal.science/search/index/?q=*&amp;authFullName_s=S. Barre">S. Barre</text:a><text:span>,</text:span><text:a xlink:type="simple" xlink:href="https://hal.science/search/index/?q=*&amp;authFullName_s=J.-M. Kobus">J.-M. Kobus</text:a><text:span>,</text:span><text:a xlink:type="simple" xlink:href="https://hal.science/search/index/?q=*&amp;authFullName_s=Alban Leroyer">Alban Leroyer</text:a></text:p>
              <text:p text:style-name="Normal"><text:span>Journées thématiques de la Société de Biomécanique</text:span><text:span>, 2009, Poitiers, France</text:span></text:p>
              <text:p text:style-name="Normal"><text:span>Communication dans un congrès</text:span></text:p>
              <text:p text:style-name="Normal"><text:a xlink:type="simple" xlink:href="https://hal.science/hal-01156273v1">hal-011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0v1">New algorithms to speed up RANSE computations in hydrosynamic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Michel Visonneau">Michel Visonneau</text:a></text:p>
              <text:p text:style-name="Normal"><text:span>12th Numerical Towing Tank Symposium; NuTTS 2009</text:span><text:span>, 2009, Cortona, Italie, France</text:span></text:p>
              <text:p text:style-name="Normal"><text:span>Communication dans un congrès</text:span></text:p>
              <text:p text:style-name="Normal"><text:a xlink:type="simple" xlink:href="https://hal.science/hal-01156300v1">hal-011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1v1">Eel-like body swimming: extension of the elongated body theory of Lighthill, RANSE simulations and optimisati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Fluid &amp; Elasticity 2009</text:span><text:span>, 2009, Carry le Rouet, France, France</text:span></text:p>
              <text:p text:style-name="Normal"><text:span>Communication dans un congrès</text:span></text:p>
              <text:p text:style-name="Normal"><text:a xlink:type="simple" xlink:href="https://hal.science/hal-01156301v1">hal-011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83v1">Interfaçage ALE entre un solveur fluide et un modèle structure monodimensionnel</text:a></text:p>
              <text:p text:style-name="Normal"><text:a xlink:type="simple" xlink:href="https://hal.science/search/index/?q=*&amp;authFullName_s=G. De Nayer">G. De Nayer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F. Boyer">F. Boyer</text:a></text:p>
              <text:p text:style-name="Normal"><text:span>Journées GDR IFS</text:span><text:span>, 2009, Nantes, France</text:span></text:p>
              <text:p text:style-name="Normal"><text:span>Communication dans un congrès</text:span></text:p>
              <text:p text:style-name="Normal"><text:a xlink:type="simple" xlink:href="https://hal.science/hal-01156283v1">hal-011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57v1">RANSE simulations of a naval combatant in head waves</text:a></text:p>
              <text:p text:style-name="Normal"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Emmanuel Guilmineau">Emmanuel Guilmineau</text:a></text:p>
              <text:p text:style-name="Normal"><text:span>11th Numerical Towing Tank Symposium; NuTTS 2008</text:span><text:span>, 2008, Brest, France</text:span></text:p>
              <text:p text:style-name="Normal"><text:span>Communication dans un congrès</text:span></text:p>
              <text:p text:style-name="Normal"><text:a xlink:type="simple" xlink:href="https://hal.science/hal-01156257v1">hal-0115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34v1">Large deformations on elongated bodies</text:a></text:p>
              <text:p text:style-name="Normal"><text:a xlink:type="simple" xlink:href="https://hal.science/search/index/?q=*&amp;authFullName_s=Guillaume De Nayer">Guillaume De Nayer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Frédéric Boyer">Frédéric Boyer</text:a></text:p>
              <text:p text:style-name="Normal"><text:span>9th International conference on Flow-Induced Vibrations (FIV2008)</text:span><text:span>, 2008, Prague, Czech Republic</text:span></text:p>
              <text:p text:style-name="Normal"><text:span>Communication dans un congrès</text:span></text:p>
              <text:p text:style-name="Normal"><text:a xlink:type="simple" xlink:href="https://hal.science/hal-01156234v1">hal-0115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58v1">Ship Motions in Moderate and Steep Waves with an Interface Capturing Method</text:a></text:p>
              <text:p text:style-name="Normal"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/text:p>
              <text:p text:style-name="Normal"><text:span>8th International Conference on HydroDynamics (ICHD08)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1156258v1">hal-0115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3v1">Computation of free-surface viscous flows at model and full-scale - A comparaison of two different approaches</text:a></text:p>
              <text:p text:style-name="Normal"><text:a xlink:type="simple" xlink:href="https://hal.science/search/index/?q=*&amp;authFullName_s=Der Van">Der Van</text:a><text:span>,</text:span><text:a xlink:type="simple" xlink:href="https://hal.science/search/index/?q=*&amp;authFullName_s=H.C. Raven">H.C. Rave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P. Queutey">P. Queutey</text:a><text:span>et al.</text:span></text:p>
              <text:p text:style-name="Normal"><text:span>27th ONR Symposium on Naval hydrodynamics</text:span><text:span>, 2008, Seoul, South Korea</text:span></text:p>
              <text:p text:style-name="Normal"><text:span>Communication dans un congrès</text:span></text:p>
              <text:p text:style-name="Normal"><text:a xlink:type="simple" xlink:href="https://hal.science/hal-01156263v1">hal-0115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1v1">Strongly coupled VPP and CFD RANSE code for sailing yacht performance prediction</text:a></text:p>
              <text:p text:style-name="Normal"><text:a xlink:type="simple" xlink:href="https://hal.science/search/index/?q=*&amp;authFullName_s=Y. Roux">Y. Roux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High Performance Yacht Design Conference 2008</text:span><text:span>, 2008, Auckland, New Zealand</text:span></text:p>
              <text:p text:style-name="Normal"><text:span>Communication dans un congrès</text:span></text:p>
              <text:p text:style-name="Normal"><text:a xlink:type="simple" xlink:href="https://hal.science/hal-01156261v1">hal-0115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9v1">Self-propelled eel-like body dynamics : simplified model and optimisation of laws of deformation. Fluid-structure interaction in biomechanic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9th International conference on Flow-Induced Vibrations (FIV2008)</text:span><text:span>, 2008, Prague, France</text:span></text:p>
              <text:p text:style-name="Normal"><text:span>Communication dans un congrès</text:span></text:p>
              <text:p text:style-name="Normal"><text:a xlink:type="simple" xlink:href="https://hal.science/hal-01156249v1">hal-011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98v1">Couplage écoulement/mouvement au sein d'un solveur RANSE : applications à l'hydrodynamique naval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/text:p>
              <text:p text:style-name="Normal"><text:span>11es Journées de l'Hydrodynamique</text:span><text:span>, Apr 2007, Brest, France</text:span></text:p>
              <text:p text:style-name="Normal"><text:span>Communication dans un congrès</text:span></text:p>
              <text:p text:style-name="Normal"><text:a xlink:type="simple" xlink:href="https://hal.science/hal-01156198v1">hal-0115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72v1">Simulations d'écoulements cavitants et d'écoulements de tourbillons d'extrémité avec un solveur RANSE Volumes Finis non-structuré</text:a></text:p>
              <text:p text:style-name="Normal"><text:a xlink:type="simple" xlink:href="https://hal.science/search/index/?q=*&amp;authFullName_s=D. Dauby">D. Daub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11ème Journées de l'Hydrodynamique</text:span><text:span>, 2007, Brest, France</text:span></text:p>
              <text:p text:style-name="Normal"><text:span>Communication dans un congrès</text:span></text:p>
              <text:p text:style-name="Normal"><text:a xlink:type="simple" xlink:href="https://hal.science/hal-01156172v1">hal-011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49v1">Interactions écoulement/mouvement par une méthode RANSE avec adaptation locale de maillage application à l'étude du slamming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Journées AUM-AFM; Interaction Fluide-Structure / Transferts turbulents</text:span><text:span>, 2006, La Rochelle, France</text:span></text:p>
              <text:p text:style-name="Normal"><text:span>Communication dans un congrès</text:span></text:p>
              <text:p text:style-name="Normal"><text:a xlink:type="simple" xlink:href="https://hal.science/hal-01156149v1">hal-011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33v1">Computation of 2D cavitating flows ant tip vortex flows with an unstructured RANSE solver</text:a></text:p>
              <text:p text:style-name="Normal"><text:a xlink:type="simple" xlink:href="https://hal.science/search/index/?q=*&amp;authFullName_s=D. Dauby">D. Dauby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International Symposium on cavitation CAV2006</text:span><text:span>, 2006, Wageningen, France</text:span></text:p>
              <text:p text:style-name="Normal"><text:span>Communication dans un congrès</text:span></text:p>
              <text:p text:style-name="Normal"><text:a xlink:type="simple" xlink:href="https://hal.science/hal-01156133v1">hal-011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75v1">Simulation d'écoulements à surface libre autour de corps en mouvement avec adaptation locale de maillage</text:a></text:p>
              <text:p text:style-name="Normal"><text:a xlink:type="simple" xlink:href="https://hal.science/search/index/?q=*&amp;authFullName_s=Alexander Hay">Alexander Ha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10es Journées de l'Hydrodynamique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156075v1">hal-0115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9v1">Modélisation numérique des écoulements cavitants à l'aide du solveur ISIS-CFD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D. Dauby">D. Dauby</text:a></text:p>
              <text:p text:style-name="Normal"><text:span>Invited conference - Journées d'échange SHF Simulation numérique des écoulements cavitants</text:span><text:span>, 2005, Chatou, France</text:span></text:p>
              <text:p text:style-name="Normal"><text:span>Communication dans un congrès</text:span></text:p>
              <text:p text:style-name="Normal"><text:a xlink:type="simple" xlink:href="https://hal.science/hal-01156119v1">hal-0115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88v1">Free-surface capturing RANSE simulations for moving bodies with adaptive mesh refinement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Alexander Hay">Alexander Hay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/text:p>
              <text:p text:style-name="Normal"><text:span>5th Osaka Colloquium on Viscous Fluid Dynamics in Ship and Ocean Technology</text:span><text:span>, 2005, Osaka, Japan.<text:s/></text:span><text:a xlink:type="simple" xlink:href="https://dx.doi.org/10.1007/s00773-005-0207-0">⟨10.1007/s00773-005-0207-0⟩</text:a></text:p>
              <text:p text:style-name="Normal"><text:span>Communication dans un congrès</text:span></text:p>
              <text:p text:style-name="Normal"><text:a xlink:type="simple" xlink:href="https://api.istex.fr/ark:/67375/VQC-K0V75JX7-S/fulltext.pdf?sid=hal">istex</text:a></text:p>
              <text:p text:style-name="Normal"><text:a xlink:type="simple" xlink:href="https://hal.science/hal-01156088v1">hal-011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33v1">Biohydrodynamique et simulation numériqu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28èmes Journées de l'Hydraulique, Congrès de la Société Hydrotechnique de France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1156033v1">hal-011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35v1">Interaction écoulement-mouvement : simulation numérique d'un robot-anguille auto propulsé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Journées AUM-AFM, la Mécanique dans les sciences de la Mer</text:span><text:span>, 2004, Brest, France</text:span></text:p>
              <text:p text:style-name="Normal"><text:span>Communication dans un congrès</text:span></text:p>
              <text:p text:style-name="Normal"><text:a xlink:type="simple" xlink:href="https://hal.science/hal-01156035v1">hal-011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5v1">SPH and Finite Volume simulations of a wedge water entry</text:a></text:p>
              <text:p text:style-name="Normal"><text:a xlink:type="simple" xlink:href="https://hal.science/search/index/?q=*&amp;authFullName_s=G. Oger">G. Oger</text:a><text:span>,</text:span><text:a xlink:type="simple" xlink:href="https://hal.science/search/index/?q=*&amp;authFullName_s=M. Doring">M. Dori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Michel Visonneau">Michel Visonneau</text:a></text:p>
              <text:p text:style-name="Normal"><text:span>14th International Offshore and Polar Engineering Conference</text:span><text:span>, 2004, Toulon, France</text:span></text:p>
              <text:p text:style-name="Normal"><text:span>Communication dans un congrès</text:span></text:p>
              <text:p text:style-name="Normal"><text:a xlink:type="simple" xlink:href="https://hal.science/hal-01156045v1">hal-011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34v1">Interaction between fluid and self-propelled fish-like body moti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8th Int. Conference on Flow-Induced Vibrations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1156034v1">hal-0115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83v1">Moving bodies in viscous flow simulati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6th Numerical Towing Tank Symposium</text:span><text:span>, 2003, Rome, Italy</text:span></text:p>
              <text:p text:style-name="Normal"><text:span>Communication dans un congrès</text:span></text:p>
              <text:p text:style-name="Normal"><text:a xlink:type="simple" xlink:href="https://hal.science/hal-01155983v1">hal-0115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84v1">Simulation d'écoulements autour de corps en mouvement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9ème Journées de l'Hydrodynamique Française</text:span><text:span>, 2003, Poitiers, France</text:span></text:p>
              <text:p text:style-name="Normal"><text:span>Communication dans un congrès</text:span></text:p>
              <text:p text:style-name="Normal"><text:a xlink:type="simple" xlink:href="https://hal.science/hal-01155984v1">hal-01155984v1</text:a></text:p>
            </table:table-cell>
          </table:table-row>
        </table:table>
        <text:p text:style-name="P14"/>
        <text:p text:style-name="Heading2"><text:span text:style-name="T6">Article dans une revue (34)</text:span></text:p>
        <text:p text:style-name="P16"/>
        <table:table table:name="b68cfe" table:style-name="b68cfe">
          <table:table-column table:style-name="b68cfe.0"/>
          <table:table-row>
            <table:table-cell office:value-type="string">
              <text:p text:style-name="Normal"><text:a xlink:type="simple" xlink:href="https://hal.science/hal-05161111v1">Fluid-structure modeling of iceberg capsize</text:a></text:p>
              <text:p text:style-name="Normal"><text:a xlink:type="simple" xlink:href="https://hal.science/search/index/?q=*&amp;authFullName_s=Nicolas de Pinho Dias">Nicolas de Pinho Dias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livier Castelnau">Olivier Castelnau</text:a></text:p>
              <text:p text:style-name="Normal"><text:span>Ocean Engineering</text:span><text:span>, 2025, 336, pp.121765.<text:s/></text:span><text:a xlink:type="simple" xlink:href="https://dx.doi.org/10.1016/j.oceaneng.2025.121765">⟨10.1016/j.oceaneng.2025.121765⟩</text:a></text:p>
              <text:p text:style-name="Normal"><text:span>Article dans une revue</text:span></text:p>
              <text:p text:style-name="Normal"><text:a xlink:type="simple" xlink:href="https://hal.science/hal-05161111v1">hal-0516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14v3">Mesh adaptation and dynamic positioning for the efficient simulation of lifting hydrofoil flows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ules Richeux">Jules Richeux</text:a><text:span>,</text:span><text:a xlink:type="simple" xlink:href="https://hal.science/search/index/?q=*&amp;authFullName_s=Pierre Robin">Pierre Robin</text:a><text:span>,</text:span><text:a xlink:type="simple" xlink:href="https://hal.science/search/index/?q=*&amp;authFullName_s=Ganbo Deng">Ganbo Deng</text:a><text:span>et al.</text:span></text:p>
              <text:p text:style-name="Normal"><text:span>Ocean Engineering</text:span><text:span>, 2025, 315, pp.119751.<text:s/></text:span><text:a xlink:type="simple" xlink:href="https://dx.doi.org/10.1016/j.oceaneng.2024.119751">⟨10.1016/j.oceaneng.2024.119751⟩</text:a></text:p>
              <text:p text:style-name="Normal"><text:span>Article dans une revue</text:span></text:p>
              <text:p text:style-name="Normal"><text:a xlink:type="simple" xlink:href="https://hal.science/hal-04659314v3">hal-046593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24v1">Tackling Modern Sailing Challenges with a CFD-based Dynamic VPP</text:a></text:p>
              <text:p text:style-name="Normal"><text:a xlink:type="simple" xlink:href="https://hal.science/search/index/?q=*&amp;authFullName_s=Pierre Robin">Pierre Rob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David de Prémorel">David de Prémorel</text:a><text:span>,</text:span><text:a xlink:type="simple" xlink:href="https://hal.science/search/index/?q=*&amp;authFullName_s=Jeroen Wackers">Jeroen Wackers</text:a></text:p>
              <text:p text:style-name="Normal"><text:span>Journal of Sailing Technology</text:span><text:span>, 2024, 9 (01), pp.1-18.<text:s/></text:span><text:a xlink:type="simple" xlink:href="https://dx.doi.org/10.5957/jst/2024.9.1.1">⟨10.5957/jst/2024.9.1.1⟩</text:a></text:p>
              <text:p text:style-name="Normal"><text:span>Article dans une revue</text:span></text:p>
              <text:p text:style-name="Normal"><text:a xlink:type="simple" xlink:href="https://hal.science/hal-04375824v1">hal-0437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46v1">Experimental and Numerical Study of the Flow Around Rigid and Flexible Hydrofoils for Wetted and Cavitating Flow Conditions</text:a></text:p>
              <text:p text:style-name="Normal"><text:a xlink:type="simple" xlink:href="https://hal.science/search/index/?q=*&amp;authFullName_s=Paolo Pérali">Paolo Pérali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Michel Visonneau">Michel Visonneau</text:a></text:p>
              <text:p text:style-name="Normal"><text:span>Journal of Fluids Engineering</text:span><text:span>, 2024, 146 (11), pp.111201.<text:s/></text:span><text:a xlink:type="simple" xlink:href="https://dx.doi.org/10.1115/1.4065296">⟨10.1115/1.4065296⟩</text:a></text:p>
              <text:p text:style-name="Normal"><text:span>Article dans une revue</text:span></text:p>
              <text:p text:style-name="Normal"><text:a xlink:type="simple" xlink:href="https://hal.science/hal-04568046v1">hal-0456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32v1">Computational fluid dynamics for naval hydrodynamics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Comptes Rendus. Mécanique</text:span><text:span>, 2023, 350 (S1), pp.1-19.<text:s/></text:span><text:a xlink:type="simple" xlink:href="https://dx.doi.org/10.5802/crmeca.162">⟨10.5802/crmeca.162⟩</text:a></text:p>
              <text:p text:style-name="Normal"><text:span>Article dans une revue</text:span></text:p>
              <text:p text:style-name="Normal"><text:a xlink:type="simple" xlink:href="https://hal.science/hal-03979532v1">hal-0397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32v1">Adaptive grid refinement for ship resistance computations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Clémence Raymond">Clémence Raymond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Ocean Engineering</text:span><text:span>, 2022, 250, pp.110969.<text:s/></text:span><text:a xlink:type="simple" xlink:href="https://dx.doi.org/10.1016/j.oceaneng.2022.110969">⟨10.1016/j.oceaneng.2022.110969⟩</text:a></text:p>
              <text:p text:style-name="Normal"><text:span>Article dans une revue</text:span></text:p>
              <text:p text:style-name="Normal"><text:a xlink:type="simple" xlink:href="https://hal.science/hal-03609832v1">hal-0360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587v1">Assessment of ship maneuvering simulation with different propeller models</text:a></text:p>
              <text:p text:style-name="Normal"><text:a xlink:type="simple" xlink:href="https://hal.science/search/index/?q=*&amp;authFullName_s=Ganbo Deng">Ganbo Deng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Emmanuel Guilmineau">Emmanuel Guilmineau</text:a><text:span>et al.</text:span></text:p>
              <text:p text:style-name="Normal"><text:span>Journal of Hydrodynamics</text:span><text:span>, 2022, 31, pp.58 - 65.<text:s/></text:span><text:a xlink:type="simple" xlink:href="https://dx.doi.org/10.1007/s42241-022-0039-y">⟨10.1007/s42241-022-0039-y⟩</text:a></text:p>
              <text:p text:style-name="Normal"><text:span>Article dans une revue</text:span></text:p>
              <text:p text:style-name="Normal"><text:a xlink:type="simple" xlink:href="https://hal.science/hal-03711587v1">hal-0371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16v1">Study of asynchronicity in the fluid-structure interaction domain</text:a></text:p>
              <text:p text:style-name="Normal"><text:a xlink:type="simple" xlink:href="https://hal.science/search/index/?q=*&amp;authFullName_s=Catherine Ramirez">Catherine Ramirez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Yann Roux">Yann Roux</text:a></text:p>
              <text:p text:style-name="Normal"><text:span>Computers &amp; Mathematics with Applications</text:span><text:span>, 2021, 93, pp.156-167.<text:s/></text:span><text:a xlink:type="simple" xlink:href="https://dx.doi.org/10.1016/j.camwa.2021.03.035">⟨10.1016/j.camwa.2021.03.035⟩</text:a></text:p>
              <text:p text:style-name="Normal"><text:span>Article dans une revue</text:span></text:p>
              <text:p text:style-name="Normal"><text:a xlink:type="simple" xlink:href="https://hal.science/hal-03380216v1">hal-033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52v1">Modelling capsizing icebergs in the open ocean</text:a></text:p>
              <text:p text:style-name="Normal"><text:a xlink:type="simple" xlink:href="https://hal.science/search/index/?q=*&amp;authFullName_s=Pauline Bonnet">Pauline Bonnet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Anne Mangeney">Anne Mangeney</text:a><text:span>et al.</text:span></text:p>
              <text:p text:style-name="Normal"><text:span>Geophysical Journal International</text:span><text:span>, 2020, 223 (2), pp.1265-1287.<text:s/></text:span><text:a xlink:type="simple" xlink:href="https://dx.doi.org/10.1093/gji/ggaa353">⟨10.1093/gji/ggaa353⟩</text:a></text:p>
              <text:p text:style-name="Normal"><text:span>Article dans une revue</text:span></text:p>
              <text:p text:style-name="Normal"><text:a xlink:type="simple" xlink:href="https://hal.science/hal-02566452v1">hal-025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48v1">Validation of CFD simulations of the flow around a full-scale rowing blade with realistic kinematics</text:a></text:p>
              <text:p text:style-name="Normal"><text:a xlink:type="simple" xlink:href="https://hal.science/search/index/?q=*&amp;authFullName_s=Yoann Robert">Yoann Robert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/text:p>
              <text:p text:style-name="Normal"><text:span>Journal of Marine Science and Technology</text:span><text:span>, 2019, 24 (4), pp.1105-1118.<text:s/></text:span><text:a xlink:type="simple" xlink:href="https://dx.doi.org/10.1007/s00773-018-0610-y">⟨10.1007/s00773-018-0610-y⟩</text:a></text:p>
              <text:p text:style-name="Normal"><text:span>Article dans une revue</text:span></text:p>
              <text:p text:style-name="Normal"><text:a xlink:type="simple" xlink:href="https://hal.science/hal-02394848v1">hal-023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54v1">Added mass evaluation with a finite-volume solver for applications in fluid–structure interaction problems solved with co-simulation</text:a></text:p>
              <text:p text:style-name="Normal"><text:a xlink:type="simple" xlink:href="https://hal.science/search/index/?q=*&amp;authFullName_s=Camille Yvin">Camille Yvi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P. Queutey">P. Queutey</text:a></text:p>
              <text:p text:style-name="Normal"><text:span>Journal of Fluids and Structures</text:span><text:span>, 2018, 81, pp.528-546.<text:s/></text:span><text:a xlink:type="simple" xlink:href="https://dx.doi.org/10.1016/j.jfluidstructs.2018.05.008">⟨10.1016/j.jfluidstructs.2018.05.008⟩</text:a></text:p>
              <text:p text:style-name="Normal"><text:span>Article dans une revue</text:span></text:p>
              <text:p text:style-name="Normal"><text:a xlink:type="simple" xlink:href="https://hal.science/hal-02391254v1">hal-023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76v1">Towards Unsteady Approach For Future Flutter Calculations</text:a></text:p>
              <text:p text:style-name="Normal"><text:a xlink:type="simple" xlink:href="https://hal.science/search/index/?q=*&amp;authFullName_s=Luc Mouton">Luc Mouton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Gan Bo Deng">Gan Bo Deng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Thibaut Soler">Thibaut Soler</text:a><text:span>et al.</text:span></text:p>
              <text:p text:style-name="Normal"><text:span>Journal of Sailing Technology</text:span><text:span>, 2018, 3 (1), pp.1-19.<text:s/></text:span><text:a xlink:type="simple" xlink:href="https://dx.doi.org/10.5957/jst.2018.07">⟨10.5957/jst.2018.07⟩</text:a></text:p>
              <text:p text:style-name="Normal"><text:span>Article dans une revue</text:span></text:p>
              <text:p text:style-name="Normal"><text:a xlink:type="simple" xlink:href="https://hal.science/hal-02394876v1">hal-0239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67v1">Assessment of hybrid RANS-LES formulations for flow simulation around the Ahmed body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Computers and Fluids</text:span><text:span>, 2018, 176, pp.302-319.<text:s/></text:span><text:a xlink:type="simple" xlink:href="https://dx.doi.org/10.1016/j.compfluid.2017.01.005">⟨10.1016/j.compfluid.2017.01.005⟩</text:a></text:p>
              <text:p text:style-name="Normal"><text:span>Article dans une revue</text:span></text:p>
              <text:p text:style-name="Normal"><text:a xlink:type="simple" xlink:href="https://hal.science/hal-02391167v1">hal-0239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18v1">Numerical Simulations for the Wake Prediction of a Marine Propeller in Straight-Ahead Flow and Oblique Flow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text:span>et al.</text:span></text:p>
              <text:p text:style-name="Normal"><text:span>Journal of Fluids Engineering</text:span><text:span>, 2018, 140 (2),<text:s/></text:span><text:a xlink:type="simple" xlink:href="https://dx.doi.org/10.1115/1.4037984">⟨10.1115/1.4037984⟩</text:a></text:p>
              <text:p text:style-name="Normal"><text:span>Article dans une revue</text:span></text:p>
              <text:p text:style-name="Normal"><text:a xlink:type="simple" xlink:href="https://hal.science/hal-02391218v1">hal-0239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71v1">Can adaptive grid refinement produce grid-independent solutions for incompressible flows?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Journal of Computational Physics</text:span><text:span>, 2017, 344, pp.364-380.<text:s/></text:span><text:a xlink:type="simple" xlink:href="https://dx.doi.org/10.1016/j.jcp.2017.04.077">⟨10.1016/j.jcp.2017.04.077⟩</text:a></text:p>
              <text:p text:style-name="Normal"><text:span>Article dans une revue</text:span></text:p>
              <text:p text:style-name="Normal"><text:a xlink:type="simple" xlink:href="https://hal.science/hal-02565571v1">hal-025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26v1">Toward Optimization Using Unsteady CFD Simulation Around Kayak Hull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Régis Duvigeau">Régis Duvig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Jean-Pascal Crochet">Jean-Pascal Crochet</text:a><text:span>,</text:span><text:a xlink:type="simple" xlink:href="https://hal.science/search/index/?q=*&amp;authFullName_s=Christophe Rouffet">Christophe Rouffet</text:a></text:p>
              <text:p text:style-name="Normal"><text:span>Procedia Engineering</text:span><text:span>, 2016, 147, pp.293-298.<text:s/></text:span><text:a xlink:type="simple" xlink:href="https://dx.doi.org/10.1016/j.proeng.2016.06.290">⟨10.1016/j.proeng.2016.06.290⟩</text:a></text:p>
              <text:p text:style-name="Normal"><text:span>Article dans une revue</text:span></text:p>
              <text:p text:style-name="Normal"><text:a xlink:type="simple" xlink:href="https://hal.science/hal-02565526v1">hal-0256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1v1">FSI investigation on stability of downwind sails with an automatic dynamic trimming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Michel Visonneau">Michel Visonneau</text:a><text:span>et al.</text:span></text:p>
              <text:p text:style-name="Normal"><text:span>Ocean Engineering</text:span><text:span>, 2014, Innovation in High Performance Sailing Yachts - INNOVSAIL, 90, pp.129-139.<text:s/></text:span><text:a xlink:type="simple" xlink:href="https://dx.doi.org/10.1016/j.oceaneng.2014.09.021">⟨10.1016/j.oceaneng.2014.09.021⟩</text:a></text:p>
              <text:p text:style-name="Normal"><text:span>Article dans une revue</text:span></text:p>
              <text:p text:style-name="Normal"><text:a xlink:type="simple" xlink:href="https://hal.science/hal-01155431v1">hal-011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55v1">Combined refinement criteria for anisotropic grid refinement in free-surface flow simulation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et al.</text:span></text:p>
              <text:p text:style-name="Normal"><text:span>Computers and Fluids</text:span><text:span>, 2014, 92, pp.209-222.<text:s/></text:span><text:a xlink:type="simple" xlink:href="https://dx.doi.org/10.1016/j.compfluid.2013.12.019">⟨10.1016/j.compfluid.2013.12.019⟩</text:a></text:p>
              <text:p text:style-name="Normal"><text:span>Article dans une revue</text:span></text:p>
              <text:p text:style-name="Normal"><text:a xlink:type="simple" xlink:href="https://hal.science/hal-01155455v1">hal-011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52v1">Fluid Mechanics in rowing: the case of the flow around the blades</text:a></text:p>
              <text:p text:style-name="Normal"><text:a xlink:type="simple" xlink:href="https://hal.science/search/index/?q=*&amp;authFullName_s=Yoann Robert">Yoann Robert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Patrick Queutey">Patrick Queutey</text:a><text:span>et al.</text:span></text:p>
              <text:p text:style-name="Normal"><text:span>Procedia Engineering</text:span><text:span>, 2014, The Engineering of Sport 10 (72), pp.744-749.<text:s/></text:span><text:a xlink:type="simple" xlink:href="https://dx.doi.org/10.1016/j.proeng.2014.06.126">⟨10.1016/j.proeng.2014.06.126⟩</text:a></text:p>
              <text:p text:style-name="Normal"><text:span>Article dans une revue</text:span></text:p>
              <text:p text:style-name="Normal"><text:a xlink:type="simple" xlink:href="https://hal.science/hal-01155452v1">hal-011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57v1">Mesures et simulations: démarche et étapes pour une meilleure connaissance de l'hydrodynamique des palettes d'avir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Jean-Michel Kobus">Jean-Michel Kobus</text:a></text:p>
              <text:p text:style-name="Normal"><text:span>Movement &amp; Sport Sciences - Science &amp; Motricité</text:span><text:span>, 2012, Perspectives actuelles pour l'analyse, la simulation et la synthèse de mouvements sportifs, 75 (1), pp.85-97.<text:s/></text:span><text:a xlink:type="simple" xlink:href="https://dx.doi.org/10.3917/sm.075.0085">⟨10.3917/sm.075.0085⟩</text:a></text:p>
              <text:p text:style-name="Normal"><text:span>Article dans une revue</text:span></text:p>
              <text:p text:style-name="Normal"><text:a xlink:type="simple" xlink:href="https://hal.science/hal-01145157v1">hal-011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53v1">Adaptive grid refinement for hydrodynamic flows</text:a></text:p>
              <text:p text:style-name="Normal"><text:a xlink:type="simple" xlink:href="https://hal.science/search/index/?q=*&amp;authFullName_s=Jeroen Wackers">Jeroen Wackers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Michel Visonneau">Michel Visonneau</text:a></text:p>
              <text:p text:style-name="Normal"><text:span>Computers and Fluids</text:span><text:span>, 2012, 55, pp.85-100.<text:s/></text:span><text:a xlink:type="simple" xlink:href="https://dx.doi.org/10.1016/j.compfluid.2011.11.004">⟨10.1016/j.compfluid.2011.11.004⟩</text:a></text:p>
              <text:p text:style-name="Normal"><text:span>Article dans une revue</text:span></text:p>
              <text:p text:style-name="Normal"><text:a xlink:type="simple" xlink:href="https://hal.science/hal-01145153v1">hal-011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56v1">Sliding Grids and Adaptive Grid Refinement for RANS Simulation of Ship-Propeller Interaction</text:a></text:p>
              <text:p text:style-name="Normal"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Ship Technology Research</text:span><text:span>, 2012,<text:s/></text:span><text:a xlink:type="simple" xlink:href="https://dx.doi.org/10.1179/str.2012.59.2.004">⟨10.1179/str.2012.59.2.004⟩</text:a></text:p>
              <text:p text:style-name="Normal"><text:span>Article dans une revue</text:span></text:p>
              <text:p text:style-name="Normal"><text:a xlink:type="simple" xlink:href="https://hal.science/hal-01145156v1">hal-011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5v1">Three-dimensional extension of Lighthill's large-amplitude elongated-body theory of fish locomotion</text:a></text:p>
              <text:p text:style-name="Normal"><text:a xlink:type="simple" xlink:href="https://hal.science/search/index/?q=*&amp;authFullName_s=Fabien Candelier">Fabien Candeli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ban Leroyer">Alban Leroyer</text:a></text:p>
              <text:p text:style-name="Normal"><text:span>Journal of Fluid Mechanics</text:span><text:span>, 2011, 674, pp.196-226.<text:s/></text:span><text:a xlink:type="simple" xlink:href="https://dx.doi.org/10.1017/S002211201000649X">⟨10.1017/S002211201000649X⟩</text:a></text:p>
              <text:p text:style-name="Normal"><text:span>Article dans une revue</text:span></text:p>
              <text:p text:style-name="Normal"><text:a xlink:type="simple" xlink:href="https://hal.science/hal-01145115v1">hal-0114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25v1">Numerical strategies to speed up CFD computations with free surfac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Emmanuel Guilmineau">Emmanuel Guilmineau</text:a></text:p>
              <text:p text:style-name="Normal"><text:span>Ocean Engineering</text:span><text:span>, 2011,<text:s/></text:span><text:a xlink:type="simple" xlink:href="https://dx.doi.org/10.1016/j.oceaneng.2011.09.006">⟨10.1016/j.oceaneng.2011.09.006⟩</text:a></text:p>
              <text:p text:style-name="Normal"><text:span>Article dans une revue</text:span></text:p>
              <text:p text:style-name="Normal"><text:a xlink:type="simple" xlink:href="https://hal.science/hal-01145125v1">hal-0114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6v1">Geometrically Exact Kirchhoff Beam Theory: Application to cable dynam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Guillaume de Nayer">Guillaume de Nayer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Journal of Computational and Nonlinear Dynamics</text:span><text:span>, 2011, 6 (4), pp.041004.<text:s/></text:span><text:a xlink:type="simple" xlink:href="https://dx.doi.org/10.1115/1.4003625">⟨10.1115/1.4003625⟩</text:a></text:p>
              <text:p text:style-name="Normal"><text:span>Article dans une revue</text:span></text:p>
              <text:p text:style-name="Normal"><text:a xlink:type="simple" xlink:href="https://hal.science/hal-00630756v1">hal-006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4v1">Poincaré–Cosserat Equations for the Lighthill Three-dimensional Large Amplitude Elongated Body Theory: Application to Robot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ban Leroyer">Alban Leroyer</text:a></text:p>
              <text:p text:style-name="Normal"><text:span>Journal of Nonlinear Science</text:span><text:span>, 2010, 20 (1), pp.47-79.<text:s/></text:span><text:a xlink:type="simple" xlink:href="https://dx.doi.org/10.1007/s00332-009-9050-5">⟨10.1007/s00332-009-9050-5⟩</text:a></text:p>
              <text:p text:style-name="Normal"><text:span>Article dans une revue</text:span></text:p>
              <text:p text:style-name="Normal"><text:a xlink:type="simple" xlink:href="https://api.istex.fr/document/FB74EE88399FED2E94CA04FCD08EA4456188E168/fulltext/pdf?sid=hal">istex</text:a></text:p>
              <text:p text:style-name="Normal"><text:a xlink:type="simple" xlink:href="https://hal.science/hal-00630754v1">hal-006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99v1">Influence of free-surface unsteadiness and viscous effects on oar blade hydrodynamic load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Jean-Michel Kobus">Jean-Michel Kobus</text:a><text:span>,</text:span><text:a xlink:type="simple" xlink:href="https://hal.science/search/index/?q=*&amp;authFullName_s=Michel Visonneau">Michel Visonneau</text:a></text:p>
              <text:p text:style-name="Normal"><text:span>Journal of Sports Sciences</text:span><text:span>, 2010, 28 (12), pp.1287-1298.<text:s/></text:span><text:a xlink:type="simple" xlink:href="https://dx.doi.org/10.1080/02640414.2010.485646">⟨10.1080/02640414.2010.485646⟩</text:a></text:p>
              <text:p text:style-name="Normal"><text:span>Article dans une revue</text:span></text:p>
              <text:p text:style-name="Normal"><text:a xlink:type="simple" xlink:href="https://hal.science/hal-01145099v1">hal-011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99v1">Experimental and numerical investigations of the flow around an oar blade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Jean-Michel Kobus">Jean-Michel Kobus</text:a><text:span>,</text:span><text:a xlink:type="simple" xlink:href="https://hal.science/search/index/?q=*&amp;authFullName_s=Michel Visonneau">Michel Visonneau</text:a></text:p>
              <text:p text:style-name="Normal"><text:span>Journal of Marine Science and Technology</text:span><text:span>, 2008, 13 (1), pp.1-15.<text:s/></text:span><text:a xlink:type="simple" xlink:href="https://dx.doi.org/10.1007/s00773-007-0256-7">⟨10.1007/s00773-007-0256-7⟩</text:a></text:p>
              <text:p text:style-name="Normal"><text:span>Article dans une revue</text:span></text:p>
              <text:p text:style-name="Normal"><text:a xlink:type="simple" xlink:href="https://api.istex.fr/ark:/67375/VQC-ZQ2R7690-9/fulltext.pdf?sid=hal">istex</text:a></text:p>
              <text:p text:style-name="Normal"><text:a xlink:type="simple" xlink:href="https://hal.science/hal-00699499v1">hal-006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3v1">Fast Dynamics of a three dimensional eel-like robot: comparisons with Navier-Stokes simulation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IEEE Transactions on Robotics</text:span><text:span>, 2008, 24 (6), pp.1274-1288.<text:s/></text:span><text:a xlink:type="simple" xlink:href="https://dx.doi.org/10.1109/tro.2008.2006249">⟨10.1109/tro.2008.2006249⟩</text:a></text:p>
              <text:p text:style-name="Normal"><text:span>Article dans une revue</text:span></text:p>
              <text:p text:style-name="Normal"><text:a xlink:type="simple" xlink:href="https://hal.science/hal-00630753v1">hal-006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8v1">Interaction écoulement/mouvement par un solveur Navier-Stokes avec adaptation locale de maillage : application à l'étude du slamming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Alexander Hay">Alexander Hay</text:a><text:span>,</text:span><text:a xlink:type="simple" xlink:href="https://hal.science/search/index/?q=*&amp;authFullName_s=Michel Visonneau">Michel Visonneau</text:a></text:p>
              <text:p text:style-name="Normal"><text:span>Mechanics &amp; Industry</text:span><text:span>, 2007, 8 (2), pp.151-160.<text:s/></text:span><text:a xlink:type="simple" xlink:href="https://dx.doi.org/10.1051/meca:2007033">⟨10.1051/meca:2007033⟩</text:a></text:p>
              <text:p text:style-name="Normal"><text:span>Article dans une revue</text:span></text:p>
              <text:p text:style-name="Normal"><text:a xlink:type="simple" xlink:href="https://hal.science/hal-00699488v1">hal-0069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74v1">Simulation d'un robot-anguille auto-propulsé par résolution des équations de Navier-Stok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Mechanics &amp; Industry</text:span><text:span>, 2006, 7 (2), pp.189-199.<text:s/></text:span><text:a xlink:type="simple" xlink:href="https://dx.doi.org/10.1051/meca:2006033">⟨10.1051/meca:2006033⟩</text:a></text:p>
              <text:p text:style-name="Normal"><text:span>Article dans une revue</text:span></text:p>
              <text:p text:style-name="Normal"><text:a xlink:type="simple" xlink:href="https://hal.science/hal-00699474v1">hal-0069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70v1">H-adaptive Navier-Stokes simulations of free-surface flows around moving bodies</text:a></text:p>
              <text:p text:style-name="Normal"><text:a xlink:type="simple" xlink:href="https://hal.science/search/index/?q=*&amp;authFullName_s=Alexander Hay">Alexander Hay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Journal of Marine Science and Technology</text:span><text:span>, 2006, 11 (1), pp.1-18.<text:s/></text:span><text:a xlink:type="simple" xlink:href="https://dx.doi.org/10.1007/s00773-005-0207-0">⟨10.1007/s00773-005-0207-0⟩</text:a></text:p>
              <text:p text:style-name="Normal"><text:span>Article dans une revue</text:span></text:p>
              <text:p text:style-name="Normal"><text:a xlink:type="simple" xlink:href="https://api.istex.fr/ark:/67375/VQC-K0V75JX7-S/fulltext.pdf?sid=hal">istex</text:a></text:p>
              <text:p text:style-name="Normal"><text:a xlink:type="simple" xlink:href="https://hal.science/hal-00699470v1">hal-006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58v1">Numerical methods for RANSE simulations of a self-propelled fish-like body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Journal of Fluids and Structures</text:span><text:span>, 2005, 20 (7), pp.975-991.<text:s/></text:span><text:a xlink:type="simple" xlink:href="https://dx.doi.org/10.1016/j.jfluidstructs.2005.05.007">⟨10.1016/j.jfluidstructs.2005.05.007⟩</text:a></text:p>
              <text:p text:style-name="Normal"><text:span>Article dans une revue</text:span></text:p>
              <text:p text:style-name="Normal"><text:a xlink:type="simple" xlink:href="https://hal.science/hal-00699458v1">hal-006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07v1">Biohydrodynamique et simulations numériqu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La Houille Blanche - Revue internationale de l'eau</text:span><text:span>, 2005, 91 (3), pp.45-51.<text:s/></text:span><text:a xlink:type="simple" xlink:href="https://dx.doi.org/10.1051/lhb:200503006">⟨10.1051/lhb:200503006⟩</text:a></text:p>
              <text:p text:style-name="Normal"><text:span>Article dans une revue</text:span></text:p>
              <text:p text:style-name="Normal"><text:a xlink:type="simple" xlink:href="https://api.istex.fr/document/0B1E7CE66858D0C87D3149AA8BB9FCF86E47AA49/fulltext/pdf?sid=hal">istex</text:a></text:p>
              <text:p text:style-name="Normal"><text:a xlink:type="simple" xlink:href="https://hal.science/hal-03376007v1">hal-03376007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5cfbaa" table:style-name="5cfbaa">
          <table:table-column table:style-name="5cfbaa.0"/>
          <table:table-row>
            <table:table-cell office:value-type="string">
              <text:p text:style-name="Normal"><text:a xlink:type="simple" xlink:href="https://hal.science/hal-04526433v1">Option projet : objectif compétence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Gwénaëlle Le Mauff">Gwénaëlle Le Mauff</text:a></text:p>
              <text:p text:style-name="Normal"><text:span>Presses polytechniques et universitaires romandes (EPFL PRESS).<text:s/></text:span><text:span>Prototyper pour renforcer l'expérience d'apprentissage</text:span><text:span>, Pédagogie universitaire, pp.201-228, 2024, 978-2-8323-2257-4.<text:s/></text:span><text:a xlink:type="simple" xlink:href="https://dx.doi.org/10.55430/8021VA01">⟨10.55430/8021VA01⟩</text:a></text:p>
              <text:p text:style-name="Normal"><text:span>Chapitre d'ouvrage</text:span></text:p>
              <text:p text:style-name="Normal"><text:a xlink:type="simple" xlink:href="https://hal.science/hal-04526433v1">hal-045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83v1">Wake Prediction of a Marine Propeller: The Role of the Turbulence Closures</text:a></text:p>
              <text:p text:style-name="Normal"><text:a xlink:type="simple" xlink:href="https://hal.science/search/index/?q=*&amp;authFullName_s=Emmanuel Guilmineau">Emmanuel Guilmineau</text:a><text:span>,</text:span><text:a xlink:type="simple" xlink:href="https://hal.science/search/index/?q=*&amp;authFullName_s=G. Deng">G. Deng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Michel Visonneau">Michel Visonneau</text:a><text:span>et al.</text:span></text:p>
              <text:p text:style-name="Normal"><text:span>Direct and Large-Eddy Simulation X</text:span><text:span>, pp.251-256, 2018,<text:s/></text:span><text:a xlink:type="simple" xlink:href="https://dx.doi.org/10.1007/978-3-319-63212-4_31">⟨10.1007/978-3-319-63212-4_31⟩</text:a></text:p>
              <text:p text:style-name="Normal"><text:span>Chapitre d'ouvrage</text:span></text:p>
              <text:p text:style-name="Normal"><text:a xlink:type="simple" xlink:href="https://hal.science/hal-02391283v1">hal-023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72v1">Robot anguille sous-marin en 3D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Wisama Khalil">Wisama Khalil</text:a><text:span>,</text:span><text:a xlink:type="simple" xlink:href="https://hal.science/search/index/?q=*&amp;authFullName_s=Alban Leroyer">Alban Leroyer</text:a><text:span>et al.</text:span></text:p>
              <text:p text:style-name="Normal"><text:span>Techniques de l'Ingénieur</text:span><text:span>, Edition Techniques de l'Ingénieur, pp.S 7 856: 1-16, 2006,<text:s/></text:span><text:a xlink:type="simple" xlink:href="https://dx.doi.org/10.51257/a-v1-s7856">⟨10.51257/a-v1-s7856⟩</text:a></text:p>
              <text:p text:style-name="Normal"><text:span>Chapitre d'ouvrage</text:span></text:p>
              <text:p text:style-name="Normal"><text:a xlink:type="simple" xlink:href="https://hal.science/hal-00186672v1">hal-00186672v1</text:a></text:p>
            </table:table-cell>
          </table:table-row>
        </table:table>
        <text:p text:style-name="P20"/>
        <text:p text:style-name="Heading2"><text:span text:style-name="T8">Brevet (11)</text:span></text:p>
        <text:p text:style-name="P22"/>
        <table:table table:name="63be5e" table:style-name="63be5e">
          <table:table-column table:style-name="63be5e.0"/>
          <table:table-row>
            <table:table-cell office:value-type="string">
              <text:p text:style-name="Normal"><text:a xlink:type="simple" xlink:href="https://hal.science/hal-05510128v1">Dépôt et dossier de valorisation du code de simulation ISIS-CFD, version 12 en date du 1er Janvier 2023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11.S.P.2008.000.20900. 2023</text:span></text:p>
              <text:p text:style-name="Normal"><text:span>Brevet</text:span></text:p>
              <text:p text:style-name="Normal"><text:a xlink:type="simple" xlink:href="https://hal.science/hal-05510128v1">hal-055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33v1">Dépôt et dossier de valorisation du code de simulation ISIS-CFD, version 11 en date du 1er Janvier 2022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10.S.P.2008.000.20900. 2022</text:span></text:p>
              <text:p text:style-name="Normal"><text:span>Brevet</text:span></text:p>
              <text:p text:style-name="Normal"><text:a xlink:type="simple" xlink:href="https://hal.science/hal-04056033v1">hal-040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72v1">Dépôt et dossier de valorisation du code de simulation ISIS-CFD, version 10 en date du 1er Janvier 2021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9.S.P.2008.000.20900. 2021</text:span></text:p>
              <text:p text:style-name="Normal"><text:span>Brevet</text:span></text:p>
              <text:p text:style-name="Normal"><text:a xlink:type="simple" xlink:href="https://hal.science/hal-03365072v1">hal-033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97v1">Dépôt et dossier de valorisation du code de simulation ISIS-CFD, version 9 en date du 1er Janvier 2020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8.S.C.2008.000.10000. 2020</text:span></text:p>
              <text:p text:style-name="Normal"><text:span>Brevet</text:span></text:p>
              <text:p text:style-name="Normal"><text:a xlink:type="simple" xlink:href="https://hal.science/hal-02881097v1">hal-028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43v1">Dépôt et dossier de valorisation du code de simulation ISIS-CFD, version 8 en date du 1er Janvier 2019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7.S.C.2008.000.20900. 2019</text:span></text:p>
              <text:p text:style-name="Normal"><text:span>Brevet</text:span></text:p>
              <text:p text:style-name="Normal"><text:a xlink:type="simple" xlink:href="https://hal.science/hal-02565643v1">hal-0256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6v1">Dépôt et dossier de valorisation du code de simulation ISIS-CFD, version 6 en date du 12 juin 2017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DDN.FR.001.270011.005.S.C.2008.000.20900. 2018</text:span></text:p>
              <text:p text:style-name="Normal"><text:span>Brevet</text:span></text:p>
              <text:p text:style-name="Normal"><text:a xlink:type="simple" xlink:href="https://hal.science/hal-02394856v1">hal-023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63v1">Dépôt et dossier de valorisation du code de simulation ISIS-CFD, version 7 en date du 1er Janvier 2018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6.S.C.2008.000.20900. 2018</text:span></text:p>
              <text:p text:style-name="Normal"><text:span>Brevet</text:span></text:p>
              <text:p text:style-name="Normal"><text:a xlink:type="simple" xlink:href="https://hal.science/hal-02394863v1">hal-0239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97v1">Dépôt et dossier de valorisation du code de simulation ISIS-CFD, version 5 en date du 31 décembre 2015. Titulaires ECN-CNRS, IDDN.FR.001.270011.004.S.C.2008.000.20900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4.S.C.2008.000.20900. 2017</text:span></text:p>
              <text:p text:style-name="Normal"><text:span>Brevet</text:span></text:p>
              <text:p text:style-name="Normal"><text:a xlink:type="simple" xlink:href="https://hal.science/hal-02565597v1">hal-025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10v1">Dépôt et dossier de valorisation du code de simulation ISIS-CFD, version 4 en date du 2 juillet 2015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3.S.C.2008.000.20900. 2015</text:span></text:p>
              <text:p text:style-name="Normal"><text:span>Brevet</text:span></text:p>
              <text:p text:style-name="Normal"><text:a xlink:type="simple" xlink:href="https://hal.science/hal-02565610v1">hal-025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96v1">Logiciel de simulation ISIS-CFD, version 3.0-1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2.S.C.2008.000.20900. 2014</text:span></text:p>
              <text:p text:style-name="Normal"><text:span>Brevet</text:span></text:p>
              <text:p text:style-name="Normal"><text:a xlink:type="simple" xlink:href="https://hal.science/hal-01155396v1">hal-011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87v1">Logiciel de Simulation ISIS-CFD version 2.3</text:a></text:p>
              <text:p text:style-name="Normal"><text:a xlink:type="simple" xlink:href="https://hal.science/search/index/?q=*&amp;authFullName_s=Michel Visonneau">Michel Visonneau</text:a><text:span>,</text:span><text:a xlink:type="simple" xlink:href="https://hal.science/search/index/?q=*&amp;authFullName_s=P. Queutey">P. Queutey</text:a><text:span>,</text:span><text:a xlink:type="simple" xlink:href="https://hal.science/search/index/?q=*&amp;authFullName_s=G.B. Deng">G.B. Deng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Alban Leroyer">Alban Leroyer</text:a><text:span>et al.</text:span></text:p>
              <text:p text:style-name="Normal"><text:span>France, N° de brevet: IDDN.FR.001.270011.001.S.P.2008.000.20900. 2013</text:span></text:p>
              <text:p text:style-name="Normal"><text:span>Brevet</text:span></text:p>
              <text:p text:style-name="Normal"><text:a xlink:type="simple" xlink:href="https://hal.science/hal-01155387v1">hal-01155387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b3ec31" table:style-name="b3ec31">
          <table:table-column table:style-name="b3ec31.0"/>
          <table:table-row>
            <table:table-cell office:value-type="string">
              <text:p text:style-name="Normal"><text:a xlink:type="simple" xlink:href="https://hal.science/hal-04515696v1">Influence de la salinité de l'eau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15696v1">hal-045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89v1">Température et résistance à l'avancement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Sophie Barré">Sophie Barr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515689v1">hal-045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66v1">Intervention de Valery Kleshnev - 2013 Le regard d'un scientifique</text:a></text:p>
              <text:p text:style-name="Normal"><text:a xlink:type="simple" xlink:href="https://hal.science/search/index/?q=*&amp;authFullName_s=Alban Leroyer">Alban Leroy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515666v1">hal-0451566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f34950" table:style-name="f34950">
          <table:table-column table:style-name="f34950.0"/>
          <table:table-row>
            <table:table-cell office:value-type="string">
              <text:p text:style-name="Normal"><text:a xlink:type="simple" xlink:href="https://hal.science/tel-03212382v1">Fluid/Motion interaction for solid and flexible bodies by resolution of the Navier-Stokes equations. Contribution to the numerical modelisation of cavitating flows.</text:a></text:p>
              <text:p text:style-name="Normal"><text:a xlink:type="simple" xlink:href="https://hal.science/search/index/?q=*&amp;authFullName_s=Alban Leroyer">Alban Leroyer</text:a></text:p>
              <text:p text:style-name="Normal"><text:span>Mécanique des fluides [physics.class-ph]. Ecole Centrale de Nantes; Université de Nant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12382v1">tel-03212382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4840bc" table:style-name="4840bc">
          <table:table-column table:style-name="4840bc.0"/>
          <table:table-row>
            <table:table-cell office:value-type="string">
              <text:p text:style-name="Normal"><text:a xlink:type="simple" xlink:href="https://hal.science/tel-05510037v1">Contribution aux méthodes numériques pour l'interaction fluide-structure en hydrodynamique.</text:a></text:p>
              <text:p text:style-name="Normal"><text:a xlink:type="simple" xlink:href="https://hal.science/search/index/?q=*&amp;authFullName_s=Alban Leroyer">Alban Leroyer</text:a></text:p>
              <text:p text:style-name="Normal"><text:span>Mécanique des fluides [physics.class-ph]. Université de Nantes, 2025</text:span></text:p>
              <text:p text:style-name="Normal"><text:span>HDR</text:span></text:p>
              <text:p text:style-name="Normal"><text:a xlink:type="simple" xlink:href="https://hal.science/tel-05510037v1">tel-05510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LEROYER</dc:title>
    <dc:subject/>
    <dc:description>CV</dc:description>
    <dc:creator/>
    <dc:date>2026-05-25T02:10:08.000</dc:date>
    <meta:generator>PHPWord</meta:generator>
    <meta:initial-creator>CCSD</meta:initial-creator>
    <meta:creation-date>2026-05-25T02:10:08.000</meta:creation-date>
    <meta:keyword/>
    <meta:user-defined meta:name="Category"/>
    <meta:user-defined meta:name="Company"/>
    <meta:user-defined meta:name="Manager"/>
  </office:meta>
</office:document-meta>
</file>