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767c" style:family="table">
      <style:table-properties style:rel-width="100" table:align="center"/>
    </style:style>
    <style:style style:name="c4767c.0" style:family="table-column">
      <style:table-column-properties style:column-width="0.00cm"/>
    </style:style>
    <style:style style:name="36d86e" style:family="table">
      <style:table-properties style:rel-width="100" table:align="center"/>
    </style:style>
    <style:style style:name="36d86e.0" style:family="table-column">
      <style:table-column-properties style:column-width="0.00cm"/>
    </style:style>
    <style:style style:name="de05b5" style:family="table">
      <style:table-properties style:rel-width="100" table:align="center"/>
    </style:style>
    <style:style style:name="de05b5.0" style:family="table-column">
      <style:table-column-properties style:column-width="0.00cm"/>
    </style:style>
    <style:style style:name="482930" style:family="table">
      <style:table-properties style:rel-width="100" table:align="center"/>
    </style:style>
    <style:style style:name="4829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Pichon<text:s/></text:span><text:span text:style-name="T2">Maître de conférences en études cinématographiques, Université Bordeaux Montai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5)</text:span></text:p>
        <text:p text:style-name="P10"/>
        <table:table table:name="c4767c" table:style-name="c4767c">
          <table:table-column table:style-name="c4767c.0"/>
          <table:table-row>
            <table:table-cell office:value-type="string">
              <text:p text:style-name="Normal"><text:a xlink:type="simple" xlink:href="https://hal.science/hal-05008832v1">Jazz et cinéma. Configurations et alliances sensibles</text:a></text:p>
              <text:p text:style-name="Normal"><text:a xlink:type="simple" xlink:href="https://hal.science/search/index/?q=*&amp;authFullName_s=Alban Pichon">Alban Pichon</text:a><text:span>,</text:span><text:a xlink:type="simple" xlink:href="https://hal.science/search/index/?q=*&amp;authFullName_s=Patrick Louguet">Patrick Louguet</text:a></text:p>
              <text:p text:style-name="Normal"><text:span>L'Harmattan, 29, 2020, CIRCAV, 978-2-343-19879-8</text:span></text:p>
              <text:p text:style-name="Normal"><text:span>Ouvrages</text:span></text:p>
              <text:p text:style-name="Normal"><text:a xlink:type="simple" xlink:href="https://hal.science/hal-05008832v1">hal-0500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44v1">Collections en regard. Les bibliothèques à l’écran</text:a></text:p>
              <text:p text:style-name="Normal"><text:a xlink:type="simple" xlink:href="https://hal.science/search/index/?q=*&amp;authFullName_s=Alban Pichon">Alban Pichon</text:a></text:p>
              <text:p text:style-name="Normal"><text:span>Presses universitaires de Bordeaux, 2017, Lecteurs, bibliothèques, usages nouveaux, 978-10-300-0140-2</text:span></text:p>
              <text:p text:style-name="Normal"><text:span>Ouvrages</text:span></text:p>
              <text:p text:style-name="Normal"><text:a xlink:type="simple" xlink:href="https://hal.science/hal-05004044v1">hal-0500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70v1">Écrans de cinéma. Des écrans du pouvoir au pouvoir des écrans</text:a></text:p>
              <text:p text:style-name="Normal"><text:a xlink:type="simple" xlink:href="https://hal.science/search/index/?q=*&amp;authFullName_s=Alban Pichon">Alban Pichon</text:a><text:span>,</text:span><text:a xlink:type="simple" xlink:href="https://hal.science/search/index/?q=*&amp;authFullName_s=Patrick Louguet">Patrick Louguet</text:a></text:p>
              <text:p text:style-name="Normal"><text:span>L'Harmattan, Hors-série, 2016, CIRCAV, 978-2-343-06703-2</text:span></text:p>
              <text:p text:style-name="Normal"><text:span>Ouvrages</text:span></text:p>
              <text:p text:style-name="Normal"><text:a xlink:type="simple" xlink:href="https://hal.science/hal-05008870v1">hal-0500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39v1">Le cinéma de Leos Carax. L’expérience du déjà-vu</text:a></text:p>
              <text:p text:style-name="Normal"><text:a xlink:type="simple" xlink:href="https://hal.science/search/index/?q=*&amp;authFullName_s=Alban Pichon">Alban Pichon</text:a></text:p>
              <text:p text:style-name="Normal"><text:span>Le Bord de l'eau, 2009, 978-2-35687-024-7</text:span></text:p>
              <text:p text:style-name="Normal"><text:span>Ouvrages</text:span></text:p>
              <text:p text:style-name="Normal"><text:a xlink:type="simple" xlink:href="https://hal.science/hal-05003839v1">hal-0500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43v1">« Télécharger, écouter, voir » : les enjeux des nouvelles technologies dans les médiathèques</text:a></text:p>
              <text:p text:style-name="Normal"><text:a xlink:type="simple" xlink:href="https://hal.science/search/index/?q=*&amp;authFullName_s=Alban Pichon">Alban Pichon</text:a><text:span>,</text:span><text:a xlink:type="simple" xlink:href="https://hal.science/search/index/?q=*&amp;authFullName_s=Benoît Michel">Benoît Michel</text:a></text:p>
              <text:p text:style-name="Normal"><text:span>Presses universitaires de Bordeaux, 2009, Lecteurs-Bibliotheques-Usages Nouveaux, 978-2-86781-579-9</text:span></text:p>
              <text:p text:style-name="Normal"><text:span>Ouvrages</text:span></text:p>
              <text:p text:style-name="Normal"><text:a xlink:type="simple" xlink:href="https://hal.science/hal-05010743v1">hal-05010743v1</text:a></text:p>
            </table:table-cell>
          </table:table-row>
        </table:table>
        <text:p text:style-name="P11"/>
        <text:p text:style-name="Heading2"><text:span text:style-name="T5">Article dans une revue (9)</text:span></text:p>
        <text:p text:style-name="P13"/>
        <table:table table:name="36d86e" table:style-name="36d86e">
          <table:table-column table:style-name="36d86e.0"/>
          <table:table-row>
            <table:table-cell office:value-type="string">
              <text:p text:style-name="Normal"><text:a xlink:type="simple" xlink:href="https://hal.science/hal-05003802v1">Vacances à Audierne : du blockhaus au château de sable. Petits arrangements avec les morts, de Pascale Ferran (1994)</text:a></text:p>
              <text:p text:style-name="Normal"><text:a xlink:type="simple" xlink:href="https://hal.science/search/index/?q=*&amp;authFullName_s=Alban Pichon">Alban Pichon</text:a></text:p>
              <text:p text:style-name="Normal"><text:span>Cahiers Robinson</text:span><text:span>, 2023, Les Grandes vacances, 53</text:span></text:p>
              <text:p text:style-name="Normal"><text:span>Article dans une revue</text:span></text:p>
              <text:p text:style-name="Normal"><text:a xlink:type="simple" xlink:href="https://hal.science/hal-05003802v1">hal-0500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08v1">Lettre bien reçue. Affinités littéraires et réminiscences cinématographiques (Carax, Wenders, Desplechin)</text:a></text:p>
              <text:p text:style-name="Normal"><text:a xlink:type="simple" xlink:href="https://hal.science/search/index/?q=*&amp;authFullName_s=Alban Pichon">Alban Pichon</text:a></text:p>
              <text:p text:style-name="Normal"><text:span>Recherches et travaux (Grenoble)</text:span><text:span>, 2022, La Nouvelle Vague à la lettre, 101</text:span></text:p>
              <text:p text:style-name="Normal"><text:span>Article dans une revue</text:span></text:p>
              <text:p text:style-name="Normal"><text:a xlink:type="simple" xlink:href="https://hal.science/hal-05003808v1">hal-050038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3831v1">Jean-Louis Leutrat, un cinéma de paramnésie</text:a></text:p>
              <text:p text:style-name="Normal"><text:a xlink:type="simple" xlink:href="https://hal.science/search/index/?q=*&amp;authFullName_s=Alban Pichon">Alban Pichon</text:a></text:p>
              <text:p text:style-name="Normal"><text:span>Trafic : revue de cinéma</text:span><text:span>, 2021, 118, pp.99-110</text:span></text:p>
              <text:p text:style-name="Normal"><text:span>Article dans une revue</text:span></text:p>
              <text:p text:style-name="Normal"><text:a xlink:type="simple" xlink:href="https://univ-tlse2.hal.science/hal-05003831v1">hal-0500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44v1">Symphonies industrielles</text:a></text:p>
              <text:p text:style-name="Normal"><text:a xlink:type="simple" xlink:href="https://hal.science/search/index/?q=*&amp;authFullName_s=Alban Pichon">Alban Pichon</text:a></text:p>
              <text:p text:style-name="Normal"><text:span>Ligeia, dossiers sur l'art</text:span><text:span>, 2018, David Lynch et les arts, 165-168, pp.124-137</text:span></text:p>
              <text:p text:style-name="Normal"><text:span>Article dans une revue</text:span></text:p>
              <text:p text:style-name="Normal"><text:a xlink:type="simple" xlink:href="https://hal.science/hal-05004244v1">hal-0500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41v1">Un corps pour deux : les couples de Carax</text:a></text:p>
              <text:p text:style-name="Normal"><text:a xlink:type="simple" xlink:href="https://hal.science/search/index/?q=*&amp;authFullName_s=Alban Pichon">Alban Pichon</text:a></text:p>
              <text:p text:style-name="Normal"><text:span>French Forum</text:span><text:span>, 2014, 39 (2-3), pp.192-206</text:span></text:p>
              <text:p text:style-name="Normal"><text:span>Article dans une revue</text:span></text:p>
              <text:p text:style-name="Normal"><text:a xlink:type="simple" xlink:href="https://hal.science/hal-05010641v1">hal-0501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59v1">Épigraphes et quatrains errants</text:a></text:p>
              <text:p text:style-name="Normal"><text:a xlink:type="simple" xlink:href="https://hal.science/search/index/?q=*&amp;authFullName_s=Alban Pichon">Alban Pichon</text:a></text:p>
              <text:p text:style-name="Normal"><text:span>Figures de l'art - Revue d'études esthétiques</text:span><text:span>, 2013, Littérature et cinéma en miroir, 24, pp.59-70</text:span></text:p>
              <text:p text:style-name="Normal"><text:span>Article dans une revue</text:span></text:p>
              <text:p text:style-name="Normal"><text:a xlink:type="simple" xlink:href="https://hal.science/hal-05010659v1">hal-0501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61v1">Geste d'emprunt</text:a></text:p>
              <text:p text:style-name="Normal"><text:a xlink:type="simple" xlink:href="https://hal.science/search/index/?q=*&amp;authFullName_s=Alban Pichon">Alban Pichon</text:a></text:p>
              <text:p text:style-name="Normal"><text:span>Murmure</text:span><text:span>, 2006, Sur le geste, Hors série, pp.64-73</text:span></text:p>
              <text:p text:style-name="Normal"><text:span>Article dans une revue</text:span></text:p>
              <text:p text:style-name="Normal"><text:a xlink:type="simple" xlink:href="https://hal.science/hal-05010661v1">hal-0501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67v1">Mouvement transfiguré</text:a></text:p>
              <text:p text:style-name="Normal"><text:a xlink:type="simple" xlink:href="https://hal.science/search/index/?q=*&amp;authFullName_s=Alban Pichon">Alban Pichon</text:a></text:p>
              <text:p text:style-name="Normal"><text:span>Vertigo : Revue de cinéma</text:span><text:span>, 2005, Danse et cinéma, Hors série, pp.40-43</text:span></text:p>
              <text:p text:style-name="Normal"><text:span>Article dans une revue</text:span></text:p>
              <text:p text:style-name="Normal"><text:a xlink:type="simple" xlink:href="https://hal.science/hal-05010667v1">hal-0501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80v1">De Carrie à Virgin Suicides : ce que le palimpseste cache</text:a></text:p>
              <text:p text:style-name="Normal"><text:a xlink:type="simple" xlink:href="https://hal.science/search/index/?q=*&amp;authFullName_s=Alban Pichon">Alban Pichon</text:a></text:p>
              <text:p text:style-name="Normal"><text:span>La Voix du regard : Revue littéraire sur les arts de l'image</text:span><text:span>, 2005, Et re ! Recyclage, reprise, retour, 18, pp.180-186</text:span></text:p>
              <text:p text:style-name="Normal"><text:span>Article dans une revue</text:span></text:p>
              <text:p text:style-name="Normal"><text:a xlink:type="simple" xlink:href="https://hal.science/hal-05010680v1">hal-05010680v1</text:a></text:p>
            </table:table-cell>
          </table:table-row>
        </table:table>
        <text:p text:style-name="P14"/>
        <text:p text:style-name="Heading2"><text:span text:style-name="T6">Chapitre d'ouvrage (17)</text:span></text:p>
        <text:p text:style-name="P16"/>
        <table:table table:name="de05b5" table:style-name="de05b5">
          <table:table-column table:style-name="de05b5.0"/>
          <table:table-row>
            <table:table-cell office:value-type="string">
              <text:p text:style-name="Normal"><text:a xlink:type="simple" xlink:href="https://hal.science/hal-05012246v1">Raoul Ruiz et Jean-Louis Schefer : un cinéma de paramnésie partagée</text:a></text:p>
              <text:p text:style-name="Normal"><text:a xlink:type="simple" xlink:href="https://hal.science/search/index/?q=*&amp;authFullName_s=Alban Pichon">Alban Pichon</text:a></text:p>
              <text:p text:style-name="Normal"><text:span>Emmanuel Plasseraud; Andrea Cabezas Vargas; Pierre Beylot.<text:s/></text:span><text:span>Raoul Ruiz. Dialogues transatlantiques</text:span><text:span>, Orbis tertius, pp.129-50, 2024, 978-2367834061</text:span></text:p>
              <text:p text:style-name="Normal"><text:span>Chapitre d'ouvrage</text:span></text:p>
              <text:p text:style-name="Normal"><text:a xlink:type="simple" xlink:href="https://hal.science/hal-05012246v1">hal-0501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51v1">Jean-Louis Leutrat : le goût de l’implicite</text:a></text:p>
              <text:p text:style-name="Normal"><text:a xlink:type="simple" xlink:href="https://hal.science/search/index/?q=*&amp;authFullName_s=Alban Pichon">Alban Pichon</text:a></text:p>
              <text:p text:style-name="Normal"><text:span>Inachever/cacher : essais d'esthétique soustractive</text:span><text:span>, Presses Universitaires de Pau et des Pays de l'Adour (PUPPA), 2023, Rhétoriques des arts, 978-2353111336</text:span></text:p>
              <text:p text:style-name="Normal"><text:span>Chapitre d'ouvrage</text:span></text:p>
              <text:p text:style-name="Normal"><text:a xlink:type="simple" xlink:href="https://hal.science/hal-05012251v1">hal-0501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53v1">Roubaix, une lumière, ou Ne jugez pas</text:a></text:p>
              <text:p text:style-name="Normal"><text:a xlink:type="simple" xlink:href="https://hal.science/search/index/?q=*&amp;authFullName_s=Alban Pichon">Alban Pichon</text:a></text:p>
              <text:p text:style-name="Normal"><text:span>Le Polar dans la cité</text:span><text:span>, Presses Universitaires de Pau et des Pays de l'Adour (PUPPA), 2022, 978-2-35311-141-1</text:span></text:p>
              <text:p text:style-name="Normal"><text:span>Chapitre d'ouvrage</text:span></text:p>
              <text:p text:style-name="Normal"><text:a xlink:type="simple" xlink:href="https://hal.science/hal-05012253v1">hal-0501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40v1">Fictions de l’artiste-cinéaste et impureté contemporaine (Barraud, Bonello, Garrel, Desplechin, Assayas)</text:a></text:p>
              <text:p text:style-name="Normal"><text:a xlink:type="simple" xlink:href="https://hal.science/search/index/?q=*&amp;authFullName_s=Alban Pichon">Alban Pichon</text:a></text:p>
              <text:p text:style-name="Normal"><text:span>La création à l’œuvre dans la fiction d'aujourd'hui</text:span><text:span>, L'Harmattan, 2021, Perspectiva Textual, 978-2-343-24426-6</text:span></text:p>
              <text:p text:style-name="Normal"><text:span>Chapitre d'ouvrage</text:span></text:p>
              <text:p text:style-name="Normal"><text:a xlink:type="simple" xlink:href="https://hal.science/hal-05020540v1">hal-0502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65v1">Les films pédagogiques de Rohmer. De la critique littéraire à la critique iconographique</text:a></text:p>
              <text:p text:style-name="Normal"><text:a xlink:type="simple" xlink:href="https://hal.science/search/index/?q=*&amp;authFullName_s=Alban Pichon">Alban Pichon</text:a></text:p>
              <text:p text:style-name="Normal"><text:span>La critique d’art à l’écran. Filmer la littérature</text:span><text:span>, Presses du Septentrion, 2020, Arts du spectacle - Images et sons, 978-2757432389</text:span></text:p>
              <text:p text:style-name="Normal"><text:span>Chapitre d'ouvrage</text:span></text:p>
              <text:p text:style-name="Normal"><text:a xlink:type="simple" xlink:href="https://hal.science/hal-05020565v1">hal-0502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14v1">Le jazz déménage. Quelques étapes d’une odyssée inachevée</text:a></text:p>
              <text:p text:style-name="Normal"><text:a xlink:type="simple" xlink:href="https://hal.science/search/index/?q=*&amp;authFullName_s=Alban Pichon">Alban Pichon</text:a></text:p>
              <text:p text:style-name="Normal"><text:span>Jazz et cinéma. Configurations et alliances sensibles</text:span><text:span>, L'Harmattan, pp.35-60, 2020, CIRCAV, 978-2-343-19879-8</text:span></text:p>
              <text:p text:style-name="Normal"><text:span>Chapitre d'ouvrage</text:span></text:p>
              <text:p text:style-name="Normal"><text:a xlink:type="simple" xlink:href="https://hal.science/hal-05020614v1">hal-0502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64v1">Julidado. Dans les bibliothèques de Jacques Rivette</text:a></text:p>
              <text:p text:style-name="Normal"><text:a xlink:type="simple" xlink:href="https://hal.science/search/index/?q=*&amp;authFullName_s=Alban Pichon">Alban Pichon</text:a></text:p>
              <text:p text:style-name="Normal"><text:span>Presses universitaires de Bordeaux.<text:s/></text:span><text:span>Collections en regard. Les bibliothèques à l’écran</text:span><text:span>, pp.55-80, 2017, 979-10-300-0140-2</text:span></text:p>
              <text:p text:style-name="Normal"><text:span>Chapitre d'ouvrage</text:span></text:p>
              <text:p text:style-name="Normal"><text:a xlink:type="simple" xlink:href="https://hal.science/hal-05004264v1">hal-0500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11v1">« Corps écrans »</text:a></text:p>
              <text:p text:style-name="Normal"><text:a xlink:type="simple" xlink:href="https://hal.science/search/index/?q=*&amp;authFullName_s=Alban Pichon">Alban Pichon</text:a></text:p>
              <text:p text:style-name="Normal"><text:span>Patrick Louguet, Alban Pichon (coord.).<text:s/></text:span><text:span>Écrans de cinéma. Des écrans du pouvoir au pouvoir des écrans</text:span><text:span>, Hors-série, l'Harmattan, pp.115-136, 2016, CIRCAV, 978-2-343-06703-2</text:span></text:p>
              <text:p text:style-name="Normal"><text:span>Chapitre d'ouvrage</text:span></text:p>
              <text:p text:style-name="Normal"><text:a xlink:type="simple" xlink:href="https://hal.science/hal-05071411v1">hal-0507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32v1">La danse des pôles</text:a></text:p>
              <text:p text:style-name="Normal"><text:a xlink:type="simple" xlink:href="https://hal.science/search/index/?q=*&amp;authFullName_s=Alban Pichon">Alban Pichon</text:a></text:p>
              <text:p text:style-name="Normal"><text:span>Écrans de cinéma. Des écrans du pouvoir au pouvoir des écrans</text:span><text:span>, Hors série, L'Harmattan, pp.35-56, 2013, Cahiers Circav, ‎ 978-2343007700</text:span></text:p>
              <text:p text:style-name="Normal"><text:span>Chapitre d'ouvrage</text:span></text:p>
              <text:p text:style-name="Normal"><text:a xlink:type="simple" xlink:href="https://hal.science/hal-05083732v1">hal-0508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53v1">Flâneries désaccordées. Les Rendez-vous de Paris</text:a></text:p>
              <text:p text:style-name="Normal"><text:a xlink:type="simple" xlink:href="https://hal.science/search/index/?q=*&amp;authFullName_s=Alban Pichon">Alban Pichon</text:a></text:p>
              <text:p text:style-name="Normal"><text:span>Rohmer ou le Jeu des variations</text:span><text:span>, Presses universitaires de Vincennes, pp.59-80, 2012, 978-2842923471</text:span></text:p>
              <text:p text:style-name="Normal"><text:span>Chapitre d'ouvrage</text:span></text:p>
              <text:p text:style-name="Normal"><text:a xlink:type="simple" xlink:href="https://hal.science/hal-05263953v1">hal-0526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22v1">Paramnésie et images en mouvement</text:a></text:p>
              <text:p text:style-name="Normal"><text:a xlink:type="simple" xlink:href="https://hal.science/search/index/?q=*&amp;authFullName_s=Alban Pichon">Alban Pichon</text:a></text:p>
              <text:p text:style-name="Normal"><text:span>Temps, rythmes, mesures : figures du temps dans les sciences et les arts</text:span><text:span>, Hermann, 2012, 978-2705683771</text:span></text:p>
              <text:p text:style-name="Normal"><text:span>Chapitre d'ouvrage</text:span></text:p>
              <text:p text:style-name="Normal"><text:a xlink:type="simple" xlink:href="https://hal.science/hal-05263922v1">hal-0526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729v1">Le palimpseste, manifestation du fantastique cinématographique</text:a></text:p>
              <text:p text:style-name="Normal"><text:a xlink:type="simple" xlink:href="https://hal.science/search/index/?q=*&amp;authFullName_s=Alban Pichon">Alban Pichon</text:a></text:p>
              <text:p text:style-name="Normal"><text:span>L’écran-palimpseste</text:span><text:span>, Shaker Verlag, pp.285-301, 2011, Les Cahiers du Littoral, 978-3-8322-9758-9</text:span></text:p>
              <text:p text:style-name="Normal"><text:span>Chapitre d'ouvrage</text:span></text:p>
              <text:p text:style-name="Normal"><text:a xlink:type="simple" xlink:href="https://hal.science/hal-05279729v1">hal-0527972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373764v1">Collections numériques en bibliothèques : le cas du cinéma</text:a></text:p>
              <text:p text:style-name="Normal"><text:a xlink:type="simple" xlink:href="https://hal.science/search/index/?q=*&amp;authFullName_s=Alban Pichon">Alban Pichon</text:a></text:p>
              <text:p text:style-name="Normal"><text:span>Cahiers CIRCAV</text:span><text:span>, 22, L'Harmattan, pp.83-98, 2011, Cinéma(s) et nouvelles technologies. Continuités et ruptures narratives, 978-2-296-55569-3</text:span></text:p>
              <text:p text:style-name="Normal"><text:span>Chapitre d'ouvrage</text:span></text:p>
              <text:p text:style-name="Normal"><text:a xlink:type="simple" xlink:href="https://u-bordeaux-montaigne.hal.science/hal-05373764v1">hal-0537376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373766v1">Corps amplificateurs</text:a></text:p>
              <text:p text:style-name="Normal"><text:a xlink:type="simple" xlink:href="https://hal.science/search/index/?q=*&amp;authFullName_s=Alban Pichon">Alban Pichon</text:a></text:p>
              <text:p text:style-name="Normal"><text:span>Françoise Heitz.<text:s/></text:span><text:span>Le son au cinéma</text:span><text:span>, Artois Presses Université, 2010, 978-2-84832-112-7</text:span></text:p>
              <text:p text:style-name="Normal"><text:span>Chapitre d'ouvrage</text:span></text:p>
              <text:p text:style-name="Normal"><text:a xlink:type="simple" xlink:href="https://u-bordeaux-montaigne.hal.science/hal-05373766v1">hal-0537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730v1">McLaren pédagogue</text:a></text:p>
              <text:p text:style-name="Normal"><text:a xlink:type="simple" xlink:href="https://hal.science/search/index/?q=*&amp;authFullName_s=Alban Pichon">Alban Pichon</text:a></text:p>
              <text:p text:style-name="Normal"><text:span>Travelling sur le cinéma d’animation à l’école</text:span><text:span>, Le Manuscrit, pp.269-293, 2009, Enseigner autrement, 9782304030464</text:span></text:p>
              <text:p text:style-name="Normal"><text:span>Chapitre d'ouvrage</text:span></text:p>
              <text:p text:style-name="Normal"><text:a xlink:type="simple" xlink:href="https://hal.science/hal-05279730v1">hal-0527973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373769v1">M : le flâneur reconnu</text:a></text:p>
              <text:p text:style-name="Normal"><text:a xlink:type="simple" xlink:href="https://hal.science/search/index/?q=*&amp;authFullName_s=Alban Pichon">Alban Pichon</text:a></text:p>
              <text:p text:style-name="Normal"><text:span>Suzanne Liandrat-Guigues.<text:s/></text:span><text:span>Propos sur la flânerie</text:span><text:span>, L'Harmattan, pp.105-140, 2009, 2296073549</text:span></text:p>
              <text:p text:style-name="Normal"><text:span>Chapitre d'ouvrage</text:span></text:p>
              <text:p text:style-name="Normal"><text:a xlink:type="simple" xlink:href="https://u-bordeaux-montaigne.hal.science/hal-05373769v1">hal-0537376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373768v1">Les enquêtes en France sur le téléchargement et la consultation en ligne</text:a></text:p>
              <text:p text:style-name="Normal"><text:a xlink:type="simple" xlink:href="https://hal.science/search/index/?q=*&amp;authFullName_s=Alban Pichon">Alban Pichon</text:a><text:span>,</text:span><text:a xlink:type="simple" xlink:href="https://hal.science/search/index/?q=*&amp;authFullName_s=Benoît Michel">Benoît Michel</text:a></text:p>
              <text:p text:style-name="Normal"><text:span>Benoît Michel; Alban Pichon.<text:s/></text:span><text:span>« Télécharger, écouter, voir » : les enjeux des nouvelles technologies dans les médiathèques</text:span><text:span>, Presses universitaires de Bordeaux, 2009, 978-2-86781-579-9</text:span></text:p>
              <text:p text:style-name="Normal"><text:span>Chapitre d'ouvrage</text:span></text:p>
              <text:p text:style-name="Normal"><text:a xlink:type="simple" xlink:href="https://u-bordeaux-montaigne.hal.science/hal-05373768v1">hal-0537376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82930" table:style-name="482930">
          <table:table-column table:style-name="482930.0"/>
          <table:table-row>
            <table:table-cell office:value-type="string">
              <text:p text:style-name="Normal"><text:a xlink:type="simple" xlink:href="https://hal.science/tel-05083735v1">L'expérience du déjà-vu dans l’œuvre de Leos Carax</text:a></text:p>
              <text:p text:style-name="Normal"><text:a xlink:type="simple" xlink:href="https://hal.science/search/index/?q=*&amp;authFullName_s=Alban Pichon">Alban Pichon</text:a></text:p>
              <text:p text:style-name="Normal"><text:span>Art et histoire de l'art. Paris 3 Sorbonne-Nouvell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83735v1">tel-05083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Pichon</dc:title>
    <dc:subject/>
    <dc:description>CV</dc:description>
    <dc:creator/>
    <dc:date>2026-05-01T07:32:24.000</dc:date>
    <meta:generator>PHPWord</meta:generator>
    <meta:initial-creator>CCSD</meta:initial-creator>
    <meta:creation-date>2026-05-01T07:32:24.000</meta:creation-date>
    <meta:keyword/>
    <meta:user-defined meta:name="Category"/>
    <meta:user-defined meta:name="Company"/>
    <meta:user-defined meta:name="Manager"/>
  </office:meta>
</office:document-meta>
</file>