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8b08" style:family="table">
      <style:table-properties style:rel-width="100" table:align="center"/>
    </style:style>
    <style:style style:name="8c8b08.0" style:family="table-column">
      <style:table-column-properties style:column-width="0.00cm"/>
    </style:style>
    <style:style style:name="71b35f" style:family="table">
      <style:table-properties style:rel-width="100" table:align="center"/>
    </style:style>
    <style:style style:name="71b35f.0" style:family="table-column">
      <style:table-column-properties style:column-width="0.00cm"/>
    </style:style>
    <style:style style:name="4261e6" style:family="table">
      <style:table-properties style:rel-width="100" table:align="center"/>
    </style:style>
    <style:style style:name="4261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ane Berneuil-Foui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8c8b08" table:style-name="8c8b08">
          <table:table-column table:style-name="8c8b08.0"/>
          <table:table-row>
            <table:table-cell office:value-type="string">
              <text:p text:style-name="Normal"><text:a xlink:type="simple" xlink:href="https://hal.science/hal-04729130v1">Recherche-action collaborative et mobilisation citoyenne peuvent-elles faire émerger un projet alimentaire viable dans un quartier populaire ?</text:a></text:p>
              <text:p text:style-name="Normal"><text:a xlink:type="simple" xlink:href="https://hal.science/search/index/?q=*&amp;authFullName_s=Béatrice Maurines">Béatrice Maurines</text:a><text:span>,</text:span><text:a xlink:type="simple" xlink:href="https://hal.science/search/index/?q=*&amp;authFullName_s=Albane Berneuil-Fouiller">Albane Berneuil-Fouiller</text:a><text:span>,</text:span><text:a xlink:type="simple" xlink:href="https://hal.science/search/index/?q=*&amp;authFullName_s=Lucas Sanhueza">Lucas Sanhueza</text:a></text:p>
              <text:p text:style-name="Normal"><text:span>Rencontres sciences-société : Pour des solidarités alimentaires (2ème édition)</text:span><text:span>, Sep 2024, Montpellier, France</text:span></text:p>
              <text:p text:style-name="Normal"><text:span>Poster de conférence</text:span></text:p>
              <text:p text:style-name="Normal"><text:a xlink:type="simple" xlink:href="https://hal.science/hal-04729130v1">hal-0472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78v1">S'alimenter en transition</text:a></text:p>
              <text:p text:style-name="Normal"><text:a xlink:type="simple" xlink:href="https://hal.science/search/index/?q=*&amp;authFullName_s=Albane Berneuil-Fouiller">Albane Berneuil-Fouiller</text:a></text:p>
              <text:p text:style-name="Normal"><text:span>Journée des doctorants ADEME 2024</text:span><text:span>, Mar 2024, Angers (France), France</text:span></text:p>
              <text:p text:style-name="Normal"><text:span>Poster de conférence</text:span></text:p>
              <text:p text:style-name="Normal"><text:a xlink:type="simple" xlink:href="https://hal.science/hal-04700478v1">hal-04700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7344v1">Nouvelles solidarités alimentaires pour la démocratie</text:a></text:p>
              <text:p text:style-name="Normal"><text:a xlink:type="simple" xlink:href="https://hal.science/search/index/?q=*&amp;authFullName_s=Béatrice Maurines">Béatrice Maurines</text:a><text:span>,</text:span><text:a xlink:type="simple" xlink:href="https://hal.science/search/index/?q=*&amp;authFullName_s=Albane Berneuil-Fouiller">Albane Berneuil-Fouiller</text:a></text:p>
              <text:p text:style-name="Normal"><text:span>Journée de l'axe "Démocratie et savoir" du GIS Démocratie et participation</text:span><text:span>, Nov 2023, Paris, France</text:span></text:p>
              <text:p text:style-name="Normal"><text:span>Poster de conférence</text:span></text:p>
              <text:p text:style-name="Normal"><text:a xlink:type="simple" xlink:href="https://shs.hal.science/halshs-04327344v1">halshs-0432734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1b35f" table:style-name="71b35f">
          <table:table-column table:style-name="71b35f.0"/>
          <table:table-row>
            <table:table-cell office:value-type="string">
              <text:p text:style-name="Normal"><text:a xlink:type="simple" xlink:href="https://hal.science/hal-04506171v1">Nouvelles Solidarités Alimentaires pour la Démocratie : pour une anthropologie politique du care</text:a></text:p>
              <text:p text:style-name="Normal"><text:a xlink:type="simple" xlink:href="https://hal.science/search/index/?q=*&amp;authFullName_s=Albane Berneuil-Fouiller">Albane Berneuil-Fouiller</text:a><text:span>,</text:span><text:a xlink:type="simple" xlink:href="https://hal.science/search/index/?q=*&amp;authFullName_s=Béatrice Maurines">Béatrice Maurines</text:a></text:p>
              <text:p text:style-name="Normal"><text:span>Colloque international et interdisciplinaire : Ethnographie et recherches participatives Actualités des formes de recherche-action en sciences sociales</text:span><text:span>, Jan 2024, Lyon, France</text:span></text:p>
              <text:p text:style-name="Normal"><text:span>Communication dans un congrès</text:span></text:p>
              <text:p text:style-name="Normal"><text:a xlink:type="simple" xlink:href="https://hal.science/hal-04506171v1">hal-0450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407v1">Des ateliers de cuisine pour une démocratisation de l’alimentation : entre convivialité et normativité</text:a></text:p>
              <text:p text:style-name="Normal"><text:a xlink:type="simple" xlink:href="https://hal.science/search/index/?q=*&amp;authFullName_s=Albane Berneuil-Fouiller">Albane Berneuil-Fouiller</text:a></text:p>
              <text:p text:style-name="Normal"><text:span>Premières Doctoriales Chaire TRALIM 2024</text:span><text:span>, Chaire TRALIM, Jun 2024, Lyon, France</text:span></text:p>
              <text:p text:style-name="Normal"><text:span>Communication dans un congrès</text:span></text:p>
              <text:p text:style-name="Normal"><text:a xlink:type="simple" xlink:href="https://hal.science/hal-04702407v1">hal-0470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868v1">Les limites de l’accessibilité aux pratiques alimentaires dites durables et de qualité pour les personnes en situation de précarité alimentaire</text:a></text:p>
              <text:p text:style-name="Normal"><text:a xlink:type="simple" xlink:href="https://hal.science/search/index/?q=*&amp;authFullName_s=Albane Berneuil-Fouiller">Albane Berneuil-Fouiller</text:a></text:p>
              <text:p text:style-name="Normal"><text:span>10ème Congrès de l'Association Française de Sociologie</text:span><text:span>, AFS, Jul 2023, Lyon, France</text:span></text:p>
              <text:p text:style-name="Normal"><text:span>Communication dans un congrès</text:span></text:p>
              <text:p text:style-name="Normal"><text:a xlink:type="simple" xlink:href="https://hal.science/hal-04703868v1">hal-04703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7435v1">Alimentación: precariedad, acciones locales y políticas públicas</text:a></text:p>
              <text:p text:style-name="Normal"><text:a xlink:type="simple" xlink:href="https://hal.science/search/index/?q=*&amp;authFullName_s=Béatrice Maurines">Béatrice Maurines</text:a><text:span>,</text:span><text:a xlink:type="simple" xlink:href="https://hal.science/search/index/?q=*&amp;authFullName_s=Albane Berneuil-Fouiller">Albane Berneuil-Fouiller</text:a></text:p>
              <text:p text:style-name="Normal"><text:span>Politique publique alimentaires comparaison chili/France</text:span><text:span>, Consuelo Biskupovic universidad mayor, Nov 2022, Santiago, Chile</text:span></text:p>
              <text:p text:style-name="Normal"><text:span>Communication dans un congrès</text:span></text:p>
              <text:p text:style-name="Normal"><text:a xlink:type="simple" xlink:href="https://shs.hal.science/halshs-04327435v1">halshs-0432743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4261e6" table:style-name="4261e6">
          <table:table-column table:style-name="4261e6.0"/>
          <table:table-row>
            <table:table-cell office:value-type="string">
              <text:p text:style-name="Normal"><text:a xlink:type="simple" xlink:href="https://hal.science/hal-04732578v1">La gazette des Nouvelles Solidarités Alimentaires pour la Démocratie</text:a></text:p>
              <text:p text:style-name="Normal"><text:a xlink:type="simple" xlink:href="https://hal.science/search/index/?q=*&amp;authFullName_s=Béatrice Maurines">Béatrice Maurines</text:a><text:span>,</text:span><text:a xlink:type="simple" xlink:href="https://hal.science/search/index/?q=*&amp;authFullName_s=Albane Berneuil-Fouiller">Albane Berneuil-Fouiller</text:a><text:span>,</text:span><text:a xlink:type="simple" xlink:href="https://hal.science/search/index/?q=*&amp;authFullName_s=Lucas Sanhueza">Lucas Sanhuez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732578v1">hal-04732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ne Berneuil-Fouiller</dc:title>
    <dc:subject/>
    <dc:description>CV</dc:description>
    <dc:creator/>
    <dc:date>2026-05-05T22:52:27.000</dc:date>
    <meta:generator>PHPWord</meta:generator>
    <meta:initial-creator>CCSD</meta:initial-creator>
    <meta:creation-date>2026-05-05T22:52:27.000</meta:creation-date>
    <meta:keyword/>
    <meta:user-defined meta:name="Category"/>
    <meta:user-defined meta:name="Company"/>
    <meta:user-defined meta:name="Manager"/>
  </office:meta>
</office:document-meta>
</file>