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db31" style:family="table">
      <style:table-properties style:rel-width="100" table:align="center"/>
    </style:style>
    <style:style style:name="18db31.0" style:family="table-column">
      <style:table-column-properties style:column-width="0.00cm"/>
    </style:style>
    <style:style style:name="f1b476" style:family="table">
      <style:table-properties style:rel-width="100" table:align="center"/>
    </style:style>
    <style:style style:name="f1b476.0" style:family="table-column">
      <style:table-column-properties style:column-width="0.00cm"/>
    </style:style>
    <style:style style:name="355af4" style:family="table">
      <style:table-properties style:rel-width="100" table:align="center"/>
    </style:style>
    <style:style style:name="355af4.0" style:family="table-column">
      <style:table-column-properties style:column-width="0.00cm"/>
    </style:style>
    <style:style style:name="fa85d0" style:family="table">
      <style:table-properties style:rel-width="100" table:align="center"/>
    </style:style>
    <style:style style:name="fa8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 Bouffa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8db31" table:style-name="18db31">
          <table:table-column table:style-name="18db31.0"/>
          <table:table-row>
            <table:table-cell office:value-type="string">
              <text:p text:style-name="Normal"><text:a xlink:type="simple" xlink:href="https://hal.science/hal-05482409v1">Regulation theory and socioeconomic metabolism to characterize economy-wide degrowth patterns: The case of Special Period Cuba.</text:a></text:p>
              <text:p text:style-name="Normal"><text:a xlink:type="simple" xlink:href="https://hal.science/search/index/?q=*&amp;authFullName_s=Albert Bouffange">Albert Bouffange</text:a></text:p>
              <text:p text:style-name="Normal"><text:span>Ecological Economics</text:span><text:span>, 2026, 243, pp.108929.<text:s/></text:span><text:a xlink:type="simple" xlink:href="https://dx.doi.org/10.1016/j.ecolecon.2026.108929">⟨10.1016/j.ecolecon.2026.108929⟩</text:a></text:p>
              <text:p text:style-name="Normal"><text:span>Article dans une revue</text:span></text:p>
              <text:p text:style-name="Normal"><text:a xlink:type="simple" xlink:href="https://hal.science/hal-05482409v1">hal-054824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1b476" table:style-name="f1b476">
          <table:table-column table:style-name="f1b476.0"/>
          <table:table-row>
            <table:table-cell office:value-type="string">
              <text:p text:style-name="Normal"><text:a xlink:type="simple" xlink:href="https://hal.science/hal-05265617v1">Économie politique de la décroissance à l’échelle sectorielle : le désarmement post-Guerre Froide en France comme cas d’étude de démantèlement sectoriel volontaire.</text:a></text:p>
              <text:p text:style-name="Normal"><text:a xlink:type="simple" xlink:href="https://hal.science/search/index/?q=*&amp;authFullName_s=Albert Bouffange">Albert Bouffange</text:a></text:p>
              <text:p text:style-name="Normal"><text:span>AFEP 2025 - XIVe congrès de l'Association Française d’Economie Politique</text:span><text:span>, Jun 2025, Bordeaux, France. pp.1-1</text:span></text:p>
              <text:p text:style-name="Normal"><text:span>Communication dans un congrès</text:span></text:p>
              <text:p text:style-name="Normal"><text:a xlink:type="simple" xlink:href="https://hal.science/hal-05265617v1">hal-0526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17v1">La planification cubaine à l'épreuve de la contraction des flux de matière et d'énergie. Lier théorie de la régulation et analyse biophysique pour penser les institutions d'un métabolisme social qui se réduit</text:a></text:p>
              <text:p text:style-name="Normal"><text:a xlink:type="simple" xlink:href="https://hal.science/search/index/?q=*&amp;authFullName_s=Albert Bouffange">Albert Bouffange</text:a></text:p>
              <text:p text:style-name="Normal"><text:span>AFEP 2024 - XIIIe Congrès de l’Association Française d’Économie Politique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867917v1">hal-048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613v1">Understanding post-growth institutional change with a real-world case study at the national scale? A critical assessment of the Cuban experience under the &amp;quot;Special Period&amp;quot; merging political economy and material flows analysis</text:a></text:p>
              <text:p text:style-name="Normal"><text:a xlink:type="simple" xlink:href="https://hal.science/search/index/?q=*&amp;authFullName_s=Albert Bouffange">Albert Bouffange</text:a><text:span>,</text:span><text:a xlink:type="simple" xlink:href="https://hal.science/search/index/?q=*&amp;authFullName_s=Jérémie Klein">Jérémie Klein</text:a></text:p>
              <text:p text:style-name="Normal"><text:span>15th Conference of the European Society for Ecological Economics and 10th International Degrowth Conference</text:span><text:span>, Jun 2024, Pontevedra, Spain</text:span></text:p>
              <text:p text:style-name="Normal"><text:span>Communication dans un congrès</text:span></text:p>
              <text:p text:style-name="Normal"><text:a xlink:type="simple" xlink:href="https://hal.science/hal-05265613v1">hal-05265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895v1">Cuba metabolism reconfiguration after the collapse of the Soviet Union</text:a></text:p>
              <text:p text:style-name="Normal"><text:a xlink:type="simple" xlink:href="https://hal.science/search/index/?q=*&amp;authFullName_s=Jérémie Klein">Jérémie Klein</text:a><text:span>,</text:span><text:a xlink:type="simple" xlink:href="https://hal.science/search/index/?q=*&amp;authFullName_s=Albert Bouffange">Albert Bouffange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Guillaume Mandil">Guillaume Mandil</text:a></text:p>
              <text:p text:style-name="Normal"><text:span>10th International Degrowth Conference &amp; 15th International Conference of the European Society for Ecological Economics</text:span><text:span>, Jun 2024, Pontevedra, Spain. pp.1-1</text:span></text:p>
              <text:p text:style-name="Normal"><text:span>Communication dans un congrès</text:span></text:p>
              <text:p text:style-name="Normal"><text:a xlink:type="simple" xlink:href="https://inria.hal.science/hal-04626895v1">hal-0462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73v1">Sociétés bouleversées, confiance en danger ? 1989 à Cuba et 1794 en France, deux exemples pour penser ce qui fait tenir ou pas une société en situation de changement radical</text:a></text:p>
              <text:p text:style-name="Normal"><text:a xlink:type="simple" xlink:href="https://hal.science/search/index/?q=*&amp;authFullName_s=Sophie Wahnich">Sophie Wahnich</text:a><text:span>,</text:span><text:a xlink:type="simple" xlink:href="https://hal.science/search/index/?q=*&amp;authFullName_s=Albert Bouffange">Albert Bouffange</text:a></text:p>
              <text:p text:style-name="Normal"><text:span>Conférence Archipel 2024</text:span><text:span>, Inria Grenoble Ensa Lyon, Apr 2024, Lyon, France</text:span></text:p>
              <text:p text:style-name="Normal"><text:span>Communication dans un congrès</text:span></text:p>
              <text:p text:style-name="Normal"><text:a xlink:type="simple" xlink:href="https://hal.science/hal-04856773v1">hal-04856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6810v1">Closing the gap between Musiasem and S. Pauliuk's socio-economic metabolism accounting framework</text:a></text:p>
              <text:p text:style-name="Normal"><text:a xlink:type="simple" xlink:href="https://hal.science/search/index/?q=*&amp;authFullName_s=Jean-Yves Courtonne">Jean-Yves Courtonne</text:a><text:span>,</text:span><text:a xlink:type="simple" xlink:href="https://hal.science/search/index/?q=*&amp;authFullName_s=Albert Bouffange">Albert Bouffange</text:a><text:span>,</text:span><text:a xlink:type="simple" xlink:href="https://hal.science/search/index/?q=*&amp;authFullName_s=Amandine Galibert">Amandine Galibert</text:a><text:span>,</text:span><text:a xlink:type="simple" xlink:href="https://hal.science/search/index/?q=*&amp;authFullName_s=Elisa Hittner Sánchez">Elisa Hittner Sánchez</text:a><text:span>,</text:span><text:a xlink:type="simple" xlink:href="https://hal.science/search/index/?q=*&amp;authFullName_s=Jérémie Klein">Jérémie Klein</text:a><text:span>et al.</text:span></text:p>
              <text:p text:style-name="Normal"><text:span>10. International Degrowth Conference &amp; 15. Conference of the European Society for Ecological Economics</text:span><text:span>, Jun 2024, Pontevedra, Spain. pp.1-1</text:span></text:p>
              <text:p text:style-name="Normal"><text:span>Communication dans un congrès</text:span></text:p>
              <text:p text:style-name="Normal"><text:a xlink:type="simple" xlink:href="https://inria.hal.science/hal-04626810v1">hal-04626810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355af4" table:style-name="355af4">
          <table:table-column table:style-name="355af4.0"/>
          <table:table-row>
            <table:table-cell office:value-type="string">
              <text:p text:style-name="Normal"><text:a xlink:type="simple" xlink:href="https://hal.science/hal-05265624v1">Cuba durant la « période spéciale », bifurcation socio-écologique ?</text:a></text:p>
              <text:p text:style-name="Normal"><text:a xlink:type="simple" xlink:href="https://hal.science/search/index/?q=*&amp;authFullName_s=Albert Bouffange">Albert Bouffang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65624v1">hal-0526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72v1">Une croissance moins polluante ? Encore faut-il savoir ce que l'on entend par croissance…</text:a></text:p>
              <text:p text:style-name="Normal"><text:a xlink:type="simple" xlink:href="https://hal.science/search/index/?q=*&amp;authFullName_s=Albert Bouffange">Albert Bouffange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Pierre-Yves Longaretti">Pierre-Yves Longaretti</text:a></text:p>
              <text:p text:style-name="Normal"><text:span>2024, pp.1-6</text:span></text:p>
              <text:p text:style-name="Normal"><text:span>Autre publication scientifique</text:span></text:p>
              <text:p text:style-name="Normal"><text:a xlink:type="simple" xlink:href="https://hal.science/hal-04869372v1">hal-04869372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fa85d0" table:style-name="fa85d0">
          <table:table-column table:style-name="fa85d0.0"/>
          <table:table-row>
            <table:table-cell office:value-type="string">
              <text:p text:style-name="Normal"><text:a xlink:type="simple" xlink:href="https://inria.hal.science/hal-04254913v1">Lier économie politique et flux de matière pour penser les contractions matérielles : Cuba sous la « période spéciale » et la décroissance.</text:a></text:p>
              <text:p text:style-name="Normal"><text:a xlink:type="simple" xlink:href="https://hal.science/search/index/?q=*&amp;authFullName_s=Albert Bouffange">Albert Bouffange</text:a></text:p>
              <text:p text:style-name="Normal"><text:span>Economies et finances. 2023</text:span></text:p>
              <text:p text:style-name="Normal"><text:span>Mémoire d'étudiant</text:span></text:p>
              <text:p text:style-name="Normal"><text:a xlink:type="simple" xlink:href="https://inria.hal.science/hal-04254913v1">hal-04254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Bouffange</dc:title>
    <dc:subject/>
    <dc:description>CV</dc:description>
    <dc:creator/>
    <dc:date>2026-05-07T09:40:43.000</dc:date>
    <meta:generator>PHPWord</meta:generator>
    <meta:initial-creator>CCSD</meta:initial-creator>
    <meta:creation-date>2026-05-07T09:40:43.000</meta:creation-date>
    <meta:keyword/>
    <meta:user-defined meta:name="Category"/>
    <meta:user-defined meta:name="Company"/>
    <meta:user-defined meta:name="Manager"/>
  </office:meta>
</office:document-meta>
</file>