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d2d1" style:family="table">
      <style:table-properties style:rel-width="100" table:align="center"/>
    </style:style>
    <style:style style:name="4cd2d1.0" style:family="table-column">
      <style:table-column-properties style:column-width="0.00cm"/>
    </style:style>
    <style:style style:name="5a4896" style:family="table">
      <style:table-properties style:rel-width="100" table:align="center"/>
    </style:style>
    <style:style style:name="5a4896.0" style:family="table-column">
      <style:table-column-properties style:column-width="0.00cm"/>
    </style:style>
    <style:style style:name="a928b0" style:family="table">
      <style:table-properties style:rel-width="100" table:align="center"/>
    </style:style>
    <style:style style:name="a928b0.0" style:family="table-column">
      <style:table-column-properties style:column-width="0.00cm"/>
    </style:style>
    <style:style style:name="23b288" style:family="table">
      <style:table-properties style:rel-width="100" table:align="center"/>
    </style:style>
    <style:style style:name="23b288.0" style:family="table-column">
      <style:table-column-properties style:column-width="0.00cm"/>
    </style:style>
    <style:style style:name="9c64ad" style:family="table">
      <style:table-properties style:rel-width="100" table:align="center"/>
    </style:style>
    <style:style style:name="9c64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erto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cd2d1" table:style-name="4cd2d1">
          <table:table-column table:style-name="4cd2d1.0"/>
          <table:table-row>
            <table:table-cell office:value-type="string">
              <text:p text:style-name="Normal"><text:a xlink:type="simple" xlink:href="https://hal.science/hal-05480450v1">Deterministic Networking (DetNet): Performance evaluation of the Packet Ordering Functions</text:a></text:p>
              <text:p text:style-name="Normal"><text:a xlink:type="simple" xlink:href="https://hal.science/search/index/?q=*&amp;authFullName_s=Juan-Cruz Piñero">Juan-Cruz Piñero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José Ignacio Alvarez-Hamelin">José Ignacio Alvarez-Hamelin</text:a><text:span>,</text:span><text:a xlink:type="simple" xlink:href="https://hal.science/search/index/?q=*&amp;authFullName_s=Georgios Papadopoulos">Georgios Papadopoulos</text:a></text:p>
              <text:p text:style-name="Normal"><text:span>Computer Communications</text:span><text:span>, 2025, 239, pp.108171.<text:s/></text:span><text:a xlink:type="simple" xlink:href="https://dx.doi.org/10.1016/j.comcom.2025.108171">⟨10.1016/j.comcom.2025.108171⟩</text:a></text:p>
              <text:p text:style-name="Normal"><text:span>Article dans une revue</text:span></text:p>
              <text:p text:style-name="Normal"><text:a xlink:type="simple" xlink:href="https://hal.science/hal-05480450v1">hal-0548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16v1">Statistical analysis and characterization of signaling and user traffic of a commercial multi-band LTE system</text:a></text:p>
              <text:p text:style-name="Normal"><text:a xlink:type="simple" xlink:href="https://hal.science/search/index/?q=*&amp;authFullName_s=Cesar Vargas Anamuro">Cesar Vargas Anamuro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Xavier Lagrange">Xavier Lagrange</text:a></text:p>
              <text:p text:style-name="Normal"><text:span>Telecommunication Systems</text:span><text:span>, 2024, 87 (2), pp.437-453.<text:s/></text:span><text:a xlink:type="simple" xlink:href="https://dx.doi.org/10.1007/s11235-024-01196-5">⟨10.1007/s11235-024-01196-5⟩</text:a></text:p>
              <text:p text:style-name="Normal"><text:span>Article dans une revue</text:span></text:p>
              <text:p text:style-name="Normal"><text:a xlink:type="simple" xlink:href="https://hal.science/hal-04710016v1">hal-0471001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77865v1">Introducing an Unsupervised Automated Solution for Root Cause Diagnosis in Mobile Networks</text:a></text:p>
              <text:p text:style-name="Normal"><text:a xlink:type="simple" xlink:href="https://hal.science/search/index/?q=*&amp;authFullName_s=Maha Mdini">Maha Mdini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Julien Lecoeuvre">Julien Lecoeuvre</text:a></text:p>
              <text:p text:style-name="Normal"><text:span>IEEE Transactions on Network and Service Management</text:span><text:span>, 2019, pp.1-1.<text:s/></text:span><text:a xlink:type="simple" xlink:href="https://dx.doi.org/10.1109/TNSM.2019.2954340">⟨10.1109/TNSM.2019.2954340⟩</text:a></text:p>
              <text:p text:style-name="Normal"><text:span>Article dans une revue</text:span></text:p>
              <text:p text:style-name="Normal"><text:a xlink:type="simple" xlink:href="https://imt-atlantique.hal.science/hal-02377865v1">hal-0237786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51758v1">Predicting file downloading time in cellular network: Large-Scale analysis of machine learning approaches</text:a></text:p>
              <text:p text:style-name="Normal"><text:a xlink:type="simple" xlink:href="https://hal.science/search/index/?q=*&amp;authFullName_s=Alassane Samba">Alassane Samba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Philippe Dooze">Philippe Dooze</text:a><text:span>,</text:span><text:a xlink:type="simple" xlink:href="https://hal.science/search/index/?q=*&amp;authFullName_s=Gwendal Simon">Gwendal Simon</text:a></text:p>
              <text:p text:style-name="Normal"><text:span>Computer Networks</text:span><text:span>, 2018, 145, pp.243-254.<text:s/></text:span><text:a xlink:type="simple" xlink:href="https://dx.doi.org/10.1016/j.comnet.2018.09.002">⟨10.1016/j.comnet.2018.09.002⟩</text:a></text:p>
              <text:p text:style-name="Normal"><text:span>Article dans une revue</text:span></text:p>
              <text:p text:style-name="Normal"><text:a xlink:type="simple" xlink:href="https://imt-atlantique.hal.science/hal-01951758v1">hal-0195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69v1">WMSP: Bringing the Wisdom of the Crowd to WiFi Networks</text:a></text:p>
              <text:p text:style-name="Normal"><text:a xlink:type="simple" xlink:href="https://hal.science/search/index/?q=*&amp;authFullName_s=Laudin Molina">Laudin Molina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Dareen Shehadeh">Dareen Shehadeh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Alberto Blanc">Alberto Blanc</text:a></text:p>
              <text:p text:style-name="Normal"><text:span>IEEE Transactions on Mobile Computing</text:span><text:span>, 2017, 16 (12), pp.3580 - 3591.<text:s/></text:span><text:a xlink:type="simple" xlink:href="https://dx.doi.org/10.1109/TMC.2017.2694422">⟨10.1109/TMC.2017.2694422⟩</text:a></text:p>
              <text:p text:style-name="Normal"><text:span>Article dans une revue</text:span></text:p>
              <text:p text:style-name="Normal"><text:a xlink:type="simple" xlink:href="https://hal.science/hal-01635369v1">hal-0163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16v1">Optimal Selection of Adaptive Streaming Representations</text:a></text:p>
              <text:p text:style-name="Normal"><text:a xlink:type="simple" xlink:href="https://hal.science/search/index/?q=*&amp;authFullName_s=Laura Toni">Laura Toni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Karine Pires">Karine Pires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Alberto Blanc">Alberto Blanc</text:a><text:span>et al.</text:span></text:p>
              <text:p text:style-name="Normal"><text:span>ACM Transactions on Multimedia Computing, Communications and Applications</text:span><text:span>, 2015, 11 (2), pp.Art. n°43 -.<text:s/></text:span><text:a xlink:type="simple" xlink:href="https://dx.doi.org/10.1145/2700294">⟨10.1145/2700294⟩</text:a></text:p>
              <text:p text:style-name="Normal"><text:span>Article dans une revue</text:span></text:p>
              <text:p text:style-name="Normal"><text:a xlink:type="simple" xlink:href="https://hal.science/hal-01167516v1">hal-0116751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243019v1">Transcoding in the Cloud: Optimization and Perspectives</text:a></text:p>
              <text:p text:style-name="Normal"><text:a xlink:type="simple" xlink:href="https://hal.science/search/index/?q=*&amp;authFullName_s=Ramon Aparicio-Pardo">Ramon Aparicio-Pardo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Alberto Blanc">Alberto Blanc</text:a></text:p>
              <text:p text:style-name="Normal"><text:span>IEEE Communications Society Multimedia Communications Technical Committee E-Letter</text:span><text:span>, 2015, 10 (6), pp.12-15</text:span></text:p>
              <text:p text:style-name="Normal"><text:span>Article dans une revue</text:span></text:p>
              <text:p text:style-name="Normal"><text:a xlink:type="simple" xlink:href="https://univ-cotedazur.hal.science/hal-01243019v1">hal-0124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98v1">Urban 802.11 Community Networks for Mobile Users: Current Deployments and Prospective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Alejandro Martin Lampropulos">Alejandro Martin Lampropulos</text:a></text:p>
              <text:p text:style-name="Normal"><text:span>Mobile Networks and Applications</text:span><text:span>, 2012, 17 (6), pp.796 - 807.<text:s/></text:span><text:a xlink:type="simple" xlink:href="https://dx.doi.org/10.1007/s11036-012-0402-2">⟨10.1007/s11036-012-0402-2⟩</text:a></text:p>
              <text:p text:style-name="Normal"><text:span>Article dans une revue</text:span></text:p>
              <text:p text:style-name="Normal"><text:a xlink:type="simple" xlink:href="https://api.istex.fr/ark:/67375/VQC-CFKQ5FRD-S/fulltext.pdf?sid=hal">istex</text:a></text:p>
              <text:p text:style-name="Normal"><text:a xlink:type="simple" xlink:href="https://hal.science/hal-01167098v1">hal-01167098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5a4896" table:style-name="5a4896">
          <table:table-column table:style-name="5a4896.0"/>
          <table:table-row>
            <table:table-cell office:value-type="string">
              <text:p text:style-name="Normal"><text:a xlink:type="simple" xlink:href="https://hal.science/hal-05480443v1">Building RPL Multicast Domains for Reliable P2P Traffic in Low-Power Wireless Mesh Networks</text:a></text:p>
              <text:p text:style-name="Normal"><text:a xlink:type="simple" xlink:href="https://hal.science/search/index/?q=*&amp;authFullName_s=Chiara Ciriani">Chiara Ciriani</text:a><text:span>,</text:span><text:a xlink:type="simple" xlink:href="https://hal.science/search/index/?q=*&amp;authFullName_s=Guillaume Le Gall">Guillaume Le Gall</text:a><text:span>,</text:span><text:a xlink:type="simple" xlink:href="https://hal.science/search/index/?q=*&amp;authFullName_s=Thibaut Colin">Thibaut Colin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Georgios Papadopoulos">Georgios Papadopoulos</text:a></text:p>
              <text:p text:style-name="Normal"><text:span>2025 21st International Conference on Distributed Computing in Smart Systems and the Internet of Things (DCOSS-IoT)</text:span><text:span>, Jun 2025, Lucca, France. pp.874-883,<text:s/></text:span><text:a xlink:type="simple" xlink:href="https://dx.doi.org/10.1109/DCOSS-IoT65416.2025.00133">⟨10.1109/DCOSS-IoT65416.2025.00133⟩</text:a></text:p>
              <text:p text:style-name="Normal"><text:span>Communication dans un congrès</text:span></text:p>
              <text:p text:style-name="Normal"><text:a xlink:type="simple" xlink:href="https://hal.science/hal-05480443v1">hal-0548044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891431v1">Packet Ordering Functions in Low-Power Wireless Deterministic Networks</text:a></text:p>
              <text:p text:style-name="Normal"><text:a xlink:type="simple" xlink:href="https://hal.science/search/index/?q=*&amp;authFullName_s=Juan-Cruz Piñero">Juan-Cruz Piñero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J. Ignacio Alcareaz Hamelin">J. Ignacio Alcareaz Hamelin</text:a><text:span>,</text:span><text:a xlink:type="simple" xlink:href="https://hal.science/search/index/?q=*&amp;authFullName_s=Georgios Papadopoulos">Georgios Papadopoulos</text:a></text:p>
              <text:p text:style-name="Normal"><text:span>2024 IFIP Networking Conference (IFIP Networking)</text:span><text:span>, Jun 2024, Thessaloniki, France. pp.177-185,<text:s/></text:span><text:a xlink:type="simple" xlink:href="https://dx.doi.org/10.23919/IFIPNetworking62109.2024.10619804">⟨10.23919/IFIPNetworking62109.2024.10619804⟩</text:a></text:p>
              <text:p text:style-name="Normal"><text:span>Communication dans un congrès</text:span></text:p>
              <text:p text:style-name="Normal"><text:a xlink:type="simple" xlink:href="https://imt-atlantique.hal.science/hal-04891431v1">hal-048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38v1">Towards a participatory cloud infrastructure for hosting services: QoS-aware dynamic orchestration of microservices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Alberto Blanc">Alberto Blanc</text:a></text:p>
              <text:p text:style-name="Normal"><text:span>ISORC 2024: IEEE 27th International Symposium on Real-Time Distributed Computing</text:span><text:span>, May 2024, Tunis, Tunisia.<text:s/></text:span><text:a xlink:type="simple" xlink:href="https://dx.doi.org/10.1109/ISORC61049.2024.10551356">⟨10.1109/ISORC61049.2024.10551356⟩</text:a></text:p>
              <text:p text:style-name="Normal"><text:span>Communication dans un congrès</text:span></text:p>
              <text:p text:style-name="Normal"><text:a xlink:type="simple" xlink:href="https://hal.science/hal-04556138v1">hal-045561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70961v1">QoS-aware autonomic adaptation of microservices placement on edge devices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Alberto Blanc">Alberto Blanc</text:a></text:p>
              <text:p text:style-name="Normal"><text:span>CLOSER 2020 : 10th International Conference on Cloud Computing and Services Science</text:span><text:span>, May 2020, Prague, Czech Republic. pp.1-8,<text:s/></text:span><text:a xlink:type="simple" xlink:href="https://dx.doi.org/10.5220/0009319902370244">⟨10.5220/0009319902370244⟩</text:a></text:p>
              <text:p text:style-name="Normal"><text:span>Communication dans un congrès</text:span></text:p>
              <text:p text:style-name="Normal"><text:a xlink:type="simple" xlink:href="https://imt-atlantique.hal.science/hal-02870961v1">hal-028709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62869v1">ARCD: a Solution for Root Cause Diagnosis in Mobile Networks</text:a></text:p>
              <text:p text:style-name="Normal"><text:a xlink:type="simple" xlink:href="https://hal.science/search/index/?q=*&amp;authFullName_s=Maha Mdini">Maha Mdini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Julien Lecoeuvre">Julien Lecoeuvre</text:a></text:p>
              <text:p text:style-name="Normal"><text:span>14th International Conference on Network and Service Management (CNSM)</text:span><text:span>, Nov 2018, Roma, Italy</text:span></text:p>
              <text:p text:style-name="Normal"><text:span>Communication dans un congrès</text:span></text:p>
              <text:p text:style-name="Normal"><text:a xlink:type="simple" xlink:href="https://imt-atlantique.hal.science/hal-01962869v1">hal-0196286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4535v1">Optimizing the Performance of a Microservice-Based Application Deployed on User-Provided Devices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Alberto Blanc">Alberto Blanc</text:a></text:p>
              <text:p text:style-name="Normal"><text:span>ISPDC 2018 - 17th International Symposium on Parallel and Distributed Computing</text:span><text:span>, Jun 2018, Genève, Switzerland. pp.133-140,<text:s/></text:span><text:a xlink:type="simple" xlink:href="https://dx.doi.org/10.1109/ispdc2018.2018.00027">⟨10.1109/ispdc2018.2018.00027⟩</text:a></text:p>
              <text:p text:style-name="Normal"><text:span>Communication dans un congrès</text:span></text:p>
              <text:p text:style-name="Normal"><text:a xlink:type="simple" xlink:href="https://imt-atlantique.hal.science/hal-01894535v1">hal-018945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71759v1">Application-Layer Redundancy for the EVS Codec</text:a></text:p>
              <text:p text:style-name="Normal"><text:a xlink:type="simple" xlink:href="https://hal.science/search/index/?q=*&amp;authFullName_s=Najmeddine Majed">Najmeddine Majed</text:a><text:span>,</text:span><text:a xlink:type="simple" xlink:href="https://hal.science/search/index/?q=*&amp;authFullName_s=Stéphane Ragot">Stéphane Ragot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lberto Blanc">Alberto Blanc</text:a></text:p>
              <text:p text:style-name="Normal"><text:span>EUSIPCO 2018: 26th European Signal Processing Conference</text:span><text:span>, Sep 2018, Rome, Italy.<text:s/></text:span><text:a xlink:type="simple" xlink:href="https://dx.doi.org/10.23919/EUSIPCO.2018.8553183">⟨10.23919/EUSIPCO.2018.8553183⟩</text:a></text:p>
              <text:p text:style-name="Normal"><text:span>Communication dans un congrès</text:span></text:p>
              <text:p text:style-name="Normal"><text:a xlink:type="simple" xlink:href="https://imt-atlantique.hal.science/hal-01971759v1">hal-019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69v1">Delay and quality metrics in Voice over LTE (VoLTE) networks: An end-terminal perspective</text:a></text:p>
              <text:p text:style-name="Normal"><text:a xlink:type="simple" xlink:href="https://hal.science/search/index/?q=*&amp;authFullName_s=Najmeddine Majed">Najmeddine Majed</text:a><text:span>,</text:span><text:a xlink:type="simple" xlink:href="https://hal.science/search/index/?q=*&amp;authFullName_s=Stéphane Ragot">Stéphane Ragot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lberto Blanc">Alberto Blanc</text:a></text:p>
              <text:p text:style-name="Normal"><text:span>ICNC 2017 : International Conference on Computing, Networking and Communications : Communications QoS and System Modeling</text:span><text:span>, Jan 2017, Santa Clara, Ca, United States. pp.643 - 648,<text:s/></text:span><text:a xlink:type="simple" xlink:href="https://dx.doi.org/10.1109/ICCNC.2017.7876205">⟨10.1109/ICCNC.2017.7876205⟩</text:a></text:p>
              <text:p text:style-name="Normal"><text:span>Communication dans un congrès</text:span></text:p>
              <text:p text:style-name="Normal"><text:a xlink:type="simple" xlink:href="https://hal.science/hal-01574769v1">hal-0157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795v1">Using Empirically Validated Simulations to Control 802.11 Access Point Density</text:a></text:p>
              <text:p text:style-name="Normal"><text:a xlink:type="simple" xlink:href="https://hal.science/search/index/?q=*&amp;authFullName_s=Tanguy Kerdoncuff">Tanguy Kerdoncuff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Nicolas Montavont">Nicolas Montavont</text:a></text:p>
              <text:p text:style-name="Normal"><text:span>WCNC 2017 : IEEE Wireless Communications and Networking Conference</text:span><text:span>, Mar 2017, San Francisco, United States. pp.1 - 6,<text:s/></text:span><text:a xlink:type="simple" xlink:href="https://dx.doi.org/10.1109/WCNC.2017.7925888">⟨10.1109/WCNC.2017.7925888⟩</text:a></text:p>
              <text:p text:style-name="Normal"><text:span>Communication dans un congrès</text:span></text:p>
              <text:p text:style-name="Normal"><text:a xlink:type="simple" xlink:href="https://hal.science/hal-01534795v1">hal-0153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96v1">Instantaneous Throughput Prediction in Cellular Networks: Which Information Is Needed?</text:a></text:p>
              <text:p text:style-name="Normal"><text:a xlink:type="simple" xlink:href="https://hal.science/search/index/?q=*&amp;authFullName_s=Alassane Samba">Alassane Samba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Philippe Dooze">Philippe Dooze</text:a><text:span>,</text:span><text:a xlink:type="simple" xlink:href="https://hal.science/search/index/?q=*&amp;authFullName_s=Gwendal Simon">Gwendal Simon</text:a></text:p>
              <text:p text:style-name="Normal"><text:span>IM 2017 : IFIP/IEEE International Symposium on Integrated Network Management</text:span><text:span>, May 2017, Lisbonne, Portugal.<text:s/></text:span><text:a xlink:type="simple" xlink:href="https://dx.doi.org/10.23919/INM.2017.7987345">⟨10.23919/INM.2017.7987345⟩</text:a></text:p>
              <text:p text:style-name="Normal"><text:span>Communication dans un congrès</text:span></text:p>
              <text:p text:style-name="Normal"><text:a xlink:type="simple" xlink:href="https://hal.science/hal-01535696v1">hal-0153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96v1">Experimental evaluation of WebRTC voice quality in LTE coverage tests</text:a></text:p>
              <text:p text:style-name="Normal"><text:a xlink:type="simple" xlink:href="https://hal.science/search/index/?q=*&amp;authFullName_s=Najmeddine Majed">Najmeddine Majed</text:a><text:span>,</text:span><text:a xlink:type="simple" xlink:href="https://hal.science/search/index/?q=*&amp;authFullName_s=Stéphane Ragot">Stéphane Ragot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Jérôme Dufour">Jérôme Dufour</text:a><text:span>et al.</text:span></text:p>
              <text:p text:style-name="Normal"><text:span>QoMEX 2017 : 9th International Conference on Quality of Multimedia Experience<text:s/></text:span><text:span>, May 2017, Erfurt, Germany. pp.1 - 6,<text:s/></text:span><text:a xlink:type="simple" xlink:href="https://dx.doi.org/10.1109/QoMEX.2017.7965649">⟨10.1109/QoMEX.2017.7965649⟩</text:a></text:p>
              <text:p text:style-name="Normal"><text:span>Communication dans un congrès</text:span></text:p>
              <text:p text:style-name="Normal"><text:a xlink:type="simple" xlink:href="https://hal.science/hal-01574796v1">hal-0157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70v1">Identifying Channel Saturation in Wi-Fi Networks via Passive Monitoring of IEEE 802.11 Beacon Jitter</text:a></text:p>
              <text:p text:style-name="Normal"><text:a xlink:type="simple" xlink:href="https://hal.science/search/index/?q=*&amp;authFullName_s=Laudin Molina">Laudin Molina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Ljiljana Simić">Ljiljana Simić</text:a></text:p>
              <text:p text:style-name="Normal"><text:span>MobiWac 2017 - 15th ACM International Symposium on Mobility Management and Wireless Access</text:span><text:span>, Nov 2017, Miami Beach, United States. pp.63 - 70,<text:s/></text:span><text:a xlink:type="simple" xlink:href="https://dx.doi.org/10.1145/3132062.3132069">⟨10.1145/3132062.3132069⟩</text:a></text:p>
              <text:p text:style-name="Normal"><text:span>Communication dans un congrès</text:span></text:p>
              <text:p text:style-name="Normal"><text:a xlink:type="simple" xlink:href="https://hal.science/hal-01656170v1">hal-01656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1626v1">Vers une plate-forme communautaire d'hébergement à base de micro-services collaboratifs</text:a></text:p>
              <text:p text:style-name="Normal"><text:a xlink:type="simple" xlink:href="https://hal.science/search/index/?q=*&amp;authFullName_s=Bruno Stévant">Bruno Stévant</text:a><text:span>,</text:span><text:a xlink:type="simple" xlink:href="https://hal.science/search/index/?q=*&amp;authFullName_s=Jean-Louis Pazat">Jean-Louis Pazat</text:a><text:span>,</text:span><text:a xlink:type="simple" xlink:href="https://hal.science/search/index/?q=*&amp;authFullName_s=Alberto Blanc">Alberto Blanc</text:a></text:p>
              <text:p text:style-name="Normal"><text:span>COMPAS 2017 - Conférence d’informatique en Parallélisme, Architecture et Système</text:span><text:span>, Jun 2017, Sophia Antipolis, France</text:span></text:p>
              <text:p text:style-name="Normal"><text:span>Communication dans un congrès</text:span></text:p>
              <text:p text:style-name="Normal"><text:a xlink:type="simple" xlink:href="https://inria.hal.science/hal-01701626v1">hal-0170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94v1">Toward Energy Proportional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Dareen Shehadeh">Dareen Shehadeh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lberto Blanc">Alberto Blanc</text:a><text:span>et al.</text:span></text:p>
              <text:p text:style-name="Normal"><text:span>Journées scientifiques, URSI 2016</text:span><text:span>, Mar 2016, Rennes, France</text:span></text:p>
              <text:p text:style-name="Normal"><text:span>Communication dans un congrès</text:span></text:p>
              <text:p text:style-name="Normal"><text:a xlink:type="simple" xlink:href="https://hal.science/hal-01297894v1">hal-0129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158v2">Throughput Prediction in Cellular Networks: Experiments and Preliminary Results</text:a></text:p>
              <text:p text:style-name="Normal"><text:a xlink:type="simple" xlink:href="https://hal.science/search/index/?q=*&amp;authFullName_s=Alassane Samba">Alassane Samba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Philippe Dooze">Philippe Dooze</text:a><text:span>,</text:span><text:a xlink:type="simple" xlink:href="https://hal.science/search/index/?q=*&amp;authFullName_s=Gwendal Simon">Gwendal Simon</text:a></text:p>
              <text:p text:style-name="Normal"><text:span>1ères Rencontres Francophones sur la Conception de Protocoles, l’Évaluation de Performance et l’Expérimentation des Réseaux de Communication (CoRes 2016)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11158v2">hal-01311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57v1">How to wake up an access point?</text:a></text:p>
              <text:p text:style-name="Normal"><text:a xlink:type="simple" xlink:href="https://hal.science/search/index/?q=*&amp;authFullName_s=Dareen Shehadeh">Dareen Shehadeh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Nicolas Montavont">Nicolas Montavont</text:a></text:p>
              <text:p text:style-name="Normal"><text:span>WD 2016 : IFIP Wireless Days</text:span><text:span>, Mar 2016, Toulouse, France.<text:s/></text:span><text:a xlink:type="simple" xlink:href="https://dx.doi.org/10.1109/WD.2016.7461491">⟨10.1109/WD.2016.7461491⟩</text:a></text:p>
              <text:p text:style-name="Normal"><text:span>Communication dans un congrès</text:span></text:p>
              <text:p text:style-name="Normal"><text:a xlink:type="simple" xlink:href="https://hal.science/hal-01611657v1">hal-0161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40v1">Minimal Access Point Set in Urban Area Wifi Networks</text:a></text:p>
              <text:p text:style-name="Normal"><text:a xlink:type="simple" xlink:href="https://hal.science/search/index/?q=*&amp;authFullName_s=Dareen Shehadeh">Dareen Shehadeh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Alberto Blanc">Alberto Blanc</text:a></text:p>
              <text:p text:style-name="Normal"><text:span>WiOpt 2015 : 13th International Symposium on Modeling and Optimization in Mobile, Ad Hoc and Wireless Networks</text:span><text:span>, May 2015, Mumbai, India</text:span></text:p>
              <text:p text:style-name="Normal"><text:span>Communication dans un congrès</text:span></text:p>
              <text:p text:style-name="Normal"><text:a xlink:type="simple" xlink:href="https://hal.science/hal-01271140v1">hal-012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08v1">Handover Triggering in IEEE 802.11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Renzo Efrain Navas">Renzo Efrain Navas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German Castignani">German Castignani</text:a></text:p>
              <text:p text:style-name="Normal"><text:span>IEEE 16th International Symposium on A World of Wireless, Mobile and Multimedia Networks (WoWMoM)</text:span><text:span>, Jun 2015, Boston, United States.<text:s/></text:span><text:a xlink:type="simple" xlink:href="https://dx.doi.org/10.1109/WoWMoM.2015.7158126">⟨10.1109/WoWMoM.2015.7158126⟩</text:a></text:p>
              <text:p text:style-name="Normal"><text:span>Communication dans un congrès</text:span></text:p>
              <text:p text:style-name="Normal"><text:a xlink:type="simple" xlink:href="https://hal.science/hal-01759108v1">hal-0175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76v1">Transcoding Live Adaptive Video Streams at a Massive Scale in the Cloud</text:a></text:p>
              <text:p text:style-name="Normal"><text:a xlink:type="simple" xlink:href="https://hal.science/search/index/?q=*&amp;authFullName_s=Ramon Aparicio-Pardo">Ramon Aparicio-Pardo</text:a><text:span>,</text:span><text:a xlink:type="simple" xlink:href="https://hal.science/search/index/?q=*&amp;authFullName_s=Karine Pires">Karine Pires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Gwendal Simon">Gwendal Simon</text:a></text:p>
              <text:p text:style-name="Normal"><text:span>MMSys 2015 : 6th ACM Multimedia Systems Conference</text:span><text:span>, Mar 2015, Portland, United States. pp.49 - 60</text:span></text:p>
              <text:p text:style-name="Normal"><text:span>Communication dans un congrès</text:span></text:p>
              <text:p text:style-name="Normal"><text:a xlink:type="simple" xlink:href="https://hal.science/hal-01185076v1">hal-0118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07v1">Access Point Discovery in 802.11 Networks</text:a></text:p>
              <text:p text:style-name="Normal"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Laudin Molina">Laudin Molina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rman Castignani">German Castignani</text:a><text:span>,</text:span><text:a xlink:type="simple" xlink:href="https://hal.science/search/index/?q=*&amp;authFullName_s=Alberto Blanc">Alberto Blanc</text:a></text:p>
              <text:p text:style-name="Normal"><text:span>WD 2014 : IFIP Wireless Days</text:span><text:span>, Nov 2014, Rio De Janeiro, Brazil. pp.1 - 6,<text:s/></text:span><text:a xlink:type="simple" xlink:href="https://dx.doi.org/10.1109/WD.2014.7020817">⟨10.1109/WD.2014.7020817⟩</text:a></text:p>
              <text:p text:style-name="Normal"><text:span>Communication dans un congrès</text:span></text:p>
              <text:p text:style-name="Normal"><text:a xlink:type="simple" xlink:href="https://hal.science/hal-01169907v1">hal-0116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55v1">Optimal Set of Video Representations in Adaptive Streaming</text:a></text:p>
              <text:p text:style-name="Normal"><text:a xlink:type="simple" xlink:href="https://hal.science/search/index/?q=*&amp;authFullName_s=Laura Toni">Laura Toni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Pascal Frossard">Pascal Frossard</text:a></text:p>
              <text:p text:style-name="Normal"><text:span>MMSys 2014 : ACM Multimedia Systems conference</text:span><text:span>, Mar 2014, Singapour, Singapore. pp.271-282,<text:s/></text:span><text:a xlink:type="simple" xlink:href="https://dx.doi.org/10.1145/2557642.2557652">⟨10.1145/2557642.2557652⟩</text:a></text:p>
              <text:p text:style-name="Normal"><text:span>Communication dans un congrès</text:span></text:p>
              <text:p text:style-name="Normal"><text:a xlink:type="simple" xlink:href="https://hal.science/hal-01056855v1">hal-0105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57v1">Computing end-to-end QoS Paths in the Internet Considering Multiple Alliances</text:a></text:p>
              <text:p text:style-name="Normal"><text:a xlink:type="simple" xlink:href="https://hal.science/search/index/?q=*&amp;authFullName_s=Romain Jacquet">Romain Jacquet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Alberto Blanc">Alberto Blanc</text:a></text:p>
              <text:p text:style-name="Normal"><text:span>Networks 2014 : 16th International Telecommunications Network Strategy and Planning Symposium</text:span><text:span>, Sep 2014, Funchal, Portugal. pp.1 - 6,<text:s/></text:span><text:a xlink:type="simple" xlink:href="https://dx.doi.org/10.1109/NETWKS.2014.6959248">⟨10.1109/NETWKS.2014.6959248⟩</text:a></text:p>
              <text:p text:style-name="Normal"><text:span>Communication dans un congrès</text:span></text:p>
              <text:p text:style-name="Normal"><text:a xlink:type="simple" xlink:href="https://hal.science/hal-01167357v1">hal-0116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41v1">SANP: an Algorithm for Selecting End-to-End Paths with QoS Guarantees</text:a></text:p>
              <text:p text:style-name="Normal"><text:a xlink:type="simple" xlink:href="https://hal.science/search/index/?q=*&amp;authFullName_s=Romain Jacquet">Romain Jacquet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Alberto Blanc">Alberto Blanc</text:a></text:p>
              <text:p text:style-name="Normal"><text:span>Future Network &amp; Mobile Summit 2013</text:span><text:span>, Jul 2013, Lisbonne, Portugal</text:span></text:p>
              <text:p text:style-name="Normal"><text:span>Communication dans un congrès</text:span></text:p>
              <text:p text:style-name="Normal"><text:a xlink:type="simple" xlink:href="https://hal.science/hal-00942441v1">hal-0094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06v1">Wi2Me: A Mobile Sensing Platform for Wireless Heterogeneous Network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Alejandro Martin Lampropulos">Alejandro Martin Lampropulos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Nicolas Montavont">Nicolas Montavont</text:a></text:p>
              <text:p text:style-name="Normal"><text:span>ICDCSW 2012 : IEEE International Workshop on Sensing, Networking, and Computing with Smartphones</text:span><text:span>, Jun 2012, Macao, China. pp.108 - 113,<text:s/></text:span><text:a xlink:type="simple" xlink:href="https://dx.doi.org/10.1109/ICDCSW.2012.36">⟨10.1109/ICDCSW.2012.36⟩</text:a></text:p>
              <text:p text:style-name="Normal"><text:span>Communication dans un congrès</text:span></text:p>
              <text:p text:style-name="Normal"><text:a xlink:type="simple" xlink:href="https://hal.science/hal-01164306v1">hal-01164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9442v1">Simulation Study of New TCP Variants</text:a></text:p>
              <text:p text:style-name="Normal"><text:a xlink:type="simple" xlink:href="https://hal.science/search/index/?q=*&amp;authFullName_s=Jacopo Chicco">Jacopo Chicco</text:a><text:span>,</text:span><text:a xlink:type="simple" xlink:href="https://hal.science/search/index/?q=*&amp;authFullName_s=Denis Collange">Denis Collange</text:a><text:span>,</text:span><text:a xlink:type="simple" xlink:href="https://hal.science/search/index/?q=*&amp;authFullName_s=Alberto Blanc">Alberto Blanc</text:a></text:p>
              <text:p text:style-name="Normal"><text:span>IEEE symposium on Computers and Communications (ISCC)</text:span><text:span>, Jun 2010, Riccione, Italy</text:span></text:p>
              <text:p text:style-name="Normal"><text:span>Communication dans un congrès</text:span></text:p>
              <text:p text:style-name="Normal"><text:a xlink:type="simple" xlink:href="https://inria.hal.science/inria-00509442v1">inria-00509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6155v1">Passive Online RTT Estimation for Flow-Aware Routers Using One-Way Traffic</text:a></text:p>
              <text:p text:style-name="Normal"><text:a xlink:type="simple" xlink:href="https://hal.science/search/index/?q=*&amp;authFullName_s=Damiano Carra">Damiano Carra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Philippe Nain">Philippe Nain</text:a><text:span>et al.</text:span></text:p>
              <text:p text:style-name="Normal"><text:span>NETWORKING 2010</text:span><text:span>, May 2010, Chennai, India. pp.109-121,<text:s/></text:span><text:a xlink:type="simple" xlink:href="https://dx.doi.org/10.1007/978-3-642-12963-6_9">⟨10.1007/978-3-642-12963-6_9⟩</text:a></text:p>
              <text:p text:style-name="Normal"><text:span>Communication dans un congrès</text:span></text:p>
              <text:p text:style-name="Normal"><text:a xlink:type="simple" xlink:href="https://inria.hal.science/inria-00496155v1">inria-00496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6775v1">Flow Aware Traffic Management</text:a></text:p>
              <text:p text:style-name="Normal"><text:a xlink:type="simple" xlink:href="https://hal.science/search/index/?q=*&amp;authFullName_s=Alberto Blanc">Alberto Blanc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Georg Post">Georg Post</text:a></text:p>
              <text:p text:style-name="Normal"><text:span>5th International Workshop on Traffic Management and Traffic Engineering for the Future Internet (EuroNFTraf '09)</text:span><text:span>, Dec 2009, Paris, France</text:span></text:p>
              <text:p text:style-name="Normal"><text:span>Communication dans un congrès</text:span></text:p>
              <text:p text:style-name="Normal"><text:a xlink:type="simple" xlink:href="https://inria.hal.science/hal-01446775v1">hal-0144677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928b0" table:style-name="a928b0">
          <table:table-column table:style-name="a928b0.0"/>
          <table:table-row>
            <table:table-cell office:value-type="string">
              <text:p text:style-name="Normal"><text:a xlink:type="simple" xlink:href="https://imt-atlantique.hal.science/hal-04380185v1">Characterizing and Comparing Cellular Network Traffic in French Cities</text:a></text:p>
              <text:p text:style-name="Normal"><text:a xlink:type="simple" xlink:href="https://hal.science/search/index/?q=*&amp;authFullName_s=Alberto Blanc">Alberto Blanc</text:a><text:span>,</text:span><text:a xlink:type="simple" xlink:href="https://hal.science/search/index/?q=*&amp;authFullName_s=Xavier Lagrange">Xavier Lagrange</text:a></text:p>
              <text:p text:style-name="Normal"><text:span>NetMob 2023</text:span><text:span>, Oct 2023, Madrid, Spain</text:span></text:p>
              <text:p text:style-name="Normal"><text:span>Poster de conférence</text:span></text:p>
              <text:p text:style-name="Normal"><text:a xlink:type="simple" xlink:href="https://imt-atlantique.hal.science/hal-04380185v1">hal-04380185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23b288" table:style-name="23b288">
          <table:table-column table:style-name="23b288.0"/>
          <table:table-row>
            <table:table-cell office:value-type="string">
              <text:p text:style-name="Normal"><text:a xlink:type="simple" xlink:href="https://inria.hal.science/hal-00641421v1">Binary Search Method And System For Congestion Avoidance</text:a></text:p>
              <text:p text:style-name="Normal"><text:a xlink:type="simple" xlink:href="https://hal.science/search/index/?q=*&amp;authFullName_s=Alberto Blanc">Alberto Blanc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Georg Post">Georg Post</text:a></text:p>
              <text:p text:style-name="Normal"><text:span>France, Patent n° : EP2413543. 2010</text:span></text:p>
              <text:p text:style-name="Normal"><text:span>Brevet</text:span></text:p>
              <text:p text:style-name="Normal"><text:a xlink:type="simple" xlink:href="https://inria.hal.science/hal-00641421v1">hal-00641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420v1">Flow Aware Congestion Avoidance Method and System</text:a></text:p>
              <text:p text:style-name="Normal"><text:a xlink:type="simple" xlink:href="https://hal.science/search/index/?q=*&amp;authFullName_s=Alberto Blanc">Alberto Blanc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Georg Post">Georg Post</text:a></text:p>
              <text:p text:style-name="Normal"><text:span>France, Patent n° : EP2413542. 2010</text:span></text:p>
              <text:p text:style-name="Normal"><text:span>Brevet</text:span></text:p>
              <text:p text:style-name="Normal"><text:a xlink:type="simple" xlink:href="https://inria.hal.science/hal-00641420v1">hal-00641420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9c64ad" table:style-name="9c64ad">
          <table:table-column table:style-name="9c64ad.0"/>
          <table:table-row>
            <table:table-cell office:value-type="string">
              <text:p text:style-name="Normal"><text:a xlink:type="simple" xlink:href="https://inria.hal.science/inria-00436444v3">Passive Online RTT Estimation for Flow-Aware Routers using One-Way Traffic</text:a></text:p>
              <text:p text:style-name="Normal"><text:a xlink:type="simple" xlink:href="https://hal.science/search/index/?q=*&amp;authFullName_s=Damiano Carra">Damiano Carra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Philippe Nain">Philippe Nain</text:a><text:span>et al.</text:span></text:p>
              <text:p text:style-name="Normal"><text:span>[Research Report] RR-7124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6444v3">inria-0043644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9845v1">Modelling an Isolated Compound TCP Connection</text:a></text:p>
              <text:p text:style-name="Normal"><text:a xlink:type="simple" xlink:href="https://hal.science/search/index/?q=*&amp;authFullName_s=Alberto Blanc">Alberto Blanc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Denis Collange">Denis Collange</text:a></text:p>
              <text:p text:style-name="Normal"><text:span>[Research Report] RR-6778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9845v1">inria-00349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050v2">Compound TCP with Random Losses</text:a></text:p>
              <text:p text:style-name="Normal"><text:a xlink:type="simple" xlink:href="https://hal.science/search/index/?q=*&amp;authFullName_s=Alberto Blanc">Alberto Blanc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Denis Collange">Denis Collange</text:a><text:span>,</text:span><text:a xlink:type="simple" xlink:href="https://hal.science/search/index/?q=*&amp;authFullName_s=Giovanni Neglia">Giovanni Neglia</text:a></text:p>
              <text:p text:style-name="Normal"><text:span>[Research Report] RR-6736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6050v2">inria-003460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o Blanc</dc:title>
    <dc:subject/>
    <dc:description>CV</dc:description>
    <dc:creator/>
    <dc:date>2026-04-30T02:22:52.000</dc:date>
    <meta:generator>PHPWord</meta:generator>
    <meta:initial-creator>CCSD</meta:initial-creator>
    <meta:creation-date>2026-04-30T02:22:52.000</meta:creation-date>
    <meta:keyword/>
    <meta:user-defined meta:name="Category"/>
    <meta:user-defined meta:name="Company"/>
    <meta:user-defined meta:name="Manager"/>
  </office:meta>
</office:document-meta>
</file>