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cac" style:family="table">
      <style:table-properties style:rel-width="100" table:align="center"/>
    </style:style>
    <style:style style:name="306cac.0" style:family="table-column">
      <style:table-column-properties style:column-width="0.00cm"/>
    </style:style>
    <style:style style:name="cd3493" style:family="table">
      <style:table-properties style:rel-width="100" table:align="center"/>
    </style:style>
    <style:style style:name="cd3493.0" style:family="table-column">
      <style:table-column-properties style:column-width="0.00cm"/>
    </style:style>
    <style:style style:name="33112b" style:family="table">
      <style:table-properties style:rel-width="100" table:align="center"/>
    </style:style>
    <style:style style:name="33112b.0" style:family="table-column">
      <style:table-column-properties style:column-width="0.00cm"/>
    </style:style>
    <style:style style:name="cf994d" style:family="table">
      <style:table-properties style:rel-width="100" table:align="center"/>
    </style:style>
    <style:style style:name="cf9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DA SIL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iculum Viatae</text:span></text:p>
        <text:p text:style-name="P8"><text:span text:style-name="T4">Alberto DA SILVA</text:span></text:p>
        <text:p text:style-name="P10"><text:span text:style-name="T5">Adresse professionnelle :</text:span></text:p>
        <text:p text:style-name="P12"><text:span text:style-name="T6">Sorbonne Université</text:span></text:p>
        <text:p text:style-name="P14"><text:span text:style-name="T7">31, rue Gay-Lussac, 75005 Paris</text:span></text:p>
        <text:p text:style-name="P16"><text:span text:style-name="T8">Courriel :<text:s/></text:span><text:a xlink:type="simple" xlink:href="mailto:a.dasilva8888@gmail.com">a.dasilva8888@gmail.com</text:a><text:span text:style-name="T9"><text:s/>/<text:s/></text:span><text:a xlink:type="simple" xlink:href="mailto:alberto.da_silva@sorbonne-universite.fr">alberto.da_silva@sorbonne-universite.fr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)</text:span></text:p>
        <text:p text:style-name="P24"/>
        <table:table table:name="306cac" table:style-name="306cac">
          <table:table-column table:style-name="306cac.0"/>
          <table:table-row>
            <table:table-cell office:value-type="string">
              <text:p text:style-name="Normal"><text:a xlink:type="simple" xlink:href="https://hal.sorbonne-universite.fr/hal-03966648v1">Sobre o costume, as tradições inventadas e a escolarização das mulheres no Brasil</text:a></text:p>
              <text:p text:style-name="Normal"><text:a xlink:type="simple" xlink:href="https://hal.science/search/index/?q=*&amp;authFullName_s=Raylane Andreza Dias Navarro Barreto">Raylane Andreza Dias Navarro Barreto</text:a><text:span>,</text:span><text:a xlink:type="simple" xlink:href="https://hal.science/search/index/?q=*&amp;authFullName_s=Alberto Inácio Da Silva">Alberto Inácio Da Silva</text:a></text:p>
              <text:p text:style-name="Normal"><text:span>Revista Educação em Questão</text:span><text:span>, 2022, 60 (65),<text:s/></text:span><text:a xlink:type="simple" xlink:href="https://dx.doi.org/10.21680/1981-1802.2022v60n65ID30305">⟨10.21680/1981-1802.2022v60n65ID30305⟩</text:a></text:p>
              <text:p text:style-name="Normal"><text:span>Article dans une revue</text:span></text:p>
              <text:p text:style-name="Normal"><text:a xlink:type="simple" xlink:href="https://hal.sorbonne-universite.fr/hal-03966648v1">hal-039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01v1">Espaço e gênero no filme Bacurau</text:a></text:p>
              <text:p text:style-name="Normal"><text:a xlink:type="simple" xlink:href="https://hal.science/search/index/?q=*&amp;authFullName_s=Diogo Cavalcanti Velasco">Diogo Cavalcanti Velasco</text:a><text:span>,</text:span><text:a xlink:type="simple" xlink:href="https://hal.science/search/index/?q=*&amp;authFullName_s=Alberto da Silva">Alberto da Silva</text:a></text:p>
              <text:p text:style-name="Normal"><text:span>Iberic@l</text:span><text:span>, 2020, 18, pp.119-133</text:span></text:p>
              <text:p text:style-name="Normal"><text:span>Article dans une revue</text:span></text:p>
              <text:p text:style-name="Normal"><text:a xlink:type="simple" xlink:href="https://hal.science/hal-03780401v1">hal-0378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42v1">As pornochanchadas e suas influências no cinema brasileiro dos anos ditatoriais</text:a></text:p>
              <text:p text:style-name="Normal"><text:a xlink:type="simple" xlink:href="https://hal.science/search/index/?q=*&amp;authFullName_s=Alberto da Silva">Alberto da Silva</text:a></text:p>
              <text:p text:style-name="Normal"><text:span>Iberic@l</text:span><text:span>, 2019, 16, pp.127-138</text:span></text:p>
              <text:p text:style-name="Normal"><text:span>Article dans une revue</text:span></text:p>
              <text:p text:style-name="Normal"><text:a xlink:type="simple" xlink:href="https://hal.science/hal-03786842v1">hal-03786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6305v1">Representações de gênero no universo kitsch de Amor, Plástico e Barulho de Renata Pinheiro</text:a></text:p>
              <text:p text:style-name="Normal"><text:a xlink:type="simple" xlink:href="https://hal.science/search/index/?q=*&amp;authFullName_s=Alberto Da Silva">Alberto Da Silva</text:a></text:p>
              <text:p text:style-name="Normal"><text:span>Via Atlântica</text:span><text:span>, 2018, 33, pp.365-378.<text:s/></text:span><text:a xlink:type="simple" xlink:href="https://dx.doi.org/10.11606/va.v0i33.140255">⟨10.11606/va.v0i33.140255⟩</text:a></text:p>
              <text:p text:style-name="Normal"><text:span>Article dans une revue</text:span></text:p>
              <text:p text:style-name="Normal"><text:a xlink:type="simple" xlink:href="https://hal.sorbonne-universite.fr/hal-03826305v1">hal-038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81v1">La familia patriarcal en cuestión: una alegoría de la resistencia en los años de la dictadura</text:a></text:p>
              <text:p text:style-name="Normal"><text:a xlink:type="simple" xlink:href="https://hal.science/search/index/?q=*&amp;authFullName_s=Alberto da Silva">Alberto da Silva</text:a></text:p>
              <text:p text:style-name="Normal"><text:span>Iberic@l</text:span><text:span>, 2017, 11, pp.49-58</text:span></text:p>
              <text:p text:style-name="Normal"><text:span>Article dans une revue</text:span></text:p>
              <text:p text:style-name="Normal"><text:a xlink:type="simple" xlink:href="https://hal.science/hal-03790781v1">hal-037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30v1">Praia do Futuro, de nouvelles perspectives pour le cinéma de Karim Aïnouz ?</text:a></text:p>
              <text:p text:style-name="Normal"><text:a xlink:type="simple" xlink:href="https://hal.science/search/index/?q=*&amp;authFullName_s=Alberto da Silva">Alberto da Silva</text:a></text:p>
              <text:p text:style-name="Normal"><text:span>Iberic@l</text:span><text:span>, 2016, 9, pp.151-159</text:span></text:p>
              <text:p text:style-name="Normal"><text:span>Article dans une revue</text:span></text:p>
              <text:p text:style-name="Normal"><text:a xlink:type="simple" xlink:href="https://hal.science/hal-03805330v1">hal-03805330v1</text:a></text:p>
            </table:table-cell>
          </table:table-row>
        </table:table>
        <text:p text:style-name="P25"/>
        <text:p text:style-name="Heading2"><text:span text:style-name="T12">N°spécial de revue/special issue (3)</text:span></text:p>
        <text:p text:style-name="P27"/>
        <table:table table:name="cd3493" table:style-name="cd3493">
          <table:table-column table:style-name="cd3493.0"/>
          <table:table-row>
            <table:table-cell office:value-type="string">
              <text:p text:style-name="Normal"><text:a xlink:type="simple" xlink:href="https://hal.science/hal-03950189v1">Genre et Images dans le monde Ibéro-américain II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Evelyne Coutel">Evelyne Coutel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3950189v1">hal-03950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7031v2">Dictature et image absente dans le cinéma de non-fictio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Rodrigo Nabuco de Araujo">Rodrigo Nabuco de Araujo</text:a></text:p>
              <text:p text:style-name="Normal"><text:span>Marianne Bloch-Robin, Alberto da Silva et Rodrigo Nabuco de Araujo (coord.).<text:s/></text:span><text:span>Savoirs en Prisme</text:span><text:span>, 9, 250 p., 2019, Dictature et image absente dans le cinéma de non-fiction</text:span></text:p>
              <text:p text:style-name="Normal"><text:span>N°spécial de revue/special issue</text:span></text:p>
              <text:p text:style-name="Normal"><text:a xlink:type="simple" xlink:href="https://univ-reims.hal.science/hal-02467031v2">hal-02467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28v1">Dictature et image absente dans le cinéma de No-fictio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Rodrigo Nabuco De Araujo">Rodrigo Nabuco De Araujo</text:a></text:p>
              <text:p text:style-name="Normal"><text:span>Savoirs en Prisme</text:span><text:span>, 9, 2018</text:span></text:p>
              <text:p text:style-name="Normal"><text:span>N°spécial de revue/special issue</text:span></text:p>
              <text:p text:style-name="Normal"><text:a xlink:type="simple" xlink:href="https://hal.science/hal-03971428v1">hal-03971428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33112b" table:style-name="33112b">
          <table:table-column table:style-name="33112b.0"/>
          <table:table-row>
            <table:table-cell office:value-type="string">
              <text:p text:style-name="Normal"><text:a xlink:type="simple" xlink:href="https://hal.sorbonne-universite.fr/hal-03844628v1">Une Cendrillon à l’envers. Genre et travestissement à la télévision brésilienne</text:a></text:p>
              <text:p text:style-name="Normal"><text:a xlink:type="simple" xlink:href="https://hal.science/search/index/?q=*&amp;authFullName_s=Alberto Da Silva">Alberto Da Silva</text:a></text:p>
              <text:p text:style-name="Normal"><text:span>Anne Castaing, Fanny Lignon (dir.), Travestissements. Performances culturelles du genre</text:span><text:span>, 2019,<text:s/></text:span><text:a xlink:type="simple" xlink:href="https://dx.doi.org/10.4000/lectures.42742">⟨10.4000/lectures.42742⟩</text:a></text:p>
              <text:p text:style-name="Normal"><text:span>Chapitre d'ouvrage</text:span></text:p>
              <text:p text:style-name="Normal"><text:a xlink:type="simple" xlink:href="https://api.istex.fr/ark:/67375/G14-146XDK17-7/fulltext.pdf?sid=hal">istex</text:a></text:p>
              <text:p text:style-name="Normal"><text:a xlink:type="simple" xlink:href="https://hal.sorbonne-universite.fr/hal-03844628v1">hal-03844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4694v1">Les représentations de la ville de Recife entre littérature et cinéma</text:a></text:p>
              <text:p text:style-name="Normal"><text:a xlink:type="simple" xlink:href="https://hal.science/search/index/?q=*&amp;authFullName_s=Alberto da Silva">Alberto da Silva</text:a></text:p>
              <text:p text:style-name="Normal"><text:span>Espaces et littératures des Amériques : mutation, complémentarité, partage</text:span><text:span>, Presses de l'Université Laval, pp.175-190, 2018,<text:s/></text:span><text:a xlink:type="simple" xlink:href="https://dx.doi.org/10.2307/j.ctv1g246c3">⟨10.2307/j.ctv1g246c3⟩</text:a></text:p>
              <text:p text:style-name="Normal"><text:span>Chapitre d'ouvrage</text:span></text:p>
              <text:p text:style-name="Normal"><text:a xlink:type="simple" xlink:href="https://hal.sorbonne-universite.fr/hal-03844694v1">hal-03844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4698v1">Antonin Artaud: representações do corpo no teatro e no cinema</text:a></text:p>
              <text:p text:style-name="Normal"><text:a xlink:type="simple" xlink:href="https://hal.science/search/index/?q=*&amp;authFullName_s=Alberto Da Silva">Alberto Da Silva</text:a><text:span>,</text:span><text:a xlink:type="simple" xlink:href="https://hal.science/search/index/?q=*&amp;authFullName_s=Erico José Souza de Oliveira">Erico José Souza de Oliveira</text:a></text:p>
              <text:p text:style-name="Normal"><text:span>Antonin Artaud Insolências</text:span><text:span>, 2018</text:span></text:p>
              <text:p text:style-name="Normal"><text:span>Chapitre d'ouvrage</text:span></text:p>
              <text:p text:style-name="Normal"><text:a xlink:type="simple" xlink:href="https://hal.sorbonne-universite.fr/hal-03844698v1">hal-03844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4712v1">Le Sertão de l'exil dans le film Le ciel de Suely de Karim Aïnouz</text:a></text:p>
              <text:p text:style-name="Normal"><text:a xlink:type="simple" xlink:href="https://hal.science/search/index/?q=*&amp;authFullName_s=Alberto Da Silva">Alberto Da Silva</text:a></text:p>
              <text:p text:style-name="Normal"><text:span>Exiliance au Féminin dans le Monde Lusophone (XXe - XXIe siècles)</text:span><text:span>, 2017</text:span></text:p>
              <text:p text:style-name="Normal"><text:span>Chapitre d'ouvrage</text:span></text:p>
              <text:p text:style-name="Normal"><text:a xlink:type="simple" xlink:href="https://hal.sorbonne-universite.fr/hal-03844712v1">hal-03844712v1</text:a></text:p>
            </table:table-cell>
          </table:table-row>
        </table:table>
        <text:p text:style-name="P31"/>
        <text:p text:style-name="Heading2"><text:span text:style-name="T14">Communication dans un congrès (1)</text:span></text:p>
        <text:p text:style-name="P33"/>
        <table:table table:name="cf994d" table:style-name="cf994d">
          <table:table-column table:style-name="cf994d.0"/>
          <table:table-row>
            <table:table-cell office:value-type="string">
              <text:p text:style-name="Normal"><text:a xlink:type="simple" xlink:href="https://shs.hal.science/halshs-00794289v1">Le carrefour performatif de genres dans Madame Satã de Karim Ainouz</text:a></text:p>
              <text:p text:style-name="Normal"><text:a xlink:type="simple" xlink:href="https://hal.science/search/index/?q=*&amp;authFullName_s=Alberto da Silva">Alberto da Silva</text:a></text:p>
              <text:p text:style-name="Normal"><text:span>Journée d'étude, 27 janvier 2012 - "Frontières identitaires et Représentations de l'altérité". Cet article fut publié dans "Inverses. Littérature, Arts &amp; Homosexualités", N° 12, Châtillon : Société des amis d'Axieros, 2012, pp. 23-34.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0794289v1">halshs-00794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DA SILVA</dc:title>
    <dc:subject/>
    <dc:description>CV</dc:description>
    <dc:creator/>
    <dc:date>2026-05-09T08:27:19.000</dc:date>
    <meta:generator>PHPWord</meta:generator>
    <meta:initial-creator>CCSD</meta:initial-creator>
    <meta:creation-date>2026-05-09T08:27:19.000</meta:creation-date>
    <meta:keyword/>
    <meta:user-defined meta:name="Category"/>
    <meta:user-defined meta:name="Company"/>
    <meta:user-defined meta:name="Manager"/>
  </office:meta>
</office:document-meta>
</file>