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922" style:family="table">
      <style:table-properties style:rel-width="100" table:align="center"/>
    </style:style>
    <style:style style:name="871922.0" style:family="table-column">
      <style:table-column-properties style:column-width="0.00cm"/>
    </style:style>
    <style:style style:name="e97135" style:family="table">
      <style:table-properties style:rel-width="100" table:align="center"/>
    </style:style>
    <style:style style:name="e97135.0" style:family="table-column">
      <style:table-column-properties style:column-width="0.00cm"/>
    </style:style>
    <style:style style:name="9f9cd9" style:family="table">
      <style:table-properties style:rel-width="100" table:align="center"/>
    </style:style>
    <style:style style:name="9f9cd9.0" style:family="table-column">
      <style:table-column-properties style:column-width="0.00cm"/>
    </style:style>
    <style:style style:name="ed8b6b" style:family="table">
      <style:table-properties style:rel-width="100" table:align="center"/>
    </style:style>
    <style:style style:name="ed8b6b.0" style:family="table-column">
      <style:table-column-properties style:column-width="0.00cm"/>
    </style:style>
    <style:style style:name="956175" style:family="table">
      <style:table-properties style:rel-width="100" table:align="center"/>
    </style:style>
    <style:style style:name="956175.0" style:family="table-column">
      <style:table-column-properties style:column-width="0.00cm"/>
    </style:style>
    <style:style style:name="192ee9" style:family="table">
      <style:table-properties style:rel-width="100" table:align="center"/>
    </style:style>
    <style:style style:name="192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o Pre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erto-preci">alberto-pre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11-5138">0000-0002-1411-51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près une thèse en géographie sur le processus de formation de la citoyenneté autochtone dans le Chaco argentin, je suis actuellement post-doctorant dans le cadre du projet ANR (2022-2026) &amp;quot;</text:span><text:a xlink:type="simple" xlink:href="https://https://anr.fr/Project-ANR-21-CE03-0017">INTERRUPTIONS. Accidents, dysfonctionnements, temps morts. Les territoires extractifs autrement</text:a><text:span text:style-name="T7">&amp;quot;. Suite à mes recherches sur l'introduction et la diffusion des motos, je m'intéresse désormais à la motorisation des espaces ruraux d'Amérique du Sud, en me focalisant sur les régions du Grand Chaco (Argentine, Bolivie et Paraguay) et du Cerrado brésilie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Notice d’encyclopédie ou de dictionnaire (1)</text:span></text:p>
        <text:p text:style-name="P20"/>
        <table:table table:name="871922" table:style-name="871922">
          <table:table-column table:style-name="871922.0"/>
          <table:table-row>
            <table:table-cell office:value-type="string">
              <text:p text:style-name="Normal"><text:a xlink:type="simple" xlink:href="https://hal.science/hal-05578055v1">Technique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Alberto Preci">Alberto Preci</text:a></text:p>
              <text:p text:style-name="Normal"><text:span>Géographies, un d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78055v1">hal-05578055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e97135" table:style-name="e97135">
          <table:table-column table:style-name="e97135.0"/>
          <table:table-row>
            <table:table-cell office:value-type="string">
              <text:p text:style-name="Normal"><text:a xlink:type="simple" xlink:href="https://hal.science/hal-05248124v1">De la lucha por la tierra a la Cámara baja: trayectoria del primer diputado wichí</text:a></text:p>
              <text:p text:style-name="Normal"><text:a xlink:type="simple" xlink:href="https://hal.science/search/index/?q=*&amp;authFullName_s=Alberto Preci">Alberto Preci</text:a></text:p>
              <text:p text:style-name="Normal"><text:span>Éditions de l’IHEAL.<text:s/></text:span><text:span>Antropología en singular. Historias menores de las tierras bajas sudamericanas</text:span><text:span>, 2025, 978-2-37154-193-1</text:span></text:p>
              <text:p text:style-name="Normal"><text:span>Chapitre d'ouvrage</text:span></text:p>
              <text:p text:style-name="Normal"><text:a xlink:type="simple" xlink:href="https://hal.science/hal-05248124v1">hal-0524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433v1">Máquinas y cooperativas en el medio del monte: formas deintegración de los wichís del oeste formoseño (1920-actualidad)</text:a></text:p>
              <text:p text:style-name="Normal"><text:a xlink:type="simple" xlink:href="https://hal.science/search/index/?q=*&amp;authFullName_s=Alberto Preci">Alberto Preci</text:a></text:p>
              <text:p text:style-name="Normal"><text:span>Richard, Nicolas; Franceschi, Zelda; Córdoba, Lorena.<text:s/></text:span><text:span>La misión de la máquina. Técnica, extractivismo y conversión en las tierras bajas sudamericanas</text:span><text:span>,<text:s/></text:span><text:a xlink:type="simple" xlink:href="https://buponline.com/prodotto/la-mision-de-la-maquina/">Bononia University Press</text:a><text:span>, pp.135-152, 2021, 978-88-6923-695-2</text:span></text:p>
              <text:p text:style-name="Normal"><text:span>Chapitre d'ouvrage</text:span></text:p>
              <text:p text:style-name="Normal"><text:a xlink:type="simple" xlink:href="https://shs.hal.science/halshs-03320433v1">halshs-033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83v1">Máquinas y cooperativas en el medio del monte. Formas de integración de los wichís del oeste formoseño (1920-actualidad)</text:a></text:p>
              <text:p text:style-name="Normal"><text:a xlink:type="simple" xlink:href="https://hal.science/search/index/?q=*&amp;authFullName_s=Alberto Preci">Alberto Preci</text:a></text:p>
              <text:p text:style-name="Normal"><text:span>La misión de la máquina: técnica, extractivismo y conversión en las tierras bajas sudamericanas</text:span><text:span>, 2021,<text:s/></text:span><text:a xlink:type="simple" xlink:href="https://dx.doi.org/10.30682/disciantro7">⟨10.30682/disciantro7⟩</text:a></text:p>
              <text:p text:style-name="Normal"><text:span>Chapitre d'ouvrage</text:span></text:p>
              <text:p text:style-name="Normal"><text:a xlink:type="simple" xlink:href="https://hal.science/hal-03908583v1">hal-03908583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f9cd9" table:style-name="9f9cd9">
          <table:table-column table:style-name="9f9cd9.0"/>
          <table:table-row>
            <table:table-cell office:value-type="string">
              <text:p text:style-name="Normal"><text:a xlink:type="simple" xlink:href="https://shs.hal.science/halshs-05294951v1">La velocidad en los mundos lentos. Accidentes, máquinas y sociedades en América del Sur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Diego Villar">Diego Villar</text:a><text:span>,</text:span><text:a xlink:type="simple" xlink:href="https://hal.science/search/index/?q=*&amp;authFullName_s=Alberto Preci">Alberto Preci</text:a></text:p>
              <text:p text:style-name="Normal"><text:a xlink:type="simple" xlink:href="https://edizionicafoscari.it//it/edizioni/libri/978-88-6969-940-5/#panel-cite-title">Fondazione Università Ca’ Foscari</text:a><text:span>, 2025, Studi e ricerche,<text:s/></text:span><text:a xlink:type="simple" xlink:href="https://dx.doi.org/10.30687/978-88-6969-940-5">⟨10.30687/978-88-6969-940-5⟩</text:a></text:p>
              <text:p text:style-name="Normal"><text:span>Ouvrages</text:span></text:p>
              <text:p text:style-name="Normal"><text:a xlink:type="simple" xlink:href="https://shs.hal.science/halshs-05294951v1">halshs-05294951v1</text:a></text:p>
            </table:table-cell>
          </table:table-row>
        </table:table>
        <text:p text:style-name="P27"/>
        <text:p text:style-name="Heading2"><text:span text:style-name="T12">Article dans une revue (11)</text:span></text:p>
        <text:p text:style-name="P29"/>
        <table:table table:name="ed8b6b" table:style-name="ed8b6b">
          <table:table-column table:style-name="ed8b6b.0"/>
          <table:table-row>
            <table:table-cell office:value-type="string">
              <text:p text:style-name="Normal"><text:a xlink:type="simple" xlink:href="https://hal.science/hal-04007085v1">On the banks of the Pilcomayo River: Wichí fishery in the age of motorcycles</text:a></text:p>
              <text:p text:style-name="Normal"><text:a xlink:type="simple" xlink:href="https://hal.science/search/index/?q=*&amp;authFullName_s=Alberto Preci">Alberto Preci</text:a></text:p>
              <text:p text:style-name="Normal"><text:span>cultural geographies</text:span><text:span>, 2024,<text:s/></text:span><text:a xlink:type="simple" xlink:href="https://dx.doi.org/10.1177/14744740231154257">⟨10.1177/14744740231154257⟩</text:a></text:p>
              <text:p text:style-name="Normal"><text:span>Article dans une revue</text:span></text:p>
              <text:p text:style-name="Normal"><text:a xlink:type="simple" xlink:href="https://hal.science/hal-04007085v1">hal-040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09v1">La part des objets. Essai sur la matérialité d’un conflit foncier dans le Chaco argentin</text:a></text:p>
              <text:p text:style-name="Normal"><text:a xlink:type="simple" xlink:href="https://hal.science/search/index/?q=*&amp;authFullName_s=Alberto Preci">Alberto Preci</text:a></text:p>
              <text:p text:style-name="Normal"><text:span>Études rurales</text:span><text:span>, 2024, 213 (213), pp.120-142.<text:s/></text:span><text:a xlink:type="simple" xlink:href="https://dx.doi.org/10.4000/127dm">⟨10.4000/127dm⟩</text:a></text:p>
              <text:p text:style-name="Normal"><text:span>Article dans une revue</text:span></text:p>
              <text:p text:style-name="Normal"><text:a xlink:type="simple" xlink:href="https://hal.science/hal-04712709v1">hal-0471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98v1">When machines remake society: motorbikes and Indigenous people in the Argentine Chaco</text:a></text:p>
              <text:p text:style-name="Normal"><text:a xlink:type="simple" xlink:href="https://hal.science/search/index/?q=*&amp;authFullName_s=Alberto Preci">Alberto Preci</text:a></text:p>
              <text:p text:style-name="Normal"><text:span>Géographie et cultures</text:span><text:span>, 2024, 122 (122), pp.101-122.<text:s/></text:span><text:a xlink:type="simple" xlink:href="https://dx.doi.org/10.4000/12cgp">⟨10.4000/12cgp⟩</text:a></text:p>
              <text:p text:style-name="Normal"><text:span>Article dans une revue</text:span></text:p>
              <text:p text:style-name="Normal"><text:a xlink:type="simple" xlink:href="https://hal.science/hal-04712698v1">hal-047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61v1">Plastic sewing: chairs and scooters’ repair on Indigenous lands of the Argentine Chaco</text:a></text:p>
              <text:p text:style-name="Normal"><text:a xlink:type="simple" xlink:href="https://hal.science/search/index/?q=*&amp;authFullName_s=Alberto Preci">Alberto Preci</text:a></text:p>
              <text:p text:style-name="Normal"><text:span>Visual Ethnography</text:span><text:span>, 2023, 12 (1),<text:s/></text:span><text:a xlink:type="simple" xlink:href="https://dx.doi.org/10.12835/ve2023.1-125">⟨10.12835/ve2023.1-125⟩</text:a></text:p>
              <text:p text:style-name="Normal"><text:span>Article dans une revue</text:span></text:p>
              <text:p text:style-name="Normal"><text:a xlink:type="simple" xlink:href="https://hal.science/hal-04250361v1">hal-042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5v1">Les politiques du tracteur chez les Wichís du Chaco argentin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Marco Flamini">Marco Flamini</text:a></text:p>
              <text:p text:style-name="Normal"><text:span>EchoGéo</text:span><text:span>, 2023, 65,<text:s/></text:span><text:a xlink:type="simple" xlink:href="https://dx.doi.org/10.4000/echogeo.25561">⟨10.4000/echogeo.25561⟩</text:a></text:p>
              <text:p text:style-name="Normal"><text:span>Article dans une revue</text:span></text:p>
              <text:p text:style-name="Normal"><text:a xlink:type="simple" xlink:href="https://hal.science/hal-04447275v1">hal-044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76v1">La violence cartographique au cœur de la relation entre l’État et les autochtones en Argentine</text:a></text:p>
              <text:p text:style-name="Normal"><text:a xlink:type="simple" xlink:href="https://hal.science/search/index/?q=*&amp;authFullName_s=Alberto Preci">Alberto Preci</text:a></text:p>
              <text:p text:style-name="Normal"><text:span>Cultures &amp; conflits</text:span><text:span>, 2022, 126,<text:s/></text:span><text:a xlink:type="simple" xlink:href="https://dx.doi.org/10.4000/conflits.24047">⟨10.4000/conflits.24047⟩</text:a></text:p>
              <text:p text:style-name="Normal"><text:span>Article dans une revue</text:span></text:p>
              <text:p text:style-name="Normal"><text:a xlink:type="simple" xlink:href="https://hal.science/hal-03908576v1">hal-039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42v1">Los conflictos ambientales en el Chaco argentino, fábricas de territorialidades</text:a></text:p>
              <text:p text:style-name="Normal"><text:a xlink:type="simple" xlink:href="https://hal.science/search/index/?q=*&amp;authFullName_s=Alberto Preci">Alberto Preci</text:a></text:p>
              <text:p text:style-name="Normal"><text:span>Cahiers des Amériques Latines</text:span><text:span>, 2022, 100-101, pp.201-222.<text:s/></text:span><text:a xlink:type="simple" xlink:href="https://dx.doi.org/10.4000/cal.15344">⟨10.4000/cal.15344⟩</text:a></text:p>
              <text:p text:style-name="Normal"><text:span>Article dans une revue</text:span></text:p>
              <text:p text:style-name="Normal"><text:a xlink:type="simple" xlink:href="https://hal.science/hal-04250342v1">hal-0425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2063v1">Sortis du bois. Les nouvelles formes de visibilités des Wichis du Nord de l’Argentine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Bernard Tallet">Bernard Tallet</text:a></text:p>
              <text:p text:style-name="Normal"><text:span>Espace Populations Sociétés</text:span><text:span>, 2020, Identification, visibilité et reconnaissance des populations autochtones : quels enjeux géographiques ?, 2020 (1-2),<text:s/></text:span><text:a xlink:type="simple" xlink:href="https://dx.doi.org/10.4000/eps.10047">⟨10.4000/eps.10047⟩</text:a></text:p>
              <text:p text:style-name="Normal"><text:span>Article dans une revue</text:span></text:p>
              <text:p text:style-name="Normal"><text:a xlink:type="simple" xlink:href="https://shs.hal.science/halshs-02912063v1">halshs-0291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213v1">La place du Chaco et de la Patagonie dans le processus de construction de l’État-nation argentin (XIXème siècle)</text:a></text:p>
              <text:p text:style-name="Normal"><text:a xlink:type="simple" xlink:href="https://hal.science/search/index/?q=*&amp;authFullName_s=Alberto Preci">Alberto Preci</text:a></text:p>
              <text:p text:style-name="Normal"><text:span>Cahiers d'Agora : revue en Humanités</text:span><text:span>, 2020, L'État et son territoire : construction, déconstruction et reconstruction, 3</text:span></text:p>
              <text:p text:style-name="Normal"><text:span>Article dans une revue</text:span></text:p>
              <text:p text:style-name="Normal"><text:a xlink:type="simple" xlink:href="https://shs.hal.science/halshs-02935213v1">halshs-02935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6059v1">Las palabras de la moto. Acercamiento al mundo wichí a través de la mecánica</text:a></text:p>
              <text:p text:style-name="Normal"><text:a xlink:type="simple" xlink:href="https://hal.science/search/index/?q=*&amp;authFullName_s=Alberto Preci">Alberto Preci</text:a></text:p>
              <text:p text:style-name="Normal"><text:span>Revista del Museo de Antropología</text:span><text:span>, 2020,<text:s/></text:span><text:a xlink:type="simple" xlink:href="https://dx.doi.org/10.31048/1852.4826.v13.n3.28098">⟨10.31048/1852.4826.v13.n3.28098⟩</text:a></text:p>
              <text:p text:style-name="Normal"><text:span>Article dans une revue</text:span></text:p>
              <text:p text:style-name="Normal"><text:a xlink:type="simple" xlink:href="https://hal.sorbonne-universite.fr/hal-03116059v1">hal-0311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206v1">Fixing the territory, a turning point: The paradoxes of the Wichí maps of the Argentine Chaco</text:a></text:p>
              <text:p text:style-name="Normal"><text:a xlink:type="simple" xlink:href="https://hal.science/search/index/?q=*&amp;authFullName_s=Alberto Preci">Alberto Preci</text:a></text:p>
              <text:p text:style-name="Normal"><text:span>Canadian Geographer / Le Géographe canadien</text:span><text:span>, 2020, Indigenous spatial capital: Incorporating First Peoples' knowledges, places, and relations into mapping processes, 64 (1), p. 20-31.<text:s/></text:span><text:a xlink:type="simple" xlink:href="https://dx.doi.org/10.1111/cag.12595">⟨10.1111/cag.12595⟩</text:a></text:p>
              <text:p text:style-name="Normal"><text:span>Article dans une revue</text:span></text:p>
              <text:p text:style-name="Normal"><text:a xlink:type="simple" xlink:href="https://shs.hal.science/halshs-02935206v1">halshs-02935206v1</text:a></text:p>
            </table:table-cell>
          </table:table-row>
        </table:table>
        <text:p text:style-name="P30"/>
        <text:p text:style-name="Heading2"><text:span text:style-name="T13">Communication dans un congrès (33)</text:span></text:p>
        <text:p text:style-name="P32"/>
        <table:table table:name="956175" table:style-name="956175">
          <table:table-column table:style-name="956175.0"/>
          <table:table-row>
            <table:table-cell office:value-type="string">
              <text:p text:style-name="Normal"><text:a xlink:type="simple" xlink:href="https://hal.science/hal-05578338v1">Filming the reparation, the reparators and the reparation places in West Bahia (Brazil) : the dramaturgy of reparati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Alberto Preci">Alberto Preci</text:a></text:p>
              <text:p text:style-name="Normal"><text:span>Workshop ethnographies: repairing in unusual places</text:span><text:span>, Jun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78338v1">hal-055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72v1">Lo que ocurrió tras el accidente en moto que una señora tuvo en el Chaco</text:a></text:p>
              <text:p text:style-name="Normal"><text:a xlink:type="simple" xlink:href="https://hal.science/search/index/?q=*&amp;authFullName_s=Alberto Preci">Alberto Preci</text:a></text:p>
              <text:p text:style-name="Normal"><text:span>La velocidad en los mundos lentos. Accidentes, máquinas y sociedades en América del Sur</text:span><text:span>, Jan 2023, Rennes, Francia</text:span></text:p>
              <text:p text:style-name="Normal"><text:span>Communication dans un congrès</text:span></text:p>
              <text:p text:style-name="Normal"><text:a xlink:type="simple" xlink:href="https://hal.science/hal-03956672v1">hal-0395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48v1">De la petite mécanique dans une région brésilienne sous influence de l’agrobusiness : présentation d’une pratique de recherche multimédia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Eve-Anne Bühler">Eve-Anne Bühler</text:a></text:p>
              <text:p text:style-name="Normal"><text:span>Écritures alternatives de la recherche en SHS</text:span><text:span>, Nov 2023, Nantes (France), France</text:span></text:p>
              <text:p text:style-name="Normal"><text:span>Communication dans un congrès</text:span></text:p>
              <text:p text:style-name="Normal"><text:a xlink:type="simple" xlink:href="https://hal.science/hal-05578348v1">hal-055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26v1">Apuntes para una biografía del primer escaño wichí</text:a></text:p>
              <text:p text:style-name="Normal"><text:a xlink:type="simple" xlink:href="https://hal.science/search/index/?q=*&amp;authFullName_s=Alberto Preci">Alberto Preci</text:a></text:p>
              <text:p text:style-name="Normal"><text:span>Antropologia al singolare: storie minori nelle terre basse sudamericane</text:span><text:span>, Feb 2022, Bologne, Italia</text:span></text:p>
              <text:p text:style-name="Normal"><text:span>Communication dans un congrès</text:span></text:p>
              <text:p text:style-name="Normal"><text:a xlink:type="simple" xlink:href="https://hal.science/hal-03908626v1">hal-039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08v1">La disparition du Grand Chaco : des frontières infra-disciplinaires à l’origine d’un récit environnemental de crise</text:a></text:p>
              <text:p text:style-name="Normal"><text:a xlink:type="simple" xlink:href="https://hal.science/search/index/?q=*&amp;authFullName_s=Alberto Preci">Alberto Preci</text:a></text:p>
              <text:p text:style-name="Normal"><text:span>Frontières et environnement : temps, espaces, méthodes</text:span><text:span>, Dec 2022, Mulhouse, France</text:span></text:p>
              <text:p text:style-name="Normal"><text:span>Communication dans un congrès</text:span></text:p>
              <text:p text:style-name="Normal"><text:a xlink:type="simple" xlink:href="https://hal.science/hal-03908608v1">hal-039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67v1">Filer la chaîne en forêt : la filière-bois par les tronçonneuses (Argentine)</text:a></text:p>
              <text:p text:style-name="Normal"><text:a xlink:type="simple" xlink:href="https://hal.science/search/index/?q=*&amp;authFullName_s=Alberto Preci">Alberto Preci</text:a></text:p>
              <text:p text:style-name="Normal"><text:span>Filières. Matérialités, imaginaires et connexions socio-écologiques dans les chaînes de production</text:span><text:span>, Nov 2022, Marseille, France</text:span></text:p>
              <text:p text:style-name="Normal"><text:span>Communication dans un congrès</text:span></text:p>
              <text:p text:style-name="Normal"><text:a xlink:type="simple" xlink:href="https://hal.science/hal-03908667v1">hal-0390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62v1">En selle ! Une géographie culturelle des motos en territoire autochtone</text:a></text:p>
              <text:p text:style-name="Normal"><text:a xlink:type="simple" xlink:href="https://hal.science/search/index/?q=*&amp;authFullName_s=Alberto Preci">Alberto Preci</text:a></text:p>
              <text:p text:style-name="Normal"><text:span>Cultures : espaces et pratiques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08662v1">hal-039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36v1">Défendre la forêt pour construire la démocratie dans le Chaco argentin</text:a></text:p>
              <text:p text:style-name="Normal"><text:a xlink:type="simple" xlink:href="https://hal.science/search/index/?q=*&amp;authFullName_s=Alberto Preci">Alberto Preci</text:a></text:p>
              <text:p text:style-name="Normal"><text:span>Démocratie par temps sombre : autoritarismes, participations, expérimentation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08636v1">hal-039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23v1">Formas de clientelismo y ciudadanía en los territorios extractivos del Chaco argentino</text:a></text:p>
              <text:p text:style-name="Normal"><text:a xlink:type="simple" xlink:href="https://hal.science/search/index/?q=*&amp;authFullName_s=Alberto Preci">Alberto Preci</text:a></text:p>
              <text:p text:style-name="Normal"><text:span>Radiografia degli spazi estrattivi sudamericani: modelli sociali, tecnologia e relazioni di genere ei territori indigeni e creoli</text:span><text:span>, Feb 2022, Venise, Italia</text:span></text:p>
              <text:p text:style-name="Normal"><text:span>Communication dans un congrès</text:span></text:p>
              <text:p text:style-name="Normal"><text:a xlink:type="simple" xlink:href="https://hal.science/hal-03908623v1">hal-0390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06v1">Politiques du tracteur : regards croisés Tchad-Argentine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Ronan Mugelé">Ronan Mugelé</text:a></text:p>
              <text:p text:style-name="Normal"><text:span>Politiques de la machine agricole. Approches sociologiques et historiques des trajectoires de mécanisation de l’agriculture (1945-2021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08606v1">hal-039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00v1">Le décalage entre la citoyenneté de jure et de facto des autochtones du Chaco argentin</text:a></text:p>
              <text:p text:style-name="Normal"><text:a xlink:type="simple" xlink:href="https://hal.science/search/index/?q=*&amp;authFullName_s=Alberto Preci">Alberto Preci</text:a></text:p>
              <text:p text:style-name="Normal"><text:span>Égalité de droit, inégalités de fait dans les Amériques, approches pluridisciplinaires</text:span><text:span>, Nov 2021, Brest, France</text:span></text:p>
              <text:p text:style-name="Normal"><text:span>Communication dans un congrès</text:span></text:p>
              <text:p text:style-name="Normal"><text:a xlink:type="simple" xlink:href="https://hal.science/hal-03908600v1">hal-039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31v1">Amériques, marges et marches</text:a></text:p>
              <text:p text:style-name="Normal"><text:a xlink:type="simple" xlink:href="https://hal.science/search/index/?q=*&amp;authFullName_s=Alberto Preci">Alberto Preci</text:a></text:p>
              <text:p text:style-name="Normal"><text:span>État de la recherche sur les Amériques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908631v1">hal-039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21v1">Lo studio della toponimia per capire il presente e ripensare il futuro dei Wichís del nord dell’Argentina</text:a></text:p>
              <text:p text:style-name="Normal"><text:a xlink:type="simple" xlink:href="https://hal.science/search/index/?q=*&amp;authFullName_s=Alberto Preci">Alberto Preci</text:a></text:p>
              <text:p text:style-name="Normal"><text:span>La scienza (in)utile. Prospettive di riflessione e confronto tra archeologia, antropologia culturale e storia</text:span><text:span>, Oct 2021, Bologne, Italy</text:span></text:p>
              <text:p text:style-name="Normal"><text:span>Communication dans un congrès</text:span></text:p>
              <text:p text:style-name="Normal"><text:a xlink:type="simple" xlink:href="https://hal.science/hal-03908621v1">hal-039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94v1">Algunos problemas conceptuales en el estudio de la deforestación del territorio wichí, Gran Chaco</text:a></text:p>
              <text:p text:style-name="Normal"><text:a xlink:type="simple" xlink:href="https://hal.science/search/index/?q=*&amp;authFullName_s=Rodrigo Montani">Rodrigo Montani</text:a><text:span>,</text:span><text:a xlink:type="simple" xlink:href="https://hal.science/search/index/?q=*&amp;authFullName_s=Alberto Preci">Alberto Preci</text:a><text:span>,</text:span><text:a xlink:type="simple" xlink:href="https://hal.science/search/index/?q=*&amp;authFullName_s=Graziano Ceddia">Graziano Ceddia</text:a><text:span>,</text:span><text:a xlink:type="simple" xlink:href="https://hal.science/search/index/?q=*&amp;authFullName_s=Maria Eugenia Suárez">Maria Eugenia Suárez</text:a></text:p>
              <text:p text:style-name="Normal"><text:span>Congreso latinoamericano de Historia Indígena</text:span><text:span>, Oct 2021, Jujuy, Argentina</text:span></text:p>
              <text:p text:style-name="Normal"><text:span>Communication dans un congrès</text:span></text:p>
              <text:p text:style-name="Normal"><text:a xlink:type="simple" xlink:href="https://hal.science/hal-03908594v1">hal-039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97v1">Le Manejo de Bosques con Ganaderia Integrada: la promesse de concilier croissance agricole et environnement en Argentine</text:a></text:p>
              <text:p text:style-name="Normal"><text:a xlink:type="simple" xlink:href="https://hal.science/search/index/?q=*&amp;authFullName_s=Lorenzo Langbehn">Lorenzo Langbehn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Alberto Preci">Alberto Preci</text:a><text:span>,</text:span><text:a xlink:type="simple" xlink:href="https://hal.science/search/index/?q=*&amp;authFullName_s=Pauline Guerra">Pauline Guerra</text:a><text:span>,</text:span><text:a xlink:type="simple" xlink:href="https://hal.science/search/index/?q=*&amp;authFullName_s=Marie Gisclard">Marie Gisclard</text:a></text:p>
              <text:p text:style-name="Normal"><text:span>Agriculture et environnement dans les Suds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781297v1">hal-037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59v1">Tellement évident. Une cartographie de la non-représentation des autochtones sur les cartes institutionnelles en Argentine</text:a></text:p>
              <text:p text:style-name="Normal"><text:a xlink:type="simple" xlink:href="https://hal.science/search/index/?q=*&amp;authFullName_s=Alberto Preci">Alberto Preci</text:a></text:p>
              <text:p text:style-name="Normal"><text:span>Absence(s). De l’invisible à l’impensé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908659v1">hal-039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84v1">Wichis, machines et bois. Des missionnaires aux abeilles en passant par le coopérativisme</text:a></text:p>
              <text:p text:style-name="Normal"><text:a xlink:type="simple" xlink:href="https://hal.science/search/index/?q=*&amp;authFullName_s=Alberto Preci">Alberto Preci</text:a></text:p>
              <text:p text:style-name="Normal"><text:span>La mission des machines : techniques, travail et missions dans les basses terres sud-américaines</text:span><text:span>, Oct 2019, Bologne, Italie</text:span></text:p>
              <text:p text:style-name="Normal"><text:span>Communication dans un congrès</text:span></text:p>
              <text:p text:style-name="Normal"><text:a xlink:type="simple" xlink:href="https://hal.science/hal-02973684v1">hal-029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55v1">La violence cartographique. Pour une géohistoire de la relation entre l’État et les peuples indigènes en Argentine</text:a></text:p>
              <text:p text:style-name="Normal"><text:a xlink:type="simple" xlink:href="https://hal.science/search/index/?q=*&amp;authFullName_s=Alberto Preci">Alberto Preci</text:a></text:p>
              <text:p text:style-name="Normal"><text:span>Les Amériques, une fenêtre sur le mond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908655v1">hal-0390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87v1">Une Honda 125 pour retourner le monde. La nature au prisme de la moto chez les Wichis du Pilcomayo (Argentine)</text:a></text:p>
              <text:p text:style-name="Normal"><text:a xlink:type="simple" xlink:href="https://hal.science/search/index/?q=*&amp;authFullName_s=Alberto Preci">Alberto Preci</text:a></text:p>
              <text:p text:style-name="Normal"><text:span>Machines, genre et natures : anthropologie des territoires extractif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973687v1">hal-029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09v1">Le bassin-versant du fleuve Pilcomayo. Des inondations prévisibles, un futur incertain</text:a></text:p>
              <text:p text:style-name="Normal"><text:a xlink:type="simple" xlink:href="https://hal.science/search/index/?q=*&amp;authFullName_s=Alberto Preci">Alberto Preci</text:a></text:p>
              <text:p text:style-name="Normal"><text:span>Penser les espaces du futur à travers la crise en Amérique latine. Imaginaires et prospective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73709v1">hal-0297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05v1">Bosques nativos y comunidad. La Banque mondiale aux prises avec les communautés indigènes et créoles du Nord de l’Argentine</text:a></text:p>
              <text:p text:style-name="Normal"><text:a xlink:type="simple" xlink:href="https://hal.science/search/index/?q=*&amp;authFullName_s=Alberto Preci">Alberto Preci</text:a></text:p>
              <text:p text:style-name="Normal"><text:span>Re)configurations des mondes ruraux, paysans et indigènes en Amérique latine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73705v1">hal-029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49v1">L’Argentine depuis ses marges. La place de Chaco et Patagonie dans le projet de construction de l’État</text:a></text:p>
              <text:p text:style-name="Normal"><text:a xlink:type="simple" xlink:href="https://hal.science/search/index/?q=*&amp;authFullName_s=Alberto Preci">Alberto Preci</text:a></text:p>
              <text:p text:style-name="Normal"><text:span>L’État et son territoire. Construction, déconstruction, reconstruction</text:span><text:span>, Feb 2019, Cergy Pontoise, Francia</text:span></text:p>
              <text:p text:style-name="Normal"><text:span>Communication dans un congrès</text:span></text:p>
              <text:p text:style-name="Normal"><text:a xlink:type="simple" xlink:href="https://hal.science/hal-03908649v1">hal-0390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14v1">«Les Argentins descendent des bateaux » ou comment construire une nation par les cartes</text:a></text:p>
              <text:p text:style-name="Normal"><text:a xlink:type="simple" xlink:href="https://hal.science/search/index/?q=*&amp;authFullName_s=Alberto Preci">Alberto Preci</text:a></text:p>
              <text:p text:style-name="Normal"><text:span>Mémoire et histoire en Amérique latine, Espagne et Portugal. Du contemporain au temps présent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973714v1">hal-0297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02v1">L’Argentine depuis ses marges. La place de Chaco et Patagonie dans le projet de construction de l’État</text:a></text:p>
              <text:p text:style-name="Normal"><text:a xlink:type="simple" xlink:href="https://hal.science/search/index/?q=*&amp;authFullName_s=Alberto Preci">Alberto Preci</text:a></text:p>
              <text:p text:style-name="Normal"><text:span>L’État et son territoire. Construction, déconstruction, reconstruction</text:span><text:span>, Feb 2019, Cergy-Pontoise, France</text:span></text:p>
              <text:p text:style-name="Normal"><text:span>Communication dans un congrès</text:span></text:p>
              <text:p text:style-name="Normal"><text:a xlink:type="simple" xlink:href="https://hal.science/hal-02973702v1">hal-029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68v1">Criollos e indígenas frente al extractivismo. Viejas tensiones y nuevas alianzas en el Norte argentino</text:a></text:p>
              <text:p text:style-name="Normal"><text:a xlink:type="simple" xlink:href="https://hal.science/search/index/?q=*&amp;authFullName_s=Alberto Preci">Alberto Preci</text:a></text:p>
              <text:p text:style-name="Normal"><text:span>56° Congreso Internacional de Americanistas</text:span><text:span>, Jul 2018, Salamanca, España</text:span></text:p>
              <text:p text:style-name="Normal"><text:span>Communication dans un congrès</text:span></text:p>
              <text:p text:style-name="Normal"><text:a xlink:type="simple" xlink:href="https://hal.science/hal-02973668v1">hal-029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88v1">Aliarse para dividirse en el Chaco argentino. La respuesta de indígenas y criollos al avance del frente agropecuario</text:a></text:p>
              <text:p text:style-name="Normal"><text:a xlink:type="simple" xlink:href="https://hal.science/search/index/?q=*&amp;authFullName_s=Alberto Preci">Alberto Preci</text:a></text:p>
              <text:p text:style-name="Normal"><text:span>Capitalismes sauvages. Anthropologie historique des extractivismes en Amérique du Sud</text:span><text:span>, Oct 2018, Rennes, Francia</text:span></text:p>
              <text:p text:style-name="Normal"><text:span>Communication dans un congrès</text:span></text:p>
              <text:p text:style-name="Normal"><text:a xlink:type="simple" xlink:href="https://hal.science/hal-03908588v1">hal-0390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77v1">Représentations cartographiques des dynamiques territoriales des Wichis en Argentine</text:a></text:p>
              <text:p text:style-name="Normal"><text:a xlink:type="simple" xlink:href="https://hal.science/search/index/?q=*&amp;authFullName_s=Alberto Preci">Alberto Preci</text:a></text:p>
              <text:p text:style-name="Normal"><text:span>Congrès de l’Union Géographique Internationale</text:span><text:span>, Aug 2018, Québec, Canada</text:span></text:p>
              <text:p text:style-name="Normal"><text:span>Communication dans un congrès</text:span></text:p>
              <text:p text:style-name="Normal"><text:a xlink:type="simple" xlink:href="https://hal.science/hal-02973677v1">hal-0297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19v1">Aliarse para dividirse en el Chaco argentino. La respuesta de Wichis y criollos al avance del frente agropecuario</text:a></text:p>
              <text:p text:style-name="Normal"><text:a xlink:type="simple" xlink:href="https://hal.science/search/index/?q=*&amp;authFullName_s=Alberto Preci">Alberto Preci</text:a></text:p>
              <text:p text:style-name="Normal"><text:span>Colloque international. Capitalismes sauvages : Anthropologie historique des extractivismes en Amérique du Sud</text:span><text:span>, Oct 2018, Rennes, Francia</text:span></text:p>
              <text:p text:style-name="Normal"><text:span>Communication dans un congrès</text:span></text:p>
              <text:p text:style-name="Normal"><text:a xlink:type="simple" xlink:href="https://hal.science/hal-01958519v1">hal-019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96v1">Sortis du bois. Les nouvelles visibilités démographiques des amérindiens du Nord de l’Argentine</text:a></text:p>
              <text:p text:style-name="Normal"><text:a xlink:type="simple" xlink:href="https://hal.science/search/index/?q=*&amp;authFullName_s=Alberto Preci">Alberto Preci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Bernard Tallet">Bernard Tallet</text:a></text:p>
              <text:p text:style-name="Normal"><text:span>Espace Sociétés Populations…en mouvement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2973696v1">hal-029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12v1">Conectar lugares: entre motos y topónimos</text:a></text:p>
              <text:p text:style-name="Normal"><text:a xlink:type="simple" xlink:href="https://hal.science/search/index/?q=*&amp;authFullName_s=Alberto Preci">Alberto Preci</text:a></text:p>
              <text:p text:style-name="Normal"><text:span>Exploraciones antropológico-lingüísticas entre los wichís del Gran Chaco</text:span><text:span>, Jun 2018, Córdoba, Argentina</text:span></text:p>
              <text:p text:style-name="Normal"><text:span>Communication dans un congrès</text:span></text:p>
              <text:p text:style-name="Normal"><text:a xlink:type="simple" xlink:href="https://hal.science/hal-03908612v1">hal-0390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271v1">La moto: una nueva mecánica del territorio</text:a></text:p>
              <text:p text:style-name="Normal"><text:a xlink:type="simple" xlink:href="https://hal.science/search/index/?q=*&amp;authFullName_s=Rodrigo Montani">Rodrigo Montani</text:a><text:span>,</text:span><text:a xlink:type="simple" xlink:href="https://hal.science/search/index/?q=*&amp;authFullName_s=Alberto Preci">Alberto Preci</text:a></text:p>
              <text:p text:style-name="Normal"><text:span>Workshop internacional Mecánicas Salvajes: El saber mecánico en las sociedades indígenas de Atacama, Chaco y la Amazonía</text:span><text:span>, Instituto Nacional de Antropología y Pensamiento Latinoamericano, 2017, Buenos Aires., Argentina</text:span></text:p>
              <text:p text:style-name="Normal"><text:span>Communication dans un congrès</text:span></text:p>
              <text:p text:style-name="Normal"><text:a xlink:type="simple" xlink:href="https://shs.hal.science/halshs-02005271v1">halshs-0200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61v1">El conflicto como fábrica de territorio. Un análisis de las estrategias territoriales de los Wichis de la Provincia de Salta</text:a></text:p>
              <text:p text:style-name="Normal"><text:a xlink:type="simple" xlink:href="https://hal.science/search/index/?q=*&amp;authFullName_s=Alberto Preci">Alberto Preci</text:a></text:p>
              <text:p text:style-name="Normal"><text:span>III Jornadas de estudios de América latina y el Caribe, “América Latina: escenarios en disputa”</text:span><text:span>, Instituto de Estudio de America Latina y el Caribe, Sep 2016, Buenos Aires, Argentina</text:span></text:p>
              <text:p text:style-name="Normal"><text:span>Communication dans un congrès</text:span></text:p>
              <text:p text:style-name="Normal"><text:a xlink:type="simple" xlink:href="https://hal.science/hal-02973661v1">hal-029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52v1">Produire son territoire. Territorialités en dispute dans le Chaco argentin</text:a></text:p>
              <text:p text:style-name="Normal"><text:a xlink:type="simple" xlink:href="https://hal.science/search/index/?q=*&amp;authFullName_s=Alberto Preci">Alberto Preci</text:a></text:p>
              <text:p text:style-name="Normal"><text:span>Doctoriales de l’UMR Prodig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3908652v1">hal-03908652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192ee9" table:style-name="192ee9">
          <table:table-column table:style-name="192ee9.0"/>
          <table:table-row>
            <table:table-cell office:value-type="string">
              <text:p text:style-name="Normal"><text:a xlink:type="simple" xlink:href="https://shs.hal.science/halshs-04786546v1">ANR Research project INTERRUPTIONS - Accidents, malfunctions and downtime. Another view of extractive territories. Agence Nationale de la Recherche (ANR, 2022-26)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armen Salazar-Soler">Carmen Salazar-Soler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Jimena Paz Obregon Iturra">Jimena Paz Obregon Iturra</text:a><text:span>,</text:span><text:a xlink:type="simple" xlink:href="https://hal.science/search/index/?q=*&amp;authFullName_s=Alberto Preci">Alberto Prec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4786546v1">halshs-04786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Preci</dc:title>
    <dc:subject/>
    <dc:description>CV</dc:description>
    <dc:creator/>
    <dc:date>2026-05-06T16:09:30.000</dc:date>
    <meta:generator>PHPWord</meta:generator>
    <meta:initial-creator>CCSD</meta:initial-creator>
    <meta:creation-date>2026-05-06T16:09:30.000</meta:creation-date>
    <meta:keyword/>
    <meta:user-defined meta:name="Category"/>
    <meta:user-defined meta:name="Company"/>
    <meta:user-defined meta:name="Manager"/>
  </office:meta>
</office:document-meta>
</file>