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aab" style:family="table">
      <style:table-properties style:rel-width="100" table:align="center"/>
    </style:style>
    <style:style style:name="2cbaab.0" style:family="table-column">
      <style:table-column-properties style:column-width="0.00cm"/>
    </style:style>
    <style:style style:name="795cbc" style:family="table">
      <style:table-properties style:rel-width="100" table:align="center"/>
    </style:style>
    <style:style style:name="795cbc.0" style:family="table-column">
      <style:table-column-properties style:column-width="0.00cm"/>
    </style:style>
    <style:style style:name="15d905" style:family="table">
      <style:table-properties style:rel-width="100" table:align="center"/>
    </style:style>
    <style:style style:name="15d905.0" style:family="table-column">
      <style:table-column-properties style:column-width="0.00cm"/>
    </style:style>
    <style:style style:name="3cd322" style:family="table">
      <style:table-properties style:rel-width="100" table:align="center"/>
    </style:style>
    <style:style style:name="3cd322.0" style:family="table-column">
      <style:table-column-properties style:column-width="0.00cm"/>
    </style:style>
    <style:style style:name="8b4ec9" style:family="table">
      <style:table-properties style:rel-width="100" table:align="center"/>
    </style:style>
    <style:style style:name="8b4e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in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cbaab" table:style-name="2cbaab">
          <table:table-column table:style-name="2cbaab.0"/>
          <table:table-row>
            <table:table-cell office:value-type="string">
              <text:p text:style-name="Normal"><text:a xlink:type="simple" xlink:href="https://hal.inrae.fr/hal-05549448v1">Les microalgues, sentinelles de l’état écologique des plans d’eau : les étapes clés de l’élaboration et du transfert d’un indicateur biologique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Vincent Bertrin">Vincent Bertrin</text:a><text:span>et al.</text:span></text:p>
              <text:p text:style-name="Normal"><text:span>Sciences Eaux &amp; Territoires</text:span><text:span>, 2026, 51, 6 p.<text:s/></text:span><text:a xlink:type="simple" xlink:href="https://dx.doi.org/10.20870/revue-set.2026.51.9565">⟨10.20870/revue-set.2026.51.9565⟩</text:a></text:p>
              <text:p text:style-name="Normal"><text:span>Article dans une revue</text:span></text:p>
              <text:p text:style-name="Normal"><text:a xlink:type="simple" xlink:href="https://hal.inrae.fr/hal-05549448v1">hal-05549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87v1">Individual and combined effects of design and inter-operator variability on stream ecological assessment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édric P Mondy">Cédric P Mondy</text:a><text:span>,</text:span><text:a xlink:type="simple" xlink:href="https://hal.science/search/index/?q=*&amp;authFullName_s=Philippe Usseglio-Polatera">Philippe Usseglio-Polatera</text:a></text:p>
              <text:p text:style-name="Normal"><text:span>Science of the Total Environment</text:span><text:span>, 2025, 974, pp.179218.<text:s/></text:span><text:a xlink:type="simple" xlink:href="https://dx.doi.org/10.1016/j.scitotenv.2025.179218">⟨10.1016/j.scitotenv.2025.179218⟩</text:a></text:p>
              <text:p text:style-name="Normal"><text:span>Article dans une revue</text:span></text:p>
              <text:p text:style-name="Normal"><text:a xlink:type="simple" xlink:href="https://hal.univ-lorraine.fr/hal-05011887v1">hal-050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896v1">Testing the optimal foraging theory in a generalist feeder: The case of reintroduced European pond turtles and its impact on macroinvertebrates communiti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Johannes Meka">Johannes Meka</text:a><text:span>,</text:span><text:a xlink:type="simple" xlink:href="https://hal.science/search/index/?q=*&amp;authFullName_s=Karina a E van der Zon">Karina a E van der Zon</text:a><text:span>et al.</text:span></text:p>
              <text:p text:style-name="Normal"><text:span>Ecology and Evolution</text:span><text:span>, 2025, 15 (8), pp.e71823.<text:s/></text:span><text:a xlink:type="simple" xlink:href="https://dx.doi.org/10.1002/ece3.71823">⟨10.1002/ece3.71823⟩</text:a></text:p>
              <text:p text:style-name="Normal"><text:span>Article dans une revue</text:span></text:p>
              <text:p text:style-name="Normal"><text:a xlink:type="simple" xlink:href="https://hal.science/hal-05244896v1">hal-052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53v1">Effects of water nutrient concentrations on stream macroinvertebrate community stoichiometry: a large-scale study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Edwige Gautreau">Edwige Gautreau</text:a><text:span>et al.</text:span></text:p>
              <text:p text:style-name="Normal"><text:span>Peer Community Journal</text:span><text:span>, 2024, 4, pp.e69.<text:s/></text:span><text:a xlink:type="simple" xlink:href="https://dx.doi.org/10.24072/pcjournal.441">⟨10.24072/pcjournal.441⟩</text:a></text:p>
              <text:p text:style-name="Normal"><text:span>Article dans une revue</text:span></text:p>
              <text:p text:style-name="Normal"><text:a xlink:type="simple" xlink:href="https://hal.science/hal-04782453v1">hal-0478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085v1">Performance of a multimetric index based on phytoplankton to evaluate the ecological quality of French large rivers: The IPHYGE index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milie Prygiel">Emilie Prygiel</text:a><text:span>,</text:span><text:a xlink:type="simple" xlink:href="https://hal.science/search/index/?q=*&amp;authFullName_s=Christophe Laplace-Treyture">Christophe Laplace-Treyture</text:a></text:p>
              <text:p text:style-name="Normal"><text:span>Ecological Indicators</text:span><text:span>, 2024, 166, pp.112303.<text:s/></text:span><text:a xlink:type="simple" xlink:href="https://dx.doi.org/10.1016/j.ecolind.2024.112303">⟨10.1016/j.ecolind.2024.112303⟩</text:a></text:p>
              <text:p text:style-name="Normal"><text:span>Article dans une revue</text:span></text:p>
              <text:p text:style-name="Normal"><text:a xlink:type="simple" xlink:href="https://hal.inrae.fr/hal-04789085v1">hal-04789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282v2">Machine learning techniques to characterize functional traits of plankton from image data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Érica C. Becker">Érica C. Becker</text:a><text:span>,</text:span><text:a xlink:type="simple" xlink:href="https://hal.science/search/index/?q=*&amp;authFullName_s=Fabio Benedetti">Fabio Benedetti</text:a><text:span>et al.</text:span></text:p>
              <text:p text:style-name="Normal"><text:span>Limnology and Oceanography</text:span><text:span>, 2022, 67 (8), pp.1647-1669.<text:s/></text:span><text:a xlink:type="simple" xlink:href="https://dx.doi.org/10.1002/lno.12101">⟨10.1002/lno.12101⟩</text:a></text:p>
              <text:p text:style-name="Normal"><text:span>Article dans une revue</text:span></text:p>
              <text:p text:style-name="Normal"><text:a xlink:type="simple" xlink:href="https://hal.univ-lorraine.fr/hal-03482282v2">hal-0348228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80v1">Relationships between Physico-Chemical Parameters and Taxonomic Structure of Benthic Macroinvertebrate Assemblages in Streams of West Cameroon</text:a></text:p>
              <text:p text:style-name="Normal"><text:a xlink:type="simple" xlink:href="https://hal.science/search/index/?q=*&amp;authFullName_s=Joséphine Kengne Fotsing">Joséphine Kengne Fotsing</text:a><text:span>,</text:span><text:a xlink:type="simple" xlink:href="https://hal.science/search/index/?q=*&amp;authFullName_s=Samuel Foto Menbohan">Samuel Foto Menboha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Alain Leprêtre">Alain Leprêtre</text:a><text:span>,</text:span><text:a xlink:type="simple" xlink:href="https://hal.science/search/index/?q=*&amp;authFullName_s=Philippe Usseglio-Polatera">Philippe Usseglio-Polatera</text:a></text:p>
              <text:p text:style-name="Normal"><text:span>Water</text:span><text:span>, 2022, 14 (9), pp.1490.<text:s/></text:span><text:a xlink:type="simple" xlink:href="https://dx.doi.org/10.3390/w14091490">⟨10.3390/w14091490⟩</text:a></text:p>
              <text:p text:style-name="Normal"><text:span>Article dans une revue</text:span></text:p>
              <text:p text:style-name="Normal"><text:a xlink:type="simple" xlink:href="https://hal.inrae.fr/hal-03738680v1">hal-0373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69v1">Linking Micropollutants to Trait Syndromes across Freshwater Diatom, Macroinvertebrate, and Fish Assemblag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Water</text:span><text:span>, 2022, 14 (8), pp.1184.<text:s/></text:span><text:a xlink:type="simple" xlink:href="https://dx.doi.org/10.3390/w14081184">⟨10.3390/w14081184⟩</text:a></text:p>
              <text:p text:style-name="Normal"><text:span>Article dans une revue</text:span></text:p>
              <text:p text:style-name="Normal"><text:a xlink:type="simple" xlink:href="https://hal.inrae.fr/hal-03738769v1">hal-03738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14v1">A database of West European headwater macroinvertebrate stoichiometric trait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Global Ecology and Biogeography</text:span><text:span>, 2022, 31 (1), pp.4-9.<text:s/></text:span><text:a xlink:type="simple" xlink:href="https://dx.doi.org/10.1111/geb.13413">⟨10.1111/geb.13413⟩</text:a></text:p>
              <text:p text:style-name="Normal"><text:span>Article dans une revue</text:span></text:p>
              <text:p text:style-name="Normal"><text:a xlink:type="simple" xlink:href="https://hal.univ-lorraine.fr/hal-03451714v1">hal-034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39v1">Lessons from linking bio‐ and ecological traits to stoichiometric traits in stream macroinvertebrat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Ecology and Evolution</text:span><text:span>, 2022, 12 (12),<text:s/></text:span><text:a xlink:type="simple" xlink:href="https://dx.doi.org/10.1002/ece3.9605">⟨10.1002/ece3.9605⟩</text:a></text:p>
              <text:p text:style-name="Normal"><text:span>Article dans une revue</text:span></text:p>
              <text:p text:style-name="Normal"><text:a xlink:type="simple" xlink:href="https://hal.science/hal-03922839v1">hal-03922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9287v1">BactoTraits – A functional trait database to evaluate how natural and man-induced changes influence the assembly of bacterial communitie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ascale Bauda">Pascale Bauda</text:a><text:span>et al.</text:span></text:p>
              <text:p text:style-name="Normal"><text:span>Ecological Indicators</text:span><text:span>, 2021, 130, pp.108047.<text:s/></text:span><text:a xlink:type="simple" xlink:href="https://dx.doi.org/10.1016/j.ecolind.2021.108047">⟨10.1016/j.ecolind.2021.108047⟩</text:a></text:p>
              <text:p text:style-name="Normal"><text:span>Article dans une revue</text:span></text:p>
              <text:p text:style-name="Normal"><text:a xlink:type="simple" xlink:href="https://hal.univ-lorraine.fr/hal-03359287v1">hal-03359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28v1">Comparison of markers for the monitoring of freshwater benthic biodiversity through DNA metabarcoding</text:a></text:p>
              <text:p text:style-name="Normal"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Albin Meyer">Albin Meyer</text:a><text:span>et al.</text:span></text:p>
              <text:p text:style-name="Normal"><text:span>Molecular Ecology</text:span><text:span>, 2021, Environmental DNA for Biodiversity and Ecosystem Monitoring, 30 (13), pp.3189-3202.<text:s/></text:span><text:a xlink:type="simple" xlink:href="https://dx.doi.org/10.1111/mec.15632">⟨10.1111/mec.15632⟩</text:a></text:p>
              <text:p text:style-name="Normal"><text:span>Article dans une revue</text:span></text:p>
              <text:p text:style-name="Normal"><text:a xlink:type="simple" xlink:href="https://hal.univ-lorraine.fr/hal-03100928v1">hal-03100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29v1">Morphological vs. DNA metabarcoding approaches for the evaluation of stream ecological status with benthic invertebrates: Testing different combinations of markers and strategies of data filtering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Gentile Francesco Ficetola">Gentile Francesco Ficetola</text:a><text:span>et al.</text:span></text:p>
              <text:p text:style-name="Normal"><text:span>Molecular Ecology</text:span><text:span>, 2021, Environmental DNA for Biodiversity and Ecosystem Monitoring, 30 (13), pp.3203-3220.<text:s/></text:span><text:a xlink:type="simple" xlink:href="https://dx.doi.org/10.1111/mec.15723">⟨10.1111/mec.15723⟩</text:a></text:p>
              <text:p text:style-name="Normal"><text:span>Article dans une revue</text:span></text:p>
              <text:p text:style-name="Normal"><text:a xlink:type="simple" xlink:href="https://hal.univ-lorraine.fr/hal-03100929v1">hal-031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444v1">Biological feedback of unprecedented hydromorphological side channel restoration along the Upper Rhine (France)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ères">Michèle Tremolières</text:a></text:p>
              <text:p text:style-name="Normal"><text:span>Hydrobiologia</text:span><text:span>, 2021, 848 (7), pp.1593-1609.<text:s/></text:span><text:a xlink:type="simple" xlink:href="https://dx.doi.org/10.1007/s10750-021-04549-2">⟨10.1007/s10750-021-04549-2⟩</text:a></text:p>
              <text:p text:style-name="Normal"><text:span>Article dans une revue</text:span></text:p>
              <text:p text:style-name="Normal"><text:a xlink:type="simple" xlink:href="https://hal.science/hal-03709444v1">hal-03709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21v1">How diatom-, invertebrate- and fish-based diagnostic tools can support the ecological assessment of rivers in a multi-pressure context: Temporal trends over the past two decades in France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Science of the Total Environment</text:span><text:span>, 2021, 762, pp.143915.<text:s/></text:span><text:a xlink:type="simple" xlink:href="https://dx.doi.org/10.1016/j.scitotenv.2020.143915">⟨10.1016/j.scitotenv.2020.143915⟩</text:a></text:p>
              <text:p text:style-name="Normal"><text:span>Article dans une revue</text:span></text:p>
              <text:p text:style-name="Normal"><text:a xlink:type="simple" xlink:href="https://hal.univ-lorraine.fr/hal-03100921v1">hal-03100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9v1">Investigating invertebrate biodiversity around large wood: taxonomic vs functional metrics</text:a></text:p>
              <text:p text:style-name="Normal"><text:a xlink:type="simple" xlink:href="https://hal.science/search/index/?q=*&amp;authFullName_s=Chiara Magliozzi">Chiara Magliozzi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nne Robertson">Anne Robertson</text:a><text:span>,</text:span><text:a xlink:type="simple" xlink:href="https://hal.science/search/index/?q=*&amp;authFullName_s=Robert Grabowski">Robert Grabowski</text:a></text:p>
              <text:p text:style-name="Normal"><text:span>Aquatic Sciences - Research Across Boundaries</text:span><text:span>, 2020, 82 (4), pp.69.<text:s/></text:span><text:a xlink:type="simple" xlink:href="https://dx.doi.org/10.1007/s00027-020-00745-9">⟨10.1007/s00027-020-00745-9⟩</text:a></text:p>
              <text:p text:style-name="Normal"><text:span>Article dans une revue</text:span></text:p>
              <text:p text:style-name="Normal"><text:a xlink:type="simple" xlink:href="https://hal.univ-lorraine.fr/hal-03100939v1">hal-0310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73v1">Nouvelle localités de Tricholeiochiton fagesii (Guignard, 1879) en France (Trichoptera, Hydroptilidae)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Eva Auzeric">Eva Auzeric</text:a><text:span>,</text:span><text:a xlink:type="simple" xlink:href="https://hal.science/search/index/?q=*&amp;authFullName_s=Mathieu Courte">Mathieu Courte</text:a><text:span>,</text:span><text:a xlink:type="simple" xlink:href="https://hal.science/search/index/?q=*&amp;authFullName_s=Nadia Fernadez">Nadia Fernadez</text:a><text:span>,</text:span><text:a xlink:type="simple" xlink:href="https://hal.science/search/index/?q=*&amp;authFullName_s=Damien Gaillard">Damien Gaillard</text:a><text:span>et al.</text:span></text:p>
              <text:p text:style-name="Normal"><text:span>Ephemera : Theory and Politics in Organization</text:span><text:span>, 2019</text:span></text:p>
              <text:p text:style-name="Normal"><text:span>Article dans une revue</text:span></text:p>
              <text:p text:style-name="Normal"><text:a xlink:type="simple" xlink:href="https://hal.science/hal-03022773v1">hal-03022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05v1">Functional traits of hyporheic and benthic invertebrates reveal importance of wood‐driven geomorphological processes in rivers</text:a></text:p>
              <text:p text:style-name="Normal"><text:a xlink:type="simple" xlink:href="https://hal.science/search/index/?q=*&amp;authFullName_s=Chiara Magliozzi">Chiara Magliozzi</text:a><text:span>,</text:span><text:a xlink:type="simple" xlink:href="https://hal.science/search/index/?q=*&amp;authFullName_s=Philippe Usseglio‐polatera">Philippe Usseglio‐polatera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Robert Grabowski">Robert Grabowski</text:a></text:p>
              <text:p text:style-name="Normal"><text:span>Functional Ecology</text:span><text:span>, 2019, 33 (9), pp.1758-1770.<text:s/></text:span><text:a xlink:type="simple" xlink:href="https://dx.doi.org/10.1111/1365-2435.13381">⟨10.1111/1365-2435.13381⟩</text:a></text:p>
              <text:p text:style-name="Normal"><text:span>Article dans une revue</text:span></text:p>
              <text:p text:style-name="Normal"><text:a xlink:type="simple" xlink:href="https://hal.univ-lorraine.fr/hal-03102205v1">hal-0310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895v1">Les macrophytes sont-ils de bons candidats pour l'évaluation du succès d'une restauration ? L'exemple des anciens bras du Rhin reconnectés</text:a></text:p>
              <text:p text:style-name="Normal"><text:a xlink:type="simple" xlink:href="https://hal.science/search/index/?q=*&amp;authFullName_s=Michèle Tremolieres">Michèle Tremolieres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Isabelle Combroux">Isabelle Combroux</text:a></text:p>
              <text:p text:style-name="Normal"><text:span>Sciences Eaux &amp; Territoires</text:span><text:span>, 2014, 15, pp.1-5.<text:s/></text:span><text:a xlink:type="simple" xlink:href="https://dx.doi.org/10.14758/SET-REVUE.2014.15.12">⟨10.14758/SET-REVUE.2014.15.12⟩</text:a></text:p>
              <text:p text:style-name="Normal"><text:span>Article dans une revue</text:span></text:p>
              <text:p text:style-name="Normal"><text:a xlink:type="simple" xlink:href="https://hal.inrae.fr/hal-04034895v1">hal-0403489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95cbc" table:style-name="795cbc">
          <table:table-column table:style-name="795cbc.0"/>
          <table:table-row>
            <table:table-cell office:value-type="string">
              <text:p text:style-name="Normal"><text:a xlink:type="simple" xlink:href="https://hal.inrae.fr/hal-05479842v1">Overview and dynamics of benthic cyanobacteria in water bodies in mainland France</text:a></text:p>
              <text:p text:style-name="Normal"><text:a xlink:type="simple" xlink:href="https://hal.science/search/index/?q=*&amp;authFullName_s=Emma Vanderborght">Emma Vanderborght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Christophe Laplace-Treyture">Christophe Laplace-Treyture</text:a></text:p>
              <text:p text:style-name="Normal"><text:span>1ères Journées Scientifiques du Réseau Thématique Efflorescences toxiques (e-Tox)</text:span><text:span>, Réseau Thématique Efflorescences toxiques (e-Tox), May 2025, Cestas Gazinet, France</text:span></text:p>
              <text:p text:style-name="Normal"><text:span>Communication dans un congrès</text:span></text:p>
              <text:p text:style-name="Normal"><text:a xlink:type="simple" xlink:href="https://hal.inrae.fr/hal-05479842v1">hal-05479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357v1">Atelier de vulgarisation « A la rencontre des diatomées : comment évaluer la qualité de l’eau ? »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Philippe Camoin">Philippe Camoin</text:a><text:span>,</text:span><text:a xlink:type="simple" xlink:href="https://hal.science/search/index/?q=*&amp;authFullName_s=Margaux Herschel">Margaux Herschel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ierre Villefourceix-Gimenez">Pierre Villefourceix-Gimenez</text:a><text:span>et al.</text:span></text:p>
              <text:p text:style-name="Normal"><text:span>43ème Colloque de l’Association des Diatomistes de Langue Française</text:span><text:span>, Sep 2025, Rouen, France</text:span></text:p>
              <text:p text:style-name="Normal"><text:span>Communication dans un congrès</text:span></text:p>
              <text:p text:style-name="Normal"><text:a xlink:type="simple" xlink:href="https://hal.inrae.fr/hal-05252357v1">hal-0525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9402v1">Quelle répartition des cyanobactéries benthiques et risques associés en France métropolitaine ?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mma Vanderborght">Emma Vanderborght</text:a><text:span>,</text:span><text:a xlink:type="simple" xlink:href="https://hal.science/search/index/?q=*&amp;authFullName_s=Christophe Laplace-Treyture">Christophe Laplace-Treyture</text:a></text:p>
              <text:p text:style-name="Normal"><text:span>Journée scientifique « Où en sommes-nous sur les cyanobactéries benthiques ? »</text:span><text:span>, GIS Cyanobactéries, May 2025, Cestas Gazinet, France</text:span></text:p>
              <text:p text:style-name="Normal"><text:span>Communication dans un congrès</text:span></text:p>
              <text:p text:style-name="Normal"><text:a xlink:type="simple" xlink:href="https://hal.inrae.fr/hal-05479402v1">hal-0547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352v1">Étude de la réponse des diatomées benthiques dans un contexte de réutilisation des eaux usé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Soizic Morin">Soizic Morin</text:a></text:p>
              <text:p text:style-name="Normal"><text:span>43ème Colloque de l’Association des Diatomistes de Langue Française</text:span><text:span>, Sep 2025, Rouen, France</text:span></text:p>
              <text:p text:style-name="Normal"><text:span>Communication dans un congrès</text:span></text:p>
              <text:p text:style-name="Normal"><text:a xlink:type="simple" xlink:href="https://hal.inrae.fr/hal-05252352v1">hal-05252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972v1">Evaluating the ecological status of large rivers in the context of the WFD: the new phytoplankton index for French large river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Maxence Dumortier">Maxence Dumortier</text:a><text:span>,</text:span><text:a xlink:type="simple" xlink:href="https://hal.science/search/index/?q=*&amp;authFullName_s=Emilie Prygiel">Emilie Prygiel</text:a><text:span>,</text:span><text:a xlink:type="simple" xlink:href="https://hal.science/search/index/?q=*&amp;authFullName_s=Christophe Laplace-Treyture">Christophe Laplace-Treyture</text:a></text:p>
              <text:p text:style-name="Normal"><text:span>36. Congress of the International Society of Limnology (SIL)</text:span><text:span>, Aug 2022, Berlin, Germany. 22 p</text:span></text:p>
              <text:p text:style-name="Normal"><text:span>Communication dans un congrès</text:span></text:p>
              <text:p text:style-name="Normal"><text:a xlink:type="simple" xlink:href="https://hal.inrae.fr/hal-04112972v1">hal-04112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44v1">BactoTrait - A functional trait database to evaluate how contaminants govern the assembly of bacterial communitie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Florian Lemmel">Florian Lemmel</text:a><text:span>,</text:span><text:a xlink:type="simple" xlink:href="https://hal.science/search/index/?q=*&amp;authFullName_s=Albin Meyer">Albin Meyer</text:a><text:span>et al.</text:span></text:p>
              <text:p text:style-name="Normal"><text:span>Ecotoxicomic 2020, 2nd International Conference on Microbial Ecotoxicology</text:span><text:span>, Oct 2020, Virtual Conference, Montpellier, France</text:span></text:p>
              <text:p text:style-name="Normal"><text:span>Communication dans un congrès</text:span></text:p>
              <text:p text:style-name="Normal"><text:a xlink:type="simple" xlink:href="https://hal.univ-lorraine.fr/hal-03140644v1">hal-0314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43v1">Une certaine incertitude : précision et confiance en bio-indication. L’exemple des diatomées et des macro-invertébré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Usseglio-Polatera">Philippe Usseglio-Polatera</text:a></text:p>
              <text:p text:style-name="Normal"><text:span>38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140643v1">hal-03140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053v1">Assessing changes in invertebrates traits: the effect of large wood</text:a></text:p>
              <text:p text:style-name="Normal"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Chiara Magliozzi">Chiara Magliozzi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Robert Grabowski">Robert Grabowski</text:a></text:p>
              <text:p text:style-name="Normal"><text:span>2nd European Hyporheic Forum (EHF), Roehampton University</text:span><text:span>, Apr 2018, Roehampton/London, United Kingdom</text:span></text:p>
              <text:p text:style-name="Normal"><text:span>Communication dans un congrès</text:span></text:p>
              <text:p text:style-name="Normal"><text:a xlink:type="simple" xlink:href="https://hal.univ-lorraine.fr/hal-03138053v1">hal-03138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094v1">Using taxonomic and functional trait-based approaches to investigate the effect of large wood-induced hydro-geomorphological processes on river invertebrates to inform river restoration design</text:a></text:p>
              <text:p text:style-name="Normal"><text:a xlink:type="simple" xlink:href="https://hal.science/search/index/?q=*&amp;authFullName_s=Robert Grabowski">Robert Grabowski</text:a><text:span>,</text:span><text:a xlink:type="simple" xlink:href="https://hal.science/search/index/?q=*&amp;authFullName_s=Chiara Magliozzi">Chiara Magliozzi</text:a><text:span>,</text:span><text:a xlink:type="simple" xlink:href="https://hal.science/search/index/?q=*&amp;authFullName_s=Anne Robertson">Anne Robertso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hilippe Usseglio-Polatera">Philippe Usseglio-Polatera</text:a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univ-lorraine.fr/hal-03138094v1">hal-0313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72v1">Newly-dug ponds destined for pond turtles greatly benefit benthic macro-invertebrate communities, moreso if they were planted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Nadia Fernandez">Nadia Fernandez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Yves Georges">Jean-Yves Georges</text:a><text:span>,</text:span><text:a xlink:type="simple" xlink:href="https://hal.science/search/index/?q=*&amp;authFullName_s=Isabelle Combroux">Isabelle Combroux</text:a><text:span>et al.</text:span></text:p>
              <text:p text:style-name="Normal"><text:span>0° Symposium for European Freshwater, Olomouc, République Thèque</text:span><text:span>, Jul 2017, Olomouc, Czech Republic</text:span></text:p>
              <text:p text:style-name="Normal"><text:span>Communication dans un congrès</text:span></text:p>
              <text:p text:style-name="Normal"><text:a xlink:type="simple" xlink:href="https://hal.science/hal-03022772v1">hal-030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69v1">Retours sur la restauration écologique d’une ancienne gravière et de zones humides en plaine alluviale rhénane (site du Woerr, Lauterbourg) et leurs suivi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Nadia Fernandez">Nadia Fernandez</text:a><text:span>et al.</text:span></text:p>
              <text:p text:style-name="Normal"><text:span>Colloque franco-allemand. Retour d'expérience en restauration</text:span><text:span>, ENGEES, May 2017, Strasbourg, France</text:span></text:p>
              <text:p text:style-name="Normal"><text:span>Communication dans un congrès</text:span></text:p>
              <text:p text:style-name="Normal"><text:a xlink:type="simple" xlink:href="https://hal.science/hal-03104469v1">hal-031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82v1">Impact de la redynamisation d'anciennes annexes hydrauliques sur la dynamique des macro-invertébrés benthiques et sur la végétation aquatique et rivulaire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Michele Tremolieres">Michele Tremolieres</text:a></text:p>
              <text:p text:style-name="Normal"><text:span>Colloque franco-allemand, Retour d'expérience en restauration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3065782v1">hal-0306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21v1">Estimation de la biomasse disponible en macro-invertébrés aquatiques susceptible de nourrir les cistudes d’Europe relâchées sur le site alsacien du Woerr (Nord Est de la France) : résultats préliminaires</text:a></text:p>
              <text:p text:style-name="Normal"><text:a xlink:type="simple" xlink:href="https://hal.science/search/index/?q=*&amp;authFullName_s=Corinne Grac">Corinne Grac</text:a><text:span>,</text:span><text:a xlink:type="simple" xlink:href="https://hal.science/search/index/?q=*&amp;authFullName_s=Nadia Fernandez">Nadia Fernandez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Staentzel Cybill">Staentzel Cybill</text:a><text:span>,</text:span><text:a xlink:type="simple" xlink:href="https://hal.science/search/index/?q=*&amp;authFullName_s=Jean Yves Georges">Jean Yves Georges</text:a><text:span>et al.</text:span></text:p>
              <text:p text:style-name="Normal"><text:span>Conférence nationale, Journées Scientifiques et Techniques « Cistudes »</text:span><text:span>, Conseil Départermantal du Bas-Rhin, Feb 2015, Strasbourg, France</text:span></text:p>
              <text:p text:style-name="Normal"><text:span>Communication dans un congrès</text:span></text:p>
              <text:p text:style-name="Normal"><text:a xlink:type="simple" xlink:href="https://hal.science/hal-01265621v1">hal-012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266v1">Vegetation dynamics after restoration of connectivity in Rhine side channel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I. Combroux">I. Combroux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Michèle Tremolieres">Michèle Tremolieres</text:a></text:p>
              <text:p text:style-name="Normal"><text:span>7th European conference on Ecological Restauration (SER 2010)</text:span><text:span>, Aug 2010, Avignon, France</text:span></text:p>
              <text:p text:style-name="Normal"><text:span>Communication dans un congrès</text:span></text:p>
              <text:p text:style-name="Normal"><text:a xlink:type="simple" xlink:href="https://hal.science/hal-01266266v1">hal-0126626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5d905" table:style-name="15d905">
          <table:table-column table:style-name="15d905.0"/>
          <table:table-row>
            <table:table-cell office:value-type="string">
              <text:p text:style-name="Normal"><text:a xlink:type="simple" xlink:href="https://hal.inrae.fr/hal-04112986v1">Phytoplankton communities in French large rivers : A comparative study of the ability of different metrics to highlight anthropogenic pressur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milie Prygiel">Emilie Prygiel</text:a><text:span>,</text:span><text:a xlink:type="simple" xlink:href="https://hal.science/search/index/?q=*&amp;authFullName_s=Christophe Laplace-Treyture">Christophe Laplace-Treyture</text:a></text:p>
              <text:p text:style-name="Normal"><text:span>I.S. River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112986v1">hal-04112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516v1">Evaluating the taxonomic and functional diversity of stream benthic invertebrate assemblages: morphological versus DNA metabarcoding approach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edric Mondy">Cedric Mondy</text:a><text:span>et al.</text:span></text:p>
              <text:p text:style-name="Normal"><text:span>11th Symposium for European Freshwater Sciences (SEFS 11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140516v1">hal-031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62v1">Colonisation par les macro-invertébrés de milieux lentiques nouvellement restaurés en Plaine d'Alsace.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Nadia Fernandez">Nadia Fernandez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I. Combroux">I. Combroux</text:a><text:span>et al.</text:span></text:p>
              <text:p text:style-name="Normal"><text:span>6ème Conférence nationale REVER et Dynamiser Restauration fonctionnelle et durable</text:span><text:span>, Mar 2015, Strasbourg, France. 2015</text:span></text:p>
              <text:p text:style-name="Normal"><text:span>Poster de conférence</text:span></text:p>
              <text:p text:style-name="Normal"><text:a xlink:type="simple" xlink:href="https://hal.science/hal-01265862v1">hal-012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11v1">Suivi des communautés de macro-invertébrés dans les bras restaurés du Rhin en plaine d'Alsace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I. Combroux">I. Combroux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eres">Michèle Tremolieres</text:a></text:p>
              <text:p text:style-name="Normal"><text:span>6ème Conférence nationale REVER et Dynamiser Restauration fonctionnelle et durable</text:span><text:span>, Mar 2015, Strasbourg, France. 2015</text:span></text:p>
              <text:p text:style-name="Normal"><text:span>Poster de conférence</text:span></text:p>
              <text:p text:style-name="Normal"><text:a xlink:type="simple" xlink:href="https://hal.science/hal-01265611v1">hal-01265611v1</text:a></text:p>
            </table:table-cell>
          </table:table-row>
        </table:table>
        <text:p text:style-name="P16"/>
        <text:p text:style-name="Heading2"><text:span text:style-name="T6">Rapport (8)</text:span></text:p>
        <text:p text:style-name="P18"/>
        <table:table table:name="3cd322" table:style-name="3cd322">
          <table:table-column table:style-name="3cd322.0"/>
          <table:table-row>
            <table:table-cell office:value-type="string">
              <text:p text:style-name="Normal"><text:a xlink:type="simple" xlink:href="https://hal.inrae.fr/hal-05136578v1">Révision de l'Indice Phytoplancton Lacustre (IPLAC) : refonte des notes spécifiques Projet RevIPLAC Révision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Christophe Laplace-Treyture">Christophe Laplace-Treyture</text:a></text:p>
              <text:p text:style-name="Normal"><text:span>INRAE - EABX. 2024</text:span></text:p>
              <text:p text:style-name="Normal"><text:span>Rapport</text:span></text:p>
              <text:p text:style-name="Normal"><text:a xlink:type="simple" xlink:href="https://hal.inrae.fr/hal-05136578v1">hal-051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61v1">Guide pour la mise en œuvre d'indices biologiques en Outre-Mer : L’indice invertébrés multimétrique I2M2-MAYOTTE</text:a></text:p>
              <text:p text:style-name="Normal"><text:a xlink:type="simple" xlink:href="https://hal.science/search/index/?q=*&amp;authFullName_s=Nathalie J Mary">Nathalie J Mary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Houviez Lucie">Houviez Lucie</text:a><text:span>,</text:span><text:a xlink:type="simple" xlink:href="https://hal.science/search/index/?q=*&amp;authFullName_s=Gomez Livia">Gomez Livia</text:a><text:span>,</text:span><text:a xlink:type="simple" xlink:href="https://hal.science/search/index/?q=*&amp;authFullName_s=Usseglio-Polatera Philippe">Usseglio-Polatera Philippe</text:a></text:p>
              <text:p text:style-name="Normal"><text:span>ETHYCO; LIEC Université de Lorraine; INRAE - EABX; OFB, Office Français de la Biodiversité. 2023</text:span></text:p>
              <text:p text:style-name="Normal"><text:span>Rapport</text:span><text:span><text:s/>(rapport technique)</text:span></text:p>
              <text:p text:style-name="Normal"><text:a xlink:type="simple" xlink:href="https://hal.science/hal-04369661v1">hal-04369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20v1">DIPCEAU : Développement d'un Indicateur Phytoplancton pour l'évaluation de l'état écologique des Grands Cours d'Eau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milie Prygiel">Emilie Prygiel</text:a><text:span>,</text:span><text:a xlink:type="simple" xlink:href="https://hal.science/search/index/?q=*&amp;authFullName_s=Christophe Laplace-Treyture">Christophe Laplace-Treyture</text:a></text:p>
              <text:p text:style-name="Normal"><text:span>INRAE Nouvelle Aquitaine, Gazinet. 2023, 103 p</text:span></text:p>
              <text:p text:style-name="Normal"><text:span>Rapport</text:span><text:span><text:s/>(rapport de recherche)</text:span></text:p>
              <text:p text:style-name="Normal"><text:a xlink:type="simple" xlink:href="https://hal.inrae.fr/hal-04099620v1">hal-0409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03v1">DIPCEAU : Développement d’un Indicateur Phytoplancton pour l’évaluation de l’état écologique des Grands Cours d’Eau - Action 1 : Revue des indicateurs européen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milie Prygiel">Emilie Prygiel</text:a><text:span>,</text:span><text:a xlink:type="simple" xlink:href="https://hal.science/search/index/?q=*&amp;authFullName_s=Christophe Laplace-Treyture">Christophe Laplace-Treyture</text:a></text:p>
              <text:p text:style-name="Normal"><text:span>INRAE UR EABX. 2021, 85 p</text:span></text:p>
              <text:p text:style-name="Normal"><text:span>Rapport</text:span></text:p>
              <text:p text:style-name="Normal"><text:a xlink:type="simple" xlink:href="https://hal.inrae.fr/hal-04116703v1">hal-0411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54v1">Développement d’un indicateur phytoplancton très grands cours d’eau : Présentation et bilan de la base de données nationales</text:a></text:p>
              <text:p text:style-name="Normal"><text:a xlink:type="simple" xlink:href="https://hal.science/search/index/?q=*&amp;authFullName_s=Emilie Prygiel">Emilie Prygiel</text:a><text:span>,</text:span><text:a xlink:type="simple" xlink:href="https://hal.science/search/index/?q=*&amp;authFullName_s=Frédéric Lasseron">Frédéric Lasseron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Albin Meyer">Albin Meyer</text:a></text:p>
              <text:p text:style-name="Normal"><text:span>[Rapport de recherche] Cerema - Centre d'Etudes et d'Expertise sur les Risques, l'Environnement, la Mobilité et l'Aménagement; INRAE UR-EABX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32454v1">hal-03232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415v1">Diagnostic écologique multi-compartiments des cours d’eau. Action 1 : définition des conditions de référence pour les Grands Cours d’Eau (GCE) et les Très Grands Cours d’Eau (TGCE), action 2 : proposition d’une version opérationnelle de l’indice I2M2-GCE et action 3 : proposition d’un outil diagnostique pour les Grands Cours d’Eau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Céline Vellinger">Céline Vellinger</text:a><text:span>,</text:span><text:a xlink:type="simple" xlink:href="https://hal.science/search/index/?q=*&amp;authFullName_s=Thomas Chardon">Thomas Chardon</text:a><text:span>,</text:span><text:a xlink:type="simple" xlink:href="https://hal.science/search/index/?q=*&amp;authFullName_s=Philippe Usseglio-Polatera">Philippe Usseglio-Polatera</text:a></text:p>
              <text:p text:style-name="Normal"><text:span>[Rapport de recherche] Rapport Université de Lorraine (LIEC) pour l’OFB. 2020, 88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415v1">hal-03221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418v1">Diagnostic écologique multi-compartiments des cours d’eau. Action 7 : Développement d’un indice biologique pour les cours d’eau de Mayotte, fondé sur la macrofaune benthique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Nathalie Mary">Nathalie Mary</text:a><text:span>,</text:span><text:a xlink:type="simple" xlink:href="https://hal.science/search/index/?q=*&amp;authFullName_s=Lucie Houviez">Lucie Houviez</text:a><text:span>,</text:span><text:a xlink:type="simple" xlink:href="https://hal.science/search/index/?q=*&amp;authFullName_s=Livia Gomez">Livia Gomez</text:a><text:span>,</text:span><text:a xlink:type="simple" xlink:href="https://hal.science/search/index/?q=*&amp;authFullName_s=Philippe Usseglio-Polatera">Philippe Usseglio-Polatera</text:a></text:p>
              <text:p text:style-name="Normal"><text:span>[Rapport de recherche] Rapport Université de Lorraine (LIEC) pour l’OFB. 2020, 81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418v1">hal-03221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409v1">Développement d’un indice biologique pour les cours d’eau de Mayotte, fondé sur la macrofaune benthique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Nathalie Mary">Nathalie Mary</text:a><text:span>,</text:span><text:a xlink:type="simple" xlink:href="https://hal.science/search/index/?q=*&amp;authFullName_s=Lucie Houviez">Lucie Houviez</text:a><text:span>,</text:span><text:a xlink:type="simple" xlink:href="https://hal.science/search/index/?q=*&amp;authFullName_s=Livia Gomez">Livia Gomez</text:a><text:span>,</text:span><text:a xlink:type="simple" xlink:href="https://hal.science/search/index/?q=*&amp;authFullName_s=Philippe Usseglio-Polatera">Philippe Usseglio-Polatera</text:a></text:p>
              <text:p text:style-name="Normal"><text:span>[Rapport de recherche] Rapport Université de Lorraine (LIEC) pour l’OFB. 2020, 81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409v1">hal-032214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b4ec9" table:style-name="8b4ec9">
          <table:table-column table:style-name="8b4ec9.0"/>
          <table:table-row>
            <table:table-cell office:value-type="string">
              <text:p text:style-name="Normal"><text:a xlink:type="simple" xlink:href="https://theses.hal.science/tel-00974842v1">Processus et dynamique de la recolonisation et de la bio-diversité dans les bras du Rhin et autres cours d'eau restaurés de la plaine d'Alsace après reconnexion</text:a></text:p>
              <text:p text:style-name="Normal"><text:a xlink:type="simple" xlink:href="https://hal.science/search/index/?q=*&amp;authFullName_s=Albin Meyer">Albin Meyer</text:a></text:p>
              <text:p text:style-name="Normal"><text:span>Sciences de la Terre. Université de Strasbourg, 2012. Français.<text:s/></text:span><text:a xlink:type="simple" xlink:href="https://www.theses.fr/2012STRAH015">⟨NNT : 2012STRAH015⟩</text:a></text:p>
              <text:p text:style-name="Normal"><text:span>Thèse</text:span></text:p>
              <text:p text:style-name="Normal"><text:a xlink:type="simple" xlink:href="https://theses.hal.science/tel-00974842v1">tel-00974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in Meyer</dc:title>
    <dc:subject/>
    <dc:description>CV</dc:description>
    <dc:creator/>
    <dc:date>2026-05-24T20:53:38.000</dc:date>
    <meta:generator>PHPWord</meta:generator>
    <meta:initial-creator>CCSD</meta:initial-creator>
    <meta:creation-date>2026-05-24T20:53:38.000</meta:creation-date>
    <meta:keyword/>
    <meta:user-defined meta:name="Category"/>
    <meta:user-defined meta:name="Company"/>
    <meta:user-defined meta:name="Manager"/>
  </office:meta>
</office:document-meta>
</file>