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be48" style:family="table">
      <style:table-properties style:rel-width="100" table:align="center"/>
    </style:style>
    <style:style style:name="99be48.0" style:family="table-column">
      <style:table-column-properties style:column-width="0.00cm"/>
    </style:style>
    <style:style style:name="4002bd" style:family="table">
      <style:table-properties style:rel-width="100" table:align="center"/>
    </style:style>
    <style:style style:name="4002bd.0" style:family="table-column">
      <style:table-column-properties style:column-width="0.00cm"/>
    </style:style>
    <style:style style:name="b5116a" style:family="table">
      <style:table-properties style:rel-width="100" table:align="center"/>
    </style:style>
    <style:style style:name="b5116a.0" style:family="table-column">
      <style:table-column-properties style:column-width="0.00cm"/>
    </style:style>
    <style:style style:name="778cd8" style:family="table">
      <style:table-properties style:rel-width="100" table:align="center"/>
    </style:style>
    <style:style style:name="778cd8.0" style:family="table-column">
      <style:table-column-properties style:column-width="0.00cm"/>
    </style:style>
    <style:style style:name="13ae3a" style:family="table">
      <style:table-properties style:rel-width="100" table:align="center"/>
    </style:style>
    <style:style style:name="13ae3a.0" style:family="table-column">
      <style:table-column-properties style:column-width="0.00cm"/>
    </style:style>
    <style:style style:name="40d4b2" style:family="table">
      <style:table-properties style:rel-width="100" table:align="center"/>
    </style:style>
    <style:style style:name="40d4b2.0" style:family="table-column">
      <style:table-column-properties style:column-width="0.00cm"/>
    </style:style>
    <style:style style:name="837d3e" style:family="table">
      <style:table-properties style:rel-width="100" table:align="center"/>
    </style:style>
    <style:style style:name="837d3e.0" style:family="table-column">
      <style:table-column-properties style:column-width="0.00cm"/>
    </style:style>
    <style:style style:name="b8ac06" style:family="table">
      <style:table-properties style:rel-width="100" table:align="center"/>
    </style:style>
    <style:style style:name="b8ac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da M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99be48" table:style-name="99be48">
          <table:table-column table:style-name="99be48.0"/>
          <table:table-row>
            <table:table-cell office:value-type="string">
              <text:p text:style-name="Normal"><text:a xlink:type="simple" xlink:href="https://cnrs.hal.science/hal-05558631v1">Contextual expectations and norms of evidential disclosure in assertion</text:a></text:p>
              <text:p text:style-name="Normal"><text:a xlink:type="simple" xlink:href="https://hal.science/search/index/?q=*&amp;authFullName_s=Eva Wanek">Eva Wanek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Sacha Bourgeois-Gironde">Sacha Bourgeois-Gironde</text:a><text:span>,</text:span><text:a xlink:type="simple" xlink:href="https://hal.science/search/index/?q=*&amp;authFullName_s=Hugo Mercier">Hugo Mercier</text:a></text:p>
              <text:p text:style-name="Normal"><text:span>Journal of Pragmatics</text:span><text:span>, 2026, 257, pp.39-50.<text:s/></text:span><text:a xlink:type="simple" xlink:href="https://dx.doi.org/10.1016/j.pragma.2026.02.010">⟨10.1016/j.pragma.2026.02.010⟩</text:a></text:p>
              <text:p text:style-name="Normal"><text:span>Article dans une revue</text:span></text:p>
              <text:p text:style-name="Normal"><text:a xlink:type="simple" xlink:href="https://cnrs.hal.science/hal-05558631v1">hal-05558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882v1">Vouloir in the landscape of volition and desire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Enzo Laurenti">Enzo Laurenti</text:a></text:p>
              <text:p text:style-name="Normal"><text:span>Lingvisticae investigationes : International Journal of Linguistics and Language</text:span><text:span>, 2025, 48 (1), pp.48-75.<text:s/></text:span><text:a xlink:type="simple" xlink:href="https://dx.doi.org/10.1075/li.00122.mar">⟨10.1075/li.00122.mar⟩</text:a></text:p>
              <text:p text:style-name="Normal"><text:span>Article dans une revue</text:span></text:p>
              <text:p text:style-name="Normal"><text:a xlink:type="simple" xlink:href="https://shs.hal.science/halshs-05475882v1">halshs-05475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885v1">Three strategies for Socratic inquisitiveness in reflective questions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Linguistics Vanguard : a Multimodal Journal for the Language Sciences</text:span><text:span>, 2025, 11 (s2), pp.89-105.<text:s/></text:span><text:a xlink:type="simple" xlink:href="https://dx.doi.org/10.1515/lingvan-2025-0032">⟨10.1515/lingvan-2025-0032⟩</text:a></text:p>
              <text:p text:style-name="Normal"><text:span>Article dans une revue</text:span></text:p>
              <text:p text:style-name="Normal"><text:a xlink:type="simple" xlink:href="https://shs.hal.science/halshs-05475885v1">halshs-05475885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4876576v1">Offer `can</text:a></text:p>
              <text:p text:style-name="Normal"><text:a xlink:type="simple" xlink:href="https://hal.science/search/index/?q=*&amp;authFullName_s=Marta Abrusan">Marta Abrusan</text:a><text:span>,</text:span><text:a xlink:type="simple" xlink:href="https://hal.science/search/index/?q=*&amp;authFullName_s=Enzo Laurenti">Enzo Laurenti</text:a><text:span>,</text:span><text:a xlink:type="simple" xlink:href="https://hal.science/search/index/?q=*&amp;authFullName_s=Alda Mari">Alda Mari</text:a></text:p>
              <text:p text:style-name="Normal"><text:span>Canadian Journal of Linguistics / Revue canadienne de linguistique</text:span><text:span>, In press</text:span></text:p>
              <text:p text:style-name="Normal"><text:span>Article dans une revue</text:span></text:p>
              <text:p text:style-name="Normal"><text:a xlink:type="simple" xlink:href="https://ens.hal.science/hal-04876576v1">hal-04876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8714v1">Turning expletive: from embedded speech-acts to embedded propositions</text:a></text:p>
              <text:p text:style-name="Normal"><text:a xlink:type="simple" xlink:href="https://hal.science/search/index/?q=*&amp;authFullName_s=Chloé Tahar">Chloé Tahar</text:a><text:span>,</text:span><text:a xlink:type="simple" xlink:href="https://hal.science/search/index/?q=*&amp;authFullName_s=Alda Mari">Alda Mari</text:a></text:p>
              <text:p text:style-name="Normal"><text:span>Canadian Journal of Linguistics / Revue canadienne de linguistique</text:span><text:span>, 2024, 68 (4), pp.590-614.<text:s/></text:span><text:a xlink:type="simple" xlink:href="https://dx.doi.org/10.1017/cnj.2023.32">⟨10.1017/cnj.2023.32⟩</text:a></text:p>
              <text:p text:style-name="Normal"><text:span>Article dans une revue</text:span></text:p>
              <text:p text:style-name="Normal"><text:a xlink:type="simple" xlink:href="https://shs.hal.science/halshs-04068714v1">halshs-0406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4294v1">The Italian futuro as a non-biased epistemic necessity: A reply to Ippolito and Farkas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Linguistics and Philosophy</text:span><text:span>, 2023, 46, pp.1269-1284.<text:s/></text:span><text:a xlink:type="simple" xlink:href="https://dx.doi.org/10.1007/s10988-023-09383-4">⟨10.1007/s10988-023-09383-4⟩</text:a></text:p>
              <text:p text:style-name="Normal"><text:span>Article dans une revue</text:span></text:p>
              <text:p text:style-name="Normal"><text:a xlink:type="simple" xlink:href="https://shs.hal.science/halshs-04354294v1">halshs-04354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4354v1">Desire, moral evaluation or sense of duty: The modal framing of stated preference elicitation</text:a></text:p>
              <text:p text:style-name="Normal"><text:a xlink:type="simple" xlink:href="https://hal.science/search/index/?q=*&amp;authFullName_s=Eva Wanek">Eva Wanek</text:a><text:span>,</text:span><text:a xlink:type="simple" xlink:href="https://hal.science/search/index/?q=*&amp;authFullName_s=Sacha Bourgeois-Gironde">Sacha Bourgeois-Gironde</text:a><text:span>,</text:span><text:a xlink:type="simple" xlink:href="https://hal.science/search/index/?q=*&amp;authFullName_s=Alda Mari">Alda Mari</text:a></text:p>
              <text:p text:style-name="Normal"><text:span>Environmental Values</text:span><text:span>, In press,<text:s/></text:span><text:a xlink:type="simple" xlink:href="https://dx.doi.org/10.1177/09632719231212391">⟨10.1177/09632719231212391⟩</text:a></text:p>
              <text:p text:style-name="Normal"><text:span>Article dans une revue</text:span></text:p>
              <text:p text:style-name="Normal"><text:a xlink:type="simple" xlink:href="https://shs.hal.science/halshs-04354354v1">halshs-0435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38v1">Interpreting high negation in Negative Interrogatives: the role of the Other</text:a></text:p>
              <text:p text:style-name="Normal"><text:a xlink:type="simple" xlink:href="https://hal.science/search/index/?q=*&amp;authFullName_s=Pierre Larrivée">Pierre Larrivée</text:a><text:span>,</text:span><text:a xlink:type="simple" xlink:href="https://hal.science/search/index/?q=*&amp;authFullName_s=Alda Mari">Alda Mari</text:a></text:p>
              <text:p text:style-name="Normal"><text:span>Linguistics Vanguard : a Multimodal Journal for the Language Sciences</text:span><text:span>, 2022, 8 (s2), pp.219-226.<text:s/></text:span><text:a xlink:type="simple" xlink:href="https://dx.doi.org/10.1515/lingvan-2020-0115">⟨10.1515/lingvan-2020-0115⟩</text:a></text:p>
              <text:p text:style-name="Normal"><text:span>Article dans une revue</text:span></text:p>
              <text:p text:style-name="Normal"><text:a xlink:type="simple" xlink:href="https://hal.science/hal-03898338v1">hal-03898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8697v1">A linguistic framework for knowledge, belief, and veridicality judgement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Know</text:span><text:span>, 2021, 5 (2),<text:s/></text:span><text:a xlink:type="simple" xlink:href="https://dx.doi.org/10.1086/716348">⟨10.1086/716348⟩</text:a></text:p>
              <text:p text:style-name="Normal"><text:span>Article dans une revue</text:span></text:p>
              <text:p text:style-name="Normal"><text:a xlink:type="simple" xlink:href="https://shs.hal.science/halshs-03088697v1">halshs-03088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240v1">Mood variation with belief predicates: Modal comparison and the raisability of questions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Paul Portner">Paul Portner</text:a></text:p>
              <text:p text:style-name="Normal"><text:span>Glossa a journal of general linguistics</text:span><text:span>, 2021,<text:s/></text:span><text:a xlink:type="simple" xlink:href="https://dx.doi.org/10.16995/glossa.5726">⟨10.16995/glossa.5726⟩</text:a></text:p>
              <text:p text:style-name="Normal"><text:span>Article dans une revue</text:span></text:p>
              <text:p text:style-name="Normal"><text:a xlink:type="simple" xlink:href="https://shs.hal.science/halshs-03509240v1">halshs-0350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27v1">A three-level classification of French tweets in ecological crises</text:a></text:p>
              <text:p text:style-name="Normal"><text:a xlink:type="simple" xlink:href="https://hal.science/search/index/?q=*&amp;authFullName_s=Diego Kozlowski">Diego Kozlowski</text:a><text:span>,</text:span><text:a xlink:type="simple" xlink:href="https://hal.science/search/index/?q=*&amp;authFullName_s=Elisa Lannelongue">Elisa Lannelongue</text:a><text:span>,</text:span><text:a xlink:type="simple" xlink:href="https://hal.science/search/index/?q=*&amp;authFullName_s=Frédéric Saudemont">Frédéric Saudemont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lda Mari">Alda Mari</text:a><text:span>et al.</text:span></text:p>
              <text:p text:style-name="Normal"><text:span>Information Processing and Management</text:span><text:span>, 2020, 57 (5), pp.1-46.<text:s/></text:span><text:a xlink:type="simple" xlink:href="https://dx.doi.org/10.1016/j.ipm.2020.102284">⟨10.1016/j.ipm.2020.102284⟩</text:a></text:p>
              <text:p text:style-name="Normal"><text:span>Article dans une revue</text:span></text:p>
              <text:p text:style-name="Normal"><text:a xlink:type="simple" xlink:href="https://hal.science/hal-02889027v1">hal-02889027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85340v1">Negative priorities: evidence from prohibitive and expletive negation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hloé Tahar">Chloé Tahar</text:a></text:p>
              <text:p text:style-name="Normal"><text:span>Proceedings of Sinn und Bedeutung<text:s/></text:span><text:span>, 2020, 24 (2),<text:s/></text:span><text:a xlink:type="simple" xlink:href="https://dx.doi.org/10.18148/sub/2020.v24i2.886">⟨10.18148/sub/2020.v24i2.886⟩</text:a></text:p>
              <text:p text:style-name="Normal"><text:span>Article dans une revue</text:span></text:p>
              <text:p text:style-name="Normal"><text:a xlink:type="simple" xlink:href="https://hal.science/ijn_03085340v1">ijn_03085340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194771v1">From epistemic modality to concessivity: Alternatives and pragmatic reasoning per absurdum</text:a></text:p>
              <text:p text:style-name="Normal"><text:a xlink:type="simple" xlink:href="https://hal.science/search/index/?q=*&amp;authFullName_s=Laura Baranzini">Laura Baranzini</text:a><text:span>,</text:span><text:a xlink:type="simple" xlink:href="https://hal.science/search/index/?q=*&amp;authFullName_s=Alda Mari">Alda Mari</text:a></text:p>
              <text:p text:style-name="Normal"><text:span>Journal of Pragmatics</text:span><text:span>, 2019, 142, pp.116-138.<text:s/></text:span><text:a xlink:type="simple" xlink:href="https://dx.doi.org/10.1016/j.pragma.2019.01.002">⟨10.1016/j.pragma.2019.01.002⟩</text:a></text:p>
              <text:p text:style-name="Normal"><text:span>Article dans une revue</text:span></text:p>
              <text:p text:style-name="Normal"><text:a xlink:type="simple" xlink:href="https://hal.science/ijn_02194771v1">ijn_02194771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194773v1">The semantic roots of positive polarity: epistemic modal verbs and adverbs in English, Greek and Italian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Linguistics and Philosophy</text:span><text:span>, 2018, 41 (6), pp.623-664.<text:s/></text:span><text:a xlink:type="simple" xlink:href="https://dx.doi.org/10.1007/s10988-018-9235-1">⟨10.1007/s10988-018-9235-1⟩</text:a></text:p>
              <text:p text:style-name="Normal"><text:span>Article dans une revue</text:span></text:p>
              <text:p text:style-name="Normal"><text:a xlink:type="simple" xlink:href="https://hal.science/ijn_02194773v1">ijn_02194773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194772v1">A unified analysis of the future as epistemic modality the view from Greek and Italian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Natural Language and Linguistic Theory</text:span><text:span>, 2018, 36 (1), pp.85-129.<text:s/></text:span><text:a xlink:type="simple" xlink:href="https://dx.doi.org/10.1007/s11049-017-9366-z">⟨10.1007/s11049-017-9366-z⟩</text:a></text:p>
              <text:p text:style-name="Normal"><text:span>Article dans une revue</text:span></text:p>
              <text:p text:style-name="Normal"><text:a xlink:type="simple" xlink:href="https://hal.science/ijn_02194772v1">ijn_021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265v1">Conditions d’assertion de &amp;quot;chaque&amp;quot; et de &amp;quot;tout&amp;quot; et règles de déduction du quantificateur universel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hristian Retoré">Christian Retoré</text:a></text:p>
              <text:p text:style-name="Normal"><text:span>Travaux de Linguistique : Revue Internationale de Linguistique Française</text:span><text:span>, 2016, 72, pp.89-106.<text:s/></text:span><text:a xlink:type="simple" xlink:href="https://dx.doi.org/10.3917/tl.072.0089">⟨10.3917/tl.072.0089⟩</text:a></text:p>
              <text:p text:style-name="Normal"><text:span>Article dans une revue</text:span></text:p>
              <text:p text:style-name="Normal"><text:a xlink:type="simple" xlink:href="https://hal.science/hal-01471265v1">hal-0147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99v1">Review of Carrara et al. eds. Unity and Plurality: Logic, Philosophy, and Linguistics</text:a></text:p>
              <text:p text:style-name="Normal"><text:a xlink:type="simple" xlink:href="https://hal.science/search/index/?q=*&amp;authFullName_s=Alda Mari">Alda Mari</text:a></text:p>
              <text:p text:style-name="Normal"><text:span>Notre Dame Philosophical Review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96699v1">hal-038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1204953v1">French future: exploring the future ratification hypothesis</text:a></text:p>
              <text:p text:style-name="Normal"><text:a xlink:type="simple" xlink:href="https://hal.science/search/index/?q=*&amp;authFullName_s=Alda Mari">Alda Mari</text:a></text:p>
              <text:p text:style-name="Normal"><text:span>Journal of French Language Studies</text:span><text:span>, 2015,<text:s/></text:span><text:a xlink:type="simple" xlink:href="https://dx.doi.org/10.1017/S0959269515000289">⟨10.1017/S0959269515000289⟩</text:a></text:p>
              <text:p text:style-name="Normal"><text:span>Article dans une revue</text:span></text:p>
              <text:p text:style-name="Normal"><text:a xlink:type="simple" xlink:href="https://hal.science/ijn_01204953v1">ijn_01204953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161864v1">Each Other, Asymmetry and Reasonable Futures</text:a></text:p>
              <text:p text:style-name="Normal"><text:a xlink:type="simple" xlink:href="https://hal.science/search/index/?q=*&amp;authFullName_s=Alda Mari">Alda Mari</text:a></text:p>
              <text:p text:style-name="Normal"><text:span>Journal of Semantics</text:span><text:span>, 2014, 31 (2), pp.209 - 261.<text:s/></text:span><text:a xlink:type="simple" xlink:href="https://dx.doi.org/10.1093/jos/fft003">⟨10.1093/jos/fft003⟩</text:a></text:p>
              <text:p text:style-name="Normal"><text:span>Article dans une revue</text:span></text:p>
              <text:p text:style-name="Normal"><text:a xlink:type="simple" xlink:href="https://hal.science/ijn_02161864v1">ijn_02161864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161805v1">A NOTE ON GENERIC QUANTIFICATION AND THE ONTOLOGY OF 'TWINS' AND 'BIKINI</text:a></text:p>
              <text:p text:style-name="Normal"><text:a xlink:type="simple" xlink:href="https://hal.science/search/index/?q=*&amp;authFullName_s=Alda Mari">Alda Mari</text:a></text:p>
              <text:p text:style-name="Normal"><text:span>Rercherches Linguistiques de VIncennes</text:span><text:span>, 2012</text:span></text:p>
              <text:p text:style-name="Normal"><text:span>Article dans une revue</text:span></text:p>
              <text:p text:style-name="Normal"><text:a xlink:type="simple" xlink:href="https://hal.science/ijn_02161805v1">ijn_02161805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656098v2">Les abstractions sont-elles des règles ? Le cas de avec.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Jacques Jayez">Jacques Jayez</text:a></text:p>
              <text:p text:style-name="Normal"><text:span>Revue de Sémantique et Pragmatique</text:span><text:span>, 2002, 12, pp.53-77</text:span></text:p>
              <text:p text:style-name="Normal"><text:span>Article dans une revue</text:span></text:p>
              <text:p text:style-name="Normal"><text:a xlink:type="simple" xlink:href="https://hal.science/ijn_00656098v2">ijn_0065609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262v1">Les abstractions sont-elles des règles ? Le cas de : avec</text:a></text:p>
              <text:p text:style-name="Normal"><text:a xlink:type="simple" xlink:href="https://hal.science/search/index/?q=*&amp;authFullName_s=Jacques Jayez">Jacques Jayez</text:a><text:span>,</text:span><text:a xlink:type="simple" xlink:href="https://hal.science/search/index/?q=*&amp;authFullName_s=Alda Mari">Alda Mari</text:a></text:p>
              <text:p text:style-name="Normal"><text:span>Revue de Sémantique et Pragmatique</text:span><text:span>, 2002, N° 12, pp.53- 77</text:span></text:p>
              <text:p text:style-name="Normal"><text:span>Article dans une revue</text:span></text:p>
              <text:p text:style-name="Normal"><text:a xlink:type="simple" xlink:href="https://shs.hal.science/halshs-00425262v1">halshs-00425262v1</text:a></text:p>
            </table:table-cell>
          </table:table-row>
        </table:table>
        <text:p text:style-name="P10"/>
        <text:p text:style-name="Heading2"><text:span text:style-name="T4">Chapitre d'ouvrage (27)</text:span></text:p>
        <text:p text:style-name="P12"/>
        <table:table table:name="4002bd" table:style-name="4002bd">
          <table:table-column table:style-name="4002bd.0"/>
          <table:table-row>
            <table:table-cell office:value-type="string">
              <text:p text:style-name="Normal"><text:a xlink:type="simple" xlink:href="https://shs.hal.science/halshs-05475976v1">Flexible necessity, the future, and the German wohl</text:a></text:p>
              <text:p text:style-name="Normal"><text:a xlink:type="simple" xlink:href="https://hal.science/search/index/?q=*&amp;authFullName_s=Anastasia Giannakidou -">Anastasia Giannakidou -</text:a><text:span>,</text:span><text:a xlink:type="simple" xlink:href="https://hal.science/search/index/?q=*&amp;authFullName_s=Alda Mari">Alda Mari</text:a></text:p>
              <text:p text:style-name="Normal"><text:span>Eva Csipak; Johanna David; Mingya Liu.<text:s/></text:span><text:span>A Festschrift in Honour of Regine Eckardt.</text:span><text:span>, Humboldt-Universität zu Berlin, pp.124-138, 2025,<text:s/></text:span><text:a xlink:type="simple" xlink:href="https://dx.doi.org/10.18452/33383">⟨10.18452/33383⟩</text:a></text:p>
              <text:p text:style-name="Normal"><text:span>Chapitre d'ouvrage</text:span></text:p>
              <text:p text:style-name="Normal"><text:a xlink:type="simple" xlink:href="https://shs.hal.science/halshs-05475976v1">halshs-05475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73v1">Evidence type and trustworthiness</text:a></text:p>
              <text:p text:style-name="Normal"><text:a xlink:type="simple" xlink:href="https://hal.science/search/index/?q=*&amp;authFullName_s=Marie Boscaro">Marie Boscaro</text:a><text:span>,</text:span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Susana Rodríguez Rosique; Jordi M. Antolí Martínez.<text:s/></text:span><text:span>The Grammar of Interaction. Epistemicity, information management and discourse in language use</text:span><text:span>, 46 (4), John Benjamins Publishing Company, pp.98-131, 2025, IVITRA Research in Linguistics and Literature, 9789027244352.<text:s/></text:span><text:a xlink:type="simple" xlink:href="https://dx.doi.org/10.1075/ivitra.46.04bos">⟨10.1075/ivitra.46.04bos⟩</text:a></text:p>
              <text:p text:style-name="Normal"><text:span>Chapitre d'ouvrage</text:span></text:p>
              <text:p text:style-name="Normal"><text:a xlink:type="simple" xlink:href="https://shs.hal.science/halshs-05475973v1">halshs-0547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80v1">Disconfirmational MICA in surprise questions (and some notes on concessivity)</text:a></text:p>
              <text:p text:style-name="Normal"><text:a xlink:type="simple" xlink:href="https://hal.science/search/index/?q=*&amp;authFullName_s=Alda Mari">Alda Mari</text:a></text:p>
              <text:p text:style-name="Normal"><text:span>Susana Rodriguez Rosique.<text:s/></text:span><text:span>Expressing Surprise at the Crossroads. Mirativity, Exclamativity and Cooptation in Romance Languages</text:span><text:span>, 389, De Gruyter, pp.39-60, 2025, Trends in Linguistics. Studies and Monographs, 9783111386485.<text:s/></text:span><text:a xlink:type="simple" xlink:href="https://dx.doi.org/10.1515/9783111386683-003">⟨10.1515/9783111386683-003⟩</text:a></text:p>
              <text:p text:style-name="Normal"><text:span>Chapitre d'ouvrage</text:span></text:p>
              <text:p text:style-name="Normal"><text:a xlink:type="simple" xlink:href="https://shs.hal.science/halshs-05475980v1">halshs-05475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5986v1">Modalization and bias in questions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Biased questions: Experimental results and theoretical modelling</text:span><text:span>, Language Science Press, 2025,<text:s/></text:span><text:a xlink:type="simple" xlink:href="https://dx.doi.org/10.5281/zenodo.17158176">⟨10.5281/zenodo.17158176⟩</text:a></text:p>
              <text:p text:style-name="Normal"><text:span>Chapitre d'ouvrage</text:span></text:p>
              <text:p text:style-name="Normal"><text:a xlink:type="simple" xlink:href="https://shs.hal.science/halshs-05475986v1">halshs-0547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248v1">Solipsistic and inter-subjective attitude reports. From representational to volitionals</text:a></text:p>
              <text:p text:style-name="Normal"><text:a xlink:type="simple" xlink:href="https://hal.science/search/index/?q=*&amp;authFullName_s=Enzo Laurenti">Enzo Laurenti</text:a><text:span>,</text:span><text:a xlink:type="simple" xlink:href="https://hal.science/search/index/?q=*&amp;authFullName_s=Alda Mari">Alda Mari</text:a></text:p>
              <text:p text:style-name="Normal"><text:span>Susana Rodríguez Rosique; Jordi M. Antolí Martínez.<text:s/></text:span><text:span>Verb and Context. The impact of shared knowledge on TAME categories</text:span><text:span>, 34, John Benjamins Publishing Company, pp.171-202, 2023, IVITRA Research in Linguistics and Literature,<text:s/></text:span><text:a xlink:type="simple" xlink:href="https://dx.doi.org/10.1075/ivitra.34.08lau">⟨10.1075/ivitra.34.08lau⟩</text:a></text:p>
              <text:p text:style-name="Normal"><text:span>Chapitre d'ouvrage</text:span></text:p>
              <text:p text:style-name="Normal"><text:a xlink:type="simple" xlink:href="https://hal.science/hal-03984248v1">hal-03984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0102v1">Belief and Performativity</text:a></text:p>
              <text:p text:style-name="Normal"><text:a xlink:type="simple" xlink:href="https://hal.science/search/index/?q=*&amp;authFullName_s=Alda Mari">Alda Mari</text:a></text:p>
              <text:p text:style-name="Normal"><text:span>Aspects of Tenses, Modality, and Evidentiality</text:span><text:span>, 2021,<text:s/></text:span><text:a xlink:type="simple" xlink:href="https://dx.doi.org/10.1163/9789004468184_011">⟨10.1163/9789004468184_011⟩</text:a></text:p>
              <text:p text:style-name="Normal"><text:span>Chapitre d'ouvrage</text:span></text:p>
              <text:p text:style-name="Normal"><text:a xlink:type="simple" xlink:href="https://shs.hal.science/halshs-02870102v1">halshs-0287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28v1">The French Future: evidentiality and incremental information</text:a></text:p>
              <text:p text:style-name="Normal"><text:a xlink:type="simple" xlink:href="https://hal.science/search/index/?q=*&amp;authFullName_s=Alda Mari">Alda Mari</text:a></text:p>
              <text:p text:style-name="Normal"><text:span>Ad Foolen; Helen de Hoop; Gijs Mulder.<text:s/></text:span><text:span>Evidence for evidentiality</text:span><text:span>, John Benjamins, pp.199-226, 2018,<text:s/></text:span><text:a xlink:type="simple" xlink:href="https://dx.doi.org/10.1075/hcp.61.09mar">⟨10.1075/hcp.61.09mar⟩</text:a></text:p>
              <text:p text:style-name="Normal"><text:span>Chapitre d'ouvrage</text:span></text:p>
              <text:p text:style-name="Normal"><text:a xlink:type="simple" xlink:href="https://hal.science/hal-03896728v1">hal-03896728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162147v1">Pour une anatomie des règles : le cas des jugements mixtes avec noms nus pluriels en italien.</text:a></text:p>
              <text:p text:style-name="Normal"><text:a xlink:type="simple" xlink:href="https://hal.science/search/index/?q=*&amp;authFullName_s=Alda Mari">Alda Mari</text:a></text:p>
              <text:p text:style-name="Normal"><text:span>Approches plurielles du nom sans déterminant : distributions, interprétations, fonctions</text:span><text:span>, 2017</text:span></text:p>
              <text:p text:style-name="Normal"><text:span>Chapitre d'ouvrage</text:span></text:p>
              <text:p text:style-name="Normal"><text:a xlink:type="simple" xlink:href="https://hal.science/ijn_02162147v1">ijn_02162147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161962v1">Epistemic future and epistemic MUST: nonveridicality, evidence, and par- tial knowledge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Anastasia Giannakidou">Anastasia Giannakidou</text:a></text:p>
              <text:p text:style-name="Normal"><text:span>Mood, Aspect, Modality RevisitedNew Answers to Old Questions</text:span><text:span>, University of Chicago Press, 2016, 9780226363523</text:span></text:p>
              <text:p text:style-name="Normal"><text:span>Chapitre d'ouvrage</text:span></text:p>
              <text:p text:style-name="Normal"><text:a xlink:type="simple" xlink:href="https://hal.science/ijn_02161962v1">ijn_02161962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162129v1">Actuality Entailments: When the Modality is in the Presupposition</text:a></text:p>
              <text:p text:style-name="Normal"><text:a xlink:type="simple" xlink:href="https://hal.science/search/index/?q=*&amp;authFullName_s=Alda Mari">Alda Mari</text:a></text:p>
              <text:p text:style-name="Normal"><text:span>Lecture Notes In Computer Science</text:span><text:span>, pp.191-210, 2016</text:span></text:p>
              <text:p text:style-name="Normal"><text:span>Chapitre d'ouvrage</text:span></text:p>
              <text:p text:style-name="Normal"><text:a xlink:type="simple" xlink:href="https://hal.science/ijn_02162129v1">ijn_0216212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1117822v1">La dimension évaluative du futur : le rôle des adverbes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Le futur dans les langues Romanes. Baranzini, L. and de Saussure L. (eds).</text:span><text:span>, Peter Lang, 2015</text:span></text:p>
              <text:p text:style-name="Normal"><text:span>Chapitre d'ouvrage</text:span></text:p>
              <text:p text:style-name="Normal"><text:a xlink:type="simple" xlink:href="https://hal.science/ijn_01117822v1">ijn_01117822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161876v1">Overt and covert modality in generic sentences</text:a></text:p>
              <text:p text:style-name="Normal"><text:a xlink:type="simple" xlink:href="https://hal.science/search/index/?q=*&amp;authFullName_s=Alda Mari">Alda Mari</text:a></text:p>
              <text:p text:style-name="Normal"><text:span>Cahiers Chronos 27</text:span><text:span>, Brill, pp.265-288, 2015</text:span></text:p>
              <text:p text:style-name="Normal"><text:span>Chapitre d'ouvrage</text:span></text:p>
              <text:p text:style-name="Normal"><text:a xlink:type="simple" xlink:href="https://hal.science/ijn_02161876v1">ijn_02161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348v1">L'interprétation des constructions coordonnées</text:a></text:p>
              <text:p text:style-name="Normal"><text:a xlink:type="simple" xlink:href="https://hal.science/search/index/?q=*&amp;authFullName_s=Anne Abeillé">Anne Abeillé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François Mouret">François Mouret</text:a></text:p>
              <text:p text:style-name="Normal"><text:span>Abeillé, Anne; Godard, Danièle; Delaveau, Annie;.<text:s/></text:span><text:span>La grande Grammaire du français</text:span><text:span>, Actes Sud, 2013</text:span></text:p>
              <text:p text:style-name="Normal"><text:span>Chapitre d'ouvrage</text:span></text:p>
              <text:p text:style-name="Normal"><text:a xlink:type="simple" xlink:href="https://shs.hal.science/halshs-00748348v1">halshs-00748348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2161789v1">Introduction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Fabio Del Prete">Fabio Del Prete</text:a></text:p>
              <text:p text:style-name="Normal"><text:span>Genericity</text:span><text:span>, Oxford University Press, 2012, Genericity, 9780199691807</text:span></text:p>
              <text:p text:style-name="Normal"><text:span>Chapitre d'ouvrage</text:span></text:p>
              <text:p text:style-name="Normal"><text:a xlink:type="simple" xlink:href="https://hal.science/ijn_02161789v1">ijn_0216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06v1">Introduction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Fabio Del Prete">Fabio Del Prete</text:a></text:p>
              <text:p text:style-name="Normal"><text:span>Alda Mari, Claire Beyssade, Fabio Del Prete.<text:s/></text:span><text:span>Genericity</text:span><text:span>, Oxford University Press, pp.1-92, 2012, Oxford Studies in Theoretical Linguistics, 978-0-19-969180-7.<text:s/></text:span><text:a xlink:type="simple" xlink:href="https://dx.doi.org/10.1093/acprof:oso/9780199691807.003.0001">⟨10.1093/acprof:oso/9780199691807.003.0001⟩</text:a></text:p>
              <text:p text:style-name="Normal"><text:span>Chapitre d'ouvrage</text:span></text:p>
              <text:p text:style-name="Normal"><text:a xlink:type="simple" xlink:href="https://hal.science/hal-00992406v1">hal-009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1150199v1">Another look at Italian generic sentences</text:a></text:p>
              <text:p text:style-name="Normal"><text:a xlink:type="simple" xlink:href="https://hal.science/search/index/?q=*&amp;authFullName_s=Alda Mari">Alda Mari</text:a></text:p>
              <text:p text:style-name="Normal"><text:span>Romance Linguistics 2010</text:span><text:span>, 2011</text:span></text:p>
              <text:p text:style-name="Normal"><text:span>Chapitre d'ouvrage</text:span></text:p>
              <text:p text:style-name="Normal"><text:a xlink:type="simple" xlink:href="https://hal.science/ijn_01150199v1">ijn_0115019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265v1">Bare and indefinite NPs in predicative position in French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Fabienne Martin">Fabienne Martin</text:a></text:p>
              <text:p text:style-name="Normal"><text:span>Schafer.<text:s/></text:span><text:span>Incremental specification in context</text:span><text:span>, University of Stuttgart, pp.119-144, 2008</text:span></text:p>
              <text:p text:style-name="Normal"><text:span>Chapitre d'ouvrage</text:span></text:p>
              <text:p text:style-name="Normal"><text:a xlink:type="simple" xlink:href="https://hal.science/ijn_00354265v1">ijn_00354265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269v1">Analyticity under perspective: indefinite generics in French</text:a></text:p>
              <text:p text:style-name="Normal"><text:a xlink:type="simple" xlink:href="https://hal.science/search/index/?q=*&amp;authFullName_s=Alda Mari">Alda Mari</text:a></text:p>
              <text:p text:style-name="Normal"><text:span>Gronn.<text:s/></text:span><text:span>Proceedings of SuB12</text:span><text:span>, University of Oslo, pp.414-429, 2008</text:span></text:p>
              <text:p text:style-name="Normal"><text:span>Chapitre d'ouvrage</text:span></text:p>
              <text:p text:style-name="Normal"><text:a xlink:type="simple" xlink:href="https://hal.science/ijn_00354269v1">ijn_0035426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271v1">Analyticity and In virtue Of generalizations in French</text:a></text:p>
              <text:p text:style-name="Normal"><text:a xlink:type="simple" xlink:href="https://hal.science/search/index/?q=*&amp;authFullName_s=Alda Mari">Alda Mari</text:a></text:p>
              <text:p text:style-name="Normal"><text:span>Charles B. Chang and Hannah J. Haynie.<text:s/></text:span><text:span>Proceedings of WCCFL 26</text:span><text:span>, Cascadilla Press, Sommerville, pp.357-365, 2008</text:span></text:p>
              <text:p text:style-name="Normal"><text:span>Chapitre d'ouvrage</text:span></text:p>
              <text:p text:style-name="Normal"><text:a xlink:type="simple" xlink:href="https://hal.science/ijn_00354271v1">ijn_00354271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290v1">Constraints on Quantificational Domains: Generic Plural des-Indefinites in French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armen Dobrovie-Sorin">Carmen Dobrovie-Sorin</text:a></text:p>
              <text:p text:style-name="Normal"><text:span>E. Puig-Waldmüller.<text:s/></text:span><text:span>proceedings of Sinn und Bedeutung 11</text:span><text:span>, University of Barcelona, pp.165-179, 2007</text:span></text:p>
              <text:p text:style-name="Normal"><text:span>Chapitre d'ouvrage</text:span></text:p>
              <text:p text:style-name="Normal"><text:a xlink:type="simple" xlink:href="https://hal.science/ijn_00354290v1">ijn_00354290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314v1">Linearizing sets: each other</text:a></text:p>
              <text:p text:style-name="Normal"><text:a xlink:type="simple" xlink:href="https://hal.science/search/index/?q=*&amp;authFullName_s=Alda Mari">Alda Mari</text:a></text:p>
              <text:p text:style-name="Normal"><text:span>O. Bonami &amp; P. Cabredo Hofherr.<text:s/></text:span><text:span>Empirical Issues in Syntax and Semantics 6</text:span><text:span>, cnrs, pp.249-283, 2006</text:span></text:p>
              <text:p text:style-name="Normal"><text:span>Chapitre d'ouvrage</text:span></text:p>
              <text:p text:style-name="Normal"><text:a xlink:type="simple" xlink:href="https://hal.science/ijn_00354314v1">ijn_00354314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446v1">An additive and a scalar particle: the case of the Italian ‘neppure' and its French counterparts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Lucia Tovena">Lucia Tovena</text:a></text:p>
              <text:p text:style-name="Normal"><text:span>J.P. Montreuil et C. Nishida.<text:s/></text:span><text:span>New Perspectives on Romance Linguistics. Vol. 1: Morphology, Syntax, Semantics, and Pragmatics.</text:span><text:span>, John Benjamins, pp.187-200, 2006</text:span></text:p>
              <text:p text:style-name="Normal"><text:span>Chapitre d'ouvrage</text:span></text:p>
              <text:p text:style-name="Normal"><text:a xlink:type="simple" xlink:href="https://hal.science/ijn_00354446v1">ijn_00354446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451v1">What do Instrumentality and Manner have in common</text:a></text:p>
              <text:p text:style-name="Normal"><text:a xlink:type="simple" xlink:href="https://hal.science/search/index/?q=*&amp;authFullName_s=Alda Mari">Alda Mari</text:a></text:p>
              <text:p text:style-name="Normal"><text:span>Saint-Dizier, P.<text:s/></text:span><text:span>The Syntax and the Semantics of Prepositions and Prepositional Phrases</text:span><text:span>, Kluwer Academic Publisher, pp.263-286, 2006</text:span></text:p>
              <text:p text:style-name="Normal"><text:span>Chapitre d'ouvrage</text:span></text:p>
              <text:p text:style-name="Normal"><text:a xlink:type="simple" xlink:href="https://hal.science/ijn_00354451v1">ijn_00354451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448v1">Intensional and epistemic wholes</text:a></text:p>
              <text:p text:style-name="Normal"><text:a xlink:type="simple" xlink:href="https://hal.science/search/index/?q=*&amp;authFullName_s=Alda Mari">Alda Mari</text:a></text:p>
              <text:p text:style-name="Normal"><text:span>The compositionality of Meaning and Content. Vol I Foundational issues</text:span><text:span>, Ontos Verlag, pp.189-212, 2005</text:span></text:p>
              <text:p text:style-name="Normal"><text:span>Chapitre d'ouvrage</text:span></text:p>
              <text:p text:style-name="Normal"><text:a xlink:type="simple" xlink:href="https://hal.science/ijn_00354448v1">ijn_00354448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655950v1">Intensional and epistemic wholes</text:a></text:p>
              <text:p text:style-name="Normal"><text:a xlink:type="simple" xlink:href="https://hal.science/search/index/?q=*&amp;authFullName_s=Alda Mari">Alda Mari</text:a></text:p>
              <text:p text:style-name="Normal"><text:span>E. Machery and M. Werning. (eds),.<text:s/></text:span><text:span>The compositionality of Meaning and Content. Vol I Foundational issues.</text:span><text:span>, Ontos Verlag, pp.189-212, 2005</text:span></text:p>
              <text:p text:style-name="Normal"><text:span>Chapitre d'ouvrage</text:span></text:p>
              <text:p text:style-name="Normal"><text:a xlink:type="simple" xlink:href="https://hal.science/ijn_00655950v1">ijn_00655950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457v1">Togetherness</text:a></text:p>
              <text:p text:style-name="Normal"><text:a xlink:type="simple" xlink:href="https://hal.science/search/index/?q=*&amp;authFullName_s=Alda Mari">Alda Mari</text:a></text:p>
              <text:p text:style-name="Normal"><text:span>Maier, E., Bary, C. et Huitink, J.<text:s/></text:span><text:span>Proceedings Sinn und Bedeutung 9</text:span><text:span>, UNiversity of Nijmegen, pp.155-169, 2005</text:span></text:p>
              <text:p text:style-name="Normal"><text:span>Chapitre d'ouvrage</text:span></text:p>
              <text:p text:style-name="Normal"><text:a xlink:type="simple" xlink:href="https://hal.science/ijn_00354457v1">ijn_00354457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453v1">Sous-spécification et interprétation contextuelle</text:a></text:p>
              <text:p text:style-name="Normal"><text:a xlink:type="simple" xlink:href="https://hal.science/search/index/?q=*&amp;authFullName_s=Alda Mari">Alda Mari</text:a></text:p>
              <text:p text:style-name="Normal"><text:span>F. Corblin et C. Gardent.<text:s/></text:span><text:span>Interpréter en Contexte</text:span><text:span>, Hermès, pp.81-106, 2005</text:span></text:p>
              <text:p text:style-name="Normal"><text:span>Chapitre d'ouvrage</text:span></text:p>
              <text:p text:style-name="Normal"><text:a xlink:type="simple" xlink:href="https://hal.science/ijn_00354453v1">ijn_0035445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b5116a" table:style-name="b5116a">
          <table:table-column table:style-name="b5116a.0"/>
          <table:table-row>
            <table:table-cell office:value-type="string">
              <text:p text:style-name="Normal"><text:a xlink:type="simple" xlink:href="https://hal.science/hal-05505804v1">Lutter contre la désinformation : Penser autrement l’action publique à l'aune des sciences cognitives</text:a></text:p>
              <text:p text:style-name="Normal"><text:a xlink:type="simple" xlink:href="https://hal.science/search/index/?q=*&amp;authFullName_s=Grégoire Darcy">Grégoire Darcy</text:a><text:span>,</text:span><text:a xlink:type="simple" xlink:href="https://hal.science/search/index/?q=*&amp;authFullName_s=Hugo Mercier">Hugo Mercier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Roberto Casati">Roberto Casati</text:a><text:span>,</text:span><text:a xlink:type="simple" xlink:href="https://hal.science/search/index/?q=*&amp;authFullName_s=Gloria Origgi">Gloria Origgi</text:a><text:span>et al.</text:span></text:p>
              <text:p text:style-name="Normal"><text:span>Institut Jean Nicod CNRS EHESS PSL University. 2025</text:span></text:p>
              <text:p text:style-name="Normal"><text:span>Rapport</text:span></text:p>
              <text:p text:style-name="Normal"><text:a xlink:type="simple" xlink:href="https://hal.science/hal-05505804v1">hal-05505804v1</text:a></text:p>
            </table:table-cell>
          </table:table-row>
        </table:table>
        <text:p text:style-name="P16"/>
        <text:p text:style-name="Heading2"><text:span text:style-name="T6">Communication dans un congrès (25)</text:span></text:p>
        <text:p text:style-name="P18"/>
        <table:table table:name="778cd8" table:style-name="778cd8">
          <table:table-column table:style-name="778cd8.0"/>
          <table:table-row>
            <table:table-cell office:value-type="string">
              <text:p text:style-name="Normal"><text:a xlink:type="simple" xlink:href="https://hal.science/hal-05005958v1">Panel pluridisciplinaire sur l'IA et la désinformation</text:a></text:p>
              <text:p text:style-name="Normal"><text:a xlink:type="simple" xlink:href="https://hal.science/search/index/?q=*&amp;authFullName_s=Patrick Bas">Patrick Bas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Julien Falgas">Julien Falgas</text:a></text:p>
              <text:p text:style-name="Normal"><text:span>Colloque Datafication, Intelligence Artificielle et Désinformation : conséquences et stratégies de résistance pour la sphère publique et les médias</text:span><text:span>, Forum on Information &amp; Democracy; Observatory on information &amp; democracy; CNRS; Ministère des Armées; Campus Cyber, Mar 2025, Paris, France</text:span></text:p>
              <text:p text:style-name="Normal"><text:span>Communication dans un congrès</text:span></text:p>
              <text:p text:style-name="Normal"><text:a xlink:type="simple" xlink:href="https://hal.science/hal-05005958v1">hal-05005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1533v1">Evidentiality, Assertivity, Trustworthiness in Social Networks</text:a></text:p>
              <text:p text:style-name="Normal"><text:a xlink:type="simple" xlink:href="https://hal.science/search/index/?q=*&amp;authFullName_s=Alda Mari">Alda Mari</text:a></text:p>
              <text:p text:style-name="Normal"><text:span>Grammar of Interaction</text:span><text:span>, University of Alicante, Oct 2024, Alicante, Spain</text:span></text:p>
              <text:p text:style-name="Normal"><text:span>Communication dans un congrès</text:span></text:p>
              <text:p text:style-name="Normal"><text:a xlink:type="simple" xlink:href="https://shs.hal.science/halshs-04861533v1">halshs-0486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61v1">Expressivity and semantic composition : evidence from mica exclamative questions</text:a></text:p>
              <text:p text:style-name="Normal"><text:a xlink:type="simple" xlink:href="https://hal.science/search/index/?q=*&amp;authFullName_s=Alda Mari">Alda Mari</text:a></text:p>
              <text:p text:style-name="Normal"><text:span>Workshop Functional categories, dimensions of meaning, and expletiveness</text:span><text:span>, University of Barcelona, Jun 2024, Barcelona, Spain</text:span></text:p>
              <text:p text:style-name="Normal"><text:span>Communication dans un congrès</text:span></text:p>
              <text:p text:style-name="Normal"><text:a xlink:type="simple" xlink:href="https://hal.science/hal-04860961v1">hal-0486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58v1">Truth judgment, internal states and LLMs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AIAI Workshop</text:span><text:span>, University of Göttingen, May 2024, Göttingen, Germany</text:span></text:p>
              <text:p text:style-name="Normal"><text:span>Communication dans un congrès</text:span></text:p>
              <text:p text:style-name="Normal"><text:a xlink:type="simple" xlink:href="https://hal.science/hal-04860958v1">hal-0486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51v1">Assertion, evidentiality and trust in social networks</text:a></text:p>
              <text:p text:style-name="Normal"><text:a xlink:type="simple" xlink:href="https://hal.science/search/index/?q=*&amp;authFullName_s=Marie Boscaro">Marie Boscaro</text:a><text:span>,</text:span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RALFE</text:span><text:span>, Jun 2024, Bayonne, France</text:span></text:p>
              <text:p text:style-name="Normal"><text:span>Communication dans un congrès</text:span></text:p>
              <text:p text:style-name="Normal"><text:a xlink:type="simple" xlink:href="https://hal.science/hal-04860951v1">hal-0486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53v1">Action-oriented apprehensives and the embedding of negative purpose adjuncts</text:a></text:p>
              <text:p text:style-name="Normal"><text:a xlink:type="simple" xlink:href="https://hal.science/search/index/?q=*&amp;authFullName_s=Chloé Tahar">Chloé Tahar</text:a><text:span>,</text:span><text:a xlink:type="simple" xlink:href="https://hal.science/search/index/?q=*&amp;authFullName_s=Alda Mari">Alda Mari</text:a></text:p>
              <text:p text:style-name="Normal"><text:span>Formal Diachronic Semantics</text:span><text:span>, Université de Bologne, Nov 2024, Bologne (ITA), Italy</text:span></text:p>
              <text:p text:style-name="Normal"><text:span>Communication dans un congrès</text:span></text:p>
              <text:p text:style-name="Normal"><text:a xlink:type="simple" xlink:href="https://hal.science/hal-04860953v1">hal-0486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7500v1">Assertion, cooperativity and evidence on X</text:a></text:p>
              <text:p text:style-name="Normal"><text:a xlink:type="simple" xlink:href="https://hal.science/search/index/?q=*&amp;authFullName_s=Marie Boscaro">Marie Boscaro</text:a><text:span>,</text:span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Valentin Tinarrage">Valentin Tinarrage</text:a></text:p>
              <text:p text:style-name="Normal"><text:span>28th Workshop on the Semantics and Pragmatics of Dialogue</text:span><text:span>, Sep 2024, Trento, Italy</text:span></text:p>
              <text:p text:style-name="Normal"><text:span>Communication dans un congrès</text:span></text:p>
              <text:p text:style-name="Normal"><text:a xlink:type="simple" xlink:href="https://shs.hal.science/halshs-04707500v1">halshs-04707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4269v1">Epistemic Future In Questions: Evidence Quality And The Mirativity Effect Of Mica</text:a></text:p>
              <text:p text:style-name="Normal"><text:a xlink:type="simple" xlink:href="https://hal.science/search/index/?q=*&amp;authFullName_s=Alda Mari">Alda Mari</text:a></text:p>
              <text:p text:style-name="Normal"><text:span>Proceedings of IATL 36</text:span><text:span>, Jul 2023, Bar Ilan, France</text:span></text:p>
              <text:p text:style-name="Normal"><text:span>Communication dans un congrès</text:span></text:p>
              <text:p text:style-name="Normal"><text:a xlink:type="simple" xlink:href="https://shs.hal.science/halshs-04354269v1">halshs-0435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81v1">Classification de tweets en situation d'urgence pour la gestion de crises</text:a></text:p>
              <text:p text:style-name="Normal"><text:a xlink:type="simple" xlink:href="https://hal.science/search/index/?q=*&amp;authFullName_s=Romain Meunier">Romain Meunier</text:a><text:span>,</text:span><text:a xlink:type="simple" xlink:href="https://hal.science/search/index/?q=*&amp;authFullName_s=Leila Moudjari">Leila Moudjari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Véronique Moriceau">Véronique Moriceau</text:a><text:span>,</text:span><text:a xlink:type="simple" xlink:href="https://hal.science/search/index/?q=*&amp;authFullName_s=Alda Mari">Alda Mari</text:a><text:span>et al.</text:span></text:p>
              <text:p text:style-name="Normal"><text:span>18e Conférence en Recherche d'Information et Applications -- 16e Rencontres Jeunes Chercheurs en RI -- 30e Conférence sur le Traitement Automatique des Langues Naturelles -- 25e Rencontre des Étudiants Chercheurs en Informatique pour le Traitement Automatique des Langues</text:span><text:span>, 2023, Paris, France. pp.204-216</text:span></text:p>
              <text:p text:style-name="Normal"><text:span>Communication dans un congrès</text:span></text:p>
              <text:p text:style-name="Normal"><text:a xlink:type="simple" xlink:href="https://hal.science/hal-04130181v1">hal-0413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461v1">Speech acts and Communicative Intentions for Urgency Detection</text:a></text:p>
              <text:p text:style-name="Normal"><text:a xlink:type="simple" xlink:href="https://hal.science/search/index/?q=*&amp;authFullName_s=Enzo Laurenti">Enzo Laurenti</text:a><text:span>,</text:span><text:a xlink:type="simple" xlink:href="https://hal.science/search/index/?q=*&amp;authFullName_s=Nils Bourgon">Nils Bourgon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Véronique Moriceau">Véronique Moriceau</text:a><text:span>et al.</text:span></text:p>
              <text:p text:style-name="Normal"><text:span>11th Joint Conference on Lexical and Computational Semantics (*SEM 2022)</text:span><text:span>, Jul 2022, Seatle, United States.<text:s/></text:span><text:a xlink:type="simple" xlink:href="https://dx.doi.org/10.18653/v1/2022.starsem-1.25">⟨10.18653/v1/2022.starsem-1.25⟩</text:a></text:p>
              <text:p text:style-name="Normal"><text:span>Communication dans un congrès</text:span></text:p>
              <text:p text:style-name="Normal"><text:a xlink:type="simple" xlink:href="https://hal.science/hal-03730461v1">hal-037304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07232v1">Give me your Intentions, I'll Predict Our Actions: A Two-level Classification of Speech Acts for Crisis Management in Social Media</text:a></text:p>
              <text:p text:style-name="Normal"><text:a xlink:type="simple" xlink:href="https://hal.science/search/index/?q=*&amp;authFullName_s=Enzo Laurenti">Enzo Laurenti</text:a><text:span>,</text:span><text:a xlink:type="simple" xlink:href="https://hal.science/search/index/?q=*&amp;authFullName_s=Nils Bourgon">Nils Bourgon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Véronique Moriceau">Véronique Moriceau</text:a><text:span>et al.</text:span></text:p>
              <text:p text:style-name="Normal"><text:span>13th Conference on Language Resources and Evaluation (LREC 2022)</text:span><text:span>, European Language Resources Association (ELRA), Jun 2022, Marseille, France. pp.4333-4343</text:span></text:p>
              <text:p text:style-name="Normal"><text:span>Communication dans un congrès</text:span></text:p>
              <text:p text:style-name="Normal"><text:a xlink:type="simple" xlink:href="https://ut3-toulouseinp.hal.science/hal-03707232v1">hal-0370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51v1">Forbid is not order not *</text:a></text:p>
              <text:p text:style-name="Normal"><text:a xlink:type="simple" xlink:href="https://hal.science/search/index/?q=*&amp;authFullName_s=Bridget Copley">Bridget Copley</text:a><text:span>,</text:span><text:a xlink:type="simple" xlink:href="https://hal.science/search/index/?q=*&amp;authFullName_s=Alda Mari">Alda Mari</text:a></text:p>
              <text:p text:style-name="Normal"><text:span>NELS 52 (Fifty-Second Annual Meeting of the North East Linguistic Society)</text:span><text:span>, Oct 2021, New Brunswick, United States</text:span></text:p>
              <text:p text:style-name="Normal"><text:span>Communication dans un congrès</text:span></text:p>
              <text:p text:style-name="Normal"><text:a xlink:type="simple" xlink:href="https://hal.science/hal-03898351v1">hal-038983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07241v1">Are Sudden Crises Making me Collapse? Measuring Transfer Learning Performances on Urgency Detection</text:a></text:p>
              <text:p text:style-name="Normal"><text:a xlink:type="simple" xlink:href="https://hal.science/search/index/?q=*&amp;authFullName_s=Nils Bourgon">Nils Bourgon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Véronique Moriceau">Véronique Moriceau</text:a><text:span>,</text:span><text:a xlink:type="simple" xlink:href="https://hal.science/search/index/?q=*&amp;authFullName_s=Gaëtan Chevalier">Gaëtan Chevalier</text:a><text:span>et al.</text:span></text:p>
              <text:p text:style-name="Normal"><text:span>19th International Conference on Information Systems for Crisis Response and Management (ISCRAM 2022)</text:span><text:span>, ISCRAM Organisation; National School of Engineers of Tarbes (France), May 2022, Tarbes, France</text:span></text:p>
              <text:p text:style-name="Normal"><text:span>Communication dans un congrès</text:span></text:p>
              <text:p text:style-name="Normal"><text:a xlink:type="simple" xlink:href="https://ut3-toulouseinp.hal.science/hal-03707241v1">hal-03707241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46501v1">He said “who’s gonna take care of your children when you are at ACL?”: Reported Sexist Acts are Not Sexist</text:a></text:p>
              <text:p text:style-name="Normal"><text:a xlink:type="simple" xlink:href="https://hal.science/search/index/?q=*&amp;authFullName_s=Patricia Chiril">Patricia Chiril</text:a><text:span>,</text:span><text:a xlink:type="simple" xlink:href="https://hal.science/search/index/?q=*&amp;authFullName_s=Véronique Moriceau">Véronique Moriceau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Gloria Origgi">Gloria Origgi</text:a><text:span>et al.</text:span></text:p>
              <text:p text:style-name="Normal"><text:span>58th Annual Meeting of the Association for Computational Linguistics (ACL 2020)</text:span><text:span>, ACL: Association for Computational Linguistics, Jul 2020, Online, France. pp.4055-4066,<text:s/></text:span><text:a xlink:type="simple" xlink:href="https://dx.doi.org/10.18653/v1/2020.acl-main.373">⟨10.18653/v1/2020.acl-main.373⟩</text:a></text:p>
              <text:p text:style-name="Normal"><text:span>Communication dans un congrès</text:span></text:p>
              <text:p text:style-name="Normal"><text:a xlink:type="simple" xlink:href="https://hal.science/ijn_03046501v1">ijn_0304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035v1">An Annotated Corpus for Sexism Detection in French Tweets</text:a></text:p>
              <text:p text:style-name="Normal"><text:a xlink:type="simple" xlink:href="https://hal.science/search/index/?q=*&amp;authFullName_s=Patricia Chiril">Patricia Chiril</text:a><text:span>,</text:span><text:a xlink:type="simple" xlink:href="https://hal.science/search/index/?q=*&amp;authFullName_s=Véronique Moriceau">Véronique Moriceau</text:a><text:span>,</text:span><text:a xlink:type="simple" xlink:href="https://hal.science/search/index/?q=*&amp;authFullName_s=Farah Benamara">Farah Benamara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Gloria Origgi">Gloria Origgi</text:a><text:span>et al.</text:span></text:p>
              <text:p text:style-name="Normal"><text:span>12th Conference on Language Resources and Evaluation (LREC 2020)</text:span><text:span>, May 2020, online, France. pp.1-7</text:span></text:p>
              <text:p text:style-name="Normal"><text:span>Communication dans un congrès</text:span></text:p>
              <text:p text:style-name="Normal"><text:a xlink:type="simple" xlink:href="https://hal.science/hal-02889035v1">hal-02889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9834v1">Grammatical mood and ambiguity aversion</text:a></text:p>
              <text:p text:style-name="Normal"><text:a xlink:type="simple" xlink:href="https://hal.science/search/index/?q=*&amp;authFullName_s=Sacha Bourgeois-Gironde">Sacha Bourgeois-Gironde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David Nicolas">David Nicolas</text:a><text:span>,</text:span><text:a xlink:type="simple" xlink:href="https://hal.science/search/index/?q=*&amp;authFullName_s=David Blunier">David Blunier</text:a></text:p>
              <text:p text:style-name="Normal"><text:span>ExLing 2019 10th International Conference of Experimental Linguistics</text:span><text:span>, Sep 2019, Lisbonne, Portugal. pp.25 - 27</text:span></text:p>
              <text:p text:style-name="Normal"><text:span>Communication dans un congrès</text:span></text:p>
              <text:p text:style-name="Normal"><text:a xlink:type="simple" xlink:href="https://shs.hal.science/halshs-02869834v1">halshs-0286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37v1">Emotive predicates and the subjunctive: a flexible mood OT account based on (non)veridicality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Sinn und Bedeutung 20</text:span><text:span>, Sep 2015, Tübingen, Germany. pp.288-305</text:span></text:p>
              <text:p text:style-name="Normal"><text:span>Communication dans un congrès</text:span></text:p>
              <text:p text:style-name="Normal"><text:a xlink:type="simple" xlink:href="https://hal.science/hal-03896737v1">hal-03896737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1153919v1">Emotive factives and the puzzle of the subjunctive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Chicago LInguistic Society</text:span><text:span>, Apr 2015, Chicago, France</text:span></text:p>
              <text:p text:style-name="Normal"><text:span>Communication dans un congrès</text:span></text:p>
              <text:p text:style-name="Normal"><text:a xlink:type="simple" xlink:href="https://hal.science/ijn_01153919v1">ijn_0115391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1353392v1">Epistemic attitudes consensus and truth</text:a></text:p>
              <text:p text:style-name="Normal"><text:a xlink:type="simple" xlink:href="https://hal.science/search/index/?q=*&amp;authFullName_s=Alda Mari">Alda Mari</text:a></text:p>
              <text:p text:style-name="Normal"><text:span>Workshop on Modality and Subjectivity</text:span><text:span>, Apr 2015, Chicago, IL, United States</text:span></text:p>
              <text:p text:style-name="Normal"><text:span>Communication dans un congrès</text:span></text:p>
              <text:p text:style-name="Normal"><text:a xlink:type="simple" xlink:href="https://hal.science/ijn_01353392v1">ijn_0135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007v1">“Chaque vin a sa lie.&amp;quot; versus “Toute nuit a un jour.&amp;quot; --- does the difference in the human processing of &amp;quot; chaque&amp;quot; and &amp;quot; tout&amp;quot; match the difference between the proof rules for conjunction and quantification?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hristian Retoré">Christian Retoré</text:a></text:p>
              <text:p text:style-name="Normal"><text:span>(In)Coherence of discourse</text:span><text:span>, M. Amblard; M. Musiol; M. Rebuschi, Dec 2015, Nancy, France</text:span></text:p>
              <text:p text:style-name="Normal"><text:span>Communication dans un congrès</text:span></text:p>
              <text:p text:style-name="Normal"><text:a xlink:type="simple" xlink:href="https://hal.science/hal-01341007v1">hal-01341007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1181251v1">Mixed (Non)veridicality and mood choice with emotive verbs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CLS 51</text:span><text:span>, Apr 2015, Chicago, France</text:span></text:p>
              <text:p text:style-name="Normal"><text:span>Communication dans un congrès</text:span></text:p>
              <text:p text:style-name="Normal"><text:a xlink:type="simple" xlink:href="https://hal.science/ijn_01181251v1">ijn_01181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1794v1">Generic Plural Indefinites : Sums or Groups ?</text:a></text:p>
              <text:p text:style-name="Normal"><text:a xlink:type="simple" xlink:href="https://hal.science/search/index/?q=*&amp;authFullName_s=Carmen Dobrovie-Sorin">Carmen Dobrovie-Sorin</text:a><text:span>,</text:span><text:a xlink:type="simple" xlink:href="https://hal.science/search/index/?q=*&amp;authFullName_s=Alda Mari">Alda Mari</text:a></text:p>
              <text:p text:style-name="Normal"><text:span>Proceedings of NELS 37</text:span><text:span>, 2007, United States. pp.205-218</text:span></text:p>
              <text:p text:style-name="Normal"><text:span>Communication dans un congrès</text:span></text:p>
              <text:p text:style-name="Normal"><text:a xlink:type="simple" xlink:href="https://shs.hal.science/halshs-00761794v1">halshs-0076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1101v1">Constraints on quantificational domains : generic plural des indefinites in French</text:a></text:p>
              <text:p text:style-name="Normal"><text:a xlink:type="simple" xlink:href="https://hal.science/search/index/?q=*&amp;authFullName_s=Carmen Dobrovie-Sorin">Carmen Dobrovie-Sorin</text:a><text:span>,</text:span><text:a xlink:type="simple" xlink:href="https://hal.science/search/index/?q=*&amp;authFullName_s=Alda Mari">Alda Mari</text:a></text:p>
              <text:p text:style-name="Normal"><text:span>Proceedings of Sinn und Bedeutung 11</text:span><text:span>, 2007, Barcelona: Universitat Pompeu Fabra, Spain. pp.165-179</text:span></text:p>
              <text:p text:style-name="Normal"><text:span>Communication dans un congrès</text:span></text:p>
              <text:p text:style-name="Normal"><text:a xlink:type="simple" xlink:href="https://shs.hal.science/halshs-00751101v1">halshs-00751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080v1">Togetherness</text:a></text:p>
              <text:p text:style-name="Normal"><text:a xlink:type="simple" xlink:href="https://hal.science/search/index/?q=*&amp;authFullName_s=Jacques Jayez">Jacques Jayez</text:a><text:span>,</text:span><text:a xlink:type="simple" xlink:href="https://hal.science/search/index/?q=*&amp;authFullName_s=Alda Mari">Alda Mari</text:a></text:p>
              <text:p text:style-name="Normal"><text:span>Sinn und Bedeutung 9</text:span><text:span>, Nov 2004, Nijmegen, Germany. pp.155-169</text:span></text:p>
              <text:p text:style-name="Normal"><text:span>Communication dans un congrès</text:span></text:p>
              <text:p text:style-name="Normal"><text:a xlink:type="simple" xlink:href="https://shs.hal.science/halshs-00391080v1">halshs-0039108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0466v1">La construction de composants de connaissance pour l'extraction et le filtrage de l'information sur les réseaux</text:a></text:p>
              <text:p text:style-name="Normal"><text:a xlink:type="simple" xlink:href="https://hal.science/search/index/?q=*&amp;authFullName_s=Luc Grivel">Luc Grivel</text:a><text:span>,</text:span><text:a xlink:type="simple" xlink:href="https://hal.science/search/index/?q=*&amp;authFullName_s=Sylvie Guillemin-Lanne">Sylvie Guillemin-Lanne</text:a><text:span>,</text:span><text:a xlink:type="simple" xlink:href="https://hal.science/search/index/?q=*&amp;authFullName_s=Christian Lautier">Christian Lautier</text:a><text:span>,</text:span><text:a xlink:type="simple" xlink:href="https://hal.science/search/index/?q=*&amp;authFullName_s=Alda Mari">Alda Mari</text:a></text:p>
              <text:p text:style-name="Normal"><text:span>Filtrage et résumé automatique de l'information sur les réseaux, 3ème congrès du Chapitre français de l'ISKO International Society for knowledge Organization</text:span><text:span>, Jul 2001</text:span></text:p>
              <text:p text:style-name="Normal"><text:span>Communication dans un congrès</text:span></text:p>
              <text:p text:style-name="Normal"><text:a xlink:type="simple" xlink:href="https://archivesic.ccsd.cnrs.fr/sic_00000466v1">sic_00000466v1</text:a></text:p>
            </table:table-cell>
          </table:table-row>
        </table:table>
        <text:p text:style-name="P19"/>
        <text:p text:style-name="Heading2"><text:span text:style-name="T7">Pré-publication, Document de travail (12)</text:span></text:p>
        <text:p text:style-name="P21"/>
        <table:table table:name="13ae3a" table:style-name="13ae3a">
          <table:table-column table:style-name="13ae3a.0"/>
          <table:table-row>
            <table:table-cell office:value-type="string">
              <text:p text:style-name="Normal"><text:a xlink:type="simple" xlink:href="https://shs.hal.science/halshs-04487338v1">Scope ambiguities in future questions: reflection and queclamative with Italian MICA</text:a></text:p>
              <text:p text:style-name="Normal"><text:a xlink:type="simple" xlink:href="https://hal.science/search/index/?q=*&amp;authFullName_s=Alda Mari">Alda Mar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487338v1">halshs-04487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4082v1">The Human and the Mechanical: logos, truthfulness, and ChatGPT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4434082v1">halshs-04434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4769v1">Mere-desire and action-oriented bouletics in French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Enzo Laurenti">Enzo Lauren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074769v1">halshs-04074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5961v1">On Prohibitive and Expletive Negations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hloé Tahar">Chloé Taha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865961v1">halshs-02865961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839362v1">The epistemic and the counterfactual interpretations of present perfect 'pouvoir' in French</text:a></text:p>
              <text:p text:style-name="Normal"><text:a xlink:type="simple" xlink:href="https://hal.science/search/index/?q=*&amp;authFullName_s=Alda Mari">Alda Mar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ijn_00839362v1">ijn_00839362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680238v1">(Co)vert modality in generic sentenes</text:a></text:p>
              <text:p text:style-name="Normal"><text:a xlink:type="simple" xlink:href="https://hal.science/search/index/?q=*&amp;authFullName_s=Alda Mari">Alda Mar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ijn_00680238v1">ijn_00680238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678549v1">On the evidential nature of the Italian future</text:a></text:p>
              <text:p text:style-name="Normal"><text:a xlink:type="simple" xlink:href="https://hal.science/search/index/?q=*&amp;authFullName_s=Alda Mari">Alda Mar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ijn_00678549v1">ijn_00678549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451836v1">Raisonnement temporel et modalité</text:a></text:p>
              <text:p text:style-name="Normal"><text:a xlink:type="simple" xlink:href="https://hal.science/search/index/?q=*&amp;authFullName_s=Alda Mari">Alda Mari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ijn_00451836v1">ijn_00451836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354462v1">Future, judges and normalcy conditions</text:a></text:p>
              <text:p text:style-name="Normal"><text:a xlink:type="simple" xlink:href="https://hal.science/search/index/?q=*&amp;authFullName_s=Alda Mari">Alda Mar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ijn_00354462v1">ijn_00354462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430552v2">Epistemic and circumstantial modality in the present perfect (present and imperfective) in French and Italian</text:a></text:p>
              <text:p text:style-name="Normal"><text:a xlink:type="simple" xlink:href="https://hal.science/search/index/?q=*&amp;authFullName_s=Alda Mari">Alda Mar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ijn_00430552v2">ijn_00430552v2</text:a></text:p>
            </table:table-cell>
          </table:table-row>
          <table:table-row>
            <table:table-cell office:value-type="string">
              <text:p text:style-name="Normal"><text:a xlink:type="simple" xlink:href="https://hal.science/ijn_00429982v1">Generic Sentences and Types of Judgments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Fabienne Martin">Fabienne Mart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ijn_00429982v1">ijn_00429982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0416168v1">Perfective and Imperfective in French Kinds of abilities and Actuality Entailment (And some notes on epistemic readings)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Fabienne Martin">Fabienne Mart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ijn_00416168v1">ijn_00416168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40d4b2" table:style-name="40d4b2">
          <table:table-column table:style-name="40d4b2.0"/>
          <table:table-row>
            <table:table-cell office:value-type="string">
              <text:p text:style-name="Normal"><text:a xlink:type="simple" xlink:href="https://hal.science/hal-04455716v1">Forbid is not order not</text:a></text:p>
              <text:p text:style-name="Normal"><text:a xlink:type="simple" xlink:href="https://hal.science/search/index/?q=*&amp;authFullName_s=Bridget Copley">Bridget Copley</text:a><text:span>,</text:span><text:a xlink:type="simple" xlink:href="https://hal.science/search/index/?q=*&amp;authFullName_s=Alda Mari">Alda Mari</text:a></text:p>
              <text:p text:style-name="Normal"><text:span>Proceedings of NELS 52 (Fifty-Second Annual Meeting of the North East Linguistic Society)</text:span><text:span>, 52, 2022</text:span></text:p>
              <text:p text:style-name="Normal"><text:span>Proceedings/Recueil des communications</text:span></text:p>
              <text:p text:style-name="Normal"><text:a xlink:type="simple" xlink:href="https://hal.science/hal-04455716v1">hal-0445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64v1">Assertability conditions of epistemic (and fictional) attitudes and mood variation</text:a></text:p>
              <text:p text:style-name="Normal"><text:a xlink:type="simple" xlink:href="https://hal.science/search/index/?q=*&amp;authFullName_s=Alda Mari">Alda Mari</text:a></text:p>
              <text:p text:style-name="Normal"><text:span>Semantics and Linguistic Theory</text:span><text:span>, 26, pp.61-81, 2016,<text:s/></text:span><text:a xlink:type="simple" xlink:href="https://dx.doi.org/10.3765/salt.v26i0.3782">⟨10.3765/salt.v26i0.3782⟩</text:a></text:p>
              <text:p text:style-name="Normal"><text:span>Proceedings/Recueil des communications</text:span></text:p>
              <text:p text:style-name="Normal"><text:a xlink:type="simple" xlink:href="https://hal.science/hal-03896764v1">hal-03896764v1</text:a></text:p>
            </table:table-cell>
          </table:table-row>
        </table:table>
        <text:p text:style-name="P25"/>
        <text:p text:style-name="Heading2"><text:span text:style-name="T9">Ouvrages (3)</text:span></text:p>
        <text:p text:style-name="P27"/>
        <table:table table:name="837d3e" table:style-name="837d3e">
          <table:table-column table:style-name="837d3e.0"/>
          <table:table-row>
            <table:table-cell office:value-type="string">
              <text:p text:style-name="Normal"><text:a xlink:type="simple" xlink:href="https://hal.science/hal-03898391v1">A truth and Veridicality in Grammar and Thought</text:a></text:p>
              <text:p text:style-name="Normal"><text:a xlink:type="simple" xlink:href="https://hal.science/search/index/?q=*&amp;authFullName_s=Anastasia Giannakidou">Anastasia Giannakidou</text:a><text:span>,</text:span><text:a xlink:type="simple" xlink:href="https://hal.science/search/index/?q=*&amp;authFullName_s=Alda Mari">Alda Mari</text:a></text:p>
              <text:p text:style-name="Normal"><text:span>The University of Chicago Press, 2021, 9780226763484</text:span></text:p>
              <text:p text:style-name="Normal"><text:span>Ouvrages</text:span></text:p>
              <text:p text:style-name="Normal"><text:a xlink:type="simple" xlink:href="https://hal.science/hal-03898391v1">hal-0389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403v1">Genericity</text:a></text:p>
              <text:p text:style-name="Normal"><text:a xlink:type="simple" xlink:href="https://hal.science/search/index/?q=*&amp;authFullName_s=Alda Mari">Alda Mari</text:a><text:span>,</text:span><text:a xlink:type="simple" xlink:href="https://hal.science/search/index/?q=*&amp;authFullName_s=Claire Beyssade">Claire Beyssade</text:a><text:span>,</text:span><text:a xlink:type="simple" xlink:href="https://hal.science/search/index/?q=*&amp;authFullName_s=Fabio Del Prete">Fabio Del Prete</text:a></text:p>
              <text:p text:style-name="Normal"><text:span>Alda Mari, Claire Beyssade, Fabio Del Prete. Oxford University Press, pp.464, 2013, Oxford Studies in Theoretical Linguistics, David Adger, Hagit Borer, 978-0-19-969180-7.<text:s/></text:span><text:a xlink:type="simple" xlink:href="https://dx.doi.org/10.1093/acprof:oso/9780199691807.001.0001">⟨10.1093/acprof:oso/9780199691807.001.0001⟩</text:a></text:p>
              <text:p text:style-name="Normal"><text:span>Ouvrages</text:span></text:p>
              <text:p text:style-name="Normal"><text:a xlink:type="simple" xlink:href="https://hal.science/hal-00992403v1">hal-00992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5789v1">Modalités et Temps: des modèles aux données.</text:a></text:p>
              <text:p text:style-name="Normal"><text:a xlink:type="simple" xlink:href="https://hal.science/search/index/?q=*&amp;authFullName_s=Alda Mari">Alda Mari</text:a></text:p>
              <text:p text:style-name="Normal"><text:span>Peter Lang. Peter Lang., pp.250 env., 2013, Sciences de la Communication, Louis de Saussures</text:span></text:p>
              <text:p text:style-name="Normal"><text:span>Ouvrages</text:span></text:p>
              <text:p text:style-name="Normal"><text:a xlink:type="simple" xlink:href="https://shs.hal.science/halshs-00765789v1">halshs-00765789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b8ac06" table:style-name="b8ac06">
          <table:table-column table:style-name="b8ac06.0"/>
          <table:table-row>
            <table:table-cell office:value-type="string">
              <text:p text:style-name="Normal"><text:a xlink:type="simple" xlink:href="https://hal.science/hal-02150083v1">Sentence meaning as argumentative dialogues</text:a></text:p>
              <text:p text:style-name="Normal"><text:a xlink:type="simple" xlink:href="https://hal.science/search/index/?q=*&amp;authFullName_s=Davide Catta">Davide Catta</text:a><text:span>,</text:span><text:a xlink:type="simple" xlink:href="https://hal.science/search/index/?q=*&amp;authFullName_s=Alda Mari">Alda Mari</text:a><text:span>,</text:span><text:a xlink:type="simple" xlink:href="https://hal.science/search/index/?q=*&amp;authFullName_s=Christian Retoré">Christian Retoré</text:a></text:p>
              <text:p text:style-name="Normal"><text:span>SEMDIAL: Semantics and Pragmatics of Dialogue</text:span><text:span>, Nov 2018, Aix-en-Provence, France. , 22nd Workshop on the Semantics and Pragmatics of Dialogue</text:span></text:p>
              <text:p text:style-name="Normal"><text:span>Poster de conférence</text:span></text:p>
              <text:p text:style-name="Normal"><text:a xlink:type="simple" xlink:href="https://hal.science/hal-02150083v1">hal-02150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da Mari</dc:title>
    <dc:subject/>
    <dc:description>CV</dc:description>
    <dc:creator/>
    <dc:date>2026-05-12T01:40:29.000</dc:date>
    <meta:generator>PHPWord</meta:generator>
    <meta:initial-creator>CCSD</meta:initial-creator>
    <meta:creation-date>2026-05-12T01:40:29.000</meta:creation-date>
    <meta:keyword/>
    <meta:user-defined meta:name="Category"/>
    <meta:user-defined meta:name="Company"/>
    <meta:user-defined meta:name="Manager"/>
  </office:meta>
</office:document-meta>
</file>