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649c" style:family="table">
      <style:table-properties style:rel-width="100" table:align="center"/>
    </style:style>
    <style:style style:name="63649c.0" style:family="table-column">
      <style:table-column-properties style:column-width="0.00cm"/>
    </style:style>
    <style:style style:name="1770b0" style:family="table">
      <style:table-properties style:rel-width="100" table:align="center"/>
    </style:style>
    <style:style style:name="1770b0.0" style:family="table-column">
      <style:table-column-properties style:column-width="0.00cm"/>
    </style:style>
    <style:style style:name="c12a5e" style:family="table">
      <style:table-properties style:rel-width="100" table:align="center"/>
    </style:style>
    <style:style style:name="c12a5e.0" style:family="table-column">
      <style:table-column-properties style:column-width="0.00cm"/>
    </style:style>
    <style:style style:name="6a6b1e" style:family="table">
      <style:table-properties style:rel-width="100" table:align="center"/>
    </style:style>
    <style:style style:name="6a6b1e.0" style:family="table-column">
      <style:table-column-properties style:column-width="0.00cm"/>
    </style:style>
    <style:style style:name="20420e" style:family="table">
      <style:table-properties style:rel-width="100" table:align="center"/>
    </style:style>
    <style:style style:name="20420e.0" style:family="table-column">
      <style:table-column-properties style:column-width="0.00cm"/>
    </style:style>
    <style:style style:name="b8754e" style:family="table">
      <style:table-properties style:rel-width="100" table:align="center"/>
    </style:style>
    <style:style style:name="b8754e.0" style:family="table-column">
      <style:table-column-properties style:column-width="0.00cm"/>
    </style:style>
    <style:style style:name="616944" style:family="table">
      <style:table-properties style:rel-width="100" table:align="center"/>
    </style:style>
    <style:style style:name="616944.0" style:family="table-column">
      <style:table-column-properties style:column-width="0.00cm"/>
    </style:style>
    <style:style style:name="d1c165" style:family="table">
      <style:table-properties style:rel-width="100" table:align="center"/>
    </style:style>
    <style:style style:name="d1c1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do Borlen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63649c" table:style-name="63649c">
          <table:table-column table:style-name="63649c.0"/>
          <table:table-row>
            <table:table-cell office:value-type="string">
              <text:p text:style-name="Normal"><text:a xlink:type="simple" xlink:href="https://hal.science/hal-05547190v1">2020. Colloque international « Les aqueducs romains de Lyon »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text:span>,</text:span><text:a xlink:type="simple" xlink:href="https://hal.science/search/index/?q=*&amp;authFullName_s=Jean Burdy">Jean Burdy</text:a></text:p>
              <text:p text:style-name="Normal"><text:span>50 histoires mondiales de la MOM</text:span><text:span>, MOM Éditions, pp.153-155, 2025</text:span></text:p>
              <text:p text:style-name="Normal"><text:span>Chapitre d'ouvrage</text:span></text:p>
              <text:p text:style-name="Normal"><text:a xlink:type="simple" xlink:href="https://hal.science/hal-05547190v1">hal-055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358v1">Il culto di una divinità sabina tra identità e memoria: il caso di Vacuna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Federico Giletti">Federico Gilett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Culto, memoria e identità. Divinità “etniche” nell’Italia antica ? Atti dell’Incontro di studio (Roma, 22 febbraio 2024)</text:span><text:span>, p105-120, 2025</text:span></text:p>
              <text:p text:style-name="Normal"><text:span>Chapitre d'ouvrage</text:span></text:p>
              <text:p text:style-name="Normal"><text:a xlink:type="simple" xlink:href="https://hal.science/hal-05239358v1">hal-052393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77652v1">Scoperta e identificazione del santuario di Vacuna a Montenero Sabino (Rieti): primi dati dalle campagne 2019-2021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Anne Schmitt">Anne Schmitt</text:a><text:span>et al.</text:span></text:p>
              <text:p text:style-name="Normal"><text:span>Lisa Lambusier; Giuseppina Ghini; Zaccaria Mari.<text:s/></text:span><text:span>Atti del Convegno. Roma 25-27 maggio 2022</text:span><text:span>, , 2024, Lazio e Sabina 13, 978-88-5491-505-3</text:span></text:p>
              <text:p text:style-name="Normal"><text:span>Chapitre d'ouvrage</text:span></text:p>
              <text:p text:style-name="Normal"><text:a xlink:type="simple" xlink:href="https://inrap.hal.science/hal-04677652v1">hal-0467765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512v1">« Le monde gaulois : introduction »</text:a></text:p>
              <text:p text:style-name="Normal"><text:a xlink:type="simple" xlink:href="https://hal.science/search/index/?q=*&amp;authFullName_s=Aldo Borlenghi">Aldo Borlenghi</text:a></text:p>
              <text:p text:style-name="Normal"><text:span>Aldo Borlenghi; Clément Chillet; Virginie Hollard; Jean-Charles Moretti; Liliane Rabatel (éd.).<text:s/></text:span><text:span>Voter en Grèce, à Rome et en Gaule. Pratiques, lieux et finalités</text:span><text:span>, TMO, pp.389-395, 2019, Histoire et épigraphie 1</text:span></text:p>
              <text:p text:style-name="Normal"><text:span>Chapitre d'ouvrage</text:span></text:p>
              <text:p text:style-name="Normal"><text:a xlink:type="simple" xlink:href="https://hal.univ-lyon2.fr/hal-02017512v1">hal-020175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427v1">« L’età augustea (fase 2) - 6.3 L’area a est del tempio »</text:a></text:p>
              <text:p text:style-name="Normal"><text:a xlink:type="simple" xlink:href="https://hal.science/search/index/?q=*&amp;authFullName_s=Aldo Borlenghi">Aldo Borlenghi</text:a></text:p>
              <text:p text:style-name="Normal"><text:span>E. Lippolis; M.L. Calio; C. Giatti (éd.).<text:s/></text:span><text:span>Gortina VIII,1. L’isolato del Ninfeo. La topografia, i monumenti e lo scavo (campagne 2003-2008)</text:span><text:span>, pp.289-293, 2019, Monografie della Scuola Archeologica Italiana di Atene e delle Missioni Italiane in Oriente XXVII</text:span></text:p>
              <text:p text:style-name="Normal"><text:span>Chapitre d'ouvrage</text:span></text:p>
              <text:p text:style-name="Normal"><text:a xlink:type="simple" xlink:href="https://hal.univ-lyon2.fr/hal-02017427v1">hal-0201742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439v1">« L’età tardoantica : 360-500 (fase 6) - 9.2.1 L’edificio tardoantico : lo scavo »</text:a></text:p>
              <text:p text:style-name="Normal"><text:a xlink:type="simple" xlink:href="https://hal.science/search/index/?q=*&amp;authFullName_s=Aldo Borlenghi">Aldo Borlenghi</text:a></text:p>
              <text:p text:style-name="Normal"><text:span>E. Lippolis; M.L. Calio; C. Giatti (éd.).<text:s/></text:span><text:span>Gortina VIII,1. L’isolato del Ninfeo. La topografia, i monumenti e lo scavo (campagne 2003-2008)</text:span><text:span>, pp.431-432, 2019, Monografie della Scuola Archeologica Italiana di Atene e delle Missioni Italiane in Oriente XXVII, 9789609559164</text:span></text:p>
              <text:p text:style-name="Normal"><text:span>Chapitre d'ouvrage</text:span></text:p>
              <text:p text:style-name="Normal"><text:a xlink:type="simple" xlink:href="https://hal.univ-lyon2.fr/hal-02017439v1">hal-0201743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428v1">« L’età imperiale II e III secolo d.C. (fasi 3-4) - 7.3.1 L’area a oriente del tempio A: lo scavo »</text:a></text:p>
              <text:p text:style-name="Normal"><text:a xlink:type="simple" xlink:href="https://hal.science/search/index/?q=*&amp;authFullName_s=Aldo Borlenghi">Aldo Borlenghi</text:a></text:p>
              <text:p text:style-name="Normal"><text:span>E. Lippolis; M.L. Calio; C. Giatti (éd.).<text:s/></text:span><text:span>Gortina VIII,1. L’isolato del Ninfeo. La topografia, i monumenti e lo scavo (campagne 2003-2008)</text:span><text:span>, pp.358, 2019, Monografie della Scuola Archeologica Italiana di Atene e delle Missioni Italiane in Oriente XXVII</text:span></text:p>
              <text:p text:style-name="Normal"><text:span>Chapitre d'ouvrage</text:span></text:p>
              <text:p text:style-name="Normal"><text:a xlink:type="simple" xlink:href="https://hal.univ-lyon2.fr/hal-02017428v1">hal-0201742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444v1">« L’età bizantina : dal 500 alla fine del VII secolo (fase 7) - 10.2.3 L’area dell’edificio amministrativo : il vano 4 del portico »</text:a></text:p>
              <text:p text:style-name="Normal"><text:a xlink:type="simple" xlink:href="https://hal.science/search/index/?q=*&amp;authFullName_s=Aldo Borlenghi">Aldo Borlenghi</text:a></text:p>
              <text:p text:style-name="Normal"><text:span>E. Lippolis; M.L. Calio; C. Giatti (éd.).<text:s/></text:span><text:span>Gortina VIII,1. L’isolato del Ninfeo. La topografia, i monumenti e lo scavo (campagne 2003-2008)</text:span><text:span>, pp.462-465, 2019, Monografie della Scuola Archeologica Italiana di Atene e delle Missioni Italiane in Oriente XXVII, 9789609559164</text:span></text:p>
              <text:p text:style-name="Normal"><text:span>Chapitre d'ouvrage</text:span></text:p>
              <text:p text:style-name="Normal"><text:a xlink:type="simple" xlink:href="https://hal.univ-lyon2.fr/hal-02017444v1">hal-020174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429v1">« L’età tardoantica (fase 5) - 8.3.1 Lo scavo delle cisterne »</text:a></text:p>
              <text:p text:style-name="Normal"><text:a xlink:type="simple" xlink:href="https://hal.science/search/index/?q=*&amp;authFullName_s=Aldo Borlenghi">Aldo Borlenghi</text:a></text:p>
              <text:p text:style-name="Normal"><text:span>E. Lippolis; M.L. Calio; C. Giatti (éd.).<text:s/></text:span><text:span>Gortina VIII,1. L’isolato del Ninfeo. La topografia, i monumenti e lo scavo (campagne 2003-2008)</text:span><text:span>, pp.382-387, 2019, Monografie della Scuola Archeologica Italiana di Atene e delle Missioni Italiane in Oriente XXVII</text:span></text:p>
              <text:p text:style-name="Normal"><text:span>Chapitre d'ouvrage</text:span></text:p>
              <text:p text:style-name="Normal"><text:a xlink:type="simple" xlink:href="https://hal.univ-lyon2.fr/hal-02017429v1">hal-020174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494v1">« Les installations de vote dans les villes d’Italie : état de la question sur les assemblées électorales dans l’aire du forum »</text:a></text:p>
              <text:p text:style-name="Normal"><text:a xlink:type="simple" xlink:href="https://hal.science/search/index/?q=*&amp;authFullName_s=Aldo Borlenghi">Aldo Borlenghi</text:a></text:p>
              <text:p text:style-name="Normal"><text:span>Aldo Borlenghi; Clément Chillet; Virginie Hollard; Jean-Charles Moretti; Liliane Rabatel (éd.).<text:s/></text:span><text:span>Voter en Grèce, à Rome et en Gaule. Pratiques, lieux et finalités</text:span><text:span>,<text:s/></text:span><text:a xlink:type="simple" xlink:href="https://books.openedition.org/momeditions/6411?lang=it">TMO</text:a><text:span>, pp.297-332, 2019, Histoire et épigraphie 1</text:span></text:p>
              <text:p text:style-name="Normal"><text:span>Chapitre d'ouvrage</text:span></text:p>
              <text:p text:style-name="Normal"><text:a xlink:type="simple" xlink:href="https://hal.univ-lyon2.fr/hal-02017494v1">hal-0201749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422v1">« La topografia della città - 3.4 Il sistema idrico »</text:a></text:p>
              <text:p text:style-name="Normal"><text:a xlink:type="simple" xlink:href="https://hal.science/search/index/?q=*&amp;authFullName_s=Aldo Borlenghi">Aldo Borlenghi</text:a></text:p>
              <text:p text:style-name="Normal"><text:span>E. Lippolis; M.L. Calio; C. Giatti (éd.).<text:s/></text:span><text:span>Gortina VIII,1. L’isolato del Ninfeo. La topografia, i monumenti e lo scavo (campagne 2003-2008)</text:span><text:span>, pp.156-178, 2019, Monografie della Scuola Archeologica Italiana di Atene e delle Missioni Italiane in Oriente XXVII</text:span></text:p>
              <text:p text:style-name="Normal"><text:span>Chapitre d'ouvrage</text:span></text:p>
              <text:p text:style-name="Normal"><text:a xlink:type="simple" xlink:href="https://hal.univ-lyon2.fr/hal-02017422v1">hal-020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288v1">Les espaces comitiaux à Rome pendant la période républicaine</text:a></text:p>
              <text:p text:style-name="Normal"><text:a xlink:type="simple" xlink:href="https://hal.science/search/index/?q=*&amp;authFullName_s=Michel Humm">Michel Humm</text:a><text:span>,</text:span><text:a xlink:type="simple" xlink:href="https://hal.science/search/index/?q=*&amp;authFullName_s=A. Borlenghi">A. Borlenghi</text:a><text:span>,</text:span><text:a xlink:type="simple" xlink:href="https://hal.science/search/index/?q=*&amp;authFullName_s=C. Chillet">C. Chillet</text:a><text:span>,</text:span><text:a xlink:type="simple" xlink:href="https://hal.science/search/index/?q=*&amp;authFullName_s=V. Hollard">V. Hollard</text:a><text:span>,</text:span><text:a xlink:type="simple" xlink:href="https://hal.science/search/index/?q=*&amp;authFullName_s=L. Lopez Rabatel">L. Lopez Rabatel</text:a><text:span>et al.</text:span></text:p>
              <text:p text:style-name="Normal"><text:span>Voter en Grèce, à Rome et en Gaule. Pratiques, lieux et finalités</text:span><text:span>, MOM éditions, pp.261-276, 2019, 978-2-35668-178-2</text:span></text:p>
              <text:p text:style-name="Normal"><text:span>Chapitre d'ouvrage</text:span></text:p>
              <text:p text:style-name="Normal"><text:a xlink:type="simple" xlink:href="https://hal.science/hal-02570288v1">hal-0257028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533v1">« L’aqueduc du Gier à la lumière des données épigraphiques »</text:a></text:p>
              <text:p text:style-name="Normal"><text:a xlink:type="simple" xlink:href="https://hal.science/search/index/?q=*&amp;authFullName_s=Aldo Borlenghi">Aldo Borlenghi</text:a></text:p>
              <text:p text:style-name="Normal"><text:span>François Bérard; Matthieu Poux (éd.).<text:s/></text:span><text:span>Lugdunum et ses campagnes. Actualité de la recherche</text:span><text:span>, pp.277-308, 2018, Coll. Archéologie et histoire romaine 38</text:span></text:p>
              <text:p text:style-name="Normal"><text:span>Chapitre d'ouvrage</text:span></text:p>
              <text:p text:style-name="Normal"><text:a xlink:type="simple" xlink:href="https://hal.univ-lyon2.fr/hal-02017533v1">hal-020175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555v1">« Le banquet communautaire parmi les associations des cultes orientaux à Délos »</text:a></text:p>
              <text:p text:style-name="Normal"><text:a xlink:type="simple" xlink:href="https://hal.science/search/index/?q=*&amp;authFullName_s=Aldo Borlenghi">Aldo Borlenghi</text:a></text:p>
              <text:p text:style-name="Normal"><text:span>Arianna Esposito (éd.).<text:s/></text:span><text:span>Autour du « banquet ». Modèles de consommation et usages sociaux</text:span><text:span>, Éditions universitaires de Dijon, pp.349-364, 2015, Coll. Sociétés</text:span></text:p>
              <text:p text:style-name="Normal"><text:span>Chapitre d'ouvrage</text:span></text:p>
              <text:p text:style-name="Normal"><text:a xlink:type="simple" xlink:href="https://hal.univ-lyon2.fr/hal-02017555v1">hal-020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700v1">Le campus dans les provinces occidentales de l’Empire</text:a></text:p>
              <text:p text:style-name="Normal"><text:a xlink:type="simple" xlink:href="https://hal.science/search/index/?q=*&amp;authFullName_s=Aldo Borlenghi">Aldo Borlenghi</text:a></text:p>
              <text:p text:style-name="Normal"><text:span>Laurent Brassous; Aleandro Quevedo Sanchez.<text:s/></text:span><text:span>Urbanisme civique en temps de crise : Les espaces publics dans les villes d’Hispanie et de l’Occident Romain entre le II et le IV siècle</text:span><text:span>, 149,<text:s/></text:span><text:a xlink:type="simple" xlink:href="https://books.openedition.org/cvz/1459">Casa de Velazquez</text:a><text:span>, p. 255-271, 2015, Collection de la Casa de Velazquez, 9788490960103.<text:s/></text:span><text:a xlink:type="simple" xlink:href="https://dx.doi.org/10.4000/books.cvz.1459">⟨10.4000/books.cvz.1459⟩</text:a></text:p>
              <text:p text:style-name="Normal"><text:span>Chapitre d'ouvrage</text:span></text:p>
              <text:p text:style-name="Normal"><text:a xlink:type="simple" xlink:href="https://hal.science/hal-01894700v1">hal-0189470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1770b0" table:style-name="1770b0">
          <table:table-column table:style-name="1770b0.0"/>
          <table:table-row>
            <table:table-cell office:value-type="string">
              <text:p text:style-name="Normal"><text:a xlink:type="simple" xlink:href="https://hal.science/hal-05127884v1">Réseaux hydrauliques, la place des fistulae : les cas de Lyon et de Vienne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do Borlenghi">Aldo Borlenghi</text:a></text:p>
              <text:p text:style-name="Normal"><text:span>Séminaire d’étape du projet ANR « FISTVLAE. Le marché du plomb à l’époque romaine »</text:span><text:span>, Christian Rico, Traces, UT2J, May 2025, Toulouse, France</text:span></text:p>
              <text:p text:style-name="Normal"><text:span>Communication dans un congrès</text:span></text:p>
              <text:p text:style-name="Normal"><text:a xlink:type="simple" xlink:href="https://hal.science/hal-05127884v1">hal-051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71v1">L’épigraphie des fistulae de Lyon et de Vienn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Elise Vigier">Elise Vigier</text:a></text:p>
              <text:p text:style-name="Normal"><text:span>L’epigrafia delle fistulae in Italia e nel Sud della Gallia: metodologia, nuovi documenti e nuovi approcci ; L’épigraphie des fistulae en Italie et dans le sud de la Gaule : méthodologie, nouveaux documents et nouvelles approches</text:span><text:span>, Christer Bruun (University of Toronto); Nicolas Laubry (Université Paris-Est Créteil), Oct 2025, Rome (Ecole française de Rome), Italie</text:span></text:p>
              <text:p text:style-name="Normal"><text:span>Communication dans un congrès</text:span></text:p>
              <text:p text:style-name="Normal"><text:a xlink:type="simple" xlink:href="https://hal.science/hal-05427971v1">hal-054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62v1">Les pavements en pseudo-opus sectile de l’ensemble thermal de Panossas-Les Buissières (Isère - France). Contexte stratigraphique et architectural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ean Lassus">Jean Lassus</text:a><text:span>,</text:span><text:a xlink:type="simple" xlink:href="https://hal.science/search/index/?q=*&amp;authFullName_s=Marjorie Leperlier">Marjorie Leperlier</text:a><text:span>et al.</text:span></text:p>
              <text:p text:style-name="Normal"><text:span>La mosaïque en contexte. XVe Colloque de l'Association Internationale pour l'Étude de la Mosaïque Antique (AIEMA) 17-21 Octobre 2024</text:span><text:span>, A. Guimier Sorbet; A.-A. Malek; D. Istria; M. Poux, 2024, Lyon, France. pp.651-656</text:span></text:p>
              <text:p text:style-name="Normal"><text:span>Communication dans un congrès</text:span></text:p>
              <text:p text:style-name="Normal"><text:a xlink:type="simple" xlink:href="https://hal.science/hal-05360662v1">hal-053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1v1">Il santuario di Vacuna a Montenero Sabino (Rieti): nuovi dati dalle campagne archeologiche 2022-2023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Bérénice Chamel">Bérénice Chamel</text:a><text:span>et al.</text:span></text:p>
              <text:p text:style-name="Normal"><text:span>Lazio e Sabino Serie 2, 14e incontro di studi</text:span><text:span>, May 2024, Rome, Italy</text:span></text:p>
              <text:p text:style-name="Normal"><text:span>Communication dans un congrès</text:span></text:p>
              <text:p text:style-name="Normal"><text:a xlink:type="simple" xlink:href="https://hal.science/hal-04678121v1">hal-046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6v1">Il culto di una divinità sabina tra identità e memoria: il caso di Vacuna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Federico Giletti">Federico Gilett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: Seminario Culto, memoria e identità. Divinità “etniche” nell’Italia antica ? Aula di Archeologia, Dipartimento di Scienze dell’Antichità - Sapienza Università di Roma - Rome</text:span><text:span>, Feb 2024, Rome, Italy</text:span></text:p>
              <text:p text:style-name="Normal"><text:span>Communication dans un congrès</text:span></text:p>
              <text:p text:style-name="Normal"><text:a xlink:type="simple" xlink:href="https://hal.science/hal-04678126v1">hal-046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03v1">Il santuario della dea Vacuna a Montenero Sabino : primi risultati delle campagne archeologiche dell’università di Lion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/text:p>
              <text:p text:style-name="Normal"><text:span>Archeologia in sabina 2023 Museo archeologico Trebula Mutuesca</text:span><text:span>, 2023, Monteleone Sabino, Italy</text:span></text:p>
              <text:p text:style-name="Normal"><text:span>Communication dans un congrès</text:span></text:p>
              <text:p text:style-name="Normal"><text:a xlink:type="simple" xlink:href="https://hal.science/hal-04679003v1">hal-046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15v1">Caractérisation rapide et automatisée du mortier de chaux : traitement de données d’imagerie LIBS par réseau de neurones artificie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dèle Cormier">Adèle Corm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XXIVe colloque d'Archéométri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797815v1">hal-04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100v1">Scoperta e identificazione del santuario di Vacuna a Montenero Sabino (Ri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Lazio e Sabina, seconda serie 13° incontro di studi (25-27 mai 2022), Rome, Italie</text:span><text:span>, 2022, Rome, Italy</text:span></text:p>
              <text:p text:style-name="Normal"><text:span>Communication dans un congrès</text:span></text:p>
              <text:p text:style-name="Normal"><text:a xlink:type="simple" xlink:href="https://hal.science/hal-04679100v1">hal-046791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604v1">« L’Italie : vue d’ensemble et résumés – Italy : overview and summaries »</text:a></text:p>
              <text:p text:style-name="Normal"><text:a xlink:type="simple" xlink:href="https://hal.science/search/index/?q=*&amp;authFullName_s=Aldo Borlenghi">Aldo Borlenghi</text:a></text:p>
              <text:p text:style-name="Normal"><text:span>Les modèles italiens dans l’architecture des IIe et Ier siècles avant notre ère en Gaule et dans les régions voisines, Actes du Colloque de Toulouse, 2-4 octobre 2013</text:span><text:span>, 2019, Toulouse, France. pp.17-30</text:span></text:p>
              <text:p text:style-name="Normal"><text:span>Communication dans un congrès</text:span></text:p>
              <text:p text:style-name="Normal"><text:a xlink:type="simple" xlink:href="https://hal.univ-lyon2.fr/hal-02017604v1">hal-020176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7670v1">Trames viaires et locaux commerciaux dans la ville haute de Lugdunum entre le Ier s. av. J.-C. et le IIIe s apr. J.-C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ine Lépée">Marine Lépée</text:a><text:span>,</text:span><text:a xlink:type="simple" xlink:href="https://hal.science/search/index/?q=*&amp;authFullName_s=Matthieu Poux">Matthieu Poux</text:a></text:p>
              <text:p text:style-name="Normal"><text:span>19e Congrés International d'Archéologie Classique consacré à "Archéologie et économie dans le monde antique ; rues romaines et économie urbaine"</text:span><text:span>, May 2018, Bonn, Allemagne</text:span></text:p>
              <text:p text:style-name="Normal"><text:span>Communication dans un congrès</text:span></text:p>
              <text:p text:style-name="Normal"><text:a xlink:type="simple" xlink:href="https://hal.univ-lyon2.fr/hal-02127670v1">hal-0212767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585v1">« L’étude des aqueducs romains de Lyon : la nécessité d’une approche pluridisciplinaire »</text:a></text:p>
              <text:p text:style-name="Normal"><text:a xlink:type="simple" xlink:href="https://hal.science/search/index/?q=*&amp;authFullName_s=Aldo Borlenghi">Aldo Borlenghi</text:a></text:p>
              <text:p text:style-name="Normal"><text:span>Actes de la Table ronde scientifique (Musée romain de Nyon – Suisse)</text:span><text:span>, Feb 2018, Nyon, Suisse</text:span></text:p>
              <text:p text:style-name="Normal"><text:span>Communication dans un congrès</text:span></text:p>
              <text:p text:style-name="Normal"><text:a xlink:type="simple" xlink:href="https://hal.univ-lyon2.fr/hal-02017585v1">hal-020175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634v1">« Les peintures fragmentaires de la Station des Buissières à Panossas (Isère) : un exemple de diffusion du deuxième style pompéien en milieu rural »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C. Roussel">C. Roussel</text:a><text:span>,</text:span><text:a xlink:type="simple" xlink:href="https://hal.science/search/index/?q=*&amp;authFullName_s=A. Nogent">A. Nogent</text:a></text:p>
              <text:p text:style-name="Normal"><text:span>Actes du XXXe Colloque international de l’Association Française pour la Peinture Murale Antique (Musée d’Arles)</text:span><text:span>, Nov 2017, Arles, France</text:span></text:p>
              <text:p text:style-name="Normal"><text:span>Communication dans un congrès</text:span></text:p>
              <text:p text:style-name="Normal"><text:a xlink:type="simple" xlink:href="https://hal.univ-lyon2.fr/hal-02017634v1">hal-020176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669v1">« Le granarium des &amp;quot;Buissières&amp;quot; à Panossas : contribution à l’étude des réseaux d’entrepôts de grande capacité dans les Gaules et les Germanies (Ier-IIIe s. p.C.) »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Gaëlle Morillon">Gaëlle Morillon</text:a></text:p>
              <text:p text:style-name="Normal"><text:span>Produire, transformer, stocker dans les campagnes des Gaules romaines, Actes du XIe Colloque de l’Association d’étude du monde rural gallo-romain</text:span><text:span>, 2017, Bordeaux, France. pp.407-434</text:span></text:p>
              <text:p text:style-name="Normal"><text:span>Communication dans un congrès</text:span></text:p>
              <text:p text:style-name="Normal"><text:a xlink:type="simple" xlink:href="https://hal.univ-lyon2.fr/hal-02017669v1">hal-020176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691v1">« Mura serviane e Mura Aureliane : l’occupazione di spazi pubblici e di aree private in occasione dell’abbandono e della costruzione delle due cinte urbane »</text:a></text:p>
              <text:p text:style-name="Normal"><text:a xlink:type="simple" xlink:href="https://hal.science/search/index/?q=*&amp;authFullName_s=Aldo Borlenghi">Aldo Borlenghi</text:a></text:p>
              <text:p text:style-name="Normal"><text:span>Les confiscations, le pouvoir et Rome, de la fin de la République à la mort de Néron</text:span><text:span>, 2016, Bordeaux, France. pp.301-334</text:span></text:p>
              <text:p text:style-name="Normal"><text:span>Communication dans un congrès</text:span></text:p>
              <text:p text:style-name="Normal"><text:a xlink:type="simple" xlink:href="https://hal.univ-lyon2.fr/hal-02017691v1">hal-0201769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700v1">« La technique en opus (reticulatum) mixtum de l’aqueduc du Gier à Lyon : un apport pour la détermination de sa chronologie ? »</text:a></text:p>
              <text:p text:style-name="Normal"><text:a xlink:type="simple" xlink:href="https://hal.science/search/index/?q=*&amp;authFullName_s=Aldo Borlenghi">Aldo Borlenghi</text:a></text:p>
              <text:p text:style-name="Normal"><text:span>Aquae ductus. Actualité de la recherche en France et en Espagne</text:span><text:span>, 2015, Bordeaux, France. pp.77-95</text:span></text:p>
              <text:p text:style-name="Normal"><text:span>Communication dans un congrès</text:span></text:p>
              <text:p text:style-name="Normal"><text:a xlink:type="simple" xlink:href="https://hal.univ-lyon2.fr/hal-02017700v1">hal-020177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709v1">« Le campus dans les provinces occidentales de l’Empire : rôle et fonctions d’un espace public de la ville romaine entre le IIe et le IVe s. ap. J.-C. »</text:a></text:p>
              <text:p text:style-name="Normal"><text:a xlink:type="simple" xlink:href="https://hal.science/search/index/?q=*&amp;authFullName_s=Aldo Borlenghi">Aldo Borlenghi</text:a></text:p>
              <text:p text:style-name="Normal"><text:span>Urbanisme civique en temps de crise</text:span><text:span>, 2015, Madrid, Espagne. pp.255-271</text:span></text:p>
              <text:p text:style-name="Normal"><text:span>Communication dans un congrès</text:span></text:p>
              <text:p text:style-name="Normal"><text:a xlink:type="simple" xlink:href="https://hal.univ-lyon2.fr/hal-02017709v1">hal-020177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719v1">« Les espaces du ludus dans le Champ de Mars à l’époque républicaine »</text:a></text:p>
              <text:p text:style-name="Normal"><text:a xlink:type="simple" xlink:href="https://hal.science/search/index/?q=*&amp;authFullName_s=Aldo Borlenghi">Aldo Borlenghi</text:a></text:p>
              <text:p text:style-name="Normal"><text:span>Piazza Navona ou Place Navone, la plus belle et la plus grande. Du Stade de Domitien à la place moderne, histoire d’une évolution urbaine</text:span><text:span>, 2014, Rome, Italie. pp.15-38</text:span></text:p>
              <text:p text:style-name="Normal"><text:span>Communication dans un congrès</text:span></text:p>
              <text:p text:style-name="Normal"><text:a xlink:type="simple" xlink:href="https://hal.univ-lyon2.fr/hal-02017719v1">hal-02017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141v1">Greniers ruraux ou entrepôts annonaires ? Fonction et répartition des granaria de grande capacité dans les provinces de Gaules et de Germanies (Ier-IIIe s. ap. J.-C.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Gaëlle Morillon">Gaëlle Morillon</text:a></text:p>
              <text:p text:style-name="Normal"><text:span>XIe Colloque de l’Association d’étude du monde rural gallo-romain - AGER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shs.hal.science/halshs-01256141v1">halshs-0125614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7619v1">« Votare nei Fora »</text:a></text:p>
              <text:p text:style-name="Normal"><text:a xlink:type="simple" xlink:href="https://hal.science/search/index/?q=*&amp;authFullName_s=Aldo Borlenghi">Aldo Borlenghi</text:a></text:p>
              <text:p text:style-name="Normal"><text:span>Forum. Strutture, sviluppo e funzioni degli impianti forensi in Italia (IV sec. a.C. – I sec. d.C.), Atti del Convegno Internazionale (à paraître)</text:span><text:span>, Dec 2013, Roma, Italy</text:span></text:p>
              <text:p text:style-name="Normal"><text:span>Communication dans un congrès</text:span></text:p>
              <text:p text:style-name="Normal"><text:a xlink:type="simple" xlink:href="https://hal.univ-lyon2.fr/hal-02017619v1">hal-02017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568v1">Le plan-relief informatique, outil de représentation des transformations urbaines</text:a></text:p>
              <text:p text:style-name="Normal"><text:a xlink:type="simple" xlink:href="https://hal.science/search/index/?q=*&amp;authFullName_s=Jean-François Bernard">Jean-François Bernard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Benjamin Fontaine">Benjamin Fontaine</text:a></text:p>
              <text:p text:style-name="Normal"><text:span>Virtual Retrospect 2009</text:span><text:span>, Robert Vergnieux, Nov 2009, Pessac, France. pp.129-138</text:span></text:p>
              <text:p text:style-name="Normal"><text:span>Communication dans un congrès</text:span></text:p>
              <text:p text:style-name="Normal"><text:a xlink:type="simple" xlink:href="https://shs.hal.science/halshs-01864568v1">halshs-0186456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c12a5e" table:style-name="c12a5e">
          <table:table-column table:style-name="c12a5e.0"/>
          <table:table-row>
            <table:table-cell office:value-type="string">
              <text:p text:style-name="Normal"><text:a xlink:type="simple" xlink:href="https://shs.hal.science/halshs-04963091v1">Mi-parcours de l'ANR Fistulae : progrès et perspectives sur Lyon, Vienne et Saint-Romain-en-Gal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Aldo Borlenghi">Aldo Borlenghi</text:a></text:p>
              <text:p text:style-name="Normal"><text:span>2025,<text:s/></text:span><text:a xlink:type="simple" xlink:href="https://dx.doi.org/10.58079/13ctt">⟨10.58079/13ctt⟩</text:a></text:p>
              <text:p text:style-name="Normal"><text:span>Article de blog scientifique</text:span></text:p>
              <text:p text:style-name="Normal"><text:a xlink:type="simple" xlink:href="https://shs.hal.science/halshs-04963091v1">halshs-0496309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a6b1e" table:style-name="6a6b1e">
          <table:table-column table:style-name="6a6b1e.0"/>
          <table:table-row>
            <table:table-cell office:value-type="string">
              <text:p text:style-name="Normal"><text:a xlink:type="simple" xlink:href="https://shs.hal.science/halshs-04568542v1">Les aqueducs romains de Lyon et d’ailleurs : nouveaux repère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Gallia - Archéologie des Gaules</text:span><text:span>, 80 (1), 475 p., 2023,<text:s/></text:span><text:a xlink:type="simple" xlink:href="https://dx.doi.org/10.4000/11ucj">⟨10.4000/11ucj⟩</text:a></text:p>
              <text:p text:style-name="Normal"><text:span>N°spécial de revue/special issue</text:span></text:p>
              <text:p text:style-name="Normal"><text:a xlink:type="simple" xlink:href="https://shs.hal.science/halshs-04568542v1">halshs-04568542v1</text:a></text:p>
            </table:table-cell>
          </table:table-row>
        </table:table>
        <text:p text:style-name="P19"/>
        <text:p text:style-name="Heading2"><text:span text:style-name="T7">Article dans une revue (15)</text:span></text:p>
        <text:p text:style-name="P21"/>
        <table:table table:name="20420e" table:style-name="20420e">
          <table:table-column table:style-name="20420e.0"/>
          <table:table-row>
            <table:table-cell office:value-type="string">
              <text:p text:style-name="Normal"><text:a xlink:type="simple" xlink:href="https://hal.science/hal-04568556v1">Introduction. Les aqueducs romains de Lyon et d’ailleurs : nouveaux repère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Gallia - Archéologie des Gaules</text:span><text:span>, 2023, Les aqueducs romains de Lyon et d’ailleurs : nouveaux repères, 80 (1), pp.11-44.<text:s/></text:span><text:a xlink:type="simple" xlink:href="https://dx.doi.org/10.4000/11ucm">⟨10.4000/11ucm⟩</text:a></text:p>
              <text:p text:style-name="Normal"><text:span>Article dans une revue</text:span></text:p>
              <text:p text:style-name="Normal"><text:a xlink:type="simple" xlink:href="https://hal.science/hal-04568556v1">hal-045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26v1">La datation des aqueducs lyonnais : un état des lieux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Gallia - Archéologie des Gaules</text:span><text:span>, 2023, Les aqueducs romains de Lyon et d’ailleurs : nouveaux repères, 80 (1), pp.285-299.<text:s/></text:span><text:a xlink:type="simple" xlink:href="https://dx.doi.org/10.4000/11udb">⟨10.4000/11udb⟩</text:a></text:p>
              <text:p text:style-name="Normal"><text:span>Article dans une revue</text:span></text:p>
              <text:p text:style-name="Normal"><text:a xlink:type="simple" xlink:href="https://hal.science/hal-04614326v1">hal-046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95v1">Alimentation et gestion de l’eau sur la colline de Fourvière à Lyon : les aménagements hydrauliques, la ville et ses monument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Éric Leroy">Éric Leroy</text:a></text:p>
              <text:p text:style-name="Normal"><text:span>Gallia - Archéologie des Gaules</text:span><text:span>, 2023, Les aqueducs romains de Lyon et d’ailleurs : nouveaux repères, 80 (1), pp.365-393.<text:s/></text:span><text:a xlink:type="simple" xlink:href="https://dx.doi.org/10.4000/11udi">⟨10.4000/11udi⟩</text:a></text:p>
              <text:p text:style-name="Normal"><text:span>Article dans une revue</text:span></text:p>
              <text:p text:style-name="Normal"><text:a xlink:type="simple" xlink:href="https://hal.science/hal-04614395v1">hal-046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3v1">Artificial neural network for high-throughput spectral data processing in LIBS imaging: application to archaeological mortar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S. Hermelin">S.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Journal of Analytical Atomic Spectrometry</text:span><text:span>, 2023, 3, pp.730-741.<text:s/></text:span><text:a xlink:type="simple" xlink:href="https://dx.doi.org/10.1039/d2ja00389a">⟨10.1039/d2ja00389a⟩</text:a></text:p>
              <text:p text:style-name="Normal"><text:span>Article dans une revue</text:span></text:p>
              <text:p text:style-name="Normal"><text:a xlink:type="simple" xlink:href="https://hal.science/hal-03986283v1">hal-039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48v1">Le sanctuaire romain de la déesse sabine Vacuna : premiers résultats de la fouille archéologique de Montenero Sabino (Rieti, Italie)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Marylise Marmara">Marylise Marmara</text:a><text:span>,</text:span><text:a xlink:type="simple" xlink:href="https://hal.science/search/index/?q=*&amp;authFullName_s=Lucie Motta">Lucie Motta</text:a><text:span>,</text:span><text:a xlink:type="simple" xlink:href="https://hal.science/search/index/?q=*&amp;authFullName_s=Bérénice Chamel">Bérénice Chamel</text:a></text:p>
              <text:p text:style-name="Normal"><text:span>Revue archéologique</text:span><text:span>, 2023, /1, pp.144-153</text:span></text:p>
              <text:p text:style-name="Normal"><text:span>Article dans une revue</text:span></text:p>
              <text:p text:style-name="Normal"><text:a xlink:type="simple" xlink:href="https://hal.science/hal-04678848v1">hal-046788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3816v1">Les quatre longs aqueducs de &amp;lt;em&amp;gt;Lugdunum&amp;lt;/em&amp;gt;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Dossiers d'Archéologie</text:span><text:span>, 2023, Aqueducs de Gaule Romaine, 418, pp.24-29</text:span></text:p>
              <text:p text:style-name="Normal"><text:span>Article dans une revue</text:span></text:p>
              <text:p text:style-name="Normal"><text:a xlink:type="simple" xlink:href="https://inrap.hal.science/hal-04563816v1">hal-045638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3813v1">Comment dater un aqueduc ?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atherine Coquidé">Catherine Coquidé</text:a></text:p>
              <text:p text:style-name="Normal"><text:span>Dossiers d'Archéologie</text:span><text:span>, 2023, Aqueducs de Gaule Romaine, 418, pp.12-15</text:span></text:p>
              <text:p text:style-name="Normal"><text:span>Article dans une revue</text:span></text:p>
              <text:p text:style-name="Normal"><text:a xlink:type="simple" xlink:href="https://inrap.hal.science/hal-04563813v1">hal-045638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0724v1">Les réalisations hydrauliques lyonnaises attribuables à Claude</text:a></text:p>
              <text:p text:style-name="Normal"><text:a xlink:type="simple" xlink:href="https://hal.science/search/index/?q=*&amp;authFullName_s=Aldo Borlenghi">Aldo Borlenghi</text:a></text:p>
              <text:p text:style-name="Normal"><text:span>Dossiers d'Archéologie</text:span><text:span>, 2018, 390 : "Claude, un empereur au destin singulier", pp.56-59</text:span></text:p>
              <text:p text:style-name="Normal"><text:span>Article dans une revue</text:span></text:p>
              <text:p text:style-name="Normal"><text:a xlink:type="simple" xlink:href="https://hal.univ-lyon2.fr/hal-02020724v1">hal-0202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203v1">Les aqueducs romains, de la conception à la mise en service : témoignages archéologiques passés et actuels en Gaul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Laetitia Borau">Laetitia Borau</text:a></text:p>
              <text:p text:style-name="Normal"><text:span>Archéologia</text:span><text:span>, 2017, 557, pp.36-49</text:span></text:p>
              <text:p text:style-name="Normal"><text:span>Article dans une revue</text:span></text:p>
              <text:p text:style-name="Normal"><text:a xlink:type="simple" xlink:href="https://shs.hal.science/halshs-01712203v1">halshs-017122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0656v1">Découverte d’une nouvelle station routière entre Narbonnaise et Lyonnaise : le site des Buissières à Panossas (Isère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/text:p>
              <text:p text:style-name="Normal"><text:span>Bulletin de la Société française d'archéologie classique</text:span><text:span>, 2017, Fascicule 1, (XLVII, 2015‐2016), pp.110-119</text:span></text:p>
              <text:p text:style-name="Normal"><text:span>Article dans une revue</text:span></text:p>
              <text:p text:style-name="Normal"><text:a xlink:type="simple" xlink:href="https://hal.univ-lyon2.fr/hal-02020656v1">hal-0202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422v1">La station de &amp;lt;i&amp;gt;Bergusium&amp;lt;/i&amp;gt; et le site des Buissières à Panossas (Isère) : de la toponymie à l’archéologi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Jean Lassus">Jean Lassus</text:a><text:span>,</text:span><text:a xlink:type="simple" xlink:href="https://hal.science/search/index/?q=*&amp;authFullName_s=Gaëlle Morillon">Gaëlle Morillon</text:a><text:span>,</text:span><text:a xlink:type="simple" xlink:href="https://hal.science/search/index/?q=*&amp;authFullName_s=Alexis Bonnefoy">Alexis Bonnefoy</text:a><text:span>et al.</text:span></text:p>
              <text:p text:style-name="Normal"><text:span>Gallia - Archéologie des Gaules</text:span><text:span>, 2016, Stations routières en Gaule romaine, 73 (1), pp.133-163.<text:s/></text:span><text:a xlink:type="simple" xlink:href="https://dx.doi.org/10.4000/gallia.515">⟨10.4000/gallia.515⟩</text:a></text:p>
              <text:p text:style-name="Normal"><text:span>Article dans une revue</text:span></text:p>
              <text:p text:style-name="Normal"><text:a xlink:type="simple" xlink:href="https://shs.hal.science/halshs-01887422v1">halshs-018874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0707v1">Le vote dans le monde romain : Lyon, Maison de l’Orient Méditerranéen, 26 novembre 2013</text:a></text:p>
              <text:p text:style-name="Normal"><text:a xlink:type="simple" xlink:href="https://hal.science/search/index/?q=*&amp;authFullName_s=Aldo Borlenghi">Aldo Borlenghi</text:a></text:p>
              <text:p text:style-name="Normal"><text:span>Bollettino di Studi Latini</text:span><text:span>, 2014, 44 (1), pp.230-235</text:span></text:p>
              <text:p text:style-name="Normal"><text:span>Article dans une revue</text:span></text:p>
              <text:p text:style-name="Normal"><text:a xlink:type="simple" xlink:href="https://hal.univ-lyon2.fr/hal-02020707v1">hal-0202070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0703v1">Pratiques, lieux et finalités du vote en Gaule. Journée d’étude : Lyon, Maison de l’Orient et de la Méditerranée, 5 avril 2014</text:a></text:p>
              <text:p text:style-name="Normal"><text:a xlink:type="simple" xlink:href="https://hal.science/search/index/?q=*&amp;authFullName_s=Aldo Borlenghi">Aldo Borlenghi</text:a></text:p>
              <text:p text:style-name="Normal"><text:span>Bollettino di Studi Latini</text:span><text:span>, 2014, 44 (2), pp.576-580</text:span></text:p>
              <text:p text:style-name="Normal"><text:span>Article dans une revue</text:span></text:p>
              <text:p text:style-name="Normal"><text:a xlink:type="simple" xlink:href="https://hal.univ-lyon2.fr/hal-02020703v1">hal-0202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802v1">Une nouvelle maquette informatique du champ de Mars</text:a></text:p>
              <text:p text:style-name="Normal"><text:a xlink:type="simple" xlink:href="https://hal.science/search/index/?q=*&amp;authFullName_s=Jean-François Bernard">Jean-François Bernard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Benjamin Fontaine">Benjamin Fontaine</text:a><text:span>,</text:span><text:a xlink:type="simple" xlink:href="https://hal.science/search/index/?q=*&amp;authFullName_s=Loïc Espinasse">Loïc Espinasse</text:a></text:p>
              <text:p text:style-name="Normal"><text:span>Virtual Retrospect, Archéologie et réalité virtuelle</text:span><text:span>, 2009</text:span></text:p>
              <text:p text:style-name="Normal"><text:span>Article dans une revue</text:span></text:p>
              <text:p text:style-name="Normal"><text:a xlink:type="simple" xlink:href="https://shs.hal.science/halshs-03285802v1">halshs-032858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553784v1">« La “Dexameni” dell’acquedotto romano di Atene : elementi e riflessioni per una nuova indagine »</text:a></text:p>
              <text:p text:style-name="Normal"><text:a xlink:type="simple" xlink:href="https://hal.science/search/index/?q=*&amp;authFullName_s=Aldo Borlenghi">Aldo Borlenghi</text:a></text:p>
              <text:p text:style-name="Normal"><text:span>Annuario della Scuola Archeologica di Atene e delle Missioni Italiane in Oriente</text:span><text:span>, 2006, pp.63-100</text:span></text:p>
              <text:p text:style-name="Normal"><text:span>Article dans une revue</text:span></text:p>
              <text:p text:style-name="Normal"><text:a xlink:type="simple" xlink:href="https://hal.univ-lyon2.fr/hal-02553784v1">hal-02553784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b8754e" table:style-name="b8754e">
          <table:table-column table:style-name="b8754e.0"/>
          <table:table-row>
            <table:table-cell office:value-type="string">
              <text:p text:style-name="Normal"><text:a xlink:type="simple" xlink:href="https://shs.hal.science/halshs-02000092v1">Voter en Grèce, à Rome et en Gaule. Pratiques, lieux et finalité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lément Chillet">Clément Chillet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Liliane López-Rabatel">Liliane López-Rabatel</text:a><text:span>,</text:span><text:a xlink:type="simple" xlink:href="https://hal.science/search/index/?q=*&amp;authFullName_s=Jean-Charles Moretti">Jean-Charles Moretti</text:a></text:p>
              <text:p text:style-name="Normal"><text:span>MOM Editions, 1, 2019, Histoire &amp; Épigraphie, 978-2-35668-062-4.<text:s/></text:span><text:a xlink:type="simple" xlink:href="https://dx.doi.org/10.4000/books.momeditions.6411">⟨10.4000/books.momeditions.6411⟩</text:a></text:p>
              <text:p text:style-name="Normal"><text:span>Ouvrages</text:span></text:p>
              <text:p text:style-name="Normal"><text:a xlink:type="simple" xlink:href="https://shs.hal.science/halshs-02000092v1">halshs-0200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40v1">Aquae ductus. Actualité de la recherche en France et en Espagne, Actes du colloque international, 15-16 février 2013 à Toulouse</text:a></text:p>
              <text:p text:style-name="Normal"><text:a xlink:type="simple" xlink:href="https://hal.science/search/index/?q=*&amp;authFullName_s=Laetitia Borau">Laetitia Borau</text:a><text:span>,</text:span><text:a xlink:type="simple" xlink:href="https://hal.science/search/index/?q=*&amp;authFullName_s=Aldo Borlenghi">Aldo Borlenghi</text:a></text:p>
              <text:p text:style-name="Normal"><text:span>Borau, Laetitia et Borlenghi, Aldo. Suppl. 33, pp.353, 2015, Aquitania</text:span></text:p>
              <text:p text:style-name="Normal"><text:span>Ouvrages</text:span></text:p>
              <text:p text:style-name="Normal"><text:a xlink:type="simple" xlink:href="https://hal.science/hal-01769040v1">hal-0176904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616944" table:style-name="616944">
          <table:table-column table:style-name="616944.0"/>
          <table:table-row>
            <table:table-cell office:value-type="string">
              <text:p text:style-name="Normal"><text:a xlink:type="simple" xlink:href="https://hal.univ-lyon2.fr/hal-02134259v1">Aqueduc du Gier : étude du pont-siphon de Beaunant et relevé de la partie terminale du tracé de l’aqueduc. Rapport de prospection thématique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Anne Schmitt">Anne Schmitt</text:a></text:p>
              <text:p text:style-name="Normal"><text:span>[0] SRA Auvergne Rhône-Alpes. 2018, 200 p</text:span></text:p>
              <text:p text:style-name="Normal"><text:span>Rapport</text:span></text:p>
              <text:p text:style-name="Normal"><text:a xlink:type="simple" xlink:href="https://hal.univ-lyon2.fr/hal-02134259v1">hal-02134259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d1c165" table:style-name="d1c165">
          <table:table-column table:style-name="d1c165.0"/>
          <table:table-row>
            <table:table-cell office:value-type="string">
              <text:p text:style-name="Normal"><text:a xlink:type="simple" xlink:href="https://hal.univ-lyon2.fr/hal-02020754v1">Station des Buissières à Panossas (Isère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/text:p>
              <text:p text:style-name="Normal"><text:span>2016, 282 p</text:span></text:p>
              <text:p text:style-name="Normal"><text:span>Autre publication scientifique</text:span></text:p>
              <text:p text:style-name="Normal"><text:a xlink:type="simple" xlink:href="https://hal.univ-lyon2.fr/hal-02020754v1">hal-0202075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0776v1">Station des Buissières à Panossas (Isère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/text:p>
              <text:p text:style-name="Normal"><text:span>2015, 351 p</text:span></text:p>
              <text:p text:style-name="Normal"><text:span>Autre publication scientifique</text:span></text:p>
              <text:p text:style-name="Normal"><text:a xlink:type="simple" xlink:href="https://hal.univ-lyon2.fr/hal-02020776v1">hal-0202077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20810v1">Station des Buissières à Panossas (Isère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/text:p>
              <text:p text:style-name="Normal"><text:span>2014, 408 p</text:span></text:p>
              <text:p text:style-name="Normal"><text:span>Autre publication scientifique</text:span></text:p>
              <text:p text:style-name="Normal"><text:a xlink:type="simple" xlink:href="https://hal.univ-lyon2.fr/hal-02020810v1">hal-02020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do Borlenghi</dc:title>
    <dc:subject/>
    <dc:description>CV</dc:description>
    <dc:creator/>
    <dc:date>2026-05-25T10:06:55.000</dc:date>
    <meta:generator>PHPWord</meta:generator>
    <meta:initial-creator>CCSD</meta:initial-creator>
    <meta:creation-date>2026-05-25T10:06:55.000</meta:creation-date>
    <meta:keyword/>
    <meta:user-defined meta:name="Category"/>
    <meta:user-defined meta:name="Company"/>
    <meta:user-defined meta:name="Manager"/>
  </office:meta>
</office:document-meta>
</file>