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3e8" style:family="table">
      <style:table-properties style:rel-width="100" table:align="center"/>
    </style:style>
    <style:style style:name="1d13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do D'Agosti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Chapitre d'ouvrage (1)</text:span></text:p>
        <text:p text:style-name="P11"/>
        <table:table table:name="1d13e8" table:style-name="1d13e8">
          <table:table-column table:style-name="1d13e8.0"/>
          <table:table-row>
            <table:table-cell office:value-type="string">
              <text:p text:style-name="Normal"><text:a xlink:type="simple" xlink:href="https://shs.hal.science/halshs-01530405v1">French Policy and the Hajj in Late-Nineteenth-Century Algeria : Governor Cambon's Reform Attempts and Jules Gervais-Courtellemont's Pilgrimage to Mecca</text:a></text:p>
              <text:p text:style-name="Normal"><text:a xlink:type="simple" xlink:href="https://hal.science/search/index/?q=*&amp;authFullName_s=Aldo d'Agostini">Aldo d'Agostini</text:a></text:p>
              <text:p text:style-name="Normal"><text:span>Umar Ryad.<text:s/></text:span><text:span>The Hajj and Europe in the Age of Empire</text:span><text:span>, Brill, pp. 112-141, 2016, 9789004323353.<text:s/></text:span><text:a xlink:type="simple" xlink:href="https://dx.doi.org/10.1163/9789004323353">⟨10.1163/9789004323353⟩</text:a></text:p>
              <text:p text:style-name="Normal"><text:span>Chapitre d'ouvrage</text:span></text:p>
              <text:p text:style-name="Normal"><text:a xlink:type="simple" xlink:href="https://shs.hal.science/halshs-01530405v1">halshs-01530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do D'Agostini</dc:title>
    <dc:subject/>
    <dc:description>CV</dc:description>
    <dc:creator/>
    <dc:date>2026-05-30T04:38:16.000</dc:date>
    <meta:generator>PHPWord</meta:generator>
    <meta:initial-creator>CCSD</meta:initial-creator>
    <meta:creation-date>2026-05-30T04:38:16.000</meta:creation-date>
    <meta:keyword/>
    <meta:user-defined meta:name="Category"/>
    <meta:user-defined meta:name="Company"/>
    <meta:user-defined meta:name="Manager"/>
  </office:meta>
</office:document-meta>
</file>