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6" style:family="text">
      <style:text-properties/>
    </style:style>
    <style:style style:name="P46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9" style:family="text">
      <style:text-properties/>
    </style:style>
    <style:style style:name="P50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4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2" style:family="text">
      <style:text-properties/>
    </style:style>
    <style:style style:name="P54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5" style:family="text">
      <style:text-properties/>
    </style:style>
    <style:style style:name="P58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7" style:family="text">
      <style:text-properties/>
    </style:style>
    <style:style style:name="P60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50" style:family="text">
      <style:text-properties/>
    </style:style>
    <style:style style:name="P64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52" style:family="text">
      <style:text-properties/>
    </style:style>
    <style:style style:name="P66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5" style:family="text">
      <style:text-properties/>
    </style:style>
    <style:style style:name="P70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7" style:family="text">
      <style:text-properties/>
    </style:style>
    <style:style style:name="P72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59" style:family="text">
      <style:text-properties/>
    </style:style>
    <style:style style:name="P74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6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62" style:family="text">
      <style:text-properties/>
    </style:style>
    <style:style style:name="P78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64" style:family="text">
      <style:text-properties/>
    </style:style>
    <style:style style:name="P80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66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7" style:family="text">
      <style:text-properties/>
    </style:style>
    <style:style style:name="P84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69" style:family="text">
      <style:text-properties/>
    </style:style>
    <style:style style:name="P8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71" style:family="text">
      <style:text-properties/>
    </style:style>
    <style:style style:name="P88" style:family="paragraph" style:parent-style-name="Normal">
      <style:paragraph-properties/>
    </style:style>
    <style:style style:name="T72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73" style:family="text">
      <style:text-properties/>
    </style:style>
    <style:style style:name="P91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75" style:family="text">
      <style:text-properties/>
    </style:style>
    <style:style style:name="P93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78" style:family="text">
      <style:text-properties/>
    </style:style>
    <style:style style:name="P9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80" style:family="text">
      <style:text-properties/>
    </style:style>
    <style:style style:name="P99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82" style:family="text">
      <style:text-properties/>
    </style:style>
    <style:style style:name="P101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84" style:family="text">
      <style:text-properties/>
    </style:style>
    <style:style style:name="P103" style:family="paragraph" style:parent-style-name="Normal">
      <style:paragraph-properties/>
    </style:style>
    <style:style style:name="T8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86" style:family="text">
      <style:text-properties/>
    </style:style>
    <style:style style:name="P106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8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89" style:family="text">
      <style:text-properties/>
    </style:style>
    <style:style style:name="P110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91" style:family="text">
      <style:text-properties/>
    </style:style>
    <style:style style:name="P112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9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94" style:family="text">
      <style:text-properties/>
    </style:style>
    <style:style style:name="P116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96" style:family="text">
      <style:text-properties/>
    </style:style>
    <style:style style:name="P118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9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99" style:family="text">
      <style:text-properties/>
    </style:style>
    <style:style style:name="P122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101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102" style:family="text">
      <style:text-properties/>
    </style:style>
    <style:style style:name="P126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104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105" style:family="text">
      <style:text-properties/>
    </style:style>
    <style:style style:name="P130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107" style:family="text">
      <style:text-properties/>
    </style:style>
    <style:style style:name="P132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109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110" style:family="text">
      <style:text-properties/>
    </style:style>
    <style:style style:name="P136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112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113" style:family="text">
      <style:text-properties/>
    </style:style>
    <style:style style:name="P140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15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116" style:family="text">
      <style:text-properties/>
    </style:style>
    <style:style style:name="P144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118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19" style:family="text">
      <style:text-properties/>
    </style:style>
    <style:style style:name="P148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121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22" style:family="text">
      <style:text-properties/>
    </style:style>
    <style:style style:name="P152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24" style:family="text">
      <style:text-properties/>
    </style:style>
    <style:style style:name="P154" style:family="paragraph" style:parent-style-name="Normal">
      <style:paragraph-properties/>
    </style:style>
    <style:style style:name="T125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26" style:family="text">
      <style:text-properties/>
    </style:style>
    <style:style style:name="P157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28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29" style:family="text">
      <style:text-properties/>
    </style:style>
    <style:style style:name="P161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31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32" style:family="text">
      <style:text-properties/>
    </style:style>
    <style:style style:name="P165" style:family="paragraph" style:parent-style-name="Normal">
      <style:paragraph-properties/>
    </style:style>
    <style:style style:name="T133" style:family="text">
      <style:text-properties fo:font-style="italic" style:font-style-asian="italic" style:font-style-complex="italic"/>
    </style:style>
    <style:style style:name="P166" style:family="paragraph" style:parent-style-name="Normal">
      <style:paragraph-properties/>
    </style:style>
    <style:style style:name="T134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35" style:family="text">
      <style:text-properties/>
    </style:style>
    <style:style style:name="P169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70" style:family="paragraph" style:parent-style-name="Normal">
      <style:paragraph-properties/>
    </style:style>
    <style:style style:name="T137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38" style:family="text">
      <style:text-properties/>
    </style:style>
    <style:style style:name="P173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40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41" style:family="text">
      <style:text-properties/>
    </style:style>
    <style:style style:name="P177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43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44" style:family="text">
      <style:text-properties/>
    </style:style>
    <style:style style:name="P181" style:family="paragraph" style:parent-style-name="Normal">
      <style:paragraph-properties/>
    </style:style>
    <style:style style:name="T145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46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47" style:family="text">
      <style:text-properties/>
    </style:style>
    <style:style style:name="P185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49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50" style:family="text">
      <style:text-properties/>
    </style:style>
    <style:style style:name="P189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52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53" style:family="text">
      <style:text-properties/>
    </style:style>
    <style:style style:name="P193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194" style:family="paragraph" style:parent-style-name="Normal">
      <style:paragraph-properties/>
    </style:style>
    <style:style style:name="T155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56" style:family="text">
      <style:text-properties/>
    </style:style>
    <style:style style:name="P197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198" style:family="paragraph" style:parent-style-name="Normal">
      <style:paragraph-properties/>
    </style:style>
    <style:style style:name="T158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59" style:family="text">
      <style:text-properties/>
    </style:style>
    <style:style style:name="P201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61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62" style:family="text">
      <style:text-properties/>
    </style:style>
    <style:style style:name="P205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64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65" style:family="text">
      <style:text-properties/>
    </style:style>
    <style:style style:name="P209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67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68" style:family="text">
      <style:text-properties/>
    </style:style>
    <style:style style:name="P213" style:family="paragraph" style:parent-style-name="Normal">
      <style:paragraph-properties/>
    </style:style>
    <style:style style:name="T169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70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71" style:family="text">
      <style:text-properties/>
    </style:style>
    <style:style style:name="P217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73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74" style:family="text">
      <style:text-properties/>
    </style:style>
    <style:style style:name="P221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76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77" style:family="text">
      <style:text-properties/>
    </style:style>
    <style:style style:name="P225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79" style:family="text">
      <style:text-properties/>
    </style:style>
    <style:style style:name="P227" style:family="paragraph" style:parent-style-name="Normal">
      <style:paragraph-properties/>
    </style:style>
    <style:style style:name="T180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81" style:family="text">
      <style:text-properties/>
    </style:style>
    <style:style style:name="P230" style:family="paragraph" style:parent-style-name="Normal">
      <style:paragraph-properties/>
    </style:style>
    <style:style style:name="T182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83" style:family="text">
      <style:text-properties/>
    </style:style>
    <style:style style:name="P232" style:family="paragraph" style:parent-style-name="Normal">
      <style:paragraph-properties/>
    </style:style>
    <style:style style:name="T184" style:family="text">
      <style:text-properties fo:font-style="italic" style:font-style-asian="italic" style:font-style-complex="italic"/>
    </style:style>
    <style:style style:name="P233" style:family="paragraph" style:parent-style-name="Normal">
      <style:paragraph-properties/>
    </style:style>
    <style:style style:name="T185" style:family="text">
      <style:text-properties/>
    </style:style>
    <style:style style:name="P234" style:family="paragraph" style:parent-style-name="Normal">
      <style:paragraph-properties/>
    </style:style>
    <style:style style:name="T186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87" style:family="text">
      <style:text-properties/>
    </style:style>
    <style:style style:name="P236" style:family="paragraph" style:parent-style-name="Normal">
      <style:paragraph-properties/>
    </style:style>
    <style:style style:name="T188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89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90" style:family="text">
      <style:text-properties/>
    </style:style>
    <style:style style:name="P241" style:family="paragraph" style:parent-style-name="Normal">
      <style:paragraph-properties/>
    </style:style>
    <style:style style:name="T191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T192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 fo:margin-top="20pt"/>
    </style:style>
    <style:style style:name="T193" style:family="text">
      <style:text-properties fo:color="#1e198e" fo:font-weight="bold" style:font-weight-asian="bold"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 fo:margin-bottom="5pt"/>
    </style:style>
    <style:style style:name="P248" style:family="paragraph" style:parent-style-name="Normal">
      <style:paragraph-properties fo:margin-top="10pt"/>
    </style:style>
    <style:style style:name="T194" style:family="text">
      <style:text-properties fo:color="#1e198e"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margin-bottom="5pt"/>
    </style:style>
    <style:style style:name="P251" style:family="paragraph" style:parent-style-name="Normal">
      <style:paragraph-properties fo:margin-top="10pt"/>
    </style:style>
    <style:style style:name="T195" style:family="text">
      <style:text-properties fo:color="#1e198e" fo:font-weight="bold" style:font-weight-asian="bold"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 fo:margin-bottom="5pt"/>
    </style:style>
    <style:style style:name="P254" style:family="paragraph" style:parent-style-name="Normal">
      <style:paragraph-properties fo:margin-top="10pt"/>
    </style:style>
    <style:style style:name="T196" style:family="text">
      <style:text-properties fo:color="#1e198e" fo:font-weight="bold" style:font-weight-asian="bold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margin-bottom="5pt"/>
    </style:style>
    <style:style style:name="P257" style:family="paragraph" style:parent-style-name="Normal">
      <style:paragraph-properties fo:margin-top="10pt"/>
    </style:style>
    <style:style style:name="T197" style:family="text">
      <style:text-properties fo:color="#1e198e" fo:font-weight="bold" style:font-weight-asian="bold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margin-bottom="5pt"/>
    </style:style>
    <style:style style:name="P260" style:family="paragraph" style:parent-style-name="Normal">
      <style:paragraph-properties fo:margin-top="10pt"/>
    </style:style>
    <style:style style:name="T198" style:family="text">
      <style:text-properties fo:color="#1e198e" fo:font-weight="bold" style:font-weight-asian="bold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6f9" style:family="table">
      <style:table-properties style:rel-width="100" table:align="center"/>
    </style:style>
    <style:style style:name="5336f9.0" style:family="table-column">
      <style:table-column-properties style:column-width="0.00cm"/>
    </style:style>
    <style:style style:name="44c18d" style:family="table">
      <style:table-properties style:rel-width="100" table:align="center"/>
    </style:style>
    <style:style style:name="44c18d.0" style:family="table-column">
      <style:table-column-properties style:column-width="0.00cm"/>
    </style:style>
    <style:style style:name="814bcc" style:family="table">
      <style:table-properties style:rel-width="100" table:align="center"/>
    </style:style>
    <style:style style:name="814bcc.0" style:family="table-column">
      <style:table-column-properties style:column-width="0.00cm"/>
    </style:style>
    <style:style style:name="8916dd" style:family="table">
      <style:table-properties style:rel-width="100" table:align="center"/>
    </style:style>
    <style:style style:name="8916dd.0" style:family="table-column">
      <style:table-column-properties style:column-width="0.00cm"/>
    </style:style>
    <style:style style:name="0b55f1" style:family="table">
      <style:table-properties style:rel-width="100" table:align="center"/>
    </style:style>
    <style:style style:name="0b5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do Gennaï<text:s/></text:span><text:span text:style-name="T2">Aldo Gennaï - Maitre de conférences en langue et littérature françaises - Université de Montpellier, LIRDEF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Publications</text:span></text:p>
        <text:p text:style-name="Heading3"><text:span text:style-name="T5">Ouvrages scientifiques</text:span></text:p>
        <text:p text:style-name="P9"><text:span text:style-name="T6">Gennaï, A. (2011).<text:s/></text:span><text:span text:style-name="T7">L’idéal du repos dans la littérature française du seizième siècle</text:span><text:span text:style-name="T8">. Paris : Classiques Garnier. Prix Monseigneur Marcel de l’Académie française.</text:span></text:p>
        <text:p text:style-name="Heading3"><text:span text:style-name="T9">Direction d'ouvrages</text:span></text:p>
        <text:p text:style-name="P14"><text:span text:style-name="T10">Gennaï, A., Richard-Principalli, Boutevin, C. (dir.). (2022).<text:s/></text:span><text:span text:style-name="T11">Défense et illustration de la didactique de la littérature.</text:span><text:span text:style-name="T12"><text:s/></text:span><text:span text:style-name="T13">Mélanges offerts à Brigitte Louichon.</text:span><text:span text:style-name="T14"><text:s/>Poitiers : Les Presses de l'Ecureuil.</text:span></text:p>
        <text:p text:style-name="P20"><text:span text:style-name="T15">Gennaï, A. (dir.). (2019).<text:s/></text:span><text:span text:style-name="T16">Comprendre les textes narratifs au cycle 3.</text:span><text:span text:style-name="T17"><text:s/>Futuroscope : Réseau Canopé.</text:span></text:p>
        <text:p text:style-name="Heading3"><text:span text:style-name="T18">Articles dans une revue avec comité de lecture</text:span></text:p>
        <text:p text:style-name="P25"><text:span text:style-name="T19">Gennaï, A. et Daumet, Y. (2025). Les objets sémiotiques secondaires au service d'une conception « étendue » de la littérature et de son enseignement ? Le cas des manuels de Seconde.<text:s/></text:span><text:span text:style-name="T20">Recherches</text:span><text:span text:style-name="T21">,<text:s/></text:span><text:span text:style-name="T22">82</text:span><text:span text:style-name="T23">, 107-122.</text:span></text:p>
        <text:p text:style-name="P31"><text:span text:style-name="T24">Gennaï, A. et Richard-Principalli, P. (2025). Enseignement de la fiction au cycle 3 et malentendus.<text:s/></text:span><text:span text:style-name="T25">Pratiques</text:span><text:span text:style-name="T26">,<text:s/></text:span><text:span text:style-name="T27">205-206</text:span><text:span text:style-name="T28">. DOI :<text:s/></text:span><text:a xlink:type="simple" xlink:href="https://doi.org/10.4000/149ad">https://doi.org/10.4000/149ad</text:a></text:p>
        <text:p text:style-name="P37"><text:span text:style-name="T29">Torterat, F., Gomila, C., Bazile, S, Cwiczynski, M., Gennaï, A. et Soulié, A. (2024). Les glossaires comme supports d’élaboration grammaticale en contexte de formation.<text:s/></text:span><text:span text:style-name="T30">Pratiques</text:span><text:span text:style-name="T31">,<text:s/></text:span><text:span text:style-name="T32">201-202</text:span><text:span text:style-name="T33">. DOI :<text:s/></text:span><text:a xlink:type="simple" xlink:href="https://doi.org/10.4000/122tv">https://doi.org/10.4000/122tv</text:a></text:p>
        <text:p text:style-name="P43"><text:span text:style-name="T34">Richard-Principalli, P. et Gennaï, A. (2023). Savoirs littéraires enseignés et discours instructeur des enseignants au cycle 3.<text:s/></text:span><text:span text:style-name="T35">Didactiques et disciplines</text:span><text:span text:style-name="T36">,<text:s/></text:span><text:span text:style-name="T37">1</text:span><text:span text:style-name="T38"><text:s/>(2), 122-132.<text:s/></text:span><text:a xlink:type="simple" xlink:href="https://revues.imist.ma/index.php/Didactiques-et-Disciplines/article/view/41220">https://revues.imist.ma/index.php/Didactiques-et-Disciplines/article/view/41220</text:a></text:p>
        <text:p text:style-name="P49"><text:span text:style-name="T39">Gennaï, A. (2023). Adaptations transmodales : usages et effets projetés dans quelques séquences en ligne pour le cycle 3.<text:s/></text:span><text:span text:style-name="T40">Le français aujourd'hui, 220</text:span><text:span text:style-name="T41">, 21-35.<text:s/></text:span><text:a xlink:type="simple" xlink:href="https://doi.org/10.3917/lfa.220.0021">https://doi.org/10.3917/lfa.220.0021</text:a></text:p>
        <text:p text:style-name="P53"><text:span text:style-name="T42">Eugène, M. et Gennaï, A. (2020). Lectures analytiques et étude d’une oeuvre intégrale : Articulations et enjeux.<text:s/></text:span><text:span text:style-name="T43">Le Français aujourd'hui,</text:span><text:span text:style-name="T44"><text:s/>210,31-41. Paris : Armand Colin. Disponible sur :<text:s/></text:span><text:a xlink:type="simple" xlink:href="https://www.revues.armand-colin.com/lettres-langues/francais-aujourdhui/francais-aujourdhui-no210-32020/lectures-analytiques-etude-dune-oeuvre-integrale-articulations-enjeux">https://www.revues.armand-colin.com/lettres-langues/francais-aujourdhui/francais-aujourdhui-no210-32020/lectures-analytiques-etude-dune-oeuvre-integrale-articulations-enjeux</text:a></text:p>
        <text:p text:style-name="P57"><text:span text:style-name="T45">Gennaï, A. (2020). Patrimoine littéraire et éducation à la fraternité à l'école.<text:s/></text:span><text:span text:style-name="T46">Tréma</text:span><text:span text:style-name="T47">,<text:s/></text:span><text:span text:style-name="T48">53.</text:span><text:span text:style-name="T49"><text:s/></text:span><text:a xlink:type="simple" xlink:href="https://doi.org/10.4000/trema.5635">https://doi.org/10.4000/trema.5635</text:a></text:p>
        <text:p text:style-name="P63"><text:span text:style-name="T50">Gennaï, A. (2018). Patrimoine littéraire et formation éthique dans les textes officiels pour l'école élémentaire (cycle 3) en France.<text:s/></text:span><text:span text:style-name="T51">Repères</text:span><text:span text:style-name="T52">,<text:s/></text:span><text:span text:style-name="T53">58</text:span><text:span text:style-name="T54">, 63-79.</text:span></text:p>
        <text:p text:style-name="P69"><text:span text:style-name="T55">Gennaï, A. et Eugène, M. (2018). Enseigner la littérature avec des bandes-annonces littéraires ou ce que les<text:s/></text:span><text:span text:style-name="T56">book trailers</text:span><text:span text:style-name="T57"><text:s/>font aux oeuvres littéraires.<text:s/></text:span><text:span text:style-name="T58">Revue de recherche en littératie médiatique multimodale</text:span><text:span text:style-name="T59">,<text:s/></text:span><text:span text:style-name="T60">8</text:span><text:span text:style-name="T61">.</text:span></text:p>
        <text:p text:style-name="P77"><text:span text:style-name="T62">Gennaï, A. et Cellier, M. (2017). Le sac à histoires : un dispositif pour des oraux élaborés au cycle 1.<text:s/></text:span><text:span text:style-name="T63">Repères</text:span><text:span text:style-name="T64">,<text:s/></text:span><text:span text:style-name="T65">54</text:span><text:span text:style-name="T66">, 79-100.</text:span></text:p>
        <text:p text:style-name="P83"><text:span text:style-name="T67">Gennaï, A. (2009). Trahison amoureuse et trahison d’auteur dans les recueils de sonnets amoureux de Ronsard.<text:s/></text:span><text:span text:style-name="T68">Seizième Siècle</text:span><text:span text:style-name="T69">,<text:s/></text:span><text:span text:style-name="T70">5</text:span><text:span text:style-name="T71">, 133-152.</text:span></text:p>
        <text:p text:style-name="Heading3"><text:span text:style-name="T72">Autres articles</text:span></text:p>
        <text:p text:style-name="P90"><text:span text:style-name="T73">Gennaï, A. (2016). Les hymnes-blasons animaliers de Ronsard et Belleau : la metriopathie « à l’eschole et à l’exemple des bestes ».<text:s/></text:span><text:span text:style-name="T74">Revue des Amis de Ronsard</text:span><text:span text:style-name="T75">,<text:s/></text:span><text:span text:style-name="T76">29</text:span><text:span text:style-name="T77">, 109-125.</text:span></text:p>
        <text:p text:style-name="P96"><text:span text:style-name="T78">Gennaï, A. (2010). Représentation du mouvement et des émotions dans<text:s/></text:span><text:span text:style-name="T79">Les Amours</text:span><text:span text:style-name="T80"><text:s/>de Ronsard : une poétique du repos.<text:s/></text:span><text:span text:style-name="T81">Revue des Amis de Ronsard</text:span><text:span text:style-name="T82">,<text:s/></text:span><text:span text:style-name="T83">23</text:span><text:span text:style-name="T84">, 31-54.</text:span></text:p>
        <text:p text:style-name="Heading3"><text:span text:style-name="T85">Chapitres d’ouvrage</text:span></text:p>
        <text:p text:style-name="P105"><text:span text:style-name="T86">Gennaï, A. (2025). Le questionnaire : un dispositif générateur de malentendus ? Étude de cas dans une classe de CM2. (p. 10-24). Dans O. Dezutter, A. Hasni et F. Torterat (dir.),<text:s/></text:span><text:span text:style-name="T87">Quels dispositifs, pour quels apprentissages dans les différentes disciplines scolaires ?</text:span><text:span text:style-name="T88"><text:s/>Sherbrooke : Éditions de l'université de Sherbrooke.</text:span></text:p>
        <text:p text:style-name="P109"><text:span text:style-name="T89">Gennaï, A. (2024). Adapter<text:s/></text:span><text:span text:style-name="T90">La Case de l'oncle Tom</text:span><text:span text:style-name="T91"><text:s/>en albums et en bandes dessinées. Dans C. Connan-Pintado, G. Plissonneau et S. Lalagüe-Dulac (dir.),<text:s/></text:span><text:span text:style-name="T92">Écrire l’esclavage dans la littérature pour la jeunesse (2)</text:span><text:span text:style-name="T93"><text:s/>(p. 123-147). Bordeaux : Presses universitaires de Bordeaux.</text:span></text:p>
        <text:p text:style-name="P115"><text:span text:style-name="T94">Gennaï, A. (2022). « On fait comme si ». De la difficile intégration de certains objets sémiotiques secondaires dans l’étude d’une oeuvre du patrimoine dans deux classes de cycle 3. Dans A. Gennaï, P. Richard-Principalli et C. Boutevin, C. (dir.),<text:s/></text:span><text:span text:style-name="T95">Défense et illustration de la didactique de la littérature.</text:span><text:span text:style-name="T96"><text:s/></text:span><text:span text:style-name="T97">Mélanges offerts à Brigitte Louichon</text:span><text:span text:style-name="T98"><text:s/>(p. 199-225). Poitiers : Les Presses de l'Écureuil.</text:span></text:p>
        <text:p text:style-name="P121"><text:span text:style-name="T99">Gennaï, A. (2022). Prestige arcona. Vieil anglais excelsior. Dans Bénédicte Shawky-Milcent, Nathalie Brillant Rannou, François Le Goff, Nathalie Lacelle (dir.),<text:s/></text:span><text:span text:style-name="T100">Autobiographies de chercheur·se·s, lecteur·ice·s, scripteur·ice·s</text:span><text:span text:style-name="T101"><text:s/>(p. 87-95). Poitiers : Les Presses de l'écureuil.</text:span></text:p>
        <text:p text:style-name="P125"><text:span text:style-name="T102">Gennaï, A. et Richard-Principalli, P. (2021). Quelles formes de présence de l'oeuvre dans la présentation des extraits ? Le cas de manuels de français pour le cycle 3 (CM2). Dans A. Belhadjin et M.-F. Bishop (dir.),<text:s/></text:span><text:span text:style-name="T103">Usages des extraits en classes de français</text:span><text:span text:style-name="T104"><text:s/>(p. 83-102). Namur : Presses universitaires de Namur.</text:span></text:p>
        <text:p text:style-name="P129"><text:span text:style-name="T105">Gennaï, A. (2021). Un cas de juvénilisation précoce :<text:s/></text:span><text:span text:style-name="T106">La Case de l'oncle Tom</text:span><text:span text:style-name="T107">. Enjeux et modalités de trois adaptations d'hier à aujourd'hui. Dans C. Connan-Pintado, Sylvie Lalagüe-Dulac et G. Plissonneau,<text:s/></text:span><text:span text:style-name="T108">Ecrire l'esclavage dans la littérature pour la jeunesse</text:span><text:span text:style-name="T109"><text:s/>(p. 37-60). Pessac : Presses universitaires de Bordeaux.</text:span></text:p>
        <text:p text:style-name="P135"><text:span text:style-name="T110">Gennaï, A. (2020). Fabriquer du texte pour la classe. Dans Brigitte Louichon (dir.),<text:s/></text:span><text:span text:style-name="T111">Un texte dans la classe : Pratiques d'enseignement de la littérature en cycle 3</text:span><text:span text:style-name="T112"><text:s/>(p. 41-55). Berne : Peter Lang.</text:span></text:p>
        <text:p text:style-name="P139"><text:span text:style-name="T113">Eugène, M. et Gennaï, A. (2020). Les bandes-annonces littéraires : quelle intégration d'un objet numérique dans l'enseignement de la littérature au lycée ?. Dans Anne Schneider et Magali Jeannin (dir.),<text:s/></text:span><text:span text:style-name="T114">Littérature de l'altérité, altérités de la littérature : moi, nous, les autres, le monde</text:span><text:span text:style-name="T115"><text:s/>(p. 69-87). Namur : Presses universitaires de Namur.</text:span></text:p>
        <text:p text:style-name="P143"><text:span text:style-name="T116">Gennaï, A. (2019). Un « canon » pictural de la Grande Guerre. Voir/montrer la Grande Guerre dans les manuels de français pour la classe de 3e. Dans C. Blanvillain et C. Boutevin (dir.),<text:s/></text:span><text:span text:style-name="T117">Voir/montrer la guerre aujourd'hui, 2. Visée(s)</text:span><text:span text:style-name="T118"><text:s/>(p. 85-106). Paris : L'Harmattan.</text:span></text:p>
        <text:p text:style-name="P147"><text:span text:style-name="T119">Gennaï, A. (2018). Parcours multimodal de lecture dans une oeuvre du patrimoine au cycle 3. Dans J.-C. Chabanne (dir.),<text:s/></text:span><text:span text:style-name="T120">Enseigner la littérature en dialogue avec les arts. Confrontations, échanges et articulations entre approches didactiques</text:span><text:span text:style-name="T121"><text:s/>(p. 139-157). Namur : Presses universitaires de Namur.</text:span></text:p>
        <text:p text:style-name="P151"><text:span text:style-name="T122">Gennaï, A. (2015). Notices « Animaux », « Cycle(s) », « Enfers », « Forêt », « Jardin », « Junon-Héra », « Jupiter-Zeus », « Repos », « Retraite » et « Stoïcisme ». Dans F. Rouget (dir.),<text:s/></text:span><text:span text:style-name="T123">Dictionnaire de Pierre de Ronsard</text:span><text:span text:style-name="T124">. Paris : Champion.</text:span></text:p>
        <text:p text:style-name="Heading3"><text:span text:style-name="T125">Communications dans des colloques, congrès, séminaires de recherche</text:span></text:p>
        <text:p text:style-name="P156"><text:span text:style-name="T126">Gennaï, A., Claude, M.-S., Colard-Thomas, C., Daumet, Y. (2025).<text:s/></text:span><text:span text:style-name="T127">L’enseignement de la littérature au risque du malentendu. Une approche sociodidactique.</text:span><text:span text:style-name="T128"><text:s/>Symposium présenté au 16e colloque de l’AIRDF, « Pratiques enseignantes et activité de l’apprenant·e en classe de français : où en sommes-nous en 2025 ? », 1er-3 juillet 2025, Haute école pédagogique de Fribourg.</text:span></text:p>
        <text:p text:style-name="P160"><text:span text:style-name="T129">Gennaï, A. (2024).<text:s/></text:span><text:span text:style-name="T130">League of Legends : Aspects de la réception d’un monde ludonarratif multimédiatique sur les forums en ligne</text:span><text:span text:style-name="T131">. Communication présentée lors de la quatrième Biennale de la littérature de jeunesse, Gennevilliers, 27-28 juin 2024.</text:span></text:p>
        <text:p text:style-name="P164"><text:span text:style-name="T132">Gennaï, A. et Daumet , Y. (2024).<text:s/></text:span><text:span text:style-name="T133">Les objets sémiotiques secondaires au service d’une conception « étendue » de la littérature et son enseignement ? Le cas des manuels de seconde</text:span><text:span text:style-name="T134">. Communication présentée lors des 25e Rencontres des chercheurs et chercheuses en didactique des littératures (INSPÉ de Paris – Sorbonne université, 16-18 octobre 2024).</text:span></text:p>
        <text:p text:style-name="P168"><text:span text:style-name="T135">Gennaï, A. (2024).<text:s/></text:span><text:span text:style-name="T136">Questionnaire et enseignement de la littérature : un dispositif générateur de malentendus ? Étude de cas dans une classe de CM2.</text:span><text:span text:style-name="T137"><text:s/>Communication présentée lors des 9e Rencontres Sherbrooke-Montpellier, 19-21 juin 2024 : Quels dispositifs, pour quels apprentissages dans les différentes disciplines scolaires ?</text:span></text:p>
        <text:p text:style-name="P172"><text:span text:style-name="T138">Gennaï, A. et Richard-Principalli, P. (octobre 2023).<text:s/></text:span><text:span text:style-name="T139">Enseignement de la fiction au cycle 3 et malentendus</text:span><text:span text:style-name="T140">. Communication présentée lors des 24e Rencontres des chercheur·e·s en didactique de la littérature (Université Toulouse Jean Jaurès – INSPE Toulouse Occitanie-Pyrénées, 24-26 octobre 2023).</text:span></text:p>
        <text:p text:style-name="P176"><text:span text:style-name="T141">Gennaï, A. et Richard-Principalli, P. (juin 2023).<text:s/></text:span><text:span text:style-name="T142">L'enseignement de la littérature au risque des malentendus sociocognitifs. Etude de cas</text:span><text:span text:style-name="T143">. Communication présentée lors des Journées des INSPE d'Occitanie (Cap d'Agde, 26-28 juin 2023).</text:span></text:p>
        <text:p text:style-name="P180"><text:span text:style-name="T144">Richard-Principalli, P. et Gennaï, A. (juin 2022).<text:s/></text:span><text:span text:style-name="T145">Savoirs littéraires enseignés et discours instructeur des enseignants au cycle 3. Etude de cas.</text:span><text:span text:style-name="T146"><text:s/>Communication présentée lors des 23e Rencontres des chercheur.euse.s en didactique de la littérature (Université de Genève, Uni Mail, 29 juin-1er juillet 2022).</text:span></text:p>
        <text:p text:style-name="P184"><text:span text:style-name="T147">Gennaï, A. et Richard-Principalli, P. (novembre 2019).<text:s/></text:span><text:span text:style-name="T148">Quelles formes de présence de l'oeuvre dans la présentation des extraits ? Le cas de manuels de français de cycle 3 (CM2)</text:span><text:span text:style-name="T149">. Communication présentée lors du colloque international L'oeuvre et l'extrait : lire la littérature à l'école (site universitaire de Gennevilliers, 21-22 novembre 2019).</text:span></text:p>
        <text:p text:style-name="P188"><text:span text:style-name="T150">Gennaï, A. (juin 2019).<text:s/></text:span><text:span text:style-name="T151">Ajuster les supports littéraires pour tenir compte des difficultés des élèves</text:span><text:span text:style-name="T152">. Communication présentée lors des troisièmes Journées d'étude des ESPE d’Occitanie (Narbonne, 3-5 juin 2019).</text:span></text:p>
        <text:p text:style-name="P192"><text:span text:style-name="T153">Eugène, M. et Gennaï, A. (mars 2019).<text:s/></text:span><text:span text:style-name="T154">Lectures analytiques et étude d'une oeuvre intégrale : articulations et enjeux</text:span><text:span text:style-name="T155">. Communication présentée lors du colloque international Approches analytiques des textes littéraires dans le secondaire : quelles pratiques pour quels enjeux ? (Toulouse, ESPE Midi-Pyrénées, 28-30 mars 2019).</text:span></text:p>
        <text:p text:style-name="P196"><text:span text:style-name="T156">Gennaï, A. (juin 2018).<text:s/></text:span><text:span text:style-name="T157">Le texte du conte patrimonial</text:span><text:span text:style-name="T158">. Communication présentée lors des 19e Rencontres des chercheurs en didactique de la littérature (HEP du canton de Vaud, Lausanne, 21-23 juin 2018).</text:span></text:p>
        <text:p text:style-name="P200"><text:span text:style-name="T159">Gennaï, A. (juin 2018).<text:s/></text:span><text:span text:style-name="T160">Patrimoine littéraire et formation éthique des élèves. Textes officiels et représentations des professeurs des écoles stagiaires</text:span><text:span text:style-name="T161">. Communication présentée lors des secondes Journées d'étude des ESPE d’Occitanie (Narbonne, 4, 5 et 6 juin 2018).</text:span></text:p>
        <text:p text:style-name="P204"><text:span text:style-name="T162">Gennaï, A. (mars 2018).<text:s/></text:span><text:span text:style-name="T163">Voir/montrer la Grande Guerre dans les manuels de français pour la classe de 3e</text:span><text:span text:style-name="T164">. Communication présentée lors du colloque international Voir/montrer la guerre aujourd'hui (Faculté d’éducation de l’Université de Montpellier, 15 et 16 mars 2018).</text:span></text:p>
        <text:p text:style-name="P208"><text:span text:style-name="T165">Eugène, M. et Gennaï, A. (juin 2017).<text:s/></text:span><text:span text:style-name="T166">Les bandes-annonces littéraires : tentatives d’assimilation d’un objet numérique multimodal dans l’enseignement de la littérature au lycée</text:span><text:span text:style-name="T167">. Communication présentée aux 18e Rencontres des chercheurs en didactique de la littérature : Littérature de l’altérité, altérités de la littérature : moi, nous, les autres, le monde, Caen, France (à paraitre dans la revue numérique Enjeux).</text:span></text:p>
        <text:p text:style-name="P212"><text:span text:style-name="T168">Gennaï, A. et Eugène, M. (mars 2017).<text:s/></text:span><text:span text:style-name="T169">Enseigner la littérature avec les bandes-annonces littéraires, ou ce que les book trailers font aux œuvres littéraires</text:span><text:span text:style-name="T170">. Communication présentée au colloque international L’enseignement de la littérature avec le numérique, Grenoble, France.</text:span></text:p>
        <text:p text:style-name="P216"><text:span text:style-name="T171">Gennaï, A. (juillet 2016).<text:s/></text:span><text:span text:style-name="T172">L’otium aux champs dans la littérature géorgique française</text:span><text:span text:style-name="T173">. Communication présentée au 28e congrès international de l’Institut d’études humanistes François-Pétrarque : Villes et campagnes (Chianciano et Montepulciano, Italie).</text:span></text:p>
        <text:p text:style-name="P220"><text:span text:style-name="T174">Gennaï, A. (juin 2016).<text:s/></text:span><text:span text:style-name="T175">Harmonie cosmique et chant poétique dans la poésie pastorale française de la Renaissance</text:span><text:span text:style-name="T176">. Communication présentée au colloque international d’écopoétique : Lieux d’enchantement : Écrire et ré-enchanter le monde (Université de Perpignan).</text:span></text:p>
        <text:p text:style-name="P224"><text:span text:style-name="T177">Gennaï, A. (mai 2016).<text:s/></text:span><text:span text:style-name="T178">Transmission des textes du patrimoine et éducation à la fraternité à l’école</text:span><text:span text:style-name="T179">. Communication présentée au colloque interuniversitaire : Fraternité en éducation, éducation à la fraternité : un enjeu pour l’école du 21e siècle, (Faculté d’éducation de l’Université de Montpellier).</text:span></text:p>
        <text:p text:style-name="Heading3"><text:span text:style-name="T180">Notes de lecture</text:span></text:p>
        <text:p text:style-name="P229"><text:span text:style-name="T181">Gennaï, A. (2025).<text:s/></text:span><text:span text:style-name="T182">Comparaisons et connexions en didactique de la littérature.</text:span><text:span text:style-name="T183"><text:s text:c="2"/>Sous la direction de Brigitte Louichon. Presses universitaires de Bordeaux, 2025.<text:s/></text:span><text:span text:style-name="T184">Éducation et socialisation</text:span><text:span text:style-name="T185"><text:s/>,<text:s/></text:span><text:span text:style-name="T186">77</text:span><text:span text:style-name="T187"><text:s/>. DOI :<text:s/></text:span><text:a xlink:type="simple" xlink:href="https://doi.org/10.4000/14ro8">https://doi.org/10.4000/14ro8</text:a></text:p>
        <text:p text:style-name="Heading3"><text:span text:style-name="T188">Organisation de colloques et journées d'étude</text:span></text:p>
        <text:p text:style-name="P238"><text:span text:style-name="T189">Journée d’étude « Écrire de la fiction à l’université : formes et enjeux », organisée par Patricia Richard-Principalli et Aldo Gennaï à la Faculté d’éducation de l’Université de Montpellier (site de Nîmes), 3 mai 2021.<text:s/></text:span><text:a xlink:type="simple" xlink:href="https://video.umontpellier.fr/faculte-deducation/matinee-detudes-ecrire-de-la-fiction-a-luniversite/">https://video.umontpellier.fr/faculte-deducation/matinee-detudes-ecrire-de-la-fiction-a-luniversite/</text:a></text:p>
        <text:p text:style-name="P240"><text:span text:style-name="T190">Poussier, I. et Gennaï A. Colloque Pratiques artistiques et processus de création de l’école à l’université. Regards pluridisciplinaires et transversaux (Faculté d’éducation de l’Université de Montpellier, site de Nîmes, 30 septembre et 1er octobre 2016).</text:span></text:p>
        <text:p text:style-name="Heading3"><text:span text:style-name="T191">Produits des activités pédagogiques et didactiques</text:span></text:p>
        <text:p text:style-name="P243"><text:span text:style-name="T192">« Enseigner la littérature patrimoniale au cycle 3 ». Module multimédia (enregistrements audiovisuels et analyses) pour la Banque de séquences didactiques (BSD) en ligne (réseau Canopé – Faculté d’éducation de l’Université de Montpellier).</text:span></text:p>
        <text:p text:style-name="P245"/>
        <text:p text:style-name="Heading2"><text:span text:style-name="T193">Publications</text:span></text:p>
        <text:p text:style-name="P247"/>
        <text:p text:style-name="P248"/>
        <text:p text:style-name="Heading2"><text:span text:style-name="T194">Ouvrages (1)</text:span></text:p>
        <text:p text:style-name="P250"/>
        <table:table table:name="5336f9" table:style-name="5336f9">
          <table:table-column table:style-name="5336f9.0"/>
          <table:table-row>
            <table:table-cell office:value-type="string">
              <text:p text:style-name="Normal"><text:a xlink:type="simple" xlink:href="https://hal.science/hal-04187776v1">Défense et illustration de la didactique de la littérature. Mélanges offerts à Brigitte Louichon.</text:a></text:p>
              <text:p text:style-name="Normal"><text:a xlink:type="simple" xlink:href="https://hal.science/search/index/?q=*&amp;authFullName_s=Aldo Gennai">Aldo Gennai</text:a><text:span>,</text:span><text:a xlink:type="simple" xlink:href="https://hal.science/search/index/?q=*&amp;authFullName_s=Richard-Principalli Patricia">Richard-Principalli Patricia</text:a><text:span>,</text:span><text:a xlink:type="simple" xlink:href="https://hal.science/search/index/?q=*&amp;authFullName_s=Christine Boutevin">Christine Boutevin</text:a></text:p>
              <text:p text:style-name="Normal"><text:span>Les Presses de l'écureuil, 2022, 978-2-925177-38-8</text:span></text:p>
              <text:p text:style-name="Normal"><text:span>Ouvrages</text:span></text:p>
              <text:p text:style-name="Normal"><text:a xlink:type="simple" xlink:href="https://hal.science/hal-04187776v1">hal-04187776v1</text:a></text:p>
            </table:table-cell>
          </table:table-row>
        </table:table>
        <text:p text:style-name="P251"/>
        <text:p text:style-name="Heading2"><text:span text:style-name="T195">Article dans une revue (5)</text:span></text:p>
        <text:p text:style-name="P253"/>
        <table:table table:name="44c18d" table:style-name="44c18d">
          <table:table-column table:style-name="44c18d.0"/>
          <table:table-row>
            <table:table-cell office:value-type="string">
              <text:p text:style-name="Normal"><text:a xlink:type="simple" xlink:href="https://hal.science/hal-02913852v1">Lectures analytiques et étude d’une œuvre intégrale : Articulations et enjeux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ldo Gennai">Aldo Gennai</text:a></text:p>
              <text:p text:style-name="Normal"><text:span>Le Français Aujourd'hui</text:span><text:span>, 2020, Approches analytiques des textes littéraires, 210, pp.31-41.<text:s/></text:span><text:a xlink:type="simple" xlink:href="https://dx.doi.org/10.3917/lfa.210.0031">⟨10.3917/lfa.210.0031⟩</text:a></text:p>
              <text:p text:style-name="Normal"><text:span>Article dans une revue</text:span></text:p>
              <text:p text:style-name="Normal"><text:a xlink:type="simple" xlink:href="https://hal.science/hal-02913852v1">hal-02913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9973v1">Patrimoine littéraire et formation éthique dans les textes officiels pour l’école élémentaire (cycle 3) en France</text:a></text:p>
              <text:p text:style-name="Normal"><text:a xlink:type="simple" xlink:href="https://hal.science/search/index/?q=*&amp;authFullName_s=Aldo Gennai">Aldo Gennai</text:a></text:p>
              <text:p text:style-name="Normal"><text:span>Repères : Recherches en didactique du français langue maternelle</text:span><text:span>, 2018, Le tournant éthique en didactique de la littérature, 58, pp.63-79.<text:s/></text:span><text:a xlink:type="simple" xlink:href="https://dx.doi.org/10.4000/reperes.1716">⟨10.4000/reperes.1716⟩</text:a></text:p>
              <text:p text:style-name="Normal"><text:span>Article dans une revue</text:span></text:p>
              <text:p text:style-name="Normal"><text:a xlink:type="simple" xlink:href="https://hal.umontpellier.fr/hal-02149973v1">hal-02149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8766v1">Enseigner la littérature avec des bandes-annonces littéraires ou ce que les book trailers font aux œuvres littéraires</text:a></text:p>
              <text:p text:style-name="Normal"><text:a xlink:type="simple" xlink:href="https://hal.science/search/index/?q=*&amp;authFullName_s=Aldo Gennai">Aldo Gennai</text:a><text:span>,</text:span><text:a xlink:type="simple" xlink:href="https://hal.science/search/index/?q=*&amp;authFullName_s=Maïté Eugène">Maïté Eugène</text:a></text:p>
              <text:p text:style-name="Normal"><text:span>Multimodalité(s) : Revue de recherches en littératie médiatique multimodale</text:span><text:span>, 2018, Dispositifs numériques pour l'enseignement de la littérature, 8</text:span></text:p>
              <text:p text:style-name="Normal"><text:span>Article dans une revue</text:span></text:p>
              <text:p text:style-name="Normal"><text:a xlink:type="simple" xlink:href="https://hal.umontpellier.fr/hal-01858766v1">hal-018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56v1">The “story bag”: an oral discourse tool for preschool children</text:a></text:p>
              <text:p text:style-name="Normal"><text:a xlink:type="simple" xlink:href="https://hal.science/search/index/?q=*&amp;authFullName_s=Aldo Gennai">Aldo Gennai</text:a><text:span>,</text:span><text:a xlink:type="simple" xlink:href="https://hal.science/search/index/?q=*&amp;authFullName_s=Micheline Cellier">Micheline Cellier</text:a></text:p>
              <text:p text:style-name="Normal"><text:span>Repères : Recherches en didactique du français langue maternelle</text:span><text:span>, 2016, 54, pp.79 - 100.<text:s/></text:span><text:a xlink:type="simple" xlink:href="https://dx.doi.org/10.4000/reperes.1092">⟨10.4000/reperes.1092⟩</text:a></text:p>
              <text:p text:style-name="Normal"><text:span>Article dans une revue</text:span></text:p>
              <text:p text:style-name="Normal"><text:a xlink:type="simple" xlink:href="https://hal.science/hal-01596356v1">hal-015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47v1">Trahison amoureuse et trahison d’auteur dans les recueils de sonnets amoureux de Ronsard</text:a></text:p>
              <text:p text:style-name="Normal"><text:a xlink:type="simple" xlink:href="https://hal.science/search/index/?q=*&amp;authFullName_s=Aldo Gennai">Aldo Gennai</text:a></text:p>
              <text:p text:style-name="Normal"><text:span>Seizième siècle</text:span><text:span>, 2009, 5 (1), pp.133 - 152.<text:s/></text:span><text:a xlink:type="simple" xlink:href="https://dx.doi.org/10.3406/xvi.2009.943">⟨10.3406/xvi.2009.943⟩</text:a></text:p>
              <text:p text:style-name="Normal"><text:span>Article dans une revue</text:span></text:p>
              <text:p text:style-name="Normal"><text:a xlink:type="simple" xlink:href="https://hal.science/hal-01596047v1">hal-01596047v1</text:a></text:p>
            </table:table-cell>
          </table:table-row>
        </table:table>
        <text:p text:style-name="P254"/>
        <text:p text:style-name="Heading2"><text:span text:style-name="T196">Communication dans un congrès (4)</text:span></text:p>
        <text:p text:style-name="P256"/>
        <table:table table:name="814bcc" table:style-name="814bcc">
          <table:table-column table:style-name="814bcc.0"/>
          <table:table-row>
            <table:table-cell office:value-type="string">
              <text:p text:style-name="Normal"><text:a xlink:type="simple" xlink:href="https://hal.science/hal-04259188v1">Lectures analytiques et étude d’une œuvre intégrale : quelles articulations ?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ldo Gennai">Aldo Gennai</text:a></text:p>
              <text:p text:style-name="Normal"><text:span>Approches analytiques des textes littéraires dans le secondaire : quelles pratiques pour quels enjeux ?</text:span><text:span>, ESPÉ Midi-Pyrénées, Mar 2019, Toulouse (FR), France</text:span></text:p>
              <text:p text:style-name="Normal"><text:span>Communication dans un congrès</text:span></text:p>
              <text:p text:style-name="Normal"><text:a xlink:type="simple" xlink:href="https://hal.science/hal-04259188v1">hal-042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75v1">Enseigner la littérature avec des bandes-annonces littéraires ou ce que les book trailers font aux œuvres littéraires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ldo Gennai">Aldo Gennai</text:a></text:p>
              <text:p text:style-name="Normal"><text:span>L’enseignement de la littérature avec le numérique</text:span><text:span>, Université Grenoble-Alpes, Mar 2017, Grenoble, France</text:span></text:p>
              <text:p text:style-name="Normal"><text:span>Communication dans un congrès</text:span></text:p>
              <text:p text:style-name="Normal"><text:a xlink:type="simple" xlink:href="https://hal.science/hal-04259175v1">hal-042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1v1">Les bandes-annonces littéraires : quelle intégration d’un objet numérique dans l’enseignement de la littérature au lycée ?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ldo Gennai">Aldo Gennai</text:a></text:p>
              <text:p text:style-name="Normal"><text:span>18e Rencontres des chercheurs en didactique de la littérature : « Littérature de l'altérité, altérités de la littérature : moi, nous, les autres, le monde »</text:span><text:span>, ESPÉ de Caen, Université de Caen, May 2017, Caen (FR), France</text:span></text:p>
              <text:p text:style-name="Normal"><text:span>Communication dans un congrès</text:span></text:p>
              <text:p text:style-name="Normal"><text:a xlink:type="simple" xlink:href="https://hal.science/hal-04259181v1">hal-042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21v2">Parcours multimodal de lecture dans une oeuvre du patrimoine au cycle 3</text:a></text:p>
              <text:p text:style-name="Normal"><text:a xlink:type="simple" xlink:href="https://hal.science/search/index/?q=*&amp;authFullName_s=Aldo Gennai">Aldo Gennai</text:a></text:p>
              <text:p text:style-name="Normal"><text:span>17e Rencontres des chercheurs en didactique de la littérature : Enseigner la littérature en dialogue avec les arts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593421v2">hal-01593421v2</text:a></text:p>
            </table:table-cell>
          </table:table-row>
        </table:table>
        <text:p text:style-name="P257"/>
        <text:p text:style-name="Heading2"><text:span text:style-name="T197">Chapitre d'ouvrage (2)</text:span></text:p>
        <text:p text:style-name="P259"/>
        <table:table table:name="8916dd" table:style-name="8916dd">
          <table:table-column table:style-name="8916dd.0"/>
          <table:table-row>
            <table:table-cell office:value-type="string">
              <text:p text:style-name="Normal"><text:a xlink:type="simple" xlink:href="https://hal.science/hal-03774461v1">Les bandes-annonces littéraires : quelle intégration d'un objet numérique dans l'enseignement de la littérature au lycée ?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ldo Gennai">Aldo Gennai</text:a></text:p>
              <text:p text:style-name="Normal"><text:span>Schneider, A.; Jeannin, M. (dir).<text:s/></text:span><text:span>Littérature de l'altérité, altérités de la littérature : moi, nous, les autres, le monde</text:span><text:span>, Presses universitaires de Namur, pp.69-87, 2020</text:span></text:p>
              <text:p text:style-name="Normal"><text:span>Chapitre d'ouvrage</text:span></text:p>
              <text:p text:style-name="Normal"><text:a xlink:type="simple" xlink:href="https://hal.science/hal-03774461v1">hal-037744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405v1">Parcours multimodal de lecture dans une oeuvre du patrimoine au cycle 3</text:a></text:p>
              <text:p text:style-name="Normal"><text:a xlink:type="simple" xlink:href="https://hal.science/search/index/?q=*&amp;authFullName_s=Aldo Gennai">Aldo Gennai</text:a></text:p>
              <text:p text:style-name="Normal"><text:span>Dans Jean-Charles Chabanne (dir.),.<text:s/></text:span><text:span>Enseigner la littérature en dialogue avec les arts. Confrontations, échanges et articulations entre approches didactiques.</text:span><text:span>, 37, Presses universitaires de Namur, pp.139-157, 2018, Diptyque</text:span></text:p>
              <text:p text:style-name="Normal"><text:span>Chapitre d'ouvrage</text:span></text:p>
              <text:p text:style-name="Normal"><text:a xlink:type="simple" xlink:href="https://hal.umontpellier.fr/hal-01952405v1">hal-01952405v1</text:a></text:p>
            </table:table-cell>
          </table:table-row>
        </table:table>
        <text:p text:style-name="P260"/>
        <text:p text:style-name="Heading2"><text:span text:style-name="T198">Thèse (1)</text:span></text:p>
        <text:p text:style-name="P262"/>
        <table:table table:name="0b55f1" table:style-name="0b55f1">
          <table:table-column table:style-name="0b55f1.0"/>
          <table:table-row>
            <table:table-cell office:value-type="string">
              <text:p text:style-name="Normal"><text:a xlink:type="simple" xlink:href="https://hal.science/tel-01674306v1">L'Idéal du repos dans la littérature française du XVIe siècle</text:a></text:p>
              <text:p text:style-name="Normal"><text:a xlink:type="simple" xlink:href="https://hal.science/search/index/?q=*&amp;authFullName_s=Aldo Gennai">Aldo Gennai</text:a></text:p>
              <text:p text:style-name="Normal"><text:span>Littératures. Université Paul Valéry - Montpellier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74306v1">tel-01674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Gennaï</dc:title>
    <dc:subject/>
    <dc:description>CV</dc:description>
    <dc:creator/>
    <dc:date>2026-05-12T07:42:15.000</dc:date>
    <meta:generator>PHPWord</meta:generator>
    <meta:initial-creator>CCSD</meta:initial-creator>
    <meta:creation-date>2026-05-12T07:42:15.000</meta:creation-date>
    <meta:keyword/>
    <meta:user-defined meta:name="Category"/>
    <meta:user-defined meta:name="Company"/>
    <meta:user-defined meta:name="Manager"/>
  </office:meta>
</office:document-meta>
</file>