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952" style:family="table">
      <style:table-properties style:rel-width="100" table:align="center"/>
    </style:style>
    <style:style style:name="8db952.0" style:family="table-column">
      <style:table-column-properties style:column-width="0.00cm"/>
    </style:style>
    <style:style style:name="9099aa" style:family="table">
      <style:table-properties style:rel-width="100" table:align="center"/>
    </style:style>
    <style:style style:name="9099aa.0" style:family="table-column">
      <style:table-column-properties style:column-width="0.00cm"/>
    </style:style>
    <style:style style:name="fc027c" style:family="table">
      <style:table-properties style:rel-width="100" table:align="center"/>
    </style:style>
    <style:style style:name="fc027c.0" style:family="table-column">
      <style:table-column-properties style:column-width="0.00cm"/>
    </style:style>
    <style:style style:name="81ef14" style:family="table">
      <style:table-properties style:rel-width="100" table:align="center"/>
    </style:style>
    <style:style style:name="81ef14.0" style:family="table-column">
      <style:table-column-properties style:column-width="0.00cm"/>
    </style:style>
    <style:style style:name="766c06" style:family="table">
      <style:table-properties style:rel-width="100" table:align="center"/>
    </style:style>
    <style:style style:name="766c06.0" style:family="table-column">
      <style:table-column-properties style:column-width="0.00cm"/>
    </style:style>
    <style:style style:name="69c424" style:family="table">
      <style:table-properties style:rel-width="100" table:align="center"/>
    </style:style>
    <style:style style:name="69c424.0" style:family="table-column">
      <style:table-column-properties style:column-width="0.00cm"/>
    </style:style>
    <style:style style:name="54a1fb" style:family="table">
      <style:table-properties style:rel-width="100" table:align="center"/>
    </style:style>
    <style:style style:name="54a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do NAP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db952" table:style-name="8db952">
          <table:table-column table:style-name="8db952.0"/>
          <table:table-row>
            <table:table-cell office:value-type="string">
              <text:p text:style-name="Normal"><text:a xlink:type="simple" xlink:href="https://minesparis-psl.hal.science/hal-05328586v1">Attention-Aware Graph Neural Network Modeling for AIS Reception Area Prediction</text:a></text:p>
              <text:p text:style-name="Normal"><text:a xlink:type="simple" xlink:href="https://hal.science/search/index/?q=*&amp;authFullName_s=Ambroise Renaud">Ambroise Renaud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/text:p>
              <text:p text:style-name="Normal"><text:span>Sensors</text:span><text:span>, 2025, Special Issue Transformer Applications in Target Tracking, 25 (19), pp.6259.<text:s/></text:span><text:a xlink:type="simple" xlink:href="https://dx.doi.org/10.3390/s25196259">⟨10.3390/s25196259⟩</text:a></text:p>
              <text:p text:style-name="Normal"><text:span>Article dans une revue</text:span></text:p>
              <text:p text:style-name="Normal"><text:a xlink:type="simple" xlink:href="https://minesparis-psl.hal.science/hal-05328586v1">hal-053285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20315v1">Port calls and vessel trajectory dataset in the Caribbean with accurate port quays survey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/text:p>
              <text:p text:style-name="Normal"><text:span>Data in Brief</text:span><text:span>, 2024, 55,<text:s/></text:span><text:a xlink:type="simple" xlink:href="https://dx.doi.org/10.1016/j.dib.2024.110617">⟨10.1016/j.dib.2024.110617⟩</text:a></text:p>
              <text:p text:style-name="Normal"><text:span>Article dans une revue</text:span></text:p>
              <text:p text:style-name="Normal"><text:a xlink:type="simple" xlink:href="https://hal.univ-brest.fr/hal-04620315v1">hal-046203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00011v1">Port call extraction from vessel location data for characterising harbour traffic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Aldo Napoli">Aldo Napoli</text:a></text:p>
              <text:p text:style-name="Normal"><text:span>Ocean Engineering</text:span><text:span>, 2024, 293, pp.116771.<text:s/></text:span><text:a xlink:type="simple" xlink:href="https://dx.doi.org/10.1016/j.oceaneng.2024.116771">⟨10.1016/j.oceaneng.2024.116771⟩</text:a></text:p>
              <text:p text:style-name="Normal"><text:span>Article dans une revue</text:span></text:p>
              <text:p text:style-name="Normal"><text:a xlink:type="simple" xlink:href="https://hal.univ-brest.fr/hal-04400011v1">hal-044000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70943v1">Data integrity assessment for maritime anomaly detection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/text:p>
              <text:p text:style-name="Normal"><text:span>Expert Systems with Applications</text:span><text:span>, 2020, 147, pp.113219.<text:s/></text:span><text:a xlink:type="simple" xlink:href="https://dx.doi.org/10.1016/j.eswa.2020.113219">⟨10.1016/j.eswa.2020.113219⟩</text:a></text:p>
              <text:p text:style-name="Normal"><text:span>Article dans une revue</text:span></text:p>
              <text:p text:style-name="Normal"><text:a xlink:type="simple" xlink:href="https://minesparis-psl.hal.science/hal-02570943v1">hal-025709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05527v1">An expert-based method for the risk assessment of anomalous maritime transportation data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Applied Ocean Research</text:span><text:span>, 2020, 104, pp.102337.<text:s/></text:span><text:a xlink:type="simple" xlink:href="https://dx.doi.org/10.1016/j.apor.2020.102337">⟨10.1016/j.apor.2020.102337⟩</text:a></text:p>
              <text:p text:style-name="Normal"><text:span>Article dans une revue</text:span></text:p>
              <text:p text:style-name="Normal"><text:a xlink:type="simple" xlink:href="https://minesparis-psl.hal.science/hal-03405527v1">hal-034055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3005v1">A Thorough Analysis of the Engineering Solutions Deployed to Stop the Oil Spill Following the Deepwater Horizon Disaster</text:a></text:p>
              <text:p text:style-name="Normal"><text:a xlink:type="simple" xlink:href="https://hal.science/search/index/?q=*&amp;authFullName_s=Thibaut Eude">Thibaut Eud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/text:p>
              <text:p text:style-name="Normal"><text:span>Chemical Engineering Transactions</text:span><text:span>, 2016, 48, pp.775-780.<text:s/></text:span><text:a xlink:type="simple" xlink:href="https://dx.doi.org/10.3303/CET1648130">⟨10.3303/CET1648130⟩</text:a></text:p>
              <text:p text:style-name="Normal"><text:span>Article dans une revue</text:span></text:p>
              <text:p text:style-name="Normal"><text:a xlink:type="simple" xlink:href="https://minesparis-psl.hal.science/hal-01343005v1">hal-013430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36793v1">Approche géographique de la gestion du risque inondation par le secteur de l’assurance – Application à l’assurance des entreprises</text:a></text:p>
              <text:p text:style-name="Normal"><text:a xlink:type="simple" xlink:href="https://hal.science/search/index/?q=*&amp;authFullName_s=Arnaud Donguy">Arnaud Donguy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Vincent Kusnik">Vincent Kusnik</text:a></text:p>
              <text:p text:style-name="Normal"><text:span>Géologues</text:span><text:span>, 2015, Risques d’inondation et littoraux, 184, pp.36-41</text:span></text:p>
              <text:p text:style-name="Normal"><text:span>Article dans une revue</text:span></text:p>
              <text:p text:style-name="Normal"><text:a xlink:type="simple" xlink:href="https://minesparis-psl.hal.science/hal-03736793v1">hal-037367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8232v1">A Bayesian network to manage risks of maritime piracy against offshore oil fields</text:a></text:p>
              <text:p text:style-name="Normal"><text:a xlink:type="simple" xlink:href="https://hal.science/search/index/?q=*&amp;authFullName_s=Amal Bouejala">Amal Bouejala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Safety Science</text:span><text:span>, 2014, 68, pp.222-230.<text:s/></text:span><text:a xlink:type="simple" xlink:href="https://dx.doi.org/10.1016/j.ssci.2014.04.010">⟨10.1016/j.ssci.2014.04.010⟩</text:a></text:p>
              <text:p text:style-name="Normal"><text:span>Article dans une revue</text:span></text:p>
              <text:p text:style-name="Normal"><text:a xlink:type="simple" xlink:href="https://minesparis-psl.hal.science/hal-00988232v1">hal-00988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02799v1">From Movement Data to Objects Behavior Using Semantic Trajectory and Semantic Events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ldo Napoli">Aldo Napoli</text:a></text:p>
              <text:p text:style-name="Normal"><text:span>Marine Geodesy</text:span><text:span>, 2014, 37 (2 - Special Issue: Special Issue on Coastal and Marine Geographic Information Systems), pp.126-144.<text:s/></text:span><text:a xlink:type="simple" xlink:href="https://dx.doi.org/10.1080/01490419.2014.902885">⟨10.1080/01490419.2014.902885⟩</text:a></text:p>
              <text:p text:style-name="Normal"><text:span>Article dans une revue</text:span></text:p>
              <text:p text:style-name="Normal"><text:a xlink:type="simple" xlink:href="https://minesparis-psl.hal.science/hal-01002799v1">hal-010027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4797v1">La conduite du changement digital au défi de l'acceptabilité et de la sécurité</text:a></text:p>
              <text:p text:style-name="Normal"><text:a xlink:type="simple" xlink:href="https://hal.science/search/index/?q=*&amp;authFullName_s=Eric Rigaud">Eric Rigaud</text:a><text:span>,</text:span><text:a xlink:type="simple" xlink:href="https://hal.science/search/index/?q=*&amp;authFullName_s=Thomas Côte">Thomas Côte</text:a><text:span>,</text:span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Question(s) de Management</text:span><text:span>, 2014, 7 (3), pp.143 -153.<text:s/></text:span><text:a xlink:type="simple" xlink:href="https://dx.doi.org/10.3917/qdm.143.0143">⟨10.3917/qdm.143.0143⟩</text:a></text:p>
              <text:p text:style-name="Normal"><text:span>Article dans une revue</text:span></text:p>
              <text:p text:style-name="Normal"><text:a xlink:type="simple" xlink:href="https://minesparis-psl.hal.science/hal-01114797v1">hal-01114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2494v1">Sécurité et sûreté de la maritimisation de l'énergie</text:a></text:p>
              <text:p text:style-name="Normal"><text:a xlink:type="simple" xlink:href="https://hal.science/search/index/?q=*&amp;authFullName_s=Aldo Napoli">Aldo Napoli</text:a></text:p>
              <text:p text:style-name="Normal"><text:span>Intermines - Revue des Ingénieurs des MINES</text:span><text:span>, 2014, mars-avril (472), pp.23-25</text:span></text:p>
              <text:p text:style-name="Normal"><text:span>Article dans une revue</text:span></text:p>
              <text:p text:style-name="Normal"><text:a xlink:type="simple" xlink:href="https://minesparis-psl.hal.science/hal-01022494v1">hal-010224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2091v1">Quand les pirates s'attaquent aux plateformes pétrolières : Prévenir la menace par l'usage de l'intelligence artificielle.</text:a></text:p>
              <text:p text:style-name="Normal"><text:a xlink:type="simple" xlink:href="https://hal.science/search/index/?q=*&amp;authFullName_s=Amal Bouejla">Amal Bouejla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Préventique</text:span><text:span>, 2013, mars-avril (128), p. 12-15</text:span></text:p>
              <text:p text:style-name="Normal"><text:span>Article dans une revue</text:span></text:p>
              <text:p text:style-name="Normal"><text:a xlink:type="simple" xlink:href="https://minesparis-psl.hal.science/hal-00802091v1">hal-008020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9619v1">Taxonomie des tâches d'analyse géovisuelle de risques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Cartes &amp; géomatique</text:span><text:span>, 2013, 217, pp.49-58</text:span></text:p>
              <text:p text:style-name="Normal"><text:span>Article dans une revue</text:span></text:p>
              <text:p text:style-name="Normal"><text:a xlink:type="simple" xlink:href="https://minesparis-psl.hal.science/hal-00879619v1">hal-008796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6707v1">Causal Probabilistic Modeling with Bayesian Networks to Combat the Risk of Piracy Against Offshore Oil Platforms</text:a></text:p>
              <text:p text:style-name="Normal"><text:a xlink:type="simple" xlink:href="https://hal.science/search/index/?q=*&amp;authFullName_s=Xavier Chaze">Xavier Chaze</text:a><text:span>,</text:span><text:a xlink:type="simple" xlink:href="https://hal.science/search/index/?q=*&amp;authFullName_s=Amal Bouejla">Amal Bouejla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Radio Science Bulletin</text:span><text:span>, 2013, 345 (Disaster Management special issue), pp.21-34</text:span></text:p>
              <text:p text:style-name="Normal"><text:span>Article dans une revue</text:span></text:p>
              <text:p text:style-name="Normal"><text:a xlink:type="simple" xlink:href="https://minesparis-psl.hal.science/hal-00856707v1">hal-00856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6778v1">Surveillance and Control of Vessel's Activities at Sea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Valérie Bazin">Valérie Bazin</text:a><text:span>et al.</text:span></text:p>
              <text:p text:style-name="Normal"><text:span>La Revue de l'électricité et de l'électronique</text:span><text:span>, 2007, 10, pp.1-9</text:span></text:p>
              <text:p text:style-name="Normal"><text:span>Article dans une revue</text:span></text:p>
              <text:p text:style-name="Normal"><text:a xlink:type="simple" xlink:href="https://minesparis-psl.hal.science/hal-00546778v1">hal-005467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212v1">Climat, foehns et incendies de forêts</text:a></text:p>
              <text:p text:style-name="Normal"><text:a xlink:type="simple" xlink:href="https://hal.science/search/index/?q=*&amp;authFullName_s=Pierre Carrega">Pierre Carrega</text:a><text:span>,</text:span><text:a xlink:type="simple" xlink:href="https://hal.science/search/index/?q=*&amp;authFullName_s=Aldo Napoli">Aldo Napoli</text:a></text:p>
              <text:p text:style-name="Normal"><text:span>Climatologie</text:span><text:span>, 2002, 04, p. 35-43</text:span></text:p>
              <text:p text:style-name="Normal"><text:span>Article dans une revue</text:span></text:p>
              <text:p text:style-name="Normal"><text:a xlink:type="simple" xlink:href="https://minesparis-psl.hal.science/hal-00614212v1">hal-00614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8815v1">Urbanisation et environnement dans les Alpes-Maritimes méridionales ou l'utilité de la cartographie (PEB, SIG) dans les petites collectivités territoriales : application à la commune de Roquebrune-Cap Martin</text:a></text:p>
              <text:p text:style-name="Normal"><text:a xlink:type="simple" xlink:href="https://hal.science/search/index/?q=*&amp;authFullName_s=A. Dagorne">A. Dagorne</text:a><text:span>,</text:span><text:a xlink:type="simple" xlink:href="https://hal.science/search/index/?q=*&amp;authFullName_s=P. Hérard">P. Hérard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. Voiron">C. Voiron</text:a></text:p>
              <text:p text:style-name="Normal"><text:span>Analyse spatiale quantitative et appliquée</text:span><text:span>, 1995, 37, pp.59-74</text:span></text:p>
              <text:p text:style-name="Normal"><text:span>Article dans une revue</text:span></text:p>
              <text:p text:style-name="Normal"><text:a xlink:type="simple" xlink:href="https://minesparis-psl.hal.science/hal-00568815v1">hal-005688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8819v1">Un essai d'interpolation de l'humidité relative de l'air à l'aide du krigeage</text:a></text:p>
              <text:p text:style-name="Normal"><text:a xlink:type="simple" xlink:href="https://hal.science/search/index/?q=*&amp;authFullName_s=Aldo Napoli">Aldo Napoli</text:a><text:span>,</text:span><text:a xlink:type="simple" xlink:href="https://hal.science/search/index/?q=*&amp;authFullName_s=Pierre Carrega">Pierre Carrega</text:a></text:p>
              <text:p text:style-name="Normal"><text:span>Analyse spatiale quantitative et appliquée</text:span><text:span>, 1995, 37, pp.75-83</text:span></text:p>
              <text:p text:style-name="Normal"><text:span>Article dans une revue</text:span></text:p>
              <text:p text:style-name="Normal"><text:a xlink:type="simple" xlink:href="https://minesparis-psl.hal.science/hal-00568819v1">hal-00568819v1</text:a></text:p>
            </table:table-cell>
          </table:table-row>
        </table:table>
        <text:p text:style-name="P10"/>
        <text:p text:style-name="Heading2"><text:span text:style-name="T4">Communication dans un congrès (90)</text:span></text:p>
        <text:p text:style-name="P12"/>
        <table:table table:name="9099aa" table:style-name="9099aa">
          <table:table-column table:style-name="9099aa.0"/>
          <table:table-row>
            <table:table-cell office:value-type="string">
              <text:p text:style-name="Normal"><text:a xlink:type="simple" xlink:href="https://hal.science/hal-04662395v1">Maritime Traffic Behaviour and Network Analysis in the Caribbean Using Geovisualisation Techniqu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oraline Soul">Coraline Soul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do Napoli">Aldo Napoli</text:a><text:span>et al.</text:span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62395v1">hal-046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417v1">Unveiling of Maritime Networks from the Differentiated Analysis of Vessel Traffic in the Caribbean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oraline Soul">Coraline Soul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Eric Foulquier">Eric Foulquier</text:a><text:span>et al.</text:span></text:p>
              <text:p text:style-name="Normal"><text:span>Conference on Complex Networks and their Applications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376417v1">hal-043764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54807v1">Entre transport maritime mondialisé et maritimité domestique : une analyse des escales portuaires dans les Petites Antill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Aldo Napoli">Aldo Napoli</text:a></text:p>
              <text:p text:style-name="Normal"><text:span>DEVPORT 2023 : Quelle place pour les ports territoriaux dans le système maritime de demain ?</text:span><text:span>, Université Le Havre Normandie, Oct 2023, Le Havre, France</text:span></text:p>
              <text:p text:style-name="Normal"><text:span>Communication dans un congrès</text:span></text:p>
              <text:p text:style-name="Normal"><text:a xlink:type="simple" xlink:href="https://hal.univ-brest.fr/hal-04254807v1">hal-042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71v1">Escales portuaires dans les Petites Antilles : une approche désagrégée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Iwan Le Berre">Iwan Le Berre</text:a></text:p>
              <text:p text:style-name="Normal"><text:span>4e colloque merIGéo 2023</text:span><text:span>, Mar 2023, Le Havre, France. pp.61-64</text:span></text:p>
              <text:p text:style-name="Normal"><text:span>Communication dans un congrès</text:span></text:p>
              <text:p text:style-name="Normal"><text:a xlink:type="simple" xlink:href="https://hal.science/hal-04087071v1">hal-040870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96075v1">Decision support system based on Deep Reinforcement Learning for war ships facing asymmetric threats</text:a></text:p>
              <text:p text:style-name="Normal"><text:a xlink:type="simple" xlink:href="https://hal.science/search/index/?q=*&amp;authFullName_s=Eva Artusi">Eva Artusi</text:a><text:span>,</text:span><text:a xlink:type="simple" xlink:href="https://hal.science/search/index/?q=*&amp;authFullName_s=Fabien Chaillan">Fabien Chaillan</text:a><text:span>,</text:span><text:a xlink:type="simple" xlink:href="https://hal.science/search/index/?q=*&amp;authFullName_s=Aldo Napoli">Aldo Napoli</text:a></text:p>
              <text:p text:style-name="Normal"><text:span>Undersea Defence Technology (UDT) 2022</text:span><text:span>, Jun 2022, Rotterdam, Netherlands</text:span></text:p>
              <text:p text:style-name="Normal"><text:span>Communication dans un congrès</text:span></text:p>
              <text:p text:style-name="Normal"><text:a xlink:type="simple" xlink:href="https://minesparis-psl.hal.science/hal-03696075v1">hal-036960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26782v1">Predicting AIS reception using tropospheric propagation forecast and machine learning</text:a></text:p>
              <text:p text:style-name="Normal"><text:a xlink:type="simple" xlink:href="https://hal.science/search/index/?q=*&amp;authFullName_s=Zackary Vanche">Zackary Vanche</text:a><text:span>,</text:span><text:a xlink:type="simple" xlink:href="https://hal.science/search/index/?q=*&amp;authFullName_s=Ambroise Renaud">Ambroise Renaud</text:a><text:span>,</text:span><text:a xlink:type="simple" xlink:href="https://hal.science/search/index/?q=*&amp;authFullName_s=Aldo Napoli">Aldo Napoli</text:a></text:p>
              <text:p text:style-name="Normal"><text:span>IEEE AP-S/URSI International Symposium on Antennas &amp; Propagation (ISAP) 2022</text:span><text:span>, Jul 2022, Denver, United States</text:span></text:p>
              <text:p text:style-name="Normal"><text:span>Communication dans un congrès</text:span></text:p>
              <text:p text:style-name="Normal"><text:a xlink:type="simple" xlink:href="https://minesparis-psl.hal.science/hal-03726782v1">hal-0372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72v1">Port type prediction based on Machine Learning and AIS data analysis</text:a></text:p>
              <text:p text:style-name="Normal"><text:a xlink:type="simple" xlink:href="https://hal.science/search/index/?q=*&amp;authFullName_s=Thomas Charrot">Thomas Charrot</text:a><text:span>,</text:span><text:a xlink:type="simple" xlink:href="https://hal.science/search/index/?q=*&amp;authFullName_s=Juliette Guégan">Juliette Guégan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IEEE/MTS OCEANS 2021</text:span><text:span>, Sep 2021, San Diego, United States.<text:s/></text:span><text:a xlink:type="simple" xlink:href="https://dx.doi.org/10.23919/OCEANS44145.2021.9705864">⟨10.23919/OCEANS44145.2021.9705864⟩</text:a></text:p>
              <text:p text:style-name="Normal"><text:span>Communication dans un congrès</text:span></text:p>
              <text:p text:style-name="Normal"><text:a xlink:type="simple" xlink:href="https://hal.science/hal-03726772v1">hal-0372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69v1">Path planning for a maritime surface ship based on Deep Reinforcement Learning and weather forecast</text:a></text:p>
              <text:p text:style-name="Normal"><text:a xlink:type="simple" xlink:href="https://hal.science/search/index/?q=*&amp;authFullName_s=Eva Artusi">Eva Artusi</text:a><text:span>,</text:span><text:a xlink:type="simple" xlink:href="https://hal.science/search/index/?q=*&amp;authFullName_s=Fabien Chaillan">Fabien Chaillan</text:a><text:span>,</text:span><text:a xlink:type="simple" xlink:href="https://hal.science/search/index/?q=*&amp;authFullName_s=Aldo Napoli">Aldo Napoli</text:a></text:p>
              <text:p text:style-name="Normal"><text:span>IEEE/MTS OCEANS 2021</text:span><text:span>, Sep 2021, San Diego, CA, United States</text:span></text:p>
              <text:p text:style-name="Normal"><text:span>Communication dans un congrès</text:span></text:p>
              <text:p text:style-name="Normal"><text:a xlink:type="simple" xlink:href="https://hal.science/hal-03726769v1">hal-03726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36713v1">Uses and Misuses of the Automatic Identification System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/text:p>
              <text:p text:style-name="Normal"><text:span>OCEANS 2019 - Marseille</text:span><text:span>, Jun 2019, Marseille, France.<text:s/></text:span><text:a xlink:type="simple" xlink:href="https://dx.doi.org/10.1109/OCEANSE.2019.8867559">⟨10.1109/OCEANSE.2019.8867559⟩</text:a></text:p>
              <text:p text:style-name="Normal"><text:span>Communication dans un congrès</text:span></text:p>
              <text:p text:style-name="Normal"><text:a xlink:type="simple" xlink:href="https://minesparis-psl.hal.science/hal-03736713v1">hal-03736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4650v1">Detection of AIS Hacking and Resulting Risks: DeAIS Project</text:a></text:p>
              <text:p text:style-name="Normal"><text:a xlink:type="simple" xlink:href="https://hal.science/search/index/?q=*&amp;authFullName_s=Michel Cousquer">Michel Cousquer</text:a><text:span>,</text:span><text:a xlink:type="simple" xlink:href="https://hal.science/search/index/?q=*&amp;authFullName_s=Pierre-Yves Martin">Pierre-Yves Martin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/text:p>
              <text:p text:style-name="Normal"><text:span>19th IALA Conference</text:span><text:span>, May 2018, Incheon, South Korea. pp.4</text:span></text:p>
              <text:p text:style-name="Normal"><text:span>Communication dans un congrès</text:span></text:p>
              <text:p text:style-name="Normal"><text:a xlink:type="simple" xlink:href="https://minesparis-psl.hal.science/hal-02434650v1">hal-02434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4607v1">Multi-domain assessments in AIS falsification cas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Pierre-Yves Martin">Pierre-Yves Martin</text:a><text:span>,</text:span><text:a xlink:type="simple" xlink:href="https://hal.science/search/index/?q=*&amp;authFullName_s=Alain Bouju">Alain Bouju</text:a></text:p>
              <text:p text:style-name="Normal"><text:span>Workshop on Maritime Big Data</text:span><text:span>, May 2018, La Spezia, Italy. pp.3</text:span></text:p>
              <text:p text:style-name="Normal"><text:span>Communication dans un congrès</text:span></text:p>
              <text:p text:style-name="Normal"><text:a xlink:type="simple" xlink:href="https://minesparis-psl.hal.science/hal-02434607v1">hal-024346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4116v1">Integrity Assessment of a Worldwide Maritime Tracking System for a Geospatial Analysis at Sea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20th AGILE International Conference on Geographic Information Science (AGILE 2017)</text:span><text:span>, Societal Geo-innovation, May 2017, Wageningen, Netherlands. 4 p</text:span></text:p>
              <text:p text:style-name="Normal"><text:span>Communication dans un congrès</text:span></text:p>
              <text:p text:style-name="Normal"><text:a xlink:type="simple" xlink:href="https://minesparis-psl.hal.science/hal-01534116v1">hal-015341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05v1">Risk Analysis of falsified Automatic Identification System for the improvement of maritime traffic safety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Erwan Alincourt">Erwan Alincourt</text:a><text:span>,</text:span><text:a xlink:type="simple" xlink:href="https://hal.science/search/index/?q=*&amp;authFullName_s=David Brosset">David Brosset</text:a></text:p>
              <text:p text:style-name="Normal"><text:span>ESREL 2016</text:span><text:span>, Sep 2016, Glasgow, United Kingdom. pp.606-613 - ISBN 978-1-138-02997-2</text:span></text:p>
              <text:p text:style-name="Normal"><text:span>Communication dans un congrès</text:span></text:p>
              <text:p text:style-name="Normal"><text:a xlink:type="simple" xlink:href="https://minesparis-psl.hal.science/hal-01421905v1">hal-014219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6707v1">A System for Alert Triggering based on AIS Data Integrity Analysis ; Decision Support and Risk Assessment for Operational Effectiv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Decision Support and Risk Assessment for Operational Effectiveness - DeSRA 2017 conference</text:span><text:span>, Oct 2017, La Spezia, Italy</text:span></text:p>
              <text:p text:style-name="Normal"><text:span>Communication dans un congrès</text:span></text:p>
              <text:p text:style-name="Normal"><text:a xlink:type="simple" xlink:href="https://minesparis-psl.hal.science/hal-01686707v1">hal-01686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20v1">A method for integrity assessment of information in a worldwide maritime localization system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19th AGILE International Conference on Geographic Information Science (AGILE 2016)</text:span><text:span>, Jun 2016, Helsinki, Finland</text:span></text:p>
              <text:p text:style-name="Normal"><text:span>Communication dans un congrès</text:span></text:p>
              <text:p text:style-name="Normal"><text:a xlink:type="simple" xlink:href="https://minesparis-psl.hal.science/hal-01421920v1">hal-01421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10v1">Methodology for Real-Time Detection of AIS Falsification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/text:p>
              <text:p text:style-name="Normal"><text:span>Maritime Knowledge Discovery and Anomaly Detection Workshop</text:span><text:span>, Jul 2016, Ispra, Italy. pp.74-77 - ISBN 978-92-79-61301-2</text:span></text:p>
              <text:p text:style-name="Normal"><text:span>Communication dans un congrès</text:span></text:p>
              <text:p text:style-name="Normal"><text:a xlink:type="simple" xlink:href="https://minesparis-psl.hal.science/hal-01421910v1">hal-01421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584v1">A Hybrid Approach for the Analysis of Abnormal Ship Behaviors</text:a></text:p>
              <text:p text:style-name="Normal"><text:a xlink:type="simple" xlink:href="https://hal.science/search/index/?q=*&amp;authFullName_s=Aldo Napoli">Aldo Napoli</text:a></text:p>
              <text:p text:style-name="Normal"><text:span>Maritime Knowledge Discovery and Anomaly Detection Workshop</text:span><text:span>, Jul 2016, Ispra, Italy. pp.83-86 - ISBN 978-92-79-61301-2</text:span></text:p>
              <text:p text:style-name="Normal"><text:span>Communication dans un congrès</text:span></text:p>
              <text:p text:style-name="Normal"><text:a xlink:type="simple" xlink:href="https://minesparis-psl.hal.science/hal-01421584v1">hal-014215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611v1">Exploiting the Potential of the Future “Maritime Big Data”</text:a></text:p>
              <text:p text:style-name="Normal"><text:a xlink:type="simple" xlink:href="https://hal.science/search/index/?q=*&amp;authFullName_s=Bernard Garnier">Bernard Garnier</text:a><text:span>,</text:span><text:a xlink:type="simple" xlink:href="https://hal.science/search/index/?q=*&amp;authFullName_s=Aldo Napoli">Aldo Napoli</text:a></text:p>
              <text:p text:style-name="Normal"><text:span>Maritime Knowledge Discovery and Anomaly Detection Workshop</text:span><text:span>, Jul 2016, Ispra, Italy. pp.24-27 - ISBN 978-92-79-61301-2</text:span></text:p>
              <text:p text:style-name="Normal"><text:span>Communication dans un congrès</text:span></text:p>
              <text:p text:style-name="Normal"><text:a xlink:type="simple" xlink:href="https://minesparis-psl.hal.science/hal-01421611v1">hal-014216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7871v1">Formalisation spatio-temporelle de perturbations maritimes pour l’évaluation de la vulnérabilité du réseau maritime</text:a></text:p>
              <text:p text:style-name="Normal"><text:a xlink:type="simple" xlink:href="https://hal.science/search/index/?q=*&amp;authFullName_s=Martin Tanguy">Martin Tanguy</text:a><text:span>,</text:span><text:a xlink:type="simple" xlink:href="https://hal.science/search/index/?q=*&amp;authFullName_s=Aldo Napoli">Aldo Napoli</text:a></text:p>
              <text:p text:style-name="Normal"><text:span>SAGEO 2016 - Spatial Analysis and GEOmatics</text:span><text:span>, Analyse Spatiale et des Sciences de l'Information Géographique, Dec 2016, Nice, France</text:span></text:p>
              <text:p text:style-name="Normal"><text:span>Communication dans un congrès</text:span></text:p>
              <text:p text:style-name="Normal"><text:a xlink:type="simple" xlink:href="https://minesparis-psl.hal.science/hal-01417871v1">hal-014178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7849v1">A multi-agent system to assess the vulnerability on the maritime supply chain of energy</text:a></text:p>
              <text:p text:style-name="Normal"><text:a xlink:type="simple" xlink:href="https://hal.science/search/index/?q=*&amp;authFullName_s=Martin Tanguy">Martin Tanguy</text:a><text:span>,</text:span><text:a xlink:type="simple" xlink:href="https://hal.science/search/index/?q=*&amp;authFullName_s=Aldo Napoli">Aldo Napoli</text:a></text:p>
              <text:p text:style-name="Normal"><text:span>2nd International Workshop on Maritime Flows and Networks - WIMAKS 2016</text:span><text:span>, Apr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17849v1">hal-01417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6697v1">Falsification Discovery in AIS Messages ; Decision Support and Risk Assessment for Operational Effectiv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Decision Support and Risk Assessment for Operational Effectiveness - DeSRA 2016 conference</text:span><text:span>, Jul 2016, La Spezia, Italy</text:span></text:p>
              <text:p text:style-name="Normal"><text:span>Communication dans un congrès</text:span></text:p>
              <text:p text:style-name="Normal"><text:a xlink:type="simple" xlink:href="https://minesparis-psl.hal.science/hal-01686697v1">hal-01686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880v1">Démarche d’analyse de l'intégrité d'un système de localisation de navir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SAGEO 2016 - Spatial Analysis and GEOmatics</text:span><text:span>, Analyse Spatiale et des Sciences de l'Information Géographique, Dec 2016, Nice, France</text:span></text:p>
              <text:p text:style-name="Normal"><text:span>Communication dans un congrès</text:span></text:p>
              <text:p text:style-name="Normal"><text:a xlink:type="simple" xlink:href="https://minesparis-psl.hal.science/hal-01421880v1">hal-014218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878v1">On the interest of data mining for an integrity assessment of AIS messag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1st International ICDM Workshop on Maritime Domain Data Mining (MDDM 2016)</text:span><text:span>, Dec 2016, Barcelona, Spain. pp.Article number 7836690, Pages 368-373 - ISBN 978-150905472-5,<text:s/></text:span><text:a xlink:type="simple" xlink:href="https://dx.doi.org/10.1109/ICDMW.2016.0059">⟨10.1109/ICDMW.2016.0059⟩</text:a></text:p>
              <text:p text:style-name="Normal"><text:span>Communication dans un congrès</text:span></text:p>
              <text:p text:style-name="Normal"><text:a xlink:type="simple" xlink:href="https://minesparis-psl.hal.science/hal-01421878v1">hal-014218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29v1">Détection de messages falsifiés de localisation de navir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EGC 2016 - 16èmes Journées Francophones "Extraction et Gestion des Connaissances"</text:span><text:span>, Jan 2016, Reims, France</text:span></text:p>
              <text:p text:style-name="Normal"><text:span>Communication dans un congrès</text:span></text:p>
              <text:p text:style-name="Normal"><text:a xlink:type="simple" xlink:href="https://minesparis-psl.hal.science/hal-01421929v1">hal-014219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7861v1">An assessment approach of maritime supply chain of energy vulnerability to piracy risk by simulation of spatial behavior</text:a></text:p>
              <text:p text:style-name="Normal"><text:a xlink:type="simple" xlink:href="https://hal.science/search/index/?q=*&amp;authFullName_s=Martin Tanguy">Martin Tanguy</text:a><text:span>,</text:span><text:a xlink:type="simple" xlink:href="https://hal.science/search/index/?q=*&amp;authFullName_s=Aldo Napoli">Aldo Napoli</text:a></text:p>
              <text:p text:style-name="Normal"><text:span>ESREL 2016</text:span><text:span>, Sep 2016, Glasgow, United Kingdom. pp.ISBN 978-1-138-02997-2</text:span></text:p>
              <text:p text:style-name="Normal"><text:span>Communication dans un congrès</text:span></text:p>
              <text:p text:style-name="Normal"><text:a xlink:type="simple" xlink:href="https://minesparis-psl.hal.science/hal-01417861v1">hal-014178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655v1">Detection of faked AIS messages and Resulting Risks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Pierre-Yves Martin">Pierre-Yves Martin</text:a></text:p>
              <text:p text:style-name="Normal"><text:span>IF&amp;GIS 2015 - 7th International Workshop on Information Fusion and Geographic Information Systems<text:s/></text:span><text:span>, May 2015, Grenoble, France</text:span></text:p>
              <text:p text:style-name="Normal"><text:span>Communication dans un congrès</text:span></text:p>
              <text:p text:style-name="Normal"><text:a xlink:type="simple" xlink:href="https://minesparis-psl.hal.science/hal-01536655v1">hal-015366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3049v1">Detection of false AIS messages for the improvement of maritime situational awar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Oceans'2015</text:span><text:span>, sponsored by the Marine Technology Society and the IEEE Oceanic Engineering Society, Oct 2015, Washington, DC, United States</text:span></text:p>
              <text:p text:style-name="Normal"><text:span>Communication dans un congrès</text:span></text:p>
              <text:p text:style-name="Normal"><text:a xlink:type="simple" xlink:href="https://minesparis-psl.hal.science/hal-01203049v1">hal-012030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6151v1">DeAIS project: Detection of AIS Spoofing and Resulting Risks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Romain Gallen">Romain Gallen</text:a><text:span>,</text:span><text:a xlink:type="simple" xlink:href="https://hal.science/search/index/?q=*&amp;authFullName_s=Alain Bouju">Alain Bouju</text:a></text:p>
              <text:p text:style-name="Normal"><text:span>MTS/IEEE OCEANS'15</text:span><text:span>, IEEE, May 2015, Gênes, Italy</text:span></text:p>
              <text:p text:style-name="Normal"><text:span>Communication dans un congrès</text:span></text:p>
              <text:p text:style-name="Normal"><text:a xlink:type="simple" xlink:href="https://minesparis-psl.hal.science/hal-01166151v1">hal-011661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9684v1">Data Quality Assessment for Maritime Situation Awarenes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/text:p>
              <text:p text:style-name="Normal"><text:span>ISSDQ 2015 - The 9th International Symposium on Spatial Data Quality</text:span><text:span>, Sep 2015, La Grande Motte, France.<text:s/></text:span><text:a xlink:type="simple" xlink:href="https://dx.doi.org/10.5194/isprsannals-II-3-W5-291-2015">⟨10.5194/isprsannals-II-3-W5-291-2015⟩</text:a></text:p>
              <text:p text:style-name="Normal"><text:span>Communication dans un congrès</text:span></text:p>
              <text:p text:style-name="Normal"><text:a xlink:type="simple" xlink:href="https://minesparis-psl.hal.science/hal-01269684v1">hal-012696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086v1">Modeling the dynamics of maritime territories to assess the vulnerability of the maritime network</text:a></text:p>
              <text:p text:style-name="Normal"><text:a xlink:type="simple" xlink:href="https://hal.science/search/index/?q=*&amp;authFullName_s=Martin Tanguy">Martin Tanguy</text:a><text:span>,</text:span><text:a xlink:type="simple" xlink:href="https://hal.science/search/index/?q=*&amp;authFullName_s=Aldo Napoli">Aldo Napoli</text:a></text:p>
              <text:p text:style-name="Normal"><text:span>AGILE PhD School 2015</text:span><text:span>, Sep 2015, Champs sur Marne, France</text:span></text:p>
              <text:p text:style-name="Normal"><text:span>Communication dans un congrès</text:span></text:p>
              <text:p text:style-name="Normal"><text:a xlink:type="simple" xlink:href="https://minesparis-psl.hal.science/hal-01354086v1">hal-013540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3635v1">A methodology to improve the assessment of vulnerability on the maritime supply chain of energy</text:a></text:p>
              <text:p text:style-name="Normal"><text:a xlink:type="simple" xlink:href="https://hal.science/search/index/?q=*&amp;authFullName_s=Martin Tanguy">Martin Tanguy</text:a><text:span>,</text:span><text:a xlink:type="simple" xlink:href="https://hal.science/search/index/?q=*&amp;authFullName_s=Aldo Napoli">Aldo Napoli</text:a></text:p>
              <text:p text:style-name="Normal"><text:span>Oceans'2015</text:span><text:span>, sponsored by the Marine Technology Society and the IEEE Oceanic Engineering Society, Oct 2015, Washington, DC, United States</text:span></text:p>
              <text:p text:style-name="Normal"><text:span>Communication dans un congrès</text:span></text:p>
              <text:p text:style-name="Normal"><text:a xlink:type="simple" xlink:href="https://minesparis-psl.hal.science/hal-01203635v1">hal-012036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6364v1">Using Ontologies for Proposing Adequate Geovisual Analytics Solutions in the Analysis of Trajectories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iV 2014 : 18th International Conference on Information Visualisation</text:span><text:span>, Jul 2014, Paris, France. pp.176-182,<text:s/></text:span><text:a xlink:type="simple" xlink:href="https://dx.doi.org/10.1109/IV.2014.26">⟨10.1109/IV.2014.26⟩</text:a></text:p>
              <text:p text:style-name="Normal"><text:span>Communication dans un congrès</text:span></text:p>
              <text:p text:style-name="Normal"><text:a xlink:type="simple" xlink:href="https://minesparis-psl.hal.science/hal-01026364v1">hal-010263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145v1">Apports des Réseaux Bayésiens &amp;quot;Dynamiques&amp;quot; à la lutte contre la piraterie maritime</text:a></text:p>
              <text:p text:style-name="Normal"><text:a xlink:type="simple" xlink:href="https://hal.science/search/index/?q=*&amp;authFullName_s=Franck Guarnieri">Franck Guarnieri</text:a><text:span>,</text:span><text:a xlink:type="simple" xlink:href="https://hal.science/search/index/?q=*&amp;authFullName_s=Amal Bouejla">Amal Bouejla</text:a><text:span>,</text:span><text:a xlink:type="simple" xlink:href="https://hal.science/search/index/?q=*&amp;authFullName_s=Aldo Napoli">Aldo Napoli</text:a></text:p>
              <text:p text:style-name="Normal"><text:span>Congrès λμ 19 (Lambda Mu 19) - 19e Congrès de Maîtrise des Risques et Sûreté de Fonctionnement - IMDR</text:span><text:span>, Oct 2014, Dijon, France</text:span></text:p>
              <text:p text:style-name="Normal"><text:span>Communication dans un congrès</text:span></text:p>
              <text:p text:style-name="Normal"><text:a xlink:type="simple" xlink:href="https://minesparis-psl.hal.science/hal-01082145v1">hal-010821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7018v1">Geovisual Analytics Environment for Supporting the Resilience of Maritime Surveillance System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/text:p>
              <text:p text:style-name="Normal"><text:span>CESUN 2014, 4th International Engineering Systems Symposium</text:span><text:span>, Jun 2014, Hoboken, NJ, United States. 7 p</text:span></text:p>
              <text:p text:style-name="Normal"><text:span>Communication dans un congrès</text:span></text:p>
              <text:p text:style-name="Normal"><text:a xlink:type="simple" xlink:href="https://minesparis-psl.hal.science/hal-01017018v1">hal-010170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026v1">SARGOS&amp;quot; : Système d'Alerte et Réponse Graduée Off Shore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nne-Cécile Naudin">Anne-Cécile Naudin</text:a><text:span>et al.</text:span></text:p>
              <text:p text:style-name="Normal"><text:span>Conférence WISG 2013 - Workshop Interdisciplinaire sur la Sécurité Globale</text:span><text:span>, Jan 2013, Troyes, France. 9 p</text:span></text:p>
              <text:p text:style-name="Normal"><text:span>Communication dans un congrès</text:span></text:p>
              <text:p text:style-name="Normal"><text:a xlink:type="simple" xlink:href="https://minesparis-psl.hal.science/hal-00800026v1">hal-008000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6714v1">High-Level Taxonomy of Geovisual Analytics Tasks for Maritime Surveillance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ICC 2013 - 26th International Cartographic Conference</text:span><text:span>, Aug 2013, Dresde, Germany. 14 p</text:span></text:p>
              <text:p text:style-name="Normal"><text:span>Communication dans un congrès</text:span></text:p>
              <text:p text:style-name="Normal"><text:a xlink:type="simple" xlink:href="https://minesparis-psl.hal.science/hal-00856714v1">hal-00856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9317v1">Guiding the Controller in Geovisual Analytics to Improve Maritime Surveillance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GEOProcessing 2013 : The Fifth International Conference on Advanced Geographic Information Systems, Applications, and Services</text:span><text:span>, Feb 2013, Nice, France. pp.26-31 - ISBN 978-1-61208-251-6</text:span></text:p>
              <text:p text:style-name="Normal"><text:span>Communication dans un congrès</text:span></text:p>
              <text:p text:style-name="Normal"><text:a xlink:type="simple" xlink:href="https://minesparis-psl.hal.science/hal-00799317v1">hal-00799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143v1">User Profiling and Geovisual Analytics Process Modeling for Maritime Surveillance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COST MOVE Workshop on Moving Objects at Sea</text:span><text:span>, Jun 2013, Brest, France. 5 p</text:span></text:p>
              <text:p text:style-name="Normal"><text:span>Communication dans un congrès</text:span></text:p>
              <text:p text:style-name="Normal"><text:a xlink:type="simple" xlink:href="https://minesparis-psl.hal.science/hal-00843143v1">hal-00843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489v1">Formalisation des environnements d'analyse géovisuelle pour l'analyse de comportements à risques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SCIGRAD'13 - Systèmes Complexes d'Information et de Gestion des Risques pour l'Aide à la Décision</text:span><text:span>, Oct 2013, Brest, France</text:span></text:p>
              <text:p text:style-name="Normal"><text:span>Communication dans un congrès</text:span></text:p>
              <text:p text:style-name="Normal"><text:a xlink:type="simple" xlink:href="https://minesparis-psl.hal.science/hal-00877489v1">hal-008774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491v1">Tâches d'exploration et d'analyse géovisuelle de données spatio-temporelles pour la gestion de risques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Atelier Cartographie et Cognition - Conférence SAGEO 2013</text:span><text:span>, Sep 2013, Brest, France. 4 p</text:span></text:p>
              <text:p text:style-name="Normal"><text:span>Communication dans un congrès</text:span></text:p>
              <text:p text:style-name="Normal"><text:a xlink:type="simple" xlink:href="https://minesparis-psl.hal.science/hal-00877491v1">hal-008774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278v1">A semi-supervised learning framework based on spatio-temporal semantic events for maritime anomaly detection and behavior analysis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Rodolphe Devillers">Rodolphe Devillers</text:a><text:span>,</text:span><text:a xlink:type="simple" xlink:href="https://hal.science/search/index/?q=*&amp;authFullName_s=Aldo Napoli">Aldo Napoli</text:a></text:p>
              <text:p text:style-name="Normal"><text:span>CoastGIS 2013 - The 11th International Symposium for GIS and Computer Cartography for Coastal Zone Management</text:span><text:span>, Jun 2013, Victoria, Canada. 4 p</text:span></text:p>
              <text:p text:style-name="Normal"><text:span>Communication dans un congrès</text:span></text:p>
              <text:p text:style-name="Normal"><text:a xlink:type="simple" xlink:href="https://minesparis-psl.hal.science/hal-00850278v1">hal-008502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1510v1">The geographical decision-making chain: formalization and application to maritime risk analysis</text:a></text:p>
              <text:p text:style-name="Normal"><text:a xlink:type="simple" xlink:href="https://hal.science/search/index/?q=*&amp;authFullName_s=Bilal Idiri">Bilal Idiri</text:a><text:span>,</text:span><text:a xlink:type="simple" xlink:href="https://hal.science/search/index/?q=*&amp;authFullName_s=Aldo Napoli">Aldo Napoli</text:a></text:p>
              <text:p text:style-name="Normal"><text:span>The 6th International Workshop on Information Fusion and Geographic Information Systems: Environmental and Urban Challenges - IF&amp;GIS' 2013</text:span><text:span>, May 2013, St. Petersburg, Russia. 9 p</text:span></text:p>
              <text:p text:style-name="Normal"><text:span>Communication dans un congrès</text:span></text:p>
              <text:p text:style-name="Normal"><text:a xlink:type="simple" xlink:href="https://minesparis-psl.hal.science/hal-00811510v1">hal-008115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9324v1">Toward User-Centred Geovisual Analytics in Maritime Surveillance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GeoViz 2013 : Geovisualization and Cognitive Visualization the GeoViz_Hamburg Workshop</text:span><text:span>, Mar 2013, Hamburg, Germany. 2 p</text:span></text:p>
              <text:p text:style-name="Normal"><text:span>Communication dans un congrès</text:span></text:p>
              <text:p text:style-name="Normal"><text:a xlink:type="simple" xlink:href="https://minesparis-psl.hal.science/hal-00799324v1">hal-007993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5829v1">Géovisualisation pour la Prévention des Risques : application à la surveillance maritime</text:a></text:p>
              <text:p text:style-name="Normal"><text:a xlink:type="simple" xlink:href="https://hal.science/search/index/?q=*&amp;authFullName_s=Gabriel Vatin">Gabriel Vatin</text:a><text:span>,</text:span><text:a xlink:type="simple" xlink:href="https://hal.science/search/index/?q=*&amp;authFullName_s=Aldo Napoli">Aldo Napoli</text:a></text:p>
              <text:p text:style-name="Normal"><text:span>9ème rencontre annuelle Géorisque</text:span><text:span>, Jan 2013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0785829v1">hal-007858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0622v1">Modélisation ontologique pour l'analyse de comportements de navires à risques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Aldo Napoli">Aldo Napoli</text:a></text:p>
              <text:p text:style-name="Normal"><text:span>Colloque SAGEO 2013 - Spatial Analysis and GEOmatics</text:span><text:span>, Sep 2013, Brest, France. 12 p</text:span></text:p>
              <text:p text:style-name="Normal"><text:span>Communication dans un congrès</text:span></text:p>
              <text:p text:style-name="Normal"><text:a xlink:type="simple" xlink:href="https://minesparis-psl.hal.science/hal-00850622v1">hal-008506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1035v1">Spatial ontologies for detecting abnormal maritime behaviour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Aldo Napoli">Aldo Napoli</text:a></text:p>
              <text:p text:style-name="Normal"><text:span>Oceans 2012 MTS/IEEE Yeosu Conference: The Living Ocean and Coast - Diversity of Resources and Sustainable Activities</text:span><text:span>, May 2012, Yeosu, North Korea. 7 p. - ISBN 978-145772089-5,<text:s/></text:span><text:a xlink:type="simple" xlink:href="https://dx.doi.org/10.1109/OCEANS-Yeosu.2012.6263532">⟨10.1109/OCEANS-Yeosu.2012.6263532⟩</text:a></text:p>
              <text:p text:style-name="Normal"><text:span>Communication dans un congrès</text:span></text:p>
              <text:p text:style-name="Normal"><text:a xlink:type="simple" xlink:href="https://minesparis-psl.hal.science/hal-00741035v1">hal-007410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748v1">Integration of a Bayesian network for response planning in a maritime piracy risk management system</text:a></text:p>
              <text:p text:style-name="Normal"><text:a xlink:type="simple" xlink:href="https://hal.science/search/index/?q=*&amp;authFullName_s=Xavier Chaze">Xavier Chaze</text:a><text:span>,</text:span><text:a xlink:type="simple" xlink:href="https://hal.science/search/index/?q=*&amp;authFullName_s=Amal Bouejla">Amal Bouejla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/text:p>
              <text:p text:style-name="Normal"><text:span>7th International Conference on System Of Systems Engineering - IEEE SOSE 2012</text:span><text:span>, Jul 2012, Genoa, Italy. 6 p.,<text:s/></text:span><text:a xlink:type="simple" xlink:href="https://dx.doi.org/10.1109/SYSoSE.2012.6384126">⟨10.1109/SYSoSE.2012.6384126⟩</text:a></text:p>
              <text:p text:style-name="Normal"><text:span>Communication dans un congrès</text:span></text:p>
              <text:p text:style-name="Normal"><text:a xlink:type="simple" xlink:href="https://minesparis-psl.hal.science/hal-00734748v1">hal-007347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392v1">Bayesian Networks in the Management of Oil Field Piracy Risk</text:a></text:p>
              <text:p text:style-name="Normal"><text:a xlink:type="simple" xlink:href="https://hal.science/search/index/?q=*&amp;authFullName_s=Amal Bouejla">Amal Bouejla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8th International Conference on Simulation in Risk Analysis and Hazard Mitigation</text:span><text:span>, Sep 2012, Brac, Croatia. 12 p. - ISBN: 978-1-84564-620-2,<text:s/></text:span><text:a xlink:type="simple" xlink:href="https://dx.doi.org/10.2495/RISK120041">⟨10.2495/RISK120041⟩</text:a></text:p>
              <text:p text:style-name="Normal"><text:span>Communication dans un congrès</text:span></text:p>
              <text:p text:style-name="Normal"><text:a xlink:type="simple" xlink:href="https://minesparis-psl.hal.science/hal-00747392v1">hal-007473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6167v1">The automatic identification system of maritime accident risk using rule-based reasoning</text:a></text:p>
              <text:p text:style-name="Normal"><text:a xlink:type="simple" xlink:href="https://hal.science/search/index/?q=*&amp;authFullName_s=Bilal Idiri">Bilal Idiri</text:a><text:span>,</text:span><text:a xlink:type="simple" xlink:href="https://hal.science/search/index/?q=*&amp;authFullName_s=Aldo Napoli">Aldo Napoli</text:a></text:p>
              <text:p text:style-name="Normal"><text:span>7th International Conference on System Of Systems Engineering - IEEE SOSE 2012</text:span><text:span>, Jul 2012, Genoa, Italy. pp.125-130,<text:s/></text:span><text:a xlink:type="simple" xlink:href="https://dx.doi.org/10.1109/SYSoSE.2012.6384140">⟨10.1109/SYSoSE.2012.6384140⟩</text:a></text:p>
              <text:p text:style-name="Normal"><text:span>Communication dans un congrès</text:span></text:p>
              <text:p text:style-name="Normal"><text:a xlink:type="simple" xlink:href="https://minesparis-psl.hal.science/hal-00736167v1">hal-007361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6198v1">Découverte de motifs fréquents pour l'aide à la prévision des accidents maritimes</text:a></text:p>
              <text:p text:style-name="Normal"><text:a xlink:type="simple" xlink:href="https://hal.science/search/index/?q=*&amp;authFullName_s=Bilal Idiri">Bilal Idiri</text:a><text:span>,</text:span><text:a xlink:type="simple" xlink:href="https://hal.science/search/index/?q=*&amp;authFullName_s=Aldo Napoli">Aldo Napoli</text:a></text:p>
              <text:p text:style-name="Normal"><text:span>Workshop aide à la Décision à tous les Etages (AIDE@EGC 2012)</text:span><text:span>, Jan 2012, Bordeaux, France</text:span></text:p>
              <text:p text:style-name="Normal"><text:span>Communication dans un congrès</text:span></text:p>
              <text:p text:style-name="Normal"><text:a xlink:type="simple" xlink:href="https://minesparis-psl.hal.science/hal-00736198v1">hal-007361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5065v1">Apports des réseaux bayésiens pour la sûreté et la mise en sécurité des infrastructures pétrolières offshore</text:a></text:p>
              <text:p text:style-name="Normal"><text:a xlink:type="simple" xlink:href="https://hal.science/search/index/?q=*&amp;authFullName_s=Xavier Chaze">Xavier Chaze</text:a><text:span>,</text:span><text:a xlink:type="simple" xlink:href="https://hal.science/search/index/?q=*&amp;authFullName_s=Amal Bouejla">Amal Bouejla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18me Congrès de Maîtrise des Risques et Sûreté de Fonctionnement - Congrès λμ 18 (Lambda Mu 18)</text:span><text:span>, Oct 2012, Tours, France. 9 p</text:span></text:p>
              <text:p text:style-name="Normal"><text:span>Communication dans un congrès</text:span></text:p>
              <text:p text:style-name="Normal"><text:a xlink:type="simple" xlink:href="https://minesparis-psl.hal.science/hal-00755065v1">hal-007550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358v1">Conception d'un réseau bayésien pour la prévention du risque de piraterie contre les champs pétroliers</text:a></text:p>
              <text:p text:style-name="Normal"><text:a xlink:type="simple" xlink:href="https://hal.science/search/index/?q=*&amp;authFullName_s=Amal Bouejla">Amal Bouejla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6èmes Journées Francophones sur les Réseaux Bayésiens - JFRB 2012 - IEEE</text:span><text:span>, May 2012, Îles Kerkennah, Tunisie. 6 p</text:span></text:p>
              <text:p text:style-name="Normal"><text:span>Communication dans un congrès</text:span></text:p>
              <text:p text:style-name="Normal"><text:a xlink:type="simple" xlink:href="https://minesparis-psl.hal.science/hal-00734358v1">hal-00734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8616v1">SARGOS : Système d'Alerte et Réponse Graduée Off Shore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Michel Bottala-Gambetta">Michel Bottala-Gambetta</text:a><text:span>et al.</text:span></text:p>
              <text:p text:style-name="Normal"><text:span>Conférence WISG - Workshop Interdisciplinaire sur la Sécurité Globale</text:span><text:span>, Jan 2012, Troyes, France. 8 p</text:span></text:p>
              <text:p text:style-name="Normal"><text:span>Communication dans un congrès</text:span></text:p>
              <text:p text:style-name="Normal"><text:a xlink:type="simple" xlink:href="https://minesparis-psl.hal.science/hal-00778616v1">hal-00778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346v1">Contribution des réseaux bayésiens à la gestion du risque de piraterie contre les champs pétroliers</text:a></text:p>
              <text:p text:style-name="Normal"><text:a xlink:type="simple" xlink:href="https://hal.science/search/index/?q=*&amp;authFullName_s=Amal Bouejla">Amal Bouejla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Thibaut Eude">Thibaut Eude</text:a><text:span>et al.</text:span></text:p>
              <text:p text:style-name="Normal"><text:span>Conférence WISG - Workshop Interdisciplinaire sur la Sécurité Globale</text:span><text:span>, Jan 2012, Troyes, France. 8 p</text:span></text:p>
              <text:p text:style-name="Normal"><text:span>Communication dans un congrès</text:span></text:p>
              <text:p text:style-name="Normal"><text:a xlink:type="simple" xlink:href="https://minesparis-psl.hal.science/hal-00734346v1">hal-007343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588v1">Découverte de règles d'association pour l'aide à la prévision des accidents maritimes</text:a></text:p>
              <text:p text:style-name="Normal"><text:a xlink:type="simple" xlink:href="https://hal.science/search/index/?q=*&amp;authFullName_s=Bilal Idiri">Bilal Idiri</text:a><text:span>,</text:span><text:a xlink:type="simple" xlink:href="https://hal.science/search/index/?q=*&amp;authFullName_s=Aldo Napoli">Aldo Napoli</text:a></text:p>
              <text:p text:style-name="Normal"><text:span>Conférence internationale Extraction et Gestion des Connaissances - EGC 2012</text:span><text:span>, Jan 2012, Bordeaux, France. p. 243-248 - ISBN 978-2-7056-8310-8</text:span></text:p>
              <text:p text:style-name="Normal"><text:span>Communication dans un congrès</text:span></text:p>
              <text:p text:style-name="Normal"><text:a xlink:type="simple" xlink:href="https://minesparis-psl.hal.science/hal-00747588v1">hal-007475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498v1">Apport des technologies spatiales pour la détection de comportements anormaux de navires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Aldo Napoli">Aldo Napoli</text:a></text:p>
              <text:p text:style-name="Normal"><text:span>Marisk 2012 - The 4th International Forum on Maritime and Port Risk Prevention - 4ème Forum International sur la Prévention des Risques Maritimes et Portuaires</text:span><text:span>, Jan 2012, Nantes, France</text:span></text:p>
              <text:p text:style-name="Normal"><text:span>Communication dans un congrès</text:span></text:p>
              <text:p text:style-name="Normal"><text:a xlink:type="simple" xlink:href="https://minesparis-psl.hal.science/hal-00747498v1">hal-00747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507v1">An Enhanced Spatial Reasoning Ontology for Maritime Anomaly Detection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Aldo Napoli">Aldo Napoli</text:a></text:p>
              <text:p text:style-name="Normal"><text:span>7th International Conference on System Of Systems Engineering - IEEE SOSE 2012</text:span><text:span>, Jul 2012, Genoa, Italy. p. 247-252,<text:s/></text:span><text:a xlink:type="simple" xlink:href="https://dx.doi.org/10.1109/SYSoSE.2012.6384120">⟨10.1109/SYSoSE.2012.6384120⟩</text:a></text:p>
              <text:p text:style-name="Normal"><text:span>Communication dans un congrès</text:span></text:p>
              <text:p text:style-name="Normal"><text:a xlink:type="simple" xlink:href="https://minesparis-psl.hal.science/hal-00747507v1">hal-007475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362v1">Application des réseaux bayésiens à la planification de la réponse à une attaque de pirates contre un champ pétrolier</text:a></text:p>
              <text:p text:style-name="Normal"><text:a xlink:type="simple" xlink:href="https://hal.science/search/index/?q=*&amp;authFullName_s=Amal Bouejla">Amal Bouejla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INFORSID 2012</text:span><text:span>, May 2012, Montpellier, France. pp.219-226 - ISBN 9781632662347</text:span></text:p>
              <text:p text:style-name="Normal"><text:span>Communication dans un congrès</text:span></text:p>
              <text:p text:style-name="Normal"><text:a xlink:type="simple" xlink:href="https://minesparis-psl.hal.science/hal-00734362v1">hal-007343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351v1">The Contribution of Bayesian Networks to Manage Risks of Maritime Piracy against Oil Offshore Fields</text:a></text:p>
              <text:p text:style-name="Normal"><text:a xlink:type="simple" xlink:href="https://hal.science/search/index/?q=*&amp;authFullName_s=Xavier Chaze">Xavier Chaze</text:a><text:span>,</text:span><text:a xlink:type="simple" xlink:href="https://hal.science/search/index/?q=*&amp;authFullName_s=Amal Bouejla">Amal Bouejla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Thibaut Eude">Thibaut Eude</text:a><text:span>et al.</text:span></text:p>
              <text:p text:style-name="Normal"><text:span>ITEMS 2012 - Information Technologies for the Maritime Sector</text:span><text:span>, Apr 2012, Busan, North Korea. p. 81-91 - ISBN: 978-3-642-29022-0,<text:s/></text:span><text:a xlink:type="simple" xlink:href="https://dx.doi.org/10.1007/978-3-642-29023-7_9">⟨10.1007/978-3-642-29023-7_9⟩</text:a></text:p>
              <text:p text:style-name="Normal"><text:span>Communication dans un congrès</text:span></text:p>
              <text:p text:style-name="Normal"><text:a xlink:type="simple" xlink:href="https://minesparis-psl.hal.science/hal-00734351v1">hal-00734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219v1">SARGOS: Securing Offshore Infrastructures Through a Global Alert and Graded Response System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Michel Bottala-Gambetta">Michel Bottala-Gambetta</text:a><text:span>et al.</text:span></text:p>
              <text:p text:style-name="Normal"><text:span>MAST Europe 2011 - Maritime System and Technology, 7th Global Conference &amp; Exhibition, Global Maritime Cooperation</text:span><text:span>, Jun 2011, Marseille, France. 7 p</text:span></text:p>
              <text:p text:style-name="Normal"><text:span>Communication dans un congrès</text:span></text:p>
              <text:p text:style-name="Normal"><text:a xlink:type="simple" xlink:href="https://minesparis-psl.hal.science/hal-00660219v1">hal-006602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917v1">La place du géodécisionnel dans les systèmes de surveillance maritime de nouvelle génération : Apport du géodécisionnel dans la surveillance maritime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Aldo Napoli">Aldo Napoli</text:a></text:p>
              <text:p text:style-name="Normal"><text:span>SAGEO 2011 ; International Conference on Spatial Analysis and GEOmatics, Conférence internationale de Géomatique et d'Analyse Spatiale Au sein de la 25e Conférence Internationale de Cartographie, 3-8 juillet 2011, Palais des Congrès à Paris. - Espace géographique : exploration, extraction, modélisation, analyse et représentation des données et des connaissances</text:span><text:span>, Jul 2011, Paris, France. 15 p</text:span></text:p>
              <text:p text:style-name="Normal"><text:span>Communication dans un congrès</text:span></text:p>
              <text:p text:style-name="Normal"><text:a xlink:type="simple" xlink:href="https://minesparis-psl.hal.science/hal-00660917v1">hal-006609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225v1">SARGOS : Système d'Alerte et Réponse Graduée Off Shore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Benjamin Alhadef">Benjamin Alhadef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Michel Bottala-Gambetta">Michel Bottala-Gambetta</text:a><text:span>et al.</text:span></text:p>
              <text:p text:style-name="Normal"><text:span>Conférence WISG 2011 - Workshop Interdisciplinaire sur la Sécurité Globale</text:span><text:span>, Jan 2011, Troyes, France. 8 p</text:span></text:p>
              <text:p text:style-name="Normal"><text:span>Communication dans un congrès</text:span></text:p>
              <text:p text:style-name="Normal"><text:a xlink:type="simple" xlink:href="https://minesparis-psl.hal.science/hal-00660225v1">hal-006602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565v1">TAMARIS : Traitement et Authentification des MenAces et RISques en mer (2011)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Claire Saurel">Claire Saurel</text:a><text:span>,</text:span><text:a xlink:type="simple" xlink:href="https://hal.science/search/index/?q=*&amp;authFullName_s=Olivier Poirel">Olivier Poirel</text:a><text:span>,</text:span><text:a xlink:type="simple" xlink:href="https://hal.science/search/index/?q=*&amp;authFullName_s=Aldo Napoli">Aldo Napoli</text:a><text:span>et al.</text:span></text:p>
              <text:p text:style-name="Normal"><text:span>Workshop Interdisciplinaire sur la Sécurité Globale (WISG 2011)</text:span><text:span>, Agence nationale de la recherche (ANR); Direction générale de la recherche et de l’innovation (DGRI); Secrétariat général de la défense et de la sécurité nationale (SGDSN), Jan 2011, Troyes, France</text:span></text:p>
              <text:p text:style-name="Normal"><text:span>Communication dans un congrès</text:span></text:p>
              <text:p text:style-name="Normal"><text:a xlink:type="simple" xlink:href="https://minesparis-psl.hal.science/hal-00660565v1">hal-006605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419v1">Apport du géodécisionnel et de la géocollaboration aux nouveaux systèmes de surveillance maritime</text:a></text:p>
              <text:p text:style-name="Normal"><text:a xlink:type="simple" xlink:href="https://hal.science/search/index/?q=*&amp;authFullName_s=Arnaud Vandecasteele">Arnaud Vandecasteel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Michel Morel">Michel Morel</text:a></text:p>
              <text:p text:style-name="Normal"><text:span>INFORSID 2011 - INFormatique des ORganisations et Systèmes d'Information et de Décision</text:span><text:span>, May 2011, Lille, France. pp.451-452 - ISBN 2-906855-26-X</text:span></text:p>
              <text:p text:style-name="Normal"><text:span>Communication dans un congrès</text:span></text:p>
              <text:p text:style-name="Normal"><text:a xlink:type="simple" xlink:href="https://minesparis-psl.hal.science/hal-00747419v1">hal-007474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005v1">Surveillance et contrôle des activités des navires en mer ScanMaris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Florent Jangal">Florent Jangal</text:a><text:span>,</text:span><text:a xlink:type="simple" xlink:href="https://hal.science/search/index/?q=*&amp;authFullName_s=Marie-Annick Giraud">Marie-Annick Giraud</text:a><text:span>et al.</text:span></text:p>
              <text:p text:style-name="Normal"><text:span>Workshop Interdisciplinaire sur la Sécurité Globale (WISG 2010)</text:span><text:span>, Jan 2010, Troyes, France. pp.1-10</text:span></text:p>
              <text:p text:style-name="Normal"><text:span>Communication dans un congrès</text:span></text:p>
              <text:p text:style-name="Normal"><text:a xlink:type="simple" xlink:href="https://minesparis-psl.hal.science/hal-00614005v1">hal-006140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293v1">SARGOS : Système d'Alerte et Réponse Graduée Off Shore</text:a></text:p>
              <text:p text:style-name="Normal"><text:a xlink:type="simple" xlink:href="https://hal.science/search/index/?q=*&amp;authFullName_s=Marie-Annick Giraud">Marie-Annick Giraud</text:a><text:span>,</text:span><text:a xlink:type="simple" xlink:href="https://hal.science/search/index/?q=*&amp;authFullName_s=André van Graver">André van Grave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hristian Scapel">Christian Scapel</text:a><text:span>,</text:span><text:a xlink:type="simple" xlink:href="https://hal.science/search/index/?q=*&amp;authFullName_s=Denis Chaumartin">Denis Chaumartin</text:a><text:span>et al.</text:span></text:p>
              <text:p text:style-name="Normal"><text:span>Conférence WISG - Workshop Interdisciplinaire sur la Sécurité Globale</text:span><text:span>, Jan 2010, Troyes, France. 8 p</text:span></text:p>
              <text:p text:style-name="Normal"><text:span>Communication dans un congrès</text:span></text:p>
              <text:p text:style-name="Normal"><text:a xlink:type="simple" xlink:href="https://minesparis-psl.hal.science/hal-00751293v1">hal-007512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8599v1">TAMARIS : Traitement et Authentification des MenAces et RISques en mer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Vincent Flori">Vincent Flori</text:a><text:span>,</text:span><text:a xlink:type="simple" xlink:href="https://hal.science/search/index/?q=*&amp;authFullName_s=Claire Saurel">Claire Saurel</text:a><text:span>,</text:span><text:a xlink:type="simple" xlink:href="https://hal.science/search/index/?q=*&amp;authFullName_s=Olivier Poirel">Olivier Poirel</text:a><text:span>,</text:span><text:a xlink:type="simple" xlink:href="https://hal.science/search/index/?q=*&amp;authFullName_s=Aldo Napoli">Aldo Napoli</text:a><text:span>et al.</text:span></text:p>
              <text:p text:style-name="Normal"><text:span>Conférence WISG - Workshop Interdisciplinaire sur la Sécurité Globale</text:span><text:span>, Jan 2010, Troyes, France. 4 p</text:span></text:p>
              <text:p text:style-name="Normal"><text:span>Communication dans un congrès</text:span></text:p>
              <text:p text:style-name="Normal"><text:a xlink:type="simple" xlink:href="https://minesparis-psl.hal.science/hal-00778599v1">hal-00778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346v1">TAMARIS : Traitement et Authentification des MenAces et RISques en mer (2009)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Claire Saurel">Claire Saurel</text:a><text:span>,</text:span><text:a xlink:type="simple" xlink:href="https://hal.science/search/index/?q=*&amp;authFullName_s=Olivier Poirel">Olivier Poirel</text:a><text:span>,</text:span><text:a xlink:type="simple" xlink:href="https://hal.science/search/index/?q=*&amp;authFullName_s=Aldo Napoli">Aldo Napoli</text:a><text:span>et al.</text:span></text:p>
              <text:p text:style-name="Normal"><text:span>3ème Workshop Interdisciplinaire sur la Sécurité Globale (WISG 2009)</text:span><text:span>, Agence nationale de la recherche (ANR), Jan 2009, Troyes, France. pp.1-5</text:span></text:p>
              <text:p text:style-name="Normal"><text:span>Communication dans un congrès</text:span></text:p>
              <text:p text:style-name="Normal"><text:a xlink:type="simple" xlink:href="https://minesparis-psl.hal.science/hal-00751346v1">hal-007513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054v1">SCANMaris : détection des comportements anormaux des navires Trafic Maritime</text:a></text:p>
              <text:p text:style-name="Normal"><text:a xlink:type="simple" xlink:href="https://hal.science/search/index/?q=*&amp;authFullName_s=Anne Littaye">Anne Littaye</text:a><text:span>,</text:span><text:a xlink:type="simple" xlink:href="https://hal.science/search/index/?q=*&amp;authFullName_s=Marie-Annick Giraud">Marie-Annick Giraud</text:a><text:span>,</text:span><text:a xlink:type="simple" xlink:href="https://hal.science/search/index/?q=*&amp;authFullName_s=Jean-Pierre Mano">Jean-Pierre Mano</text:a><text:span>,</text:span><text:a xlink:type="simple" xlink:href="https://hal.science/search/index/?q=*&amp;authFullName_s=Alain Bonnot">Alain Bonnot</text:a><text:span>,</text:span><text:a xlink:type="simple" xlink:href="https://hal.science/search/index/?q=*&amp;authFullName_s=Aldo Napoli">Aldo Napoli</text:a><text:span>et al.</text:span></text:p>
              <text:p text:style-name="Normal"><text:span>Workshop Interdisciplinaire sur la Sécurité Globale - WISG 2009</text:span><text:span>, Jan 2009, Troyes, France. 6 p</text:span></text:p>
              <text:p text:style-name="Normal"><text:span>Communication dans un congrès</text:span></text:p>
              <text:p text:style-name="Normal"><text:a xlink:type="simple" xlink:href="https://minesparis-psl.hal.science/hal-00569054v1">hal-005690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2960v1">TaMaris Project : Interpretation of detected suspect vessel events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Pierre Salom">Pierre Salom</text:a><text:span>,</text:span><text:a xlink:type="simple" xlink:href="https://hal.science/search/index/?q=*&amp;authFullName_s=Claire Saurel">Claire Saurel</text:a><text:span>,</text:span><text:a xlink:type="simple" xlink:href="https://hal.science/search/index/?q=*&amp;authFullName_s=Aldo Napoli">Aldo Napoli</text:a></text:p>
              <text:p text:style-name="Normal"><text:span>Maritime Systems and Technology - MAST 2009</text:span><text:span>, Oct 2009, Stockholm, Sweden. 5 p</text:span></text:p>
              <text:p text:style-name="Normal"><text:span>Communication dans un congrès</text:span></text:p>
              <text:p text:style-name="Normal"><text:a xlink:type="simple" xlink:href="https://minesparis-psl.hal.science/hal-00572960v1">hal-00572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315v1">Toward a complete system for surveillance of the whole EEZ: ScanMaris and associated projects</text:a></text:p>
              <text:p text:style-name="Normal"><text:a xlink:type="simple" xlink:href="https://hal.science/search/index/?q=*&amp;authFullName_s=Florent Jangal">Florent Jangal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Alain Bonnot">Alain Bonnot</text:a><text:span>,</text:span><text:a xlink:type="simple" xlink:href="https://hal.science/search/index/?q=*&amp;authFullName_s=Marie-Annick Giraud">Marie-Annick Giraud</text:a><text:span>,</text:span><text:a xlink:type="simple" xlink:href="https://hal.science/search/index/?q=*&amp;authFullName_s=Michel Morel">Michel Morel</text:a><text:span>et al.</text:span></text:p>
              <text:p text:style-name="Normal"><text:span>OCEANS 2009</text:span><text:span>, Oct 2009, Biloxi, United States. 4 p. - Article number 5422120 - ISBN: 978-142444960-6</text:span></text:p>
              <text:p text:style-name="Normal"><text:span>Communication dans un congrès</text:span></text:p>
              <text:p text:style-name="Normal"><text:a xlink:type="simple" xlink:href="https://minesparis-psl.hal.science/hal-00569315v1">hal-005693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278v1">Surveillance et contrôle des activités des navires en mer : Scanmaris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Florent Jangal">Florent Jangal</text:a><text:span>et al.</text:span></text:p>
              <text:p text:style-name="Normal"><text:span>Workshop Interdisciplinaire sur la Sécurité Globale - WISG 2008</text:span><text:span>, Jan 2008, Troyes, France. 12 p</text:span></text:p>
              <text:p text:style-name="Normal"><text:span>Communication dans un congrès</text:span></text:p>
              <text:p text:style-name="Normal"><text:a xlink:type="simple" xlink:href="https://minesparis-psl.hal.science/hal-00751278v1">hal-007512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320v1">Sense, enrich and classify: The scanmaris workshop for assessment of vessel's abnormal behavior in the EEZ</text:a></text:p>
              <text:p text:style-name="Normal"><text:a xlink:type="simple" xlink:href="https://hal.science/search/index/?q=*&amp;authFullName_s=Florent Jangal">Florent Jangal</text:a><text:span>,</text:span><text:a xlink:type="simple" xlink:href="https://hal.science/search/index/?q=*&amp;authFullName_s=Marie-Annick Giraud">Marie-Annick Giraud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Jean-Pierre Mano">Jean-Pierre Mano</text:a><text:span>,</text:span><text:a xlink:type="simple" xlink:href="https://hal.science/search/index/?q=*&amp;authFullName_s=Aldo Napoli">Aldo Napoli</text:a><text:span>et al.</text:span></text:p>
              <text:p text:style-name="Normal"><text:span>OCEANS 2008</text:span><text:span>, Sep 2008, Québec, Canada. 4 p. - Article number 5151852 - ISBN 978-142442620-1,<text:s/></text:span><text:a xlink:type="simple" xlink:href="https://dx.doi.org/10.1109/OCEANS.2008.5151852">⟨10.1109/OCEANS.2008.5151852⟩</text:a></text:p>
              <text:p text:style-name="Normal"><text:span>Communication dans un congrès</text:span></text:p>
              <text:p text:style-name="Normal"><text:a xlink:type="simple" xlink:href="https://minesparis-psl.hal.science/hal-00569320v1">hal-005693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277v1">Trafic Maritime : détection des comportements anormaux des navires</text:a></text:p>
              <text:p text:style-name="Normal"><text:a xlink:type="simple" xlink:href="https://hal.science/search/index/?q=*&amp;authFullName_s=Anne Littaye">Anne Littaye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Alain Bonnot">Alain Bonnot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Jean-Pierre Georgé">Jean-Pierre Georgé</text:a><text:span>et al.</text:span></text:p>
              <text:p text:style-name="Normal"><text:span>7èmes journées scientifiques et techniques du CETMEF (2008)</text:span><text:span>, Dec 2008, Paris, France. pp.1-11</text:span></text:p>
              <text:p text:style-name="Normal"><text:span>Communication dans un congrès</text:span></text:p>
              <text:p text:style-name="Normal"><text:a xlink:type="simple" xlink:href="https://minesparis-psl.hal.science/hal-00614277v1">hal-006142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834v1">ScanMaris : automatic detection of abnormal vessel behaviours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Jean-Pierre Georgé">Jean-Pierre Georgé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Florent Jangal">Florent Jangal</text:a><text:span>,</text:span><text:a xlink:type="simple" xlink:href="https://hal.science/search/index/?q=*&amp;authFullName_s=Aldo Napoli">Aldo Napoli</text:a><text:span>et al.</text:span></text:p>
              <text:p text:style-name="Normal"><text:span>Colloque international 3AF : "L'Europe et la transformation de ses forces"</text:span><text:span>, Feb 2008, Paris, France. 8 p</text:span></text:p>
              <text:p text:style-name="Normal"><text:span>Communication dans un congrès</text:span></text:p>
              <text:p text:style-name="Normal"><text:a xlink:type="simple" xlink:href="https://minesparis-psl.hal.science/hal-00747834v1">hal-007478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274v1">Extraction of Suspicious Behavior of Vessels in the Exclusive Economic Zone</text:a></text:p>
              <text:p text:style-name="Normal"><text:a xlink:type="simple" xlink:href="https://hal.science/search/index/?q=*&amp;authFullName_s=Florent Jangal">Florent Jangal</text:a><text:span>,</text:span><text:a xlink:type="simple" xlink:href="https://hal.science/search/index/?q=*&amp;authFullName_s=Marie-Anne Giraud">Marie-Anne Giraud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Michel Morel">Michel Morel</text:a><text:span>,</text:span><text:a xlink:type="simple" xlink:href="https://hal.science/search/index/?q=*&amp;authFullName_s=Jean-Pierre Mano">Jean-Pierre Mano</text:a><text:span>et al.</text:span></text:p>
              <text:p text:style-name="Normal"><text:span>ISAP'08 - International Symposium on Antennas et Propagation</text:span><text:span>, Oct 2008, Taipei, Taiwan. 4 p</text:span></text:p>
              <text:p text:style-name="Normal"><text:span>Communication dans un congrès</text:span></text:p>
              <text:p text:style-name="Normal"><text:a xlink:type="simple" xlink:href="https://minesparis-psl.hal.science/hal-00614274v1">hal-006142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8273v1">Surveillance et Contrôle des Activités des Navires en Mer (OCOSS 2007)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Valérie Bazin">Valérie Bazin</text:a><text:span>et al.</text:span></text:p>
              <text:p text:style-name="Normal"><text:span>Conférence Innovations dans les techniques pour l'observation des côtes et des océans : senseurs, modélisation et systèmes (OCOSS 2007)</text:span><text:span>, Jun 2007, Paris, France</text:span></text:p>
              <text:p text:style-name="Normal"><text:span>Communication dans un congrès</text:span></text:p>
              <text:p text:style-name="Normal"><text:a xlink:type="simple" xlink:href="https://minesparis-psl.hal.science/hal-00748273v1">hal-00748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8200v1">ScanMaris (Safer Seas 2007)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Valérie Bazin">Valérie Bazin</text:a><text:span>,</text:span><text:a xlink:type="simple" xlink:href="https://hal.science/search/index/?q=*&amp;authFullName_s=Aldo Napoli">Aldo Napoli</text:a><text:span>et al.</text:span></text:p>
              <text:p text:style-name="Normal"><text:span>Conférence Internationale Sécurité maritime et protection de l'environnement marin (Safer Seas 2007)</text:span><text:span>, Oct 2007, Brest, France. 7 p</text:span></text:p>
              <text:p text:style-name="Normal"><text:span>Communication dans un congrès</text:span></text:p>
              <text:p text:style-name="Normal"><text:a xlink:type="simple" xlink:href="https://minesparis-psl.hal.science/hal-00748200v1">hal-007482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879v1">ScanMaris : an Adaptive and Integrative Approach for Wide Maritime Zone Surveillance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Valérie Bazin">Valérie Bazin</text:a><text:span>et al.</text:span></text:p>
              <text:p text:style-name="Normal"><text:span>Conférence internationale on Cognitive systems with Interactive Sensors (COGIS 2007)</text:span><text:span>, Nov 2007, Stanford, United States. pp.1-2</text:span></text:p>
              <text:p text:style-name="Normal"><text:span>Communication dans un congrès</text:span></text:p>
              <text:p text:style-name="Normal"><text:a xlink:type="simple" xlink:href="https://minesparis-psl.hal.science/hal-00747879v1">hal-00747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266v1">ScanMaris (MAST 2007)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Pierre Glize">Pierre Glize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Valérie Bazin">Valérie Bazin</text:a><text:span>,</text:span><text:a xlink:type="simple" xlink:href="https://hal.science/search/index/?q=*&amp;authFullName_s=Aldo Napoli">Aldo Napoli</text:a><text:span>et al.</text:span></text:p>
              <text:p text:style-name="Normal"><text:span>Maritime Systems and Technology (MAST 2007)</text:span><text:span>, Nov 2007, Gênes, Italy. pp.1-6</text:span></text:p>
              <text:p text:style-name="Normal"><text:span>Communication dans un congrès</text:span></text:p>
              <text:p text:style-name="Normal"><text:a xlink:type="simple" xlink:href="https://minesparis-psl.hal.science/hal-00751266v1">hal-007512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8644v1">Evaluation of the Spatial Multidimensional Approach for the Analysis of Natural Disaster Data</text:a></text:p>
              <text:p text:style-name="Normal"><text:a xlink:type="simple" xlink:href="https://hal.science/search/index/?q=*&amp;authFullName_s=Julien Iris">Julien Iris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/text:p>
              <text:p text:style-name="Normal"><text:span>UDMS 2006 - 25th Urban Data Management Symposium</text:span><text:span>, May 2006, Aalborg, Denmark</text:span></text:p>
              <text:p text:style-name="Normal"><text:span>Communication dans un congrès</text:span></text:p>
              <text:p text:style-name="Normal"><text:a xlink:type="simple" xlink:href="https://minesparis-psl.hal.science/hal-00748644v1">hal-007486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8633v1">A sensor based decision support system for the HAZMAT transportation risk</text:a></text:p>
              <text:p text:style-name="Normal"><text:a xlink:type="simple" xlink:href="https://hal.science/search/index/?q=*&amp;authFullName_s=Riccardo Casazza">Riccardo Casazza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Samuel Olampi">Samuel Olampi</text:a></text:p>
              <text:p text:style-name="Normal"><text:span>UDMS 2006 - 25th Urban Data Management Symposium</text:span><text:span>, May 2006, Aalborg, Denmark</text:span></text:p>
              <text:p text:style-name="Normal"><text:span>Communication dans un congrès</text:span></text:p>
              <text:p text:style-name="Normal"><text:a xlink:type="simple" xlink:href="https://minesparis-psl.hal.science/hal-00748633v1">hal-00748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8620v1">Contribution of a Spatial Multidimensional Portal for Natural Hazards Data Exploration</text:a></text:p>
              <text:p text:style-name="Normal"><text:a xlink:type="simple" xlink:href="https://hal.science/search/index/?q=*&amp;authFullName_s=Julien Iris">Julien Iris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/text:p>
              <text:p text:style-name="Normal"><text:span>EnviroInfo 2006 - Conference on Informatics for Environmental Protection</text:span><text:span>, Sep 2006, Graz, Austria. p. 47-53 - ISBN 9783832253219</text:span></text:p>
              <text:p text:style-name="Normal"><text:span>Communication dans un congrès</text:span></text:p>
              <text:p text:style-name="Normal"><text:a xlink:type="simple" xlink:href="https://minesparis-psl.hal.science/hal-00748620v1">hal-007486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437v1">Contribution to spatial decision support system for flood insurance claims assessment</text:a></text:p>
              <text:p text:style-name="Normal"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Roland Nussbaum">Roland Nussbaum</text:a></text:p>
              <text:p text:style-name="Normal"><text:span>UDMS'02 - 23rd Urban Database Management Symposium</text:span><text:span>, Oct 2002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0749437v1">hal-007494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8650v1">Knowledge formalisation with the language UML to support forest fire behaviour modelling</text:a></text:p>
              <text:p text:style-name="Normal"><text:a xlink:type="simple" xlink:href="https://hal.science/search/index/?q=*&amp;authFullName_s=Aldo Napoli">Aldo Napoli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Franck Guarnieri">Franck Guarnieri</text:a></text:p>
              <text:p text:style-name="Normal"><text:span>IV International Conference on Forest Fire Research 2002 Wildland Fire Safety Summit</text:span><text:span>, Nov 2002, Luso, Portugal. 12 p. - ISBN 90-77017-72-0</text:span></text:p>
              <text:p text:style-name="Normal"><text:span>Communication dans un congrès</text:span></text:p>
              <text:p text:style-name="Normal"><text:a xlink:type="simple" xlink:href="https://minesparis-psl.hal.science/hal-00748650v1">hal-00748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734v1">Présentation du site-portail de la MRN : répondre aux besoins d'information des professionnels de l'assurance, en matière de connaissance et prévention des risques naturels</text:a></text:p>
              <text:p text:style-name="Normal"><text:a xlink:type="simple" xlink:href="https://hal.science/search/index/?q=*&amp;authFullName_s=Roland Nussbaum">Roland Nussbaum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/text:p>
              <text:p text:style-name="Normal"><text:span>Colloque SIRNAT Systèmes d'Information pour les Risques Naturels</text:span><text:span>, Dec 2001, Sophia Antipolis, France</text:span></text:p>
              <text:p text:style-name="Normal"><text:span>Communication dans un congrès</text:span></text:p>
              <text:p text:style-name="Normal"><text:a xlink:type="simple" xlink:href="https://minesparis-psl.hal.science/hal-00751734v1">hal-00751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43v1">Un environnement de Résolution de Problèmes pour l'aide à la simulation des incendies de forêts</text:a></text:p>
              <text:p text:style-name="Normal"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Samuel Olampi">Samuel Olampi</text:a></text:p>
              <text:p text:style-name="Normal"><text:span>Colloque SIRNAT 2000 - Systèmes d'Information pour les Risques Naturels</text:span><text:span>, Sep 2000, Grenoble, France</text:span></text:p>
              <text:p text:style-name="Normal"><text:span>Communication dans un congrès</text:span></text:p>
              <text:p text:style-name="Normal"><text:a xlink:type="simple" xlink:href="https://minesparis-psl.hal.science/hal-00749543v1">hal-00749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73v1">Fire Torch - A management approach to prescribed burning in the Mediterranean basin</text:a></text:p>
              <text:p text:style-name="Normal"><text:a xlink:type="simple" xlink:href="https://hal.science/search/index/?q=*&amp;authFullName_s=Herminio Botelho">Herminio Botelho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François Binggeli">François Binggeli</text:a><text:span>,</text:span><text:a xlink:type="simple" xlink:href="https://hal.science/search/index/?q=*&amp;authFullName_s=Paulo Fernandes">Paulo Fernandes</text:a><text:span>et al.</text:span></text:p>
              <text:p text:style-name="Normal"><text:span>Rencontres Euro-méditerranéennes Feux de Forêts</text:span><text:span>, 2000, Hyères les Palmiers, France</text:span></text:p>
              <text:p text:style-name="Normal"><text:span>Communication dans un congrès</text:span></text:p>
              <text:p text:style-name="Normal"><text:a xlink:type="simple" xlink:href="https://minesparis-psl.hal.science/hal-00749573v1">hal-007495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0876v1">Forest fire metrology, methodological and technological approaches to support the experimental process in forest fire behavior modelling</text:a></text:p>
              <text:p text:style-name="Normal"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Pierre Carrega">Pierre Carrega</text:a></text:p>
              <text:p text:style-name="Normal"><text:span>Forest Fire Innovation and Need - DELFI International Conference</text:span><text:span>, Nov 1999, Athènes, Greece</text:span></text:p>
              <text:p text:style-name="Normal"><text:span>Communication dans un congrès</text:span></text:p>
              <text:p text:style-name="Normal"><text:a xlink:type="simple" xlink:href="https://minesparis-psl.hal.science/hal-00750876v1">hal-007508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0880v1">A quick protocol of in-the-field measurement for the study of the forest ans bush fire spread</text:a></text:p>
              <text:p text:style-name="Normal"><text:a xlink:type="simple" xlink:href="https://hal.science/search/index/?q=*&amp;authFullName_s=Pierre Carrega">Pierre Carrega</text:a><text:span>,</text:span><text:a xlink:type="simple" xlink:href="https://hal.science/search/index/?q=*&amp;authFullName_s=Aldo Napoli">Aldo Napoli</text:a></text:p>
              <text:p text:style-name="Normal"><text:span>III International Conference on Forest Fire Research</text:span><text:span>, Nov 1998, Coimbra, Portugal. p. 565-582</text:span></text:p>
              <text:p text:style-name="Normal"><text:span>Communication dans un congrès</text:span></text:p>
              <text:p text:style-name="Normal"><text:a xlink:type="simple" xlink:href="https://minesparis-psl.hal.science/hal-00750880v1">hal-0075088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c027c" table:style-name="fc027c">
          <table:table-column table:style-name="fc027c.0"/>
          <table:table-row>
            <table:table-cell office:value-type="string">
              <text:p text:style-name="Normal"><text:a xlink:type="simple" xlink:href="https://hal.univ-brest.fr/hal-04996887v1">Vers une modélisation des émissions du transport maritime et de leur déposition en Méditerrannée</text:a></text:p>
              <text:p text:style-name="Normal"><text:a xlink:type="simple" xlink:href="https://hal.science/search/index/?q=*&amp;authFullName_s=Aude Prummel">Aude Prummel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Stéphane Claisse">Stéphane Claisse</text:a><text:span>,</text:span><text:a xlink:type="simple" xlink:href="https://hal.science/search/index/?q=*&amp;authFullName_s=Aldo Napoli">Aldo Napoli</text:a></text:p>
              <text:p text:style-name="Normal"><text:span>5e colloque MerIGéo</text:span><text:span>, Mar 2025, Nantes, France</text:span></text:p>
              <text:p text:style-name="Normal"><text:span>Poster de conférence</text:span></text:p>
              <text:p text:style-name="Normal"><text:a xlink:type="simple" xlink:href="https://hal.univ-brest.fr/hal-04996887v1">hal-049968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9866v1">Les navires à l’escale : une approche des dynamiques maritimes caribéennes au regard des fréquentations portuair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Aldo Napoli">Aldo Napoli</text:a></text:p>
              <text:p text:style-name="Normal"><text:span>Journée commune AFIA-EGC – Gestion et Analyse des données Maritimes (GAM' 23)</text:span><text:span>, May 2023, Le Kremlin-Bicêtre, France</text:span></text:p>
              <text:p text:style-name="Normal"><text:span>Poster de conférence</text:span></text:p>
              <text:p text:style-name="Normal"><text:a xlink:type="simple" xlink:href="https://hal.univ-brest.fr/hal-04119866v1">hal-041198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9873v1">Port call extraction and characterisation from maritime navigational data: an application to the Lesser Antill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/text:p>
              <text:p text:style-name="Normal"><text:span>AGILE 2023 conference</text:span><text:span>, Jun 2023, Delft, Netherlands</text:span></text:p>
              <text:p text:style-name="Normal"><text:span>Poster de conférence</text:span></text:p>
              <text:p text:style-name="Normal"><text:a xlink:type="simple" xlink:href="https://hal.univ-brest.fr/hal-04119873v1">hal-041198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1ef14" table:style-name="81ef14">
          <table:table-column table:style-name="81ef14.0"/>
          <table:table-row>
            <table:table-cell office:value-type="string">
              <text:p text:style-name="Normal"><text:a xlink:type="simple" xlink:href="https://minesparis-psl.hal.science/hal-00550516v1">Information géographique et gestion des risques. Revue internationale de Géomatique Vol. 16 N° 3-4/2006</text:a></text:p>
              <text:p text:style-name="Normal"><text:a xlink:type="simple" xlink:href="https://hal.science/search/index/?q=*&amp;authFullName_s=Emmanuel Garbolino">Emmanuel Garbolino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/text:p>
              <text:p text:style-name="Normal"><text:span>Lavoisier, pp.293-544, 2006</text:span></text:p>
              <text:p text:style-name="Normal"><text:span>Ouvrages</text:span></text:p>
              <text:p text:style-name="Normal"><text:a xlink:type="simple" xlink:href="https://minesparis-psl.hal.science/hal-00550516v1">hal-00550516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766c06" table:style-name="766c06">
          <table:table-column table:style-name="766c06.0"/>
          <table:table-row>
            <table:table-cell office:value-type="string">
              <text:p text:style-name="Normal"><text:a xlink:type="simple" xlink:href="https://minesparis-psl.hal.science/hal-02413348v1">Integrity and trust of geographic information.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Benjamin Coste">Benjamin Cost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Rodolphe Devillers">Rodolphe Devillers</text:a></text:p>
              <text:p text:style-name="Normal"><text:span>Sous la direction de Mireille Batton‐Hubert, Eric Desjardin et François Pinet.<text:s/></text:span><text:span>Geographic Data Imperfection 1: From Theory to Applications.</text:span><text:span>, Wiley/ISTE Editions, Chapter 4, 28 p., 2019,<text:s/></text:span><text:a xlink:type="simple" xlink:href="https://dx.doi.org/10.1002/9781119507284.ch4">⟨10.1002/9781119507284.ch4⟩</text:a></text:p>
              <text:p text:style-name="Normal"><text:span>Chapitre d'ouvrage</text:span></text:p>
              <text:p text:style-name="Normal"><text:a xlink:type="simple" xlink:href="https://minesparis-psl.hal.science/hal-02413348v1">hal-02413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3637v1">Intégrité et confiance des données géographiques.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Benjamin Coste">Benjamin Cost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Cyril Ray">Cyril Ray</text:a><text:span>,</text:span><text:a xlink:type="simple" xlink:href="https://hal.science/search/index/?q=*&amp;authFullName_s=Rodolphe Devillers">Rodolphe Devillers</text:a></text:p>
              <text:p text:style-name="Normal"><text:span>Sous la direction de Mireille Batton‐Hubert, Eric Desjardin et François Pinet.<text:s/></text:span><text:span>L'imperfection des données géographiques 1.</text:span><text:span>, ISTE Editions, Chapitre 4, 31 p., 2019, 9781784056247</text:span></text:p>
              <text:p text:style-name="Normal"><text:span>Chapitre d'ouvrage</text:span></text:p>
              <text:p text:style-name="Normal"><text:a xlink:type="simple" xlink:href="https://minesparis-psl.hal.science/hal-02413637v1">hal-024136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883v1">Surveillance et Contrôle des Activités des Navires en Mer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Marie-Pierre Gleizes">Marie-Pierre Gleizes</text:a><text:span>,</text:span><text:a xlink:type="simple" xlink:href="https://hal.science/search/index/?q=*&amp;authFullName_s=Florent Jangal">Florent Jangal</text:a><text:span>et al.</text:span></text:p>
              <text:p text:style-name="Normal"><text:span>sous la direction de l'IGA J. Roujansky.<text:s/></text:span><text:span>La sécurité globale : Réalité, enjeux et perspectives</text:span><text:span>, CNRS Editions, 10 p., 2009, 978-2-271-06841-5</text:span></text:p>
              <text:p text:style-name="Normal"><text:span>Chapitre d'ouvrage</text:span></text:p>
              <text:p text:style-name="Normal"><text:a xlink:type="simple" xlink:href="https://minesparis-psl.hal.science/hal-00747883v1">hal-007478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034v1">Sécurité et sûreté maritime : traitement et authentification des menaces et des risques en mer</text:a></text:p>
              <text:p text:style-name="Normal"><text:a xlink:type="simple" xlink:href="https://hal.science/search/index/?q=*&amp;authFullName_s=Michel Morel">Michel Morel</text:a><text:span>,</text:span><text:a xlink:type="simple" xlink:href="https://hal.science/search/index/?q=*&amp;authFullName_s=Anne Littaye">Anne Littaye</text:a><text:span>,</text:span><text:a xlink:type="simple" xlink:href="https://hal.science/search/index/?q=*&amp;authFullName_s=Claire Saurel">Claire Saurel</text:a><text:span>,</text:span><text:a xlink:type="simple" xlink:href="https://hal.science/search/index/?q=*&amp;authFullName_s=Gwenaele Proutiere-Maulion">Gwenaele Proutiere-Maulion</text:a><text:span>,</text:span><text:a xlink:type="simple" xlink:href="https://hal.science/search/index/?q=*&amp;authFullName_s=Aldo Napoli">Aldo Napoli</text:a><text:span>et al.</text:span></text:p>
              <text:p text:style-name="Normal"><text:span>sous la direction de Alain Appriou.<text:s/></text:span><text:span>Gestion de la complexité et de l'information dans les grands systèmes critiques</text:span><text:span>, Editions SEE/CNRS, 11 p., 2009</text:span></text:p>
              <text:p text:style-name="Normal"><text:span>Chapitre d'ouvrage</text:span></text:p>
              <text:p text:style-name="Normal"><text:a xlink:type="simple" xlink:href="https://minesparis-psl.hal.science/hal-00569034v1">hal-00569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732v1">Architecture d'un portail Spatial OLAP pour l'analyse des données sur les aléas naturels</text:a></text:p>
              <text:p text:style-name="Normal"><text:a xlink:type="simple" xlink:href="https://hal.science/search/index/?q=*&amp;authFullName_s=Julien Iris">Julien Iris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Franck Guarnieri">Franck Guarnieri</text:a></text:p>
              <text:p text:style-name="Normal"><text:span>Sous la direction de Frédéric Leone et Freddy Vinet.<text:s/></text:span><text:span>La mise en carte des risques naturels. Diversité des approches</text:span><text:span>, Presses Unisersitaires de la Méditerrannée, p. 81-86 - ISBN 978-2-84269-846-1, 2008, Collection "Géorisques" nº 2, ISSN 1956-4252</text:span></text:p>
              <text:p text:style-name="Normal"><text:span>Chapitre d'ouvrage</text:span></text:p>
              <text:p text:style-name="Normal"><text:a xlink:type="simple" xlink:href="https://minesparis-psl.hal.science/hal-00569732v1">hal-005697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2729v1">Web-GIS platform initiative for natural hazard exposure assessment for insurance community</text:a></text:p>
              <text:p text:style-name="Normal"><text:a xlink:type="simple" xlink:href="https://hal.science/search/index/?q=*&amp;authFullName_s=Julien Iris">Julien Iris</text:a><text:span>,</text:span><text:a xlink:type="simple" xlink:href="https://hal.science/search/index/?q=*&amp;authFullName_s=Jérôme Chemitte">Jérôme Chemitte</text:a><text:span>,</text:span><text:a xlink:type="simple" xlink:href="https://hal.science/search/index/?q=*&amp;authFullName_s=Aldo Napoli">Aldo Napoli</text:a></text:p>
              <text:p text:style-name="Normal"><text:span>Arno Scharl, Klaus Tochtermann Eds.<text:s/></text:span><text:span>The Geospatial Web: How Geobrowsers, Social Software and the Web 2.0 are Shaping the Network Society</text:span><text:span>, Springer-Verlag, Chapter 17 - ISBN 1-84628-826-6, 2007, Advanced Information and Knowledge Processing Series</text:span></text:p>
              <text:p text:style-name="Normal"><text:span>Chapitre d'ouvrage</text:span></text:p>
              <text:p text:style-name="Normal"><text:a xlink:type="simple" xlink:href="https://minesparis-psl.hal.science/hal-00572729v1">hal-005727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01v1">Apport des technologies de l'Internet dans la pratique du brûlage dirigé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/text:p>
              <text:p text:style-name="Normal"><text:span>Sous la coordination de Franck Guarnieri et Emmanuel Garbolino.<text:s/></text:span><text:span>Système d'information et risques naturels</text:span><text:span>, Presses MINES ParisTech, Chapitre 9 - p. 145-158, 2004, 9782911762529</text:span></text:p>
              <text:p text:style-name="Normal"><text:span>Chapitre d'ouvrage</text:span></text:p>
              <text:p text:style-name="Normal"><text:a xlink:type="simple" xlink:href="https://minesparis-psl.hal.science/hal-00749501v1">hal-007495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475v1">Apport des systèmes d'information dans la gestion des risques naturels par les sociétés et mutuelles d'assurance</text:a></text:p>
              <text:p text:style-name="Normal"><text:a xlink:type="simple" xlink:href="https://hal.science/search/index/?q=*&amp;authFullName_s=Franck Guarnieri">Franck Guarnieri</text:a><text:span>,</text:span><text:a xlink:type="simple" xlink:href="https://hal.science/search/index/?q=*&amp;authFullName_s=Eric Rigaud">Eric Rigaud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Roland Nussbaum">Roland Nussbaum</text:a><text:span>,</text:span><text:a xlink:type="simple" xlink:href="https://hal.science/search/index/?q=*&amp;authFullName_s=Frédéric Robert">Frédéric Robert</text:a></text:p>
              <text:p text:style-name="Normal"><text:span>Sous la coordination de Franck Guarnieri et Emmanuel Garbolino.<text:s/></text:span><text:span>Système d'information et risques naturels</text:span><text:span>, Presses des Mines, Chapitre 7 - p. 113 - 127, 2004, 9782911762529</text:span></text:p>
              <text:p text:style-name="Normal"><text:span>Chapitre d'ouvrage</text:span></text:p>
              <text:p text:style-name="Normal"><text:a xlink:type="simple" xlink:href="https://minesparis-psl.hal.science/hal-00749475v1">hal-00749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143v1">Formalisation des connaissances et contribution du langage de modélisation UML : application à l'aide à la modélisation du comportement des incendies de forêt</text:a></text:p>
              <text:p text:style-name="Normal"><text:a xlink:type="simple" xlink:href="https://hal.science/search/index/?q=*&amp;authFullName_s=Aldo Napoli">Aldo Napoli</text:a></text:p>
              <text:p text:style-name="Normal"><text:span>Sous la coordination de Franck Guarnieri et Emmanuel Garbolino.<text:s/></text:span><text:span>Système d'information et risques naturels</text:span><text:span>, Presses des Mines, Chapitre 1 - p. 1-21, 2004, 9782911762529</text:span></text:p>
              <text:p text:style-name="Normal"><text:span>Chapitre d'ouvrage</text:span></text:p>
              <text:p text:style-name="Normal"><text:a xlink:type="simple" xlink:href="https://minesparis-psl.hal.science/hal-00614143v1">hal-00614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146v1">Toward a Virtual Laboratory to Support Forest Fire Behaviour Modelling and Metrology</text:a></text:p>
              <text:p text:style-name="Normal"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Samuel Olampi">Samuel Olampi</text:a></text:p>
              <text:p text:style-name="Normal"><text:span>Susanne Patig, and Claus Rautenstrauch Editors.<text:s/></text:span><text:span>Environmental Information Systems in Industry and Public Administration</text:span><text:span>, Chapter XVIII, IGI Publishing, pp.271-281, 2001, 9781930708020.<text:s/></text:span><text:a xlink:type="simple" xlink:href="https://dx.doi.org/10.4018/978-1-930708-02-0.ch018">⟨10.4018/978-1-930708-02-0.ch018⟩</text:a></text:p>
              <text:p text:style-name="Normal"><text:span>Chapitre d'ouvrage</text:span></text:p>
              <text:p text:style-name="Normal"><text:a xlink:type="simple" xlink:href="https://minesparis-psl.hal.science/hal-00614146v1">hal-0061414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69c424" table:style-name="69c424">
          <table:table-column table:style-name="69c424.0"/>
          <table:table-row>
            <table:table-cell office:value-type="string">
              <text:p text:style-name="Normal"><text:a xlink:type="simple" xlink:href="https://minesparis-psl.hal.science/hal-02434697v1">Détection de messages AIS falsifiés</text:a></text:p>
              <text:p text:style-name="Normal"><text:a xlink:type="simple" xlink:href="https://hal.science/search/index/?q=*&amp;authFullName_s=Cyril Ray">Cyril Ray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Alain Bouju">Alain Bouju</text:a><text:span>,</text:span><text:a xlink:type="simple" xlink:href="https://hal.science/search/index/?q=*&amp;authFullName_s=Etienne Leroy">Etienne Leroy</text:a></text:p>
              <text:p text:style-name="Normal"><text:span>[Rapport de recherche] Ecole Navale-IRENav; Mines Paristech; CEREMA; Université de La Rochelle. 2017, pp.24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434697v1">hal-02434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2529v1">Réseaux bayésiens pour la lutte contre la piraterie à l'encontre des plateformes pétrolières en mer</text:a></text:p>
              <text:p text:style-name="Normal"><text:a xlink:type="simple" xlink:href="https://hal.science/search/index/?q=*&amp;authFullName_s=Amal Bouejla">Amal Bouejla</text:a><text:span>,</text:span><text:a xlink:type="simple" xlink:href="https://hal.science/search/index/?q=*&amp;authFullName_s=Xavier Chaze">Xavier Chaze</text:a><text:span>,</text:span><text:a xlink:type="simple" xlink:href="https://hal.science/search/index/?q=*&amp;authFullName_s=Franck Guarnieri">Franck Guarnieri</text:a><text:span>,</text:span><text:a xlink:type="simple" xlink:href="https://hal.science/search/index/?q=*&amp;authFullName_s=Aldo Napoli">Aldo Napoli</text:a></text:p>
              <text:p text:style-name="Normal"><text:span>[Rapport de recherche] CRC_WP_2012_4, MINES ParisTech. 2012, 19 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0772529v1">hal-0077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03v1">Fire Star : a decision support system for fuel management and fire hazard reduction in mediterranean wildland . Urban interfaces. Wildland fuel particles characterisation: database structure</text:a></text:p>
              <text:p text:style-name="Normal"><text:a xlink:type="simple" xlink:href="https://hal.science/search/index/?q=*&amp;authFullName_s=Mathilde Cohen">Mathilde Cohen</text:a><text:span>,</text:span><text:a xlink:type="simple" xlink:href="https://hal.science/search/index/?q=*&amp;authFullName_s=Aldo Napoli">Aldo Napoli</text:a></text:p>
              <text:p text:style-name="Normal"><text:span>[Contract] EVG1-CT-2001-00041, INRAE.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0903v1">hal-0283090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4a1fb" table:style-name="54a1fb">
          <table:table-column table:style-name="54a1fb.0"/>
          <table:table-row>
            <table:table-cell office:value-type="string">
              <text:p text:style-name="Normal"><text:a xlink:type="simple" xlink:href="https://theses.hal.science/tel-00532631v1">Formalisation et gestion des connaissances dans la modélisation du comportement des incendies de forêt</text:a></text:p>
              <text:p text:style-name="Normal"><text:a xlink:type="simple" xlink:href="https://hal.science/search/index/?q=*&amp;authFullName_s=Aldo Napoli">Aldo Napoli</text:a></text:p>
              <text:p text:style-name="Normal"><text:span>Géographie. Université Nice Sophia Antipolis, 2001. Français.<text:s/></text:span><text:a xlink:type="simple" xlink:href="https://www.theses.fr/2001NICE2044">⟨NNT : 2001NICE2044⟩</text:a></text:p>
              <text:p text:style-name="Normal"><text:span>Thèse</text:span></text:p>
              <text:p text:style-name="Normal"><text:a xlink:type="simple" xlink:href="https://theses.hal.science/tel-00532631v1">tel-00532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do NAPOLI</dc:title>
    <dc:subject/>
    <dc:description>CV</dc:description>
    <dc:creator/>
    <dc:date>2026-05-11T10:02:40.000</dc:date>
    <meta:generator>PHPWord</meta:generator>
    <meta:initial-creator>CCSD</meta:initial-creator>
    <meta:creation-date>2026-05-11T10:02:40.000</meta:creation-date>
    <meta:keyword/>
    <meta:user-defined meta:name="Category"/>
    <meta:user-defined meta:name="Company"/>
    <meta:user-defined meta:name="Manager"/>
  </office:meta>
</office:document-meta>
</file>