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fb0" style:family="table">
      <style:table-properties style:rel-width="100" table:align="center"/>
    </style:style>
    <style:style style:name="561fb0.0" style:family="table-column">
      <style:table-column-properties style:column-width="0.00cm"/>
    </style:style>
    <style:style style:name="56bdd7" style:family="table">
      <style:table-properties style:rel-width="100" table:align="center"/>
    </style:style>
    <style:style style:name="56b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ix Pineda Guijar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ix-pineda-guijarro">aleix-pineda-guijar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109-5447">0009-0005-8109-54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61fb0" table:style-name="561fb0">
          <table:table-column table:style-name="561fb0.0"/>
          <table:table-row>
            <table:table-cell office:value-type="string">
              <text:p text:style-name="Normal"><text:a xlink:type="simple" xlink:href="https://hal.sorbonne-universite.fr/hal-03950303v1">«“Cuestionamiento ético, respuesta política, PMA-GPA” - Una entrevista con Daniel Borrillo»</text:a></text:p>
              <text:p text:style-name="Normal"><text:a xlink:type="simple" xlink:href="https://hal.science/search/index/?q=*&amp;authFullName_s=Daniel Borrillo">Daniel Borrillo</text:a><text:span>,</text:span><text:a xlink:type="simple" xlink:href="https://hal.science/search/index/?q=*&amp;authFullName_s=Aleix Guijarro Pineda">Aleix Guijarro Pineda</text:a><text:span>,</text:span><text:a xlink:type="simple" xlink:href="https://hal.science/search/index/?q=*&amp;authFullName_s=Anouk Vinci">Anouk Vinci</text:a><text:span>,</text:span><text:a xlink:type="simple" xlink:href="https://hal.science/search/index/?q=*&amp;authFullName_s=Aurélie Gleye">Aurélie Gleye</text:a></text:p>
              <text:p text:style-name="Normal"><text:span>La clé des langues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950303v1">hal-0395030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56bdd7" table:style-name="56bdd7">
          <table:table-column table:style-name="56bdd7.0"/>
          <table:table-row>
            <table:table-cell office:value-type="string">
              <text:p text:style-name="Normal"><text:a xlink:type="simple" xlink:href="https://hal.science/hal-04914397v1">« Le corps idéal dans le mouvement végétariano-naturiste catalan (1908–1936) »</text:a></text:p>
              <text:p text:style-name="Normal"><text:a xlink:type="simple" xlink:href="https://hal.science/search/index/?q=*&amp;authFullName_s=Aleix Guijarro Pineda">Aleix Guijarro Pineda</text:a></text:p>
              <text:p text:style-name="Normal"><text:span>SémiNat — exposition Paradis Naturistes</text:span><text:span>, Musée des Civilisations de l’Europe et de la Méditerranée (MUCEM), Nov 2024, Marseille, France</text:span></text:p>
              <text:p text:style-name="Normal"><text:span>Communication dans un congrès</text:span></text:p>
              <text:p text:style-name="Normal"><text:a xlink:type="simple" xlink:href="https://hal.science/hal-04914397v1">hal-049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34v1">Bosque, monte y regeneración: pensar el bosque en el vegetariano-naturismo en el ámbito catalán (1895-1939)</text:a></text:p>
              <text:p text:style-name="Normal"><text:a xlink:type="simple" xlink:href="https://hal.science/search/index/?q=*&amp;authFullName_s=Aleix Guijarro Pineda">Aleix Guijarro Pineda</text:a></text:p>
              <text:p text:style-name="Normal"><text:span>La forêt dans les mondes ibériques et ibéro-américains</text:span><text:span>, Société Française des Hispanistes et Ibéro-Américanistes (SoFHIA), Jun 2024, Limoges, Francia</text:span></text:p>
              <text:p text:style-name="Normal"><text:span>Communication dans un congrès</text:span></text:p>
              <text:p text:style-name="Normal"><text:a xlink:type="simple" xlink:href="https://hal.science/hal-04914334v1">hal-0491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64v1">«La cuina vegetariana a Catalunya (1895–1939): tipologia, innovacions, influències, virtuts»</text:a></text:p>
              <text:p text:style-name="Normal"><text:a xlink:type="simple" xlink:href="https://hal.science/search/index/?q=*&amp;authFullName_s=Aleix Guijarro Pineda">Aleix Guijarro Pineda</text:a></text:p>
              <text:p text:style-name="Normal"><text:span>Entaulats: cuines, festins, gastronomia</text:span><text:span>, Association Française des Catalanistes (AFC), Mar 2024, Paris, France</text:span></text:p>
              <text:p text:style-name="Normal"><text:span>Communication dans un congrès</text:span></text:p>
              <text:p text:style-name="Normal"><text:a xlink:type="simple" xlink:href="https://hal.science/hal-04914364v1">hal-04914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6454v1">«Qüestions i reptes de l’estudi del vegetarianisme a Catalunya i a València»</text:a></text:p>
              <text:p text:style-name="Normal"><text:a xlink:type="simple" xlink:href="https://hal.science/search/index/?q=*&amp;authFullName_s=Aleix Guijarro Pineda">Aleix Guijarro Pineda</text:a></text:p>
              <text:p text:style-name="Normal"><text:span>Séminaire d'Études Catalanes du CRIMIC</text:span><text:span>, CRIMIC; Centre d'Études Catalanes; Sorbonne Université, Jun 2023, Paris, France</text:span></text:p>
              <text:p text:style-name="Normal"><text:span>Communication dans un congrès</text:span></text:p>
              <text:p text:style-name="Normal"><text:a xlink:type="simple" xlink:href="https://hal.sorbonne-universite.fr/hal-04136454v1">hal-04136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831v1">« La table du végétarien : la cuisine végétarienne et le premier mouvement végétariano-naturiste barcelonais (1895-1915) »</text:a></text:p>
              <text:p text:style-name="Normal"><text:a xlink:type="simple" xlink:href="https://hal.science/search/index/?q=*&amp;authFullName_s=Aleix Guijarro Pineda">Aleix Guijarro Pineda</text:a></text:p>
              <text:p text:style-name="Normal"><text:span>VIe Journée doctorale du CRITIC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orbonne-universite.fr/hal-03976831v1">hal-03976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ix Pineda Guijarro</dc:title>
    <dc:subject/>
    <dc:description>CV</dc:description>
    <dc:creator/>
    <dc:date>2026-05-30T19:15:14.000</dc:date>
    <meta:generator>PHPWord</meta:generator>
    <meta:initial-creator>CCSD</meta:initial-creator>
    <meta:creation-date>2026-05-30T19:15:14.000</meta:creation-date>
    <meta:keyword/>
    <meta:user-defined meta:name="Category"/>
    <meta:user-defined meta:name="Company"/>
    <meta:user-defined meta:name="Manager"/>
  </office:meta>
</office:document-meta>
</file>