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753c" style:family="table">
      <style:table-properties style:rel-width="100" table:align="center"/>
    </style:style>
    <style:style style:name="5c753c.0" style:family="table-column">
      <style:table-column-properties style:column-width="0.00cm"/>
    </style:style>
    <style:style style:name="cab7b4" style:family="table">
      <style:table-properties style:rel-width="100" table:align="center"/>
    </style:style>
    <style:style style:name="cab7b4.0" style:family="table-column">
      <style:table-column-properties style:column-width="0.00cm"/>
    </style:style>
    <style:style style:name="ddf84b" style:family="table">
      <style:table-properties style:rel-width="100" table:align="center"/>
    </style:style>
    <style:style style:name="ddf8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jandro Alvarez Lagun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7)</text:span></text:p>
        <text:p text:style-name="P11"/>
        <table:table table:name="5c753c" table:style-name="5c753c">
          <table:table-column table:style-name="5c753c.0"/>
          <table:table-row>
            <table:table-cell office:value-type="string">
              <text:p text:style-name="Normal"><text:a xlink:type="simple" xlink:href="https://hal.science/hal-05502126v1">Benchmark for two-dimensional large scale coherent structures in partially magnetized E × B plasmas—community collaboration &amp; lessons learned</text:a></text:p>
              <text:p text:style-name="Normal"><text:a xlink:type="simple" xlink:href="https://hal.science/search/index/?q=*&amp;authFullName_s=Andrew T Powis">Andrew T Powis</text:a><text:span>,</text:span><text:a xlink:type="simple" xlink:href="https://hal.science/search/index/?q=*&amp;authFullName_s=Eduardo Ahedo">Eduardo Ahedo</text:a><text:span>,</text:span><text:a xlink:type="simple" xlink:href="https://hal.science/search/index/?q=*&amp;authFullName_s=Alejandro Álvarez Laguna">Alejandro Álvarez Laguna</text:a><text:span>,</text:span><text:a xlink:type="simple" xlink:href="https://hal.science/search/index/?q=*&amp;authFullName_s=Nicolas Barléon">Nicolas Barléon</text:a><text:span>,</text:span><text:a xlink:type="simple" xlink:href="https://hal.science/search/index/?q=*&amp;authFullName_s=Enrique Bello-Benítez">Enrique Bello-Benítez</text:a><text:span>et al.</text:span></text:p>
              <text:p text:style-name="Normal"><text:span>Plasma Sources Science and Technology</text:span><text:span>, 2026, 35 (2), pp.025002.<text:s/></text:span><text:a xlink:type="simple" xlink:href="https://dx.doi.org/10.1088/1361-6595/ae3985">⟨10.1088/1361-6595/ae3985⟩</text:a></text:p>
              <text:p text:style-name="Normal"><text:span>Article dans une revue</text:span></text:p>
              <text:p text:style-name="Normal"><text:a xlink:type="simple" xlink:href="https://hal.science/hal-05502126v1">hal-0550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223v1">Hall thruster modeling with multiple simulation techniques: Model benchmarking, fluid–kinetic consistency, and experimental validation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Pascal Chabert">Pascal Chabert</text:a></text:p>
              <text:p text:style-name="Normal"><text:span>Journal of Applied Physics</text:span><text:span>, 2026, 139 (9), pp.093303.<text:s/></text:span><text:a xlink:type="simple" xlink:href="https://dx.doi.org/10.1063/5.0305019">⟨10.1063/5.0305019⟩</text:a></text:p>
              <text:p text:style-name="Normal"><text:span>Article dans une revue</text:span></text:p>
              <text:p text:style-name="Normal"><text:a xlink:type="simple" xlink:href="https://hal.science/hal-05535223v1">hal-0553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838v1">High-order moment closure for nonmagnetized electrons in partially ionized plasmas</text:a></text:p>
              <text:p text:style-name="Normal"><text:a xlink:type="simple" xlink:href="https://hal.science/search/index/?q=*&amp;authFullName_s=A. Alvarez Laguna">A. Alvarez Laguna</text:a><text:span>,</text:span><text:a xlink:type="simple" xlink:href="https://hal.science/search/index/?q=*&amp;authFullName_s=K. Hara">K. Hara</text:a></text:p>
              <text:p text:style-name="Normal"><text:span>Physical Review E<text:s/></text:span><text:span>, 2026, 113 (2), pp.025207.<text:s/></text:span><text:a xlink:type="simple" xlink:href="https://dx.doi.org/10.1103/lm1z-bzt3">⟨10.1103/lm1z-bzt3⟩</text:a></text:p>
              <text:p text:style-name="Normal"><text:span>Article dans une revue</text:span></text:p>
              <text:p text:style-name="Normal"><text:a xlink:type="simple" xlink:href="https://hal.science/hal-05605838v1">hal-0560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896v2">Comparison of high-order moment models for the ion dynamics in a bounded low-temperature plasma</text:a></text:p>
              <text:p text:style-name="Normal"><text:a xlink:type="simple" xlink:href="https://hal.science/search/index/?q=*&amp;authFullName_s=Anatole Berger">Anatole Berger</text:a><text:span>,</text:span><text:a xlink:type="simple" xlink:href="https://hal.science/search/index/?q=*&amp;authFullName_s=N. Lequette">N. Lequette</text:a><text:span>,</text:span><text:a xlink:type="simple" xlink:href="https://hal.science/search/index/?q=*&amp;authFullName_s=Thierry E. Magin">Thierry E. Magin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A. Alvarez Laguna">A. Alvarez Laguna</text:a></text:p>
              <text:p text:style-name="Normal"><text:span>Physics of Plasmas</text:span><text:span>, 2025, 32 (10),<text:s/></text:span><text:a xlink:type="simple" xlink:href="https://dx.doi.org/10.48550/arXiv.2505.10456">⟨10.48550/arXiv.2505.10456⟩</text:a></text:p>
              <text:p text:style-name="Normal"><text:span>Article dans une revue</text:span></text:p>
              <text:p text:style-name="Normal"><text:a xlink:type="simple" xlink:href="https://hal.science/hal-05068896v2">hal-050688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705v1">Kinetic theory and moment models of electrons in a reactive weakly-ionized non-equilibrium plasma</text:a></text:p>
              <text:p text:style-name="Normal"><text:a xlink:type="simple" xlink:href="https://hal.science/search/index/?q=*&amp;authFullName_s=Alejandro Alvarez Laguna">Alejandro Alvarez Laguna</text:a><text:span>,</text:span><text:a xlink:type="simple" xlink:href="https://hal.science/search/index/?q=*&amp;authFullName_s=Teddy Pichard">Teddy Pichard</text:a></text:p>
              <text:p text:style-name="Normal"><text:span>Kinetic and Related Models<text:s/></text:span><text:span>, 2025,<text:s/></text:span><text:a xlink:type="simple" xlink:href="https://dx.doi.org/10.3934/krm.2025007">⟨10.3934/krm.2025007⟩</text:a></text:p>
              <text:p text:style-name="Normal"><text:span>Article dans une revue</text:span></text:p>
              <text:p text:style-name="Normal"><text:a xlink:type="simple" xlink:href="https://hal.science/hal-04886705v1">hal-0488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133v1">Bridging multifluid and drift-diffusion models for bounded plasmas</text:a></text:p>
              <text:p text:style-name="Normal"><text:a xlink:type="simple" xlink:href="https://hal.science/search/index/?q=*&amp;authFullName_s=G M Gangemi">G M Gangemi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M. Massot">M. Massot</text:a><text:span>,</text:span><text:a xlink:type="simple" xlink:href="https://hal.science/search/index/?q=*&amp;authFullName_s=K. Hillewaert">K. Hillewaert</text:a><text:span>,</text:span><text:a xlink:type="simple" xlink:href="https://hal.science/search/index/?q=*&amp;authFullName_s=T. Magin">T. Magin</text:a></text:p>
              <text:p text:style-name="Normal"><text:span>Physics of Plasmas</text:span><text:span>, 2025, 32 (2), pp.023502.<text:s/></text:span><text:a xlink:type="simple" xlink:href="https://dx.doi.org/10.1063/5.0240640">⟨10.1063/5.0240640⟩</text:a></text:p>
              <text:p text:style-name="Normal"><text:span>Article dans une revue</text:span></text:p>
              <text:p text:style-name="Normal"><text:a xlink:type="simple" xlink:href="https://hal.science/hal-04930133v1">hal-0493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698v1">Refining the modeling strategy for anomalous electron transport in fluid simulations of Hall thrusters via insights from PIC simulations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Martin Jacques Guillon">Martin Jacques Guillon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Physics of Plasmas</text:span><text:span>, 2025, 32 (7), pp.073513.<text:s/></text:span><text:a xlink:type="simple" xlink:href="https://dx.doi.org/10.1063/5.0274535">⟨10.1063/5.0274535⟩</text:a></text:p>
              <text:p text:style-name="Normal"><text:span>Article dans une revue</text:span></text:p>
              <text:p text:style-name="Normal"><text:a xlink:type="simple" xlink:href="https://hal.science/hal-05183698v1">hal-0518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595v1">Study of the breathing mode development in Hall thrusters using hybrid simulations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Journal of Applied Physics</text:span><text:span>, 2024, 135 (7),<text:s/></text:span><text:a xlink:type="simple" xlink:href="https://dx.doi.org/10.1063/5.0188859">⟨10.1063/5.0188859⟩</text:a></text:p>
              <text:p text:style-name="Normal"><text:span>Article dans une revue</text:span></text:p>
              <text:p text:style-name="Normal"><text:a xlink:type="simple" xlink:href="https://hal.science/hal-04476595v1">hal-0447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320v1">Two-dimensional effects on electrostatic instabilities in Hall thrusters. II. Comparison of particle-in-cell simulation results with linear theory dispersion relations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Physics of Plasmas</text:span><text:span>, 2023, 30 (1), pp.012104.<text:s/></text:span><text:a xlink:type="simple" xlink:href="https://dx.doi.org/10.1063/5.0119255">⟨10.1063/5.0119255⟩</text:a></text:p>
              <text:p text:style-name="Normal"><text:span>Article dans une revue</text:span></text:p>
              <text:p text:style-name="Normal"><text:a xlink:type="simple" xlink:href="https://hal.science/hal-03946320v1">hal-0394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095v1">Two-dimensional effects on electrostatic instabilities in Hall thrusters. I. Insights from particle-in-cell simulations and two-point power spectral density reconstruction techniques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Physics of Plasmas</text:span><text:span>, 2023, 30 (1), pp.012103.<text:s/></text:span><text:a xlink:type="simple" xlink:href="https://dx.doi.org/10.1063/5.0119253">⟨10.1063/5.0119253⟩</text:a></text:p>
              <text:p text:style-name="Normal"><text:span>Article dans une revue</text:span></text:p>
              <text:p text:style-name="Normal"><text:a xlink:type="simple" xlink:href="https://hal.science/hal-03935095v1">hal-0393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504v1">Discussion on the transport processes in electrons with non-Maxwellian energy distribution function in partially-ionized plasmas</text:a></text:p>
              <text:p text:style-name="Normal"><text:a xlink:type="simple" xlink:href="https://hal.science/search/index/?q=*&amp;authFullName_s=Alejandro Alvarez Laguna">Alejandro Alvarez Laguna</text:a><text:span>,</text:span><text:a xlink:type="simple" xlink:href="https://hal.science/search/index/?q=*&amp;authFullName_s=B Esteves">B Esteves</text:a><text:span>,</text:span><text:a xlink:type="simple" xlink:href="https://hal.science/search/index/?q=*&amp;authFullName_s=J-L Raimbault">J-L Raimbault</text:a><text:span>,</text:span><text:a xlink:type="simple" xlink:href="https://hal.science/search/index/?q=*&amp;authFullName_s=A Bourdon">A Bourdon</text:a><text:span>,</text:span><text:a xlink:type="simple" xlink:href="https://hal.science/search/index/?q=*&amp;authFullName_s=P Chabert">P Chabert</text:a></text:p>
              <text:p text:style-name="Normal"><text:span>Plasma Physics and Controlled Fusion</text:span><text:span>, 2023, 65 (5), pp.054002.<text:s/></text:span><text:a xlink:type="simple" xlink:href="https://dx.doi.org/10.1088/1361-6587/acc422">⟨10.1088/1361-6587/acc42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53504v1">hal-0405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787v1">CFD for turbulence: from fundamentals to geophysics and astrophysics</text:a></text:p>
              <text:p text:style-name="Normal"><text:a xlink:type="simple" xlink:href="https://hal.science/search/index/?q=*&amp;authFullName_s=Claude Cambon">Claude Cambon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Ye Zhou">Ye Zhou</text:a></text:p>
              <text:p text:style-name="Normal"><text:span>Comptes Rendus. Mécanique</text:span><text:span>, 2022, 350 (S1), pp.1-20.<text:s/></text:span><text:a xlink:type="simple" xlink:href="https://dx.doi.org/10.5802/crmeca.135">⟨10.5802/crmeca.135⟩</text:a></text:p>
              <text:p text:style-name="Normal"><text:span>Article dans une revue</text:span></text:p>
              <text:p text:style-name="Normal"><text:a xlink:type="simple" xlink:href="https://hal.science/hal-03902787v1">hal-0390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481v1">Three-dimensional unsteady model of arc heater plasma flow</text:a></text:p>
              <text:p text:style-name="Normal"><text:a xlink:type="simple" xlink:href="https://hal.science/search/index/?q=*&amp;authFullName_s=Jeremie B.E. Meurisse">Jeremie B.E. Meurisse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Marco Panesi">Marco Panesi</text:a><text:span>,</text:span><text:a xlink:type="simple" xlink:href="https://hal.science/search/index/?q=*&amp;authFullName_s=Nagi Mansour">Nagi Mansour</text:a></text:p>
              <text:p text:style-name="Normal"><text:span>Aerospace Science and Technology</text:span><text:span>, 2022, 123, pp.107465.<text:s/></text:span><text:a xlink:type="simple" xlink:href="https://dx.doi.org/10.1016/j.ast.2022.107465">⟨10.1016/j.ast.2022.107465⟩</text:a></text:p>
              <text:p text:style-name="Normal"><text:span>Article dans une revue</text:span></text:p>
              <text:p text:style-name="Normal"><text:a xlink:type="simple" xlink:href="https://hal.science/hal-03730481v1">hal-0373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518v1">Charged-particles measurements in low-pressure iodine plasmas used for electric propulsion</text:a></text:p>
              <text:p text:style-name="Normal"><text:a xlink:type="simple" xlink:href="https://hal.science/search/index/?q=*&amp;authFullName_s=B Esteves">B Esteves</text:a><text:span>,</text:span><text:a xlink:type="simple" xlink:href="https://hal.science/search/index/?q=*&amp;authFullName_s=F Marmuse">F Marmuse</text:a><text:span>,</text:span><text:a xlink:type="simple" xlink:href="https://hal.science/search/index/?q=*&amp;authFullName_s=C Drag">C Drag</text:a><text:span>,</text:span><text:a xlink:type="simple" xlink:href="https://hal.science/search/index/?q=*&amp;authFullName_s=A Bourdon">A Bourdon</text:a><text:span>,</text:span><text:a xlink:type="simple" xlink:href="https://hal.science/search/index/?q=*&amp;authFullName_s=A Alvarez Laguna">A Alvarez Laguna</text:a><text:span>et al.</text:span></text:p>
              <text:p text:style-name="Normal"><text:span>Plasma Sources Science and Technology</text:span><text:span>, 2022, 31 (8), pp.085007.<text:s/></text:span><text:a xlink:type="simple" xlink:href="https://dx.doi.org/10.1088/1361-6595/ac8288">⟨10.1088/1361-6595/ac8288⟩</text:a></text:p>
              <text:p text:style-name="Normal"><text:span>Article dans une revue</text:span></text:p>
              <text:p text:style-name="Normal"><text:a xlink:type="simple" xlink:href="https://hal.science/hal-03812518v1">hal-0381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363v1">A regularized high-order moment model to capture non-Maxwellian electron energy distribution function effects in partially ionized plasmas</text:a></text:p>
              <text:p text:style-name="Normal"><text:a xlink:type="simple" xlink:href="https://hal.science/search/index/?q=*&amp;authFullName_s=Alejandro Alvarez Laguna">Alejandro Alvarez Laguna</text:a><text:span>,</text:span><text:a xlink:type="simple" xlink:href="https://hal.science/search/index/?q=*&amp;authFullName_s=B. Esteves">B. Esteves</text:a><text:span>,</text:span><text:a xlink:type="simple" xlink:href="https://hal.science/search/index/?q=*&amp;authFullName_s=A. Bourdon">A. Bourdon</text:a><text:span>,</text:span><text:a xlink:type="simple" xlink:href="https://hal.science/search/index/?q=*&amp;authFullName_s=P. Chabert">P. Chabert</text:a></text:p>
              <text:p text:style-name="Normal"><text:span>Physics of Plasmas</text:span><text:span>, 2022, 29 (8), pp.083507.<text:s/></text:span><text:a xlink:type="simple" xlink:href="https://dx.doi.org/10.1063/5.0095019">⟨10.1063/5.0095019⟩</text:a></text:p>
              <text:p text:style-name="Normal"><text:span>Article dans une revue</text:span></text:p>
              <text:p text:style-name="Normal"><text:a xlink:type="simple" xlink:href="https://hal.science/hal-03758363v1">hal-0375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799v1">The interaction between ion transit-time and electron drift instabilities and their effect on anomalous electron transport in Hall thrusters</text:a></text:p>
              <text:p text:style-name="Normal"><text:a xlink:type="simple" xlink:href="https://hal.science/search/index/?q=*&amp;authFullName_s=Thomas Charoy">Thomas Charoy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Alejandro Alvarez-Laguna">Alejandro Alvarez-Lagun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Plasma Sources Science and Technology</text:span><text:span>, 2021, 30 (6), pp.065017.<text:s/></text:span><text:a xlink:type="simple" xlink:href="https://dx.doi.org/10.1088/1361-6595/ac02b3">⟨10.1088/1361-6595/ac02b3⟩</text:a></text:p>
              <text:p text:style-name="Normal"><text:span>Article dans une revue</text:span></text:p>
              <text:p text:style-name="Normal"><text:a xlink:type="simple" xlink:href="https://hal.science/hal-03232799v1">hal-0323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311v1">2D radial-azimuthal particle-in-cell benchmark for E × B discharges</text:a></text:p>
              <text:p text:style-name="Normal"><text:a xlink:type="simple" xlink:href="https://hal.science/search/index/?q=*&amp;authFullName_s=W Villafana">W Villafana</text:a><text:span>,</text:span><text:a xlink:type="simple" xlink:href="https://hal.science/search/index/?q=*&amp;authFullName_s=Federico Petronio">Federico Petronio</text:a><text:span>,</text:span><text:a xlink:type="simple" xlink:href="https://hal.science/search/index/?q=*&amp;authFullName_s=A Denig">A Denig</text:a><text:span>,</text:span><text:a xlink:type="simple" xlink:href="https://hal.science/search/index/?q=*&amp;authFullName_s=M Jimenez">M Jimenez</text:a><text:span>,</text:span><text:a xlink:type="simple" xlink:href="https://hal.science/search/index/?q=*&amp;authFullName_s=D Eremin">D Eremin</text:a><text:span>et al.</text:span></text:p>
              <text:p text:style-name="Normal"><text:span>Plasma Sources Science and Technology</text:span><text:span>, 2021, 30 (7), pp.075002.<text:s/></text:span><text:a xlink:type="simple" xlink:href="https://dx.doi.org/10.1088/1361-6595/ac0a4a">⟨10.1088/1361-6595/ac0a4a⟩</text:a></text:p>
              <text:p text:style-name="Normal"><text:span>Article dans une revue</text:span></text:p>
              <text:p text:style-name="Normal"><text:a xlink:type="simple" xlink:href="https://hal.science/hal-03285311v1">hal-0328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442v1">Conditions of appearance and dynamics of the modified two-stream instability in E × B discharges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Alejandro Alvarez-Laguna">Alejandro Alvarez-Laguna</text:a><text:span>,</text:span><text:a xlink:type="simple" xlink:href="https://hal.science/search/index/?q=*&amp;authFullName_s=Anne Bourdon">Anne Bourdon</text:a><text:span>et al.</text:span></text:p>
              <text:p text:style-name="Normal"><text:span>Physics of Plasmas</text:span><text:span>, 2021, 28 (4), pp.043504.<text:s/></text:span><text:a xlink:type="simple" xlink:href="https://dx.doi.org/10.1063/5.0046843">⟨10.1063/5.0046843⟩</text:a></text:p>
              <text:p text:style-name="Normal"><text:span>Article dans une revue</text:span></text:p>
              <text:p text:style-name="Normal"><text:a xlink:type="simple" xlink:href="https://hal.science/hal-03220442v1">hal-0322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610v1">An asymptotic preserving well-balanced scheme for the isothermal fluid equations in low-temperature plasma applications</text:a></text:p>
              <text:p text:style-name="Normal"><text:a xlink:type="simple" xlink:href="https://hal.science/search/index/?q=*&amp;authFullName_s=Alejandro Alvarez-Laguna">Alejandro Alvarez-Laguna</text:a><text:span>,</text:span><text:a xlink:type="simple" xlink:href="https://hal.science/search/index/?q=*&amp;authFullName_s=Teddy Pichard">Teddy Pichard</text:a><text:span>,</text:span><text:a xlink:type="simple" xlink:href="https://hal.science/search/index/?q=*&amp;authFullName_s=Thierry Magin">Thierry Magi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ne Bourdon">Anne Bourdon</text:a><text:span>et al.</text:span></text:p>
              <text:p text:style-name="Normal"><text:span>Journal of Computational Physics</text:span><text:span>, 2020, 419, pp.109634.<text:s/></text:span><text:a xlink:type="simple" xlink:href="https://dx.doi.org/10.1016/j.jcp.2020.109634">⟨10.1016/j.jcp.2020.109634⟩</text:a></text:p>
              <text:p text:style-name="Normal"><text:span>Article dans une revue</text:span></text:p>
              <text:p text:style-name="Normal"><text:a xlink:type="simple" xlink:href="https://hal.science/hal-02116610v1">hal-0211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695v1">Consistent transport properties in multicomponent two-temperature magnetized plasmas: Application to the Sun chromosphere</text:a></text:p>
              <text:p text:style-name="Normal"><text:a xlink:type="simple" xlink:href="https://hal.science/search/index/?q=*&amp;authFullName_s=Quentin Wargnier">Quentin Wargnier</text:a><text:span>,</text:span><text:a xlink:type="simple" xlink:href="https://hal.science/search/index/?q=*&amp;authFullName_s=Alejandro Alvarez-Laguna">Alejandro Alvarez-Laguna</text:a><text:span>,</text:span><text:a xlink:type="simple" xlink:href="https://hal.science/search/index/?q=*&amp;authFullName_s=James B Scoggins">James B Scoggins</text:a><text:span>,</text:span><text:a xlink:type="simple" xlink:href="https://hal.science/search/index/?q=*&amp;authFullName_s=Nagi N Mansour">Nagi N Mansour</text:a><text:span>,</text:span><text:a xlink:type="simple" xlink:href="https://hal.science/search/index/?q=*&amp;authFullName_s=Marc Massot">Marc Massot</text:a><text:span>et al.</text:span></text:p>
              <text:p text:style-name="Normal"><text:span>Astronomy &amp; Astrophysics - A&amp;A</text:span><text:span>, 2020, 635, pp.A87.<text:s/></text:span><text:a xlink:type="simple" xlink:href="https://dx.doi.org/10.1051/0004-6361/201834686">⟨10.1051/0004-6361/201834686⟩</text:a></text:p>
              <text:p text:style-name="Normal"><text:span>Article dans une revue</text:span></text:p>
              <text:p text:style-name="Normal"><text:a xlink:type="simple" xlink:href="https://hal.science/hal-01898695v1">hal-0189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832v1">Plasma-sheath transition in multi-fluid models with inertial terms under low pressure conditions: Comparison with the classical and kinetic theory</text:a></text:p>
              <text:p text:style-name="Normal"><text:a xlink:type="simple" xlink:href="https://hal.science/search/index/?q=*&amp;authFullName_s=Alejandro Alvarez-Laguna">Alejandro Alvarez-Laguna</text:a><text:span>,</text:span><text:a xlink:type="simple" xlink:href="https://hal.science/search/index/?q=*&amp;authFullName_s=Thierry E. Magin">Thierry E. Magin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Plasma Sources Science and Technology</text:span><text:span>, 2020,<text:s/></text:span><text:a xlink:type="simple" xlink:href="https://dx.doi.org/10.1088/1361-6595/ab6242">⟨10.1088/1361-6595/ab6242⟩</text:a></text:p>
              <text:p text:style-name="Normal"><text:span>Article dans une revue</text:span></text:p>
              <text:p text:style-name="Normal"><text:a xlink:type="simple" xlink:href="https://hal.science/hal-02551832v1">hal-0255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586v1">Collisionless ion modeling in Hall thrusters: Analytical axial velocity distribution function and heat flux closures</text:a></text:p>
              <text:p text:style-name="Normal"><text:a xlink:type="simple" xlink:href="https://hal.science/search/index/?q=*&amp;authFullName_s=S. Boccelli">S. Boccelli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Alejandro Alvarez-Laguna">Alejandro Alvarez-Laguna</text:a><text:span>,</text:span><text:a xlink:type="simple" xlink:href="https://hal.science/search/index/?q=*&amp;authFullName_s=P. Chabert">P. Chabert</text:a><text:span>,</text:span><text:a xlink:type="simple" xlink:href="https://hal.science/search/index/?q=*&amp;authFullName_s=Anne Bourdon">Anne Bourdon</text:a><text:span>et al.</text:span></text:p>
              <text:p text:style-name="Normal"><text:span>Physics of Plasmas</text:span><text:span>, 2020, 27 (7), pp.073506.<text:s/></text:span><text:a xlink:type="simple" xlink:href="https://dx.doi.org/10.1063/5.0006258">⟨10.1063/5.0006258⟩</text:a></text:p>
              <text:p text:style-name="Normal"><text:span>Article dans une revue</text:span></text:p>
              <text:p text:style-name="Normal"><text:a xlink:type="simple" xlink:href="https://hal.science/hal-02950586v1">hal-0295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933v1">A GPU-enabled implicit Finite Volume solver for the ideal two-fluid plasma model on unstructured grids</text:a></text:p>
              <text:p text:style-name="Normal"><text:a xlink:type="simple" xlink:href="https://hal.science/search/index/?q=*&amp;authFullName_s=Isaac Alonso Asensio">Isaac Alonso Asensio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Mohamed Hassanine Aissa">Mohamed Hassanine Aissa</text:a><text:span>,</text:span><text:a xlink:type="simple" xlink:href="https://hal.science/search/index/?q=*&amp;authFullName_s=Stefaan Poedts">Stefaan Poedts</text:a><text:span>,</text:span><text:a xlink:type="simple" xlink:href="https://hal.science/search/index/?q=*&amp;authFullName_s=Nataly Ozak">Nataly Ozak</text:a><text:span>et al.</text:span></text:p>
              <text:p text:style-name="Normal"><text:span>Computer Physics Communications</text:span><text:span>, 2019, 239, pp.16-32.<text:s/></text:span><text:a xlink:type="simple" xlink:href="https://dx.doi.org/10.1016/j.cpc.2019.01.019">⟨10.1016/j.cpc.2019.01.019⟩</text:a></text:p>
              <text:p text:style-name="Normal"><text:span>Article dans une revue</text:span></text:p>
              <text:p text:style-name="Normal"><text:a xlink:type="simple" xlink:href="https://hal.science/hal-03730933v1">hal-0373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928v1">Fully-implicit finite volume method for the ideal two-fluid plasma model</text:a></text:p>
              <text:p text:style-name="Normal"><text:a xlink:type="simple" xlink:href="https://hal.science/search/index/?q=*&amp;authFullName_s=Alejandro Alvarez Laguna">Alejandro Alvarez Laguna</text:a><text:span>,</text:span><text:a xlink:type="simple" xlink:href="https://hal.science/search/index/?q=*&amp;authFullName_s=N. Ozak">N. Ozak</text:a><text:span>,</text:span><text:a xlink:type="simple" xlink:href="https://hal.science/search/index/?q=*&amp;authFullName_s=A. Lani">A. Lani</text:a><text:span>,</text:span><text:a xlink:type="simple" xlink:href="https://hal.science/search/index/?q=*&amp;authFullName_s=H. Deconinck">H. Deconinck</text:a><text:span>,</text:span><text:a xlink:type="simple" xlink:href="https://hal.science/search/index/?q=*&amp;authFullName_s=S. Poedts">S. Poedts</text:a></text:p>
              <text:p text:style-name="Normal"><text:span>Computer Physics Communications</text:span><text:span>, 2018, 231, pp.31-44.<text:s/></text:span><text:a xlink:type="simple" xlink:href="https://dx.doi.org/10.1016/j.cpc.2018.05.006">⟨10.1016/j.cpc.2018.05.006⟩</text:a></text:p>
              <text:p text:style-name="Normal"><text:span>Article dans une revue</text:span></text:p>
              <text:p text:style-name="Normal"><text:a xlink:type="simple" xlink:href="https://hal.science/hal-03730928v1">hal-0373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699v1">Effect of Radiation on Chromospheric Magnetic Reconnection: Reactive and Collisional Multi-fluid Simulations</text:a></text:p>
              <text:p text:style-name="Normal"><text:a xlink:type="simple" xlink:href="https://hal.science/search/index/?q=*&amp;authFullName_s=A. Alvarez Laguna">A. Alvarez Laguna</text:a><text:span>,</text:span><text:a xlink:type="simple" xlink:href="https://hal.science/search/index/?q=*&amp;authFullName_s=A. Lani">A. Lani</text:a><text:span>,</text:span><text:a xlink:type="simple" xlink:href="https://hal.science/search/index/?q=*&amp;authFullName_s=N. Mansour">N. Mansour</text:a><text:span>,</text:span><text:a xlink:type="simple" xlink:href="https://hal.science/search/index/?q=*&amp;authFullName_s=H. Deconinck">H. Deconinck</text:a><text:span>,</text:span><text:a xlink:type="simple" xlink:href="https://hal.science/search/index/?q=*&amp;authFullName_s=S. Poedts">S. Poedts</text:a></text:p>
              <text:p text:style-name="Normal"><text:span>The Astrophysical Journal</text:span><text:span>, 2017, 842 (2), pp.117.<text:s/></text:span><text:a xlink:type="simple" xlink:href="https://dx.doi.org/10.3847/1538-4357/aa7554">⟨10.3847/1538-4357/aa7554⟩</text:a></text:p>
              <text:p text:style-name="Normal"><text:span>Article dans une revue</text:span></text:p>
              <text:p text:style-name="Normal"><text:a xlink:type="simple" xlink:href="https://hal.science/hal-03730699v1">hal-0373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662v1">Multi-fluid Modeling of Magnetosonic Wave Propagation in the Solar Chromosphere: Effects of Impact Ionization and Radiative Recombination</text:a></text:p>
              <text:p text:style-name="Normal"><text:a xlink:type="simple" xlink:href="https://hal.science/search/index/?q=*&amp;authFullName_s=Yana Maneva">Yana Maneva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Andrea Lani">Andrea Lani</text:a><text:span>,</text:span><text:a xlink:type="simple" xlink:href="https://hal.science/search/index/?q=*&amp;authFullName_s=Stefaan Poedts">Stefaan Poedts</text:a></text:p>
              <text:p text:style-name="Normal"><text:span>The Astrophysical Journal</text:span><text:span>, 2017, 836 (2), pp.197.<text:s/></text:span><text:a xlink:type="simple" xlink:href="https://dx.doi.org/10.3847/1538-4357/aa5b83">⟨10.3847/1538-4357/aa5b83⟩</text:a></text:p>
              <text:p text:style-name="Normal"><text:span>Article dans une revue</text:span></text:p>
              <text:p text:style-name="Normal"><text:a xlink:type="simple" xlink:href="https://hal.science/hal-03730662v1">hal-0373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578v1">A fully-implicit finite-volume method for multi-fluid reactive and collisional magnetized plasmas on unstructured meshes</text:a></text:p>
              <text:p text:style-name="Normal"><text:a xlink:type="simple" xlink:href="https://hal.science/search/index/?q=*&amp;authFullName_s=A. Alvarez Laguna">A. Alvarez Laguna</text:a><text:span>,</text:span><text:a xlink:type="simple" xlink:href="https://hal.science/search/index/?q=*&amp;authFullName_s=A. Lani">A. Lani</text:a><text:span>,</text:span><text:a xlink:type="simple" xlink:href="https://hal.science/search/index/?q=*&amp;authFullName_s=H. Deconinck">H. Deconinck</text:a><text:span>,</text:span><text:a xlink:type="simple" xlink:href="https://hal.science/search/index/?q=*&amp;authFullName_s=N.N. Mansour">N.N. Mansour</text:a><text:span>,</text:span><text:a xlink:type="simple" xlink:href="https://hal.science/search/index/?q=*&amp;authFullName_s=S. Poedts">S. Poedts</text:a></text:p>
              <text:p text:style-name="Normal"><text:span>Journal of Computational Physics</text:span><text:span>, 2016, 318, pp.252-276.<text:s/></text:span><text:a xlink:type="simple" xlink:href="https://dx.doi.org/10.1016/j.jcp.2016.04.058">⟨10.1016/j.jcp.2016.04.058⟩</text:a></text:p>
              <text:p text:style-name="Normal"><text:span>Article dans une revue</text:span></text:p>
              <text:p text:style-name="Normal"><text:a xlink:type="simple" xlink:href="https://hal.science/hal-03730578v1">hal-03730578v1</text:a></text:p>
            </table:table-cell>
          </table:table-row>
        </table:table>
        <text:p text:style-name="P12"/>
        <text:p text:style-name="Heading2"><text:span text:style-name="T5">Communication dans un congrès (18)</text:span></text:p>
        <text:p text:style-name="P14"/>
        <table:table table:name="cab7b4" table:style-name="cab7b4">
          <table:table-column table:style-name="cab7b4.0"/>
          <table:table-row>
            <table:table-cell office:value-type="string">
              <text:p text:style-name="Normal"><text:a xlink:type="simple" xlink:href="https://hal.science/hal-05296595v1">Comparing PIC/MCC Simulations and Experimental Data for the PPS ® X00-ML Hall Thruster IEPC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Benjamin Laurent">Benjamin Laurent</text:a></text:p>
              <text:p text:style-name="Normal"><text:span>IEPC</text:span><text:span>, ERPS, Sep 2025, London, United Kingdom</text:span></text:p>
              <text:p text:style-name="Normal"><text:span>Communication dans un congrès</text:span></text:p>
              <text:p text:style-name="Normal"><text:a xlink:type="simple" xlink:href="https://hal.science/hal-05296595v1">hal-0529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441v1">Drift-Diffusion models for RF-CCPs at intermediate pressure: estimating transport coefficients</text:a></text:p>
              <text:p text:style-name="Normal"><text:a xlink:type="simple" xlink:href="https://hal.science/search/index/?q=*&amp;authFullName_s=S. Zhang">S. Zhang</text:a><text:span>,</text:span><text:a xlink:type="simple" xlink:href="https://hal.science/search/index/?q=*&amp;authFullName_s=A. Alvarez Laguna">A. Alvarez Laguna</text:a><text:span>,</text:span><text:a xlink:type="simple" xlink:href="https://hal.science/search/index/?q=*&amp;authFullName_s=J.-P. Booth">J.-P. Booth</text:a></text:p>
              <text:p text:style-name="Normal"><text:span>2024 IEEE International Conference on Plasma Science (ICOPS)</text:span><text:span>, IEEE, Jun 2024, Beijing, China. pp.1-1,<text:s/></text:span><text:a xlink:type="simple" xlink:href="https://dx.doi.org/10.1109/ICOPS58192.2024.10626561">⟨10.1109/ICOPS58192.2024.10626561⟩</text:a></text:p>
              <text:p text:style-name="Normal"><text:span>Communication dans un congrès</text:span></text:p>
              <text:p text:style-name="Normal"><text:a xlink:type="simple" xlink:href="https://hal.science/hal-05354441v1">hal-0535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511v1">Strategies for enhanced accuracy in 1D fluid simulation of Hall thruster IEPC-2024-377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Benjamin Esteves">Benjamin Esteves</text:a></text:p>
              <text:p text:style-name="Normal"><text:span>International Electric Propulsion Conference (IEPC)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888511v1">hal-0488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220v1">Influence of multiply charged species in PIC-MCC simulations for Hall Thrusters</text:a></text:p>
              <text:p text:style-name="Normal"><text:a xlink:type="simple" xlink:href="https://hal.science/search/index/?q=*&amp;authFullName_s=Pierre Amadio">Pierre Amadio</text:a><text:span>,</text:span><text:a xlink:type="simple" xlink:href="https://hal.science/search/index/?q=*&amp;authFullName_s=Federico Petronio">Federico Petronio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A. Alvarez Laguna">A. Alvarez Laguna</text:a><text:span>,</text:span><text:a xlink:type="simple" xlink:href="https://hal.science/search/index/?q=*&amp;authFullName_s=Pascal Chabert">Pascal Chabert</text:a></text:p>
              <text:p text:style-name="Normal"><text:span>International Electric Propulsion Conference 2024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5482220v1">hal-0548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326v1">Self-consistent collisional closures for high-order fluid moment models with the electron inertial terms</text:a></text:p>
              <text:p text:style-name="Normal"><text:a xlink:type="simple" xlink:href="https://hal.science/search/index/?q=*&amp;authFullName_s=A. Alvarez Laguna">A. Alvarez Laguna</text:a><text:span>,</text:span><text:a xlink:type="simple" xlink:href="https://hal.science/search/index/?q=*&amp;authFullName_s=Kentaro Hara">Kentaro Hara</text:a></text:p>
              <text:p text:style-name="Normal"><text:span>The 38th International Electric Propulsion Conference</text:span><text:span>, Electric Rocket Propulsion Societ, Jun 2024, Toulouse, France</text:span></text:p>
              <text:p text:style-name="Normal"><text:span>Communication dans un congrès</text:span></text:p>
              <text:p text:style-name="Normal"><text:a xlink:type="simple" xlink:href="https://hal.science/hal-05070326v1">hal-0507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202v1">Suitability of Moment Methods to Model the Ion Dynamics in a Low-Temperature Plasma</text:a></text:p>
              <text:p text:style-name="Normal"><text:a xlink:type="simple" xlink:href="https://hal.science/search/index/?q=*&amp;authFullName_s=Anatole Berger">Anatole Berger</text:a><text:span>,</text:span><text:a xlink:type="simple" xlink:href="https://hal.science/search/index/?q=*&amp;authFullName_s=Nicolas Lequette">Nicolas Lequette</text:a><text:span>,</text:span><text:a xlink:type="simple" xlink:href="https://hal.science/search/index/?q=*&amp;authFullName_s=Thierry Magin">Thierry Magin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Alejandro Alvarez Laguna">Alejandro Alvarez Laguna</text:a></text:p>
              <text:p text:style-name="Normal"><text:span>33rd International Symposium on Rarefied Gas Dynamics</text:span><text:span>, Jul 2024, Göttingen, Germany</text:span></text:p>
              <text:p text:style-name="Normal"><text:span>Communication dans un congrès</text:span></text:p>
              <text:p text:style-name="Normal"><text:a xlink:type="simple" xlink:href="https://hal.science/hal-05199202v1">hal-0519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742v1">The introduction of a virtual radial direction in axial-azimuthal PIC simulations of Hall Thrusters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Pascal Chabert">Pascal Chabert</text:a></text:p>
              <text:p text:style-name="Normal"><text:span>37th International Electric Propulsion Conference</text:span><text:span>, Jun 2023, Boston (MA), France</text:span></text:p>
              <text:p text:style-name="Normal"><text:span>Communication dans un congrès</text:span></text:p>
              <text:p text:style-name="Normal"><text:a xlink:type="simple" xlink:href="https://hal.science/hal-04465742v1">hal-0446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476v1">Analysis of the Breathing Mode dynamics in Hall thrusters using a hybrid simulation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lejandro Alvarez Laguna">Alejandro Alvarez Laguna</text:a></text:p>
              <text:p text:style-name="Normal"><text:span>76th Annual Gaseous Electronics Conference</text:span><text:span>, American Physical Society, Oct 2023, Ann Arbor, MI, USA, United States</text:span></text:p>
              <text:p text:style-name="Normal"><text:span>Communication dans un congrès</text:span></text:p>
              <text:p text:style-name="Normal"><text:a xlink:type="simple" xlink:href="https://hal.science/hal-04465476v1">hal-0446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908v1">Numerical challenges in the simulation of 1D bounded low-temperature plasmas with charge separation in various collisional regimes</text:a></text:p>
              <text:p text:style-name="Normal"><text:a xlink:type="simple" xlink:href="https://hal.science/search/index/?q=*&amp;authFullName_s=Louis Reboul">Louis Reboul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Alejandro Alvarez Laguna">Alejandro Alvarez Laguna</text:a></text:p>
              <text:p text:style-name="Normal"><text:span>2ND INTERNATIONAL CONFERENCE ON ADVANCED EARTH SCIENCE AND FOUNDATION ENGINEERING (ICASF 2023): Advanced Earth Science and Foundation Engineering</text:span><text:span>, Jul 2022, Mohali, France. pp.190004,<text:s/></text:span><text:a xlink:type="simple" xlink:href="https://dx.doi.org/10.1063/5.0187483">⟨10.1063/5.0187483⟩</text:a></text:p>
              <text:p text:style-name="Normal"><text:span>Communication dans un congrès</text:span></text:p>
              <text:p text:style-name="Normal"><text:a xlink:type="simple" xlink:href="https://hal.science/hal-03911908v1">hal-0391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988v1">Asymptotic preserving finite-volume method for fluid models in low-temperature partially-magnetized plasma applications involving instabilities</text:a></text:p>
              <text:p text:style-name="Normal"><text:a xlink:type="simple" xlink:href="https://hal.science/search/index/?q=*&amp;authFullName_s=Louis Reboul">Louis Reboul</text:a><text:span>,</text:span><text:a xlink:type="simple" xlink:href="https://hal.science/search/index/?q=*&amp;authFullName_s=Alejandro Alvarez-Laguna">Alejandro Alvarez-Laguna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Thierry E. Magin">Thierry E. Magin</text:a><text:span>et al.</text:span></text:p>
              <text:p text:style-name="Normal"><text:span>74th Annual Gaseous Electronics Conference</text:span><text:span>, Oct 2021, Virtual, United States</text:span></text:p>
              <text:p text:style-name="Normal"><text:span>Communication dans un congrès</text:span></text:p>
              <text:p text:style-name="Normal"><text:a xlink:type="simple" xlink:href="https://hal.science/hal-03376988v1">hal-0337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761v1">Comparison between kinetic theory and PIC simulations of anomalous electron transport in E x B plasma discharges</text:a></text:p>
              <text:p text:style-name="Normal"><text:a xlink:type="simple" xlink:href="https://hal.science/search/index/?q=*&amp;authFullName_s=Thomas Charoy">Thomas Charoy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Alejandro Alvarez-Laguna">Alejandro Alvarez-Lagun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International Online Plasma Seminar,</text:span><text:span>, Jan 2021, Virtual, France</text:span></text:p>
              <text:p text:style-name="Normal"><text:span>Communication dans un congrès</text:span></text:p>
              <text:p text:style-name="Normal"><text:a xlink:type="simple" xlink:href="https://hal.science/hal-03322761v1">hal-0332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990v1">Investigation of Hall effect thruster instabilities with axial-azimuthal PIC simulation using a collective Thomson scattering approach</text:a></text:p>
              <text:p text:style-name="Normal"><text:a xlink:type="simple" xlink:href="https://hal.science/search/index/?q=*&amp;authFullName_s=Tarek Ben Slimane">Tarek Ben Slimane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Alejandro Alvarez-Laguna">Alejandro Alvarez-Laguna</text:a><text:span>,</text:span><text:a xlink:type="simple" xlink:href="https://hal.science/search/index/?q=*&amp;authFullName_s=Anne Bourdon">Anne Bourdon</text:a><text:span>et al.</text:span></text:p>
              <text:p text:style-name="Normal"><text:span>74th Annual Gaseous Electronics Conference</text:span><text:span>, Oct 2021, Virtual, United States</text:span></text:p>
              <text:p text:style-name="Normal"><text:span>Communication dans un congrès</text:span></text:p>
              <text:p text:style-name="Normal"><text:a xlink:type="simple" xlink:href="https://hal.science/hal-03376990v1">hal-0337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980v1">Experimental Diagnostics for Electrons and Atoms in Low Pressure Iodine Plasmas</text:a></text:p>
              <text:p text:style-name="Normal"><text:a xlink:type="simple" xlink:href="https://hal.science/search/index/?q=*&amp;authFullName_s=Benjamin Esteves">Benjamin Esteves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Alejandro Alvarez-Laguna">Alejandro Alvarez-Laguna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Cyril Drag">Cyril Drag</text:a></text:p>
              <text:p text:style-name="Normal"><text:span>74th Annual Gaseous Electronics Conference</text:span><text:span>, Oct 2021, Virtual, United States</text:span></text:p>
              <text:p text:style-name="Normal"><text:span>Communication dans un congrès</text:span></text:p>
              <text:p text:style-name="Normal"><text:a xlink:type="simple" xlink:href="https://hal.science/hal-03376980v1">hal-0337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986v1">High-order moment models for low pressure discharges</text:a></text:p>
              <text:p text:style-name="Normal"><text:a xlink:type="simple" xlink:href="https://hal.science/search/index/?q=*&amp;authFullName_s=Alejandro Alvarez-Laguna">Alejandro Alvarez-Laguna</text:a><text:span>,</text:span><text:a xlink:type="simple" xlink:href="https://hal.science/search/index/?q=*&amp;authFullName_s=Benjamin Esteves">Benjamin Esteves</text:a><text:span>,</text:span><text:a xlink:type="simple" xlink:href="https://hal.science/search/index/?q=*&amp;authFullName_s=Louis Reboul">Louis Reboul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74th Annual Gaseous Electronics Conference</text:span><text:span>, Oct 2021, Virtual, United States</text:span></text:p>
              <text:p text:style-name="Normal"><text:span>Communication dans un congrès</text:span></text:p>
              <text:p text:style-name="Normal"><text:a xlink:type="simple" xlink:href="https://hal.science/hal-03376986v1">hal-0337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991v1">Study of the instabilities in radial-azimuthal and axial-azimuthal 2D PIC simulations of a Hall Thruster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Alejandro Alvarez-Laguna">Alejandro Alvarez-Laguna</text:a><text:span>,</text:span><text:a xlink:type="simple" xlink:href="https://hal.science/search/index/?q=*&amp;authFullName_s=Anne Bourdon">Anne Bourdon</text:a><text:span>et al.</text:span></text:p>
              <text:p text:style-name="Normal"><text:span>74th Annual Gaseous Electronics Conference</text:span><text:span>, Oct 2021, Virtual, United States</text:span></text:p>
              <text:p text:style-name="Normal"><text:span>Communication dans un congrès</text:span></text:p>
              <text:p text:style-name="Normal"><text:a xlink:type="simple" xlink:href="https://hal.science/hal-03376991v1">hal-0337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743v1">Comparison between multifluid and Particle-In-Cell (PIC) simulations of instabilities and boundary layers in low-temperature low pressure magnetized plasmas for electric pro- pulsion applications.</text:a></text:p>
              <text:p text:style-name="Normal"><text:a xlink:type="simple" xlink:href="https://hal.science/search/index/?q=*&amp;authFullName_s=Louis Reboul">Louis Reboul</text:a><text:span>,</text:span><text:a xlink:type="simple" xlink:href="https://hal.science/search/index/?q=*&amp;authFullName_s=Alejandro Alvarez-Laguna">Alejandro Alvarez-Laguna</text:a><text:span>,</text:span><text:a xlink:type="simple" xlink:href="https://hal.science/search/index/?q=*&amp;authFullName_s=Thierry E. Magin">Thierry E. Magi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ne Bourdon">Anne Bourdon</text:a><text:span>et al.</text:span></text:p>
              <text:p text:style-name="Normal"><text:span>73rd Annual Gaseous Electronics Virtual Conference</text:span><text:span>, Oct 2020, Virtual, United States</text:span></text:p>
              <text:p text:style-name="Normal"><text:span>Communication dans un congrès</text:span></text:p>
              <text:p text:style-name="Normal"><text:a xlink:type="simple" xlink:href="https://hal.science/hal-03322743v1">hal-0332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475v1">A 10-moment fluid numerical solver of plasma with sheaths in a Hall Effect Thruster</text:a></text:p>
              <text:p text:style-name="Normal"><text:a xlink:type="simple" xlink:href="https://hal.science/search/index/?q=*&amp;authFullName_s=Valentin Joncquieres">Valentin Joncquieres</text:a><text:span>,</text:span><text:a xlink:type="simple" xlink:href="https://hal.science/search/index/?q=*&amp;authFullName_s=François Pechereau">François Pechereau</text:a><text:span>,</text:span><text:a xlink:type="simple" xlink:href="https://hal.science/search/index/?q=*&amp;authFullName_s=Alejandro Alvarez-Laguna">Alejandro Alvarez-Lagun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Olivier Vermorel">Olivier Vermorel</text:a><text:span>et al.</text:span></text:p>
              <text:p text:style-name="Normal"><text:span>54th AIAA/SAE/ASEE Joint Propulsion Conference, 2018</text:span><text:span>, Jul 2018, Cincinnati, United States.<text:s/></text:span><text:a xlink:type="simple" xlink:href="https://dx.doi.org/10.2514/6.2018-4905">⟨10.2514/6.2018-4905⟩</text:a></text:p>
              <text:p text:style-name="Normal"><text:span>Communication dans un congrès</text:span></text:p>
              <text:p text:style-name="Normal"><text:a xlink:type="simple" xlink:href="https://hal.science/hal-02333475v1">hal-0233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32v1">Asymptotic-preserving finite volume scheme for the multi-fluid equations towards electric propulsion applications</text:a></text:p>
              <text:p text:style-name="Normal"><text:a xlink:type="simple" xlink:href="https://hal.science/search/index/?q=*&amp;authFullName_s=Alejandro Alvarez-Laguna">Alejandro Alvarez-Laguna</text:a><text:span>,</text:span><text:a xlink:type="simple" xlink:href="https://hal.science/search/index/?q=*&amp;authFullName_s=T. Magin">T. Magi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M. Massot">M. Massot</text:a><text:span>,</text:span><text:a xlink:type="simple" xlink:href="https://hal.science/search/index/?q=*&amp;authFullName_s=Anne Bourdon">Anne Bourdon</text:a></text:p>
              <text:p text:style-name="Normal"><text:span>71st Annual Gaseous Electronics Conference</text:span><text:span>, Nov 2018, Portland, Oregon, United States</text:span></text:p>
              <text:p text:style-name="Normal"><text:span>Communication dans un congrès</text:span></text:p>
              <text:p text:style-name="Normal"><text:a xlink:type="simple" xlink:href="https://hal.science/hal-02342232v1">hal-02342232v1</text:a></text:p>
            </table:table-cell>
          </table:table-row>
        </table:table>
        <text:p text:style-name="P15"/>
        <text:p text:style-name="Heading2"><text:span text:style-name="T6">Pré-publication, Document de travail (3)</text:span></text:p>
        <text:p text:style-name="P17"/>
        <table:table table:name="ddf84b" table:style-name="ddf84b">
          <table:table-column table:style-name="ddf84b.0"/>
          <table:table-row>
            <table:table-cell office:value-type="string">
              <text:p text:style-name="Normal"><text:a xlink:type="simple" xlink:href="https://hal.science/hal-05447477v1">Benchmark for two-dimensional large scale coherent structures in partially magnetized E×B plasmas -Community collaboration &amp; lessons learned</text:a></text:p>
              <text:p text:style-name="Normal"><text:a xlink:type="simple" xlink:href="https://hal.science/search/index/?q=*&amp;authFullName_s=Andrew T Powis">Andrew T Powis</text:a><text:span>,</text:span><text:a xlink:type="simple" xlink:href="https://hal.science/search/index/?q=*&amp;authFullName_s=Eduardo Ahedo">Eduardo Ahedo</text:a><text:span>,</text:span><text:a xlink:type="simple" xlink:href="https://hal.science/search/index/?q=*&amp;authFullName_s=A. Alvarez Laguna">A. Alvarez Laguna</text:a><text:span>,</text:span><text:a xlink:type="simple" xlink:href="https://hal.science/search/index/?q=*&amp;authFullName_s=Nicolas Barléon">Nicolas Barléon</text:a><text:span>,</text:span><text:a xlink:type="simple" xlink:href="https://hal.science/search/index/?q=*&amp;authFullName_s=Enrique Bello-Benítez">Enrique Bello-Benítez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47477v1">hal-0544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348v1">A Gyromoment Approach for Electron Dynamics in Low-Temperature E × B Plasmas of Hall Thrusters</text:a></text:p>
              <text:p text:style-name="Normal"><text:a xlink:type="simple" xlink:href="https://hal.science/search/index/?q=*&amp;authFullName_s=Zoubaïr Tazakkati">Zoubaïr Tazakkati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Josselin Massot">Josselin Massot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Teddy Pichard">Teddy Pich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6348v1">hal-0519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247v2">Derivation of a 4-moment model for electron transport in Hall thrusters from a gyrokinetic model</text:a></text:p>
              <text:p text:style-name="Normal"><text:a xlink:type="simple" xlink:href="https://hal.science/search/index/?q=*&amp;authFullName_s=Zoubaïr Tazakkati">Zoubaïr Tazakkati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Teddy Pichard">Teddy Pich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76247v2">hal-0487624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jandro Alvarez Laguna</dc:title>
    <dc:subject/>
    <dc:description>CV</dc:description>
    <dc:creator/>
    <dc:date>2026-05-07T10:26:28.000</dc:date>
    <meta:generator>PHPWord</meta:generator>
    <meta:initial-creator>CCSD</meta:initial-creator>
    <meta:creation-date>2026-05-07T10:26:28.000</meta:creation-date>
    <meta:keyword/>
    <meta:user-defined meta:name="Category"/>
    <meta:user-defined meta:name="Company"/>
    <meta:user-defined meta:name="Manager"/>
  </office:meta>
</office:document-meta>
</file>