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7d4e" style:family="table">
      <style:table-properties style:rel-width="100" table:align="center"/>
    </style:style>
    <style:style style:name="087d4e.0" style:family="table-column">
      <style:table-column-properties style:column-width="0.00cm"/>
    </style:style>
    <style:style style:name="d7e951" style:family="table">
      <style:table-properties style:rel-width="100" table:align="center"/>
    </style:style>
    <style:style style:name="d7e951.0" style:family="table-column">
      <style:table-column-properties style:column-width="0.00cm"/>
    </style:style>
    <style:style style:name="5d221e" style:family="table">
      <style:table-properties style:rel-width="100" table:align="center"/>
    </style:style>
    <style:style style:name="5d221e.0" style:family="table-column">
      <style:table-column-properties style:column-width="0.00cm"/>
    </style:style>
    <style:style style:name="4a0843" style:family="table">
      <style:table-properties style:rel-width="100" table:align="center"/>
    </style:style>
    <style:style style:name="4a0843.0" style:family="table-column">
      <style:table-column-properties style:column-width="0.00cm"/>
    </style:style>
    <style:style style:name="e99efc" style:family="table">
      <style:table-properties style:rel-width="100" table:align="center"/>
    </style:style>
    <style:style style:name="e99efc.0" style:family="table-column">
      <style:table-column-properties style:column-width="0.00cm"/>
    </style:style>
    <style:style style:name="e5eb3b" style:family="table">
      <style:table-properties style:rel-width="100" table:align="center"/>
    </style:style>
    <style:style style:name="e5eb3b.0" style:family="table-column">
      <style:table-column-properties style:column-width="0.00cm"/>
    </style:style>
    <style:style style:name="79a592" style:family="table">
      <style:table-properties style:rel-width="100" table:align="center"/>
    </style:style>
    <style:style style:name="79a592.0" style:family="table-column">
      <style:table-column-properties style:column-width="0.00cm"/>
    </style:style>
    <style:style style:name="f684e5" style:family="table">
      <style:table-properties style:rel-width="100" table:align="center"/>
    </style:style>
    <style:style style:name="f68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Oss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87d4e" table:style-name="087d4e">
          <table:table-column table:style-name="087d4e.0"/>
          <table:table-row>
            <table:table-cell office:value-type="string">
              <text:p text:style-name="Normal"><text:a xlink:type="simple" xlink:href="https://hal.science/hal-05387608v1">FastACI: a toolbox for investigating auditory perception using reverse correlation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zal Le Bagousse">Azal Le Bagousse</text:a><text:span>,</text:span><text:a xlink:type="simple" xlink:href="https://hal.science/search/index/?q=*&amp;authFullName_s=Léo Varnet">Léo Varnet</text:a></text:p>
              <text:p text:style-name="Normal"><text:span>Frontiers in Psychology</text:span><text:span>, 2025, 16, pp.1668690.<text:s/></text:span><text:a xlink:type="simple" xlink:href="https://dx.doi.org/10.3389/fpsyg.2025.1668690">⟨10.3389/fpsyg.2025.1668690⟩</text:a></text:p>
              <text:p text:style-name="Normal"><text:span>Article dans une revue</text:span></text:p>
              <text:p text:style-name="Normal"><text:a xlink:type="simple" xlink:href="https://hal.science/hal-05387608v1">hal-0538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86v1">A microscopic investigation of the effect of random envelope fluctuations on phoneme-in-noise perception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/text:p>
              <text:p text:style-name="Normal"><text:span>Journal of the Acoustical Society of America</text:span><text:span>, 2024, 155 (2), pp.1469-1485.<text:s/></text:span><text:a xlink:type="simple" xlink:href="https://dx.doi.org/10.1101/2022.12.27.522040">⟨10.1101/2022.12.27.522040⟩</text:a></text:p>
              <text:p text:style-name="Normal"><text:span>Article dans une revue</text:span></text:p>
              <text:p text:style-name="Normal"><text:a xlink:type="simple" xlink:href="https://hal.science/hal-03950586v1">hal-0395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58v2">Prosodic cues to word boundaries in a segmentation task assessed using reverse correlation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Léo Varnet">Léo Varnet</text:a></text:p>
              <text:p text:style-name="Normal"><text:span>JASA Express Letters</text:span><text:span>, 2023, 3 (9), pp.095205-1.<text:s/></text:span><text:a xlink:type="simple" xlink:href="https://dx.doi.org/10.1121/10.0021022">⟨10.1121/10.0021022⟩</text:a></text:p>
              <text:p text:style-name="Normal"><text:span>Article dans une revue</text:span></text:p>
              <text:p text:style-name="Normal"><text:a xlink:type="simple" xlink:href="https://hal.science/hal-04121858v2">hal-04121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83v1">Model-based hearing-enhancement strategies for cochlear synaptopathy pathologies</text:a></text:p>
              <text:p text:style-name="Normal"><text:a xlink:type="simple" xlink:href="https://hal.science/search/index/?q=*&amp;authFullName_s=Fotios Drakopoulos">Fotios Drakopoulos</text:a><text:span>,</text:span><text:a xlink:type="simple" xlink:href="https://hal.science/search/index/?q=*&amp;authFullName_s=Viacheslav Vasilkov">Viacheslav Vasilkov</text:a><text:span>,</text:span><text:a xlink:type="simple" xlink:href="https://hal.science/search/index/?q=*&amp;authFullName_s=Alejandro Osses">Alejandro Osses</text:a><text:span>,</text:span><text:a xlink:type="simple" xlink:href="https://hal.science/search/index/?q=*&amp;authFullName_s=Tijmen Wartenberg">Tijmen Wartenberg</text:a><text:span>,</text:span><text:a xlink:type="simple" xlink:href="https://hal.science/search/index/?q=*&amp;authFullName_s=Sarah Verhulst">Sarah Verhulst</text:a></text:p>
              <text:p text:style-name="Normal"><text:span>Hearing Research</text:span><text:span>, 2022, 424, pp.108569.<text:s/></text:span><text:a xlink:type="simple" xlink:href="https://dx.doi.org/10.1016/j.heares.2022.108569">⟨10.1016/j.heares.2022.108569⟩</text:a></text:p>
              <text:p text:style-name="Normal"><text:span>Article dans une revue</text:span></text:p>
              <text:p text:style-name="Normal"><text:a xlink:type="simple" xlink:href="https://hal.science/hal-03870583v1">hal-0387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259v1">A comparative study of eight human auditory models of monaural processing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Laurel Carney">Laurel Carney</text:a><text:span>,</text:span><text:a xlink:type="simple" xlink:href="https://hal.science/search/index/?q=*&amp;authFullName_s=Torsten Dau">Torsten Dau</text:a><text:span>,</text:span><text:a xlink:type="simple" xlink:href="https://hal.science/search/index/?q=*&amp;authFullName_s=Ian Bruce">Ian Bruce</text:a><text:span>et al.</text:span></text:p>
              <text:p text:style-name="Normal"><text:span>Acta Acustica</text:span><text:span>, 2022, 6, pp.17.<text:s/></text:span><text:a xlink:type="simple" xlink:href="https://dx.doi.org/10.1051/aacus/2022008">⟨10.1051/aacus/2022008⟩</text:a></text:p>
              <text:p text:style-name="Normal"><text:span>Article dans une revue</text:span></text:p>
              <text:p text:style-name="Normal"><text:a xlink:type="simple" xlink:href="https://hal.science/hal-03666259v1">hal-036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87v1">Perceptual similarity between piano notes: Simulations with a template-based perception model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rmin Kohlrausch">Armin Kohlrausch</text:a></text:p>
              <text:p text:style-name="Normal"><text:span>Journal of the Acoustical Society of America</text:span><text:span>, 2021, 149, pp.3534-3552.<text:s/></text:span><text:a xlink:type="simple" xlink:href="https://dx.doi.org/10.1121/10.0004818">⟨10.1121/10.0004818⟩</text:a></text:p>
              <text:p text:style-name="Normal"><text:span>Article dans une revue</text:span></text:p>
              <text:p text:style-name="Normal"><text:a xlink:type="simple" xlink:href="https://hal.science/hal-03868587v1">hal-038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76v1">Assessing the perceived reverberation in different rooms for a set of musical instrument sound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Glen Mclachlan">Glen Mclachlan</text:a><text:span>,</text:span><text:a xlink:type="simple" xlink:href="https://hal.science/search/index/?q=*&amp;authFullName_s=Armin Kohlrausch">Armin Kohlrausch</text:a></text:p>
              <text:p text:style-name="Normal"><text:span>Journal of the Acoustical Society of America</text:span><text:span>, 2020,<text:s/></text:span><text:a xlink:type="simple" xlink:href="https://dx.doi.org/10.1121/10.0001416">⟨10.1121/10.0001416⟩</text:a></text:p>
              <text:p text:style-name="Normal"><text:span>Article dans une revue</text:span></text:p>
              <text:p text:style-name="Normal"><text:a xlink:type="simple" xlink:href="https://hal.science/hal-03868376v1">hal-0386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17v1">Similarity of piano tones: A psychoacoustical and sound analysis study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Alejandro Osses">Alejandro Osses</text:a><text:span>,</text:span><text:a xlink:type="simple" xlink:href="https://hal.science/search/index/?q=*&amp;authFullName_s=Armin Kohlrausch">Armin Kohlrausch</text:a></text:p>
              <text:p text:style-name="Normal"><text:span>Applied Acoustics</text:span><text:span>, 2019, 149, pp.46-58.<text:s/></text:span><text:a xlink:type="simple" xlink:href="https://dx.doi.org/10.1016/j.apacoust.2019.01.017">⟨10.1016/j.apacoust.2019.01.017⟩</text:a></text:p>
              <text:p text:style-name="Normal"><text:span>Article dans une revue</text:span></text:p>
              <text:p text:style-name="Normal"><text:a xlink:type="simple" xlink:href="https://hal.science/hal-03868617v1">hal-038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11v1">Perceptual similarity between piano notes: Experimental method applicable to reverberant and non-reverberant sound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rmin Kohlrausch">Armin Kohlrausch</text:a><text:span>,</text:span><text:a xlink:type="simple" xlink:href="https://hal.science/search/index/?q=*&amp;authFullName_s=Antoine Chaigne">Antoine Chaigne</text:a></text:p>
              <text:p text:style-name="Normal"><text:span>Journal of the Acoustical Society of America</text:span><text:span>, 2019, 146, pp.1024-1035.<text:s/></text:span><text:a xlink:type="simple" xlink:href="https://dx.doi.org/10.1121/1.5121311">⟨10.1121/1.5121311⟩</text:a></text:p>
              <text:p text:style-name="Normal"><text:span>Article dans une revue</text:span></text:p>
              <text:p text:style-name="Normal"><text:a xlink:type="simple" xlink:href="https://hal.science/hal-03868611v1">hal-0386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00v1">Auditory modelling of the perceptual similarity between piano sound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rmin Kohlrausch">Armin Kohlrausch</text:a></text:p>
              <text:p text:style-name="Normal"><text:span>Acta Acustica united with Acustica</text:span><text:span>, 2018, 104, pp.930-934.<text:s/></text:span><text:a xlink:type="simple" xlink:href="https://dx.doi.org/10.3813/AAA.919251">⟨10.3813/AAA.919251⟩</text:a></text:p>
              <text:p text:style-name="Normal"><text:span>Article dans une revue</text:span></text:p>
              <text:p text:style-name="Normal"><text:a xlink:type="simple" xlink:href="https://hal.science/hal-03868600v1">hal-0386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59v1">Predicting the perceived reverberation in different room acoustic environments using a binaural model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rmin Kohlrausch">Armin Kohlrausch</text:a><text:span>,</text:span><text:a xlink:type="simple" xlink:href="https://hal.science/search/index/?q=*&amp;authFullName_s=Winfried Lachenmayr">Winfried Lachenmayr</text:a><text:span>,</text:span><text:a xlink:type="simple" xlink:href="https://hal.science/search/index/?q=*&amp;authFullName_s=Eckard Mommertz">Eckard Mommertz</text:a></text:p>
              <text:p text:style-name="Normal"><text:span>Journal of the Acoustical Society of America</text:span><text:span>, 2017, 141, pp.EL381-EL387.<text:s/></text:span><text:a xlink:type="simple" xlink:href="https://dx.doi.org/10.1121/1.4979853">⟨10.1121/1.4979853⟩</text:a></text:p>
              <text:p text:style-name="Normal"><text:span>Article dans une revue</text:span></text:p>
              <text:p text:style-name="Normal"><text:a xlink:type="simple" xlink:href="https://hal.science/hal-03868659v1">hal-0386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28v1">Speech perception with F0mod, a cochlear implant pitch coding strategy</text:a></text:p>
              <text:p text:style-name="Normal"><text:a xlink:type="simple" xlink:href="https://hal.science/search/index/?q=*&amp;authFullName_s=Tom Francart">Tom Francart</text:a><text:span>,</text:span><text:a xlink:type="simple" xlink:href="https://hal.science/search/index/?q=*&amp;authFullName_s=Alejandro Osses">Alejandro Osses</text:a><text:span>,</text:span><text:a xlink:type="simple" xlink:href="https://hal.science/search/index/?q=*&amp;authFullName_s=Jan Wouters">Jan Wouters</text:a></text:p>
              <text:p text:style-name="Normal"><text:span>International Journal of Audiology</text:span><text:span>, 2015, 54, pp.424-432.<text:s/></text:span><text:a xlink:type="simple" xlink:href="https://dx.doi.org/10.3109/14992027.2014.989455">⟨10.3109/14992027.2014.989455⟩</text:a></text:p>
              <text:p text:style-name="Normal"><text:span>Article dans une revue</text:span></text:p>
              <text:p text:style-name="Normal"><text:a xlink:type="simple" xlink:href="https://hal.science/hal-03871028v1">hal-038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72v1">Modelamiento computacional de los efectos del envejecimiento sobre el procesamiento sintáctico en español: un estudio mediante redes neuronales</text:a></text:p>
              <text:p text:style-name="Normal"><text:a xlink:type="simple" xlink:href="https://hal.science/search/index/?q=*&amp;authFullName_s=Carla Badani">Carla Badani</text:a><text:span>,</text:span><text:a xlink:type="simple" xlink:href="https://hal.science/search/index/?q=*&amp;authFullName_s=Alejandro Osses">Alejandro Osses</text:a><text:span>,</text:span><text:a xlink:type="simple" xlink:href="https://hal.science/search/index/?q=*&amp;authFullName_s=Bernardo Riffo">Bernardo Riffo</text:a></text:p>
              <text:p text:style-name="Normal"><text:span>RLA. Revista de lingüística teórica y aplicada</text:span><text:span>, 2011, 49, pp.29-50.<text:s/></text:span><text:a xlink:type="simple" xlink:href="https://dx.doi.org/10.4067/S0718-48832011000100003">⟨10.4067/S0718-48832011000100003⟩</text:a></text:p>
              <text:p text:style-name="Normal"><text:span>Article dans une revue</text:span></text:p>
              <text:p text:style-name="Normal"><text:a xlink:type="simple" xlink:href="https://hal.science/hal-03868672v1">hal-0386867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d7e951" table:style-name="d7e951">
          <table:table-column table:style-name="d7e951.0"/>
          <table:table-row>
            <table:table-cell office:value-type="string">
              <text:p text:style-name="Normal"><text:a xlink:type="simple" xlink:href="https://hal.science/hal-05112186v1">Spatial localisation and level accuracy in the detection of a moving source using a delay-and-sum beamformer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Bente Ackermans">Bente Ackermans</text:a><text:span>,</text:span><text:a xlink:type="simple" xlink:href="https://hal.science/search/index/?q=*&amp;authFullName_s=Helmer Nuijens">Helmer Nuijens</text:a><text:span>,</text:span><text:a xlink:type="simple" xlink:href="https://hal.science/search/index/?q=*&amp;authFullName_s=Rik Sweep">Rik Sweep</text:a><text:span>,</text:span><text:a xlink:type="simple" xlink:href="https://hal.science/search/index/?q=*&amp;authFullName_s=Maarten Hornikx">Maarten Hornikx</text:a></text:p>
              <text:p text:style-name="Normal"><text:span>Forum Acusticum</text:span><text:span>, 2025, Málaga, Spain</text:span></text:p>
              <text:p text:style-name="Normal"><text:span>Communication dans un congrès</text:span></text:p>
              <text:p text:style-name="Normal"><text:a xlink:type="simple" xlink:href="https://hal.science/hal-05112186v1">hal-0511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63v1">Using auditory models to mimic human listeners in reverse correlation experiments from the fastACI toolbox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/text:p>
              <text:p text:style-name="Normal"><text:span>Forum Acusticum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186363v1">hal-0418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55v1">Assessment of individual listening strategies in amplitude-modulation detection and phoneme categorisation task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Christian Lorenzi">Christian Lorenzi</text:a><text:span>,</text:span><text:a xlink:type="simple" xlink:href="https://hal.science/search/index/?q=*&amp;authFullName_s=Léo Varnet">Léo Varnet</text:a></text:p>
              <text:p text:style-name="Normal"><text:span>24th International Congress on Acoustics (ICA 2022)</text:span><text:span>, Oct 2022, Gyeongju, South Korea. pp.ABS-0173</text:span></text:p>
              <text:p text:style-name="Normal"><text:span>Communication dans un congrès</text:span></text:p>
              <text:p text:style-name="Normal"><text:a xlink:type="simple" xlink:href="https://hal.science/hal-03788655v1">hal-0378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50v1">Consonant-in-noise discrimination using an auditory model with different speech-based decision device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/text:p>
              <text:p text:style-name="Normal"><text:span>DAGA</text:span><text:span>, Aug 2021, Vienne, Austria. pp.298-301</text:span></text:p>
              <text:p text:style-name="Normal"><text:span>Communication dans un congrès</text:span></text:p>
              <text:p text:style-name="Normal"><text:a xlink:type="simple" xlink:href="https://hal.science/hal-03345050v1">hal-0334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961v1">Individual Temporal Fine-structure Detection Differences across Younger and Older Listeners: Disentangling Sources of Sensorineural Hearing Loss using a Model-based Approach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Markus Garrett">Markus Garrett</text:a><text:span>,</text:span><text:a xlink:type="simple" xlink:href="https://hal.science/search/index/?q=*&amp;authFullName_s=Sarah Verhulst">Sarah Verhulst</text:a></text:p>
              <text:p text:style-name="Normal"><text:span>Forum Acusticum</text:span><text:span>, Dec 2020, Lyon, France. pp.1397-1398,<text:s/></text:span><text:a xlink:type="simple" xlink:href="https://dx.doi.org/10.48465/fa.2020.1061">⟨10.48465/fa.2020.1061⟩</text:a></text:p>
              <text:p text:style-name="Normal"><text:span>Communication dans un congrès</text:span></text:p>
              <text:p text:style-name="Normal"><text:a xlink:type="simple" xlink:href="https://hal.science/hal-03235961v1">hal-0323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50v1">Hearing-impaired sound perception: What can we learn from a biophysical model of the human auditory periphery?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Frauke Ernst">Frauke Ernst</text:a><text:span>,</text:span><text:a xlink:type="simple" xlink:href="https://hal.science/search/index/?q=*&amp;authFullName_s=Sarah Verhulst">Sarah Verhulst</text:a></text:p>
              <text:p text:style-name="Normal"><text:span>International Congress on Acoustics ICA</text:span><text:span>, Sep 2019, Aachen, Germany. pp.678-685,<text:s/></text:span><text:a xlink:type="simple" xlink:href="https://dx.doi.org/10.18154/RWTH-CONV-239764">⟨10.18154/RWTH-CONV-239764⟩</text:a></text:p>
              <text:p text:style-name="Normal"><text:span>Communication dans un congrès</text:span></text:p>
              <text:p text:style-name="Normal"><text:a xlink:type="simple" xlink:href="https://hal.science/hal-03873150v1">hal-0387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62v1">Modelling the sensation of fluctuation strength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Rodrigo García">Rodrigo García</text:a><text:span>,</text:span><text:a xlink:type="simple" xlink:href="https://hal.science/search/index/?q=*&amp;authFullName_s=Armin Kohlrausch">Armin Kohlrausch</text:a></text:p>
              <text:p text:style-name="Normal"><text:span>Proceedings of Meetings on Acoustics</text:span><text:span>, Sep 2016, Buenos Aires, Argentina. pp.050005,<text:s/></text:span><text:a xlink:type="simple" xlink:href="https://dx.doi.org/10.1121/2.0000410">⟨10.1121/2.0000410⟩</text:a></text:p>
              <text:p text:style-name="Normal"><text:span>Communication dans un congrès</text:span></text:p>
              <text:p text:style-name="Normal"><text:a xlink:type="simple" xlink:href="https://hal.science/hal-03873162v1">hal-0387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449v1">Assessing the acoustic similarity of different pianos using an instrument-in-noise test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Armin Kohlrausch">Armin Kohlrausch</text:a></text:p>
              <text:p text:style-name="Normal"><text:span>International Symposium on Musical and Room Acoustics ISMRA</text:span><text:span>, Sep 2016, La Plata, Argentina</text:span></text:p>
              <text:p text:style-name="Normal"><text:span>Communication dans un congrès</text:span></text:p>
              <text:p text:style-name="Normal"><text:a xlink:type="simple" xlink:href="https://hal.science/hal-03873449v1">hal-038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31v1">Perceptual evaluation of differences between original and synthesised musical instrument sounds: the role of room acoustic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Chungeun Kim">Chungeun Kim</text:a><text:span>,</text:span><text:a xlink:type="simple" xlink:href="https://hal.science/search/index/?q=*&amp;authFullName_s=Armin Kohlrausch">Armin Kohlrausch</text:a></text:p>
              <text:p text:style-name="Normal"><text:span>EuroNoise</text:span><text:span>, May 2015, Maastricht, Netherlands. pp.2561-2566</text:span></text:p>
              <text:p text:style-name="Normal"><text:span>Communication dans un congrès</text:span></text:p>
              <text:p text:style-name="Normal"><text:a xlink:type="simple" xlink:href="https://hal.science/hal-03871031v1">hal-0387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81v1">Implementation of a modified cochlear implant processing strategy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Jan Wouters">Jan Wouters</text:a><text:span>,</text:span><text:a xlink:type="simple" xlink:href="https://hal.science/search/index/?q=*&amp;authFullName_s=Tom Francart">Tom Francart</text:a></text:p>
              <text:p text:style-name="Normal"><text:span>Congreso Iberoamericano de Acústica FIA</text:span><text:span>, 2014, Valdivia, Chile. pp.919-929</text:span></text:p>
              <text:p text:style-name="Normal"><text:span>Communication dans un congrès</text:span></text:p>
              <text:p text:style-name="Normal"><text:a xlink:type="simple" xlink:href="https://hal.science/hal-03873581v1">hal-0387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29v1">Evaluación perceptual de diferencias entre sonidos originales y sintetizados de un instrumento musical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rmin Kohlrausch">Armin Kohlrausch</text:a></text:p>
              <text:p text:style-name="Normal"><text:span>Congreso Iberoamericano de Acústica FIA</text:span><text:span>, 2014, Valdivia, Chile</text:span></text:p>
              <text:p text:style-name="Normal"><text:span>Communication dans un congrès</text:span></text:p>
              <text:p text:style-name="Normal"><text:a xlink:type="simple" xlink:href="https://hal.science/hal-03871029v1">hal-038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00v1">Comparación de metodologías para el monitoreo continuo de ruido y detección de aeronaves en las proximidades de aeropuerto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Max Glisser">Max Glisser</text:a><text:span>,</text:span><text:a xlink:type="simple" xlink:href="https://hal.science/search/index/?q=*&amp;authFullName_s=Christian Gerard">Christian Gerard</text:a><text:span>,</text:span><text:a xlink:type="simple" xlink:href="https://hal.science/search/index/?q=*&amp;authFullName_s=Ricardo Guzmán">Ricardo Guzmán</text:a></text:p>
              <text:p text:style-name="Normal"><text:span>Congreso Internacional de Acústica y Audio Profesional INGEACUS</text:span><text:span>, Nov 2011, Valdivia, Chile</text:span></text:p>
              <text:p text:style-name="Normal"><text:span>Communication dans un congrès</text:span></text:p>
              <text:p text:style-name="Normal"><text:a xlink:type="simple" xlink:href="https://hal.science/hal-03870900v1">hal-0387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27v1">Propuesta de compensación sonora a la variación de amplitud en el contexto de la producción musical</text:a></text:p>
              <text:p text:style-name="Normal"><text:a xlink:type="simple" xlink:href="https://hal.science/search/index/?q=*&amp;authFullName_s=Víctor Espinoza">Víctor Espinoza</text:a><text:span>,</text:span><text:a xlink:type="simple" xlink:href="https://hal.science/search/index/?q=*&amp;authFullName_s=Alejandro Osses">Alejandro Osses</text:a><text:span>,</text:span><text:a xlink:type="simple" xlink:href="https://hal.science/search/index/?q=*&amp;authFullName_s=Sergio Floody">Sergio Floody</text:a></text:p>
              <text:p text:style-name="Normal"><text:span>INGEACUS</text:span><text:span>, Nov 2011, Valdivia, Chile</text:span></text:p>
              <text:p text:style-name="Normal"><text:span>Communication dans un congrès</text:span></text:p>
              <text:p text:style-name="Normal"><text:a xlink:type="simple" xlink:href="https://hal.science/hal-03871027v1">hal-038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99v1">Comparison of methodologies for continuous noise monitoring and aircraft detection in the vicinity of airport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Max Glisser">Max Glisser</text:a><text:span>,</text:span><text:a xlink:type="simple" xlink:href="https://hal.science/search/index/?q=*&amp;authFullName_s=Christian Gerard">Christian Gerard</text:a><text:span>,</text:span><text:a xlink:type="simple" xlink:href="https://hal.science/search/index/?q=*&amp;authFullName_s=Ricardo Guzmán">Ricardo Guzmán</text:a></text:p>
              <text:p text:style-name="Normal"><text:span>International Congress on Sound &amp; Vibration</text:span><text:span>, Jul 2011, Rio de Janeiro, Brazil</text:span></text:p>
              <text:p text:style-name="Normal"><text:span>Communication dans un congrès</text:span></text:p>
              <text:p text:style-name="Normal"><text:a xlink:type="simple" xlink:href="https://hal.science/hal-03870899v1">hal-038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88v1">Method for measuring the sensitivity of loudspeakers in diffuse field</text:a></text:p>
              <text:p text:style-name="Normal"><text:a xlink:type="simple" xlink:href="https://hal.science/search/index/?q=*&amp;authFullName_s=Francisca Bascuñan">Francisca Bascuñan</text:a><text:span>,</text:span><text:a xlink:type="simple" xlink:href="https://hal.science/search/index/?q=*&amp;authFullName_s=Alejandro Osses">Alejandro Osses</text:a><text:span>,</text:span><text:a xlink:type="simple" xlink:href="https://hal.science/search/index/?q=*&amp;authFullName_s=Nicolás Ramírez">Nicolás Ramírez</text:a><text:span>,</text:span><text:a xlink:type="simple" xlink:href="https://hal.science/search/index/?q=*&amp;authFullName_s=Víctor Espinoza">Víctor Espinoza</text:a></text:p>
              <text:p text:style-name="Normal"><text:span>PanAmerican/Iberian Meeting on Acoustics</text:span><text:span>, Nov 2010, Cancún, Mexico</text:span></text:p>
              <text:p text:style-name="Normal"><text:span>Communication dans un congrès</text:span></text:p>
              <text:p text:style-name="Normal"><text:a xlink:type="simple" xlink:href="https://hal.science/hal-03871088v1">hal-0387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97v1">Psychoacoustic audio analysis in frequency domain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Víctor Espinoza">Víctor Espinoza</text:a><text:span>,</text:span><text:a xlink:type="simple" xlink:href="https://hal.science/search/index/?q=*&amp;authFullName_s=Hernán Ángel">Hernán Ángel</text:a></text:p>
              <text:p text:style-name="Normal"><text:span>PanAmerican/Iberian Meeting on Acoustics</text:span><text:span>, Nov 2010, Cancún, Mexico.<text:s/></text:span><text:a xlink:type="simple" xlink:href="https://dx.doi.org/10.1121/1.3508004">⟨10.1121/1.3508004⟩</text:a></text:p>
              <text:p text:style-name="Normal"><text:span>Communication dans un congrès</text:span></text:p>
              <text:p text:style-name="Normal"><text:a xlink:type="simple" xlink:href="https://hal.science/hal-03870897v1">hal-0387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94v1">Ponderación psicoacústica en frecuencia y amplitud para señales de audio digital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Víctor Espinoza">Víctor Espinoza</text:a></text:p>
              <text:p text:style-name="Normal"><text:span>Congreso Internacional de Acústica UNTREF</text:span><text:span>, Sep 2010, Buenos Aires, Argentina</text:span></text:p>
              <text:p text:style-name="Normal"><text:span>Communication dans un congrès</text:span></text:p>
              <text:p text:style-name="Normal"><text:a xlink:type="simple" xlink:href="https://hal.science/hal-03870894v1">hal-038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72v1">Ponderación psicoacústica de la distorsión no lineal de dispositivos de audio: una propuesta para su medición</text:a></text:p>
              <text:p text:style-name="Normal"><text:a xlink:type="simple" xlink:href="https://hal.science/search/index/?q=*&amp;authFullName_s=Víctor Espinoza">Víctor Espinoza</text:a><text:span>,</text:span><text:a xlink:type="simple" xlink:href="https://hal.science/search/index/?q=*&amp;authFullName_s=Alejandro Osses">Alejandro Osses</text:a></text:p>
              <text:p text:style-name="Normal"><text:span>Primeras Jornadas Regionales de Acústica - AdAA</text:span><text:span>, 2009, Rosario, Argentina. pp.1-11</text:span></text:p>
              <text:p text:style-name="Normal"><text:span>Communication dans un congrès</text:span></text:p>
              <text:p text:style-name="Normal"><text:a xlink:type="simple" xlink:href="https://hal.science/hal-05352372v1">hal-0535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83v1">Análisis comparativo entre modelos de sonoridad: Propuesta de un modelo de ponderación dinámica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Víctor Espinoza">Víctor Espinoza</text:a></text:p>
              <text:p text:style-name="Normal"><text:span>Primeras Jornadas Regionales de Acústica AAdA</text:span><text:span>, 2009, Rosario, Argentina. pp.A028</text:span></text:p>
              <text:p text:style-name="Normal"><text:span>Communication dans un congrès</text:span></text:p>
              <text:p text:style-name="Normal"><text:a xlink:type="simple" xlink:href="https://hal.science/hal-03870783v1">hal-0387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01v1">Análisis espectral en bandas críticas usando la técnica de Warping de frecuencia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Víctor Espinoza">Víctor Espinoza</text:a></text:p>
              <text:p text:style-name="Normal"><text:span>Anais do 7 Congresso da AES Brasil</text:span><text:span>, 2009, São Paulo, Brasil. pp.73-76</text:span></text:p>
              <text:p text:style-name="Normal"><text:span>Communication dans un congrès</text:span></text:p>
              <text:p text:style-name="Normal"><text:a xlink:type="simple" xlink:href="https://hal.science/hal-03870701v1">hal-03870701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5d221e" table:style-name="5d221e">
          <table:table-column table:style-name="5d221e.0"/>
          <table:table-row>
            <table:table-cell office:value-type="string">
              <text:p text:style-name="Normal"><text:a xlink:type="simple" xlink:href="https://hal.science/hal-04078325v1">Reverse correlation to derive listeners' internal templates in a word-in-noise test: Methodological aspects and relevance of a human readable goodness-of-fit metric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/text:p>
              <text:p text:style-name="Normal"><text:span>WASdag: Meeting Werkgemeenschap Auditief Systeem</text:span><text:span>, Apr 2023, Nijmegen, Netherlands. 2023</text:span></text:p>
              <text:p text:style-name="Normal"><text:span>Poster de conférence</text:span></text:p>
              <text:p text:style-name="Normal"><text:a xlink:type="simple" xlink:href="https://hal.science/hal-04078325v1">hal-0407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79v1">The fastACI toolbox: A flexible framework to investigate auditory perception using reverse correlation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Christian Lorenzi">Christian Lorenzi</text:a></text:p>
              <text:p text:style-name="Normal"><text:span>15th General Meeting Aural Assessment by Means of Binaural Algorithms (AABBA) meeting</text:span><text:span>, Jan 2023, Vienna, Austria. 2023</text:span></text:p>
              <text:p text:style-name="Normal"><text:span>Poster de conférence</text:span></text:p>
              <text:p text:style-name="Normal"><text:a xlink:type="simple" xlink:href="https://hal.science/hal-03950579v1">hal-0395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00v1">Comparison of eight auditory models of normal-hearing processing</text:a></text:p>
              <text:p text:style-name="Normal"><text:a xlink:type="simple" xlink:href="https://hal.science/search/index/?q=*&amp;authFullName_s=Alejandro Osses">Alejandro Osses</text:a></text:p>
              <text:p text:style-name="Normal"><text:span>WASdag: Meeting Werkgemeenschap Auditief Systeem</text:span><text:span>, May 2022, Utrecht, Netherlands</text:span></text:p>
              <text:p text:style-name="Normal"><text:span>Poster de conférence</text:span></text:p>
              <text:p text:style-name="Normal"><text:a xlink:type="simple" xlink:href="https://hal.science/hal-03685000v1">hal-0368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680v1">Probing Amplitude-Modulation Detection and Phoneme Categorization with Auditory Reverse Correlation</text:a></text:p>
              <text:p text:style-name="Normal"><text:a xlink:type="simple" xlink:href="https://hal.science/search/index/?q=*&amp;authFullName_s=Léo Varnet">Léo Varnet</text:a><text:span>,</text:span><text:a xlink:type="simple" xlink:href="https://hal.science/search/index/?q=*&amp;authFullName_s=Christian Lorenzi">Christian Lorenzi</text:a><text:span>,</text:span><text:a xlink:type="simple" xlink:href="https://hal.science/search/index/?q=*&amp;authFullName_s=Alejandro Osses">Alejandro Osses</text:a></text:p>
              <text:p text:style-name="Normal"><text:span>16ème Congrès Français d'Acoustique, CFA2022</text:span><text:span>, Apr 2022, Marseille, France. , 2022</text:span></text:p>
              <text:p text:style-name="Normal"><text:span>Poster de conférence</text:span></text:p>
              <text:p text:style-name="Normal"><text:a xlink:type="simple" xlink:href="https://hal.science/hal-03641680v1">hal-0364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86v1">Probing Amplitude-Modulation Detection and Phoneme Categorization with Auditory Reverse Correlation</text:a></text:p>
              <text:p text:style-name="Normal"><text:a xlink:type="simple" xlink:href="https://hal.science/search/index/?q=*&amp;authFullName_s=Léo Varnet">Léo Varnet</text:a><text:span>,</text:span><text:a xlink:type="simple" xlink:href="https://hal.science/search/index/?q=*&amp;authFullName_s=Christian Lorenzi">Christian Lorenzi</text:a><text:span>,</text:span><text:a xlink:type="simple" xlink:href="https://hal.science/search/index/?q=*&amp;authFullName_s=Alejandro Osses">Alejandro Osses</text:a></text:p>
              <text:p text:style-name="Normal"><text:span>16ème Congrès Français d'Acoustique, CFA2022</text:span><text:span>, Apr 2022, Marseille, France</text:span></text:p>
              <text:p text:style-name="Normal"><text:span>Poster de conférence</text:span></text:p>
              <text:p text:style-name="Normal"><text:a xlink:type="simple" xlink:href="https://hal.science/hal-03848386v1">hal-0384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46v1">Using reverse correlation to study individual perception: Including an auditory model in the experimental design loop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/text:p>
              <text:p text:style-name="Normal"><text:span>ARCHES meeting</text:span><text:span>, Nov 2022, Oldenburg, Germany. , 2022</text:span></text:p>
              <text:p text:style-name="Normal"><text:span>Poster de conférence</text:span></text:p>
              <text:p text:style-name="Normal"><text:a xlink:type="simple" xlink:href="https://hal.science/hal-03866646v1">hal-038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47v1">Trial-by-Trial Analysis of Phoneme-in-Noise Perception using a Model of Monaural Auditory Processing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/text:p>
              <text:p text:style-name="Normal"><text:span>45th Annual MidWinter Meeting of Association for Research in Otolaryngology</text:span><text:span>, Feb 2022, Online, United States. , 2022</text:span></text:p>
              <text:p text:style-name="Normal"><text:span>Poster de conférence</text:span></text:p>
              <text:p text:style-name="Normal"><text:a xlink:type="simple" xlink:href="https://hal.science/hal-03553447v1">hal-0355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32v1">Simulating the perception of soundscapes, speech-, AM- and FM- sound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Christian Lorenzi">Christian Lorenzi</text:a></text:p>
              <text:p text:style-name="Normal"><text:span>Aural Assessment by Means of Binaural Algorithms (AABBA) meeting</text:span><text:span>, Feb 2022, Vienna, Austria. 2022</text:span></text:p>
              <text:p text:style-name="Normal"><text:span>Poster de conférence</text:span></text:p>
              <text:p text:style-name="Normal"><text:a xlink:type="simple" xlink:href="https://hal.science/hal-03554232v1">hal-035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43v1">Auditory Reverse Correlation on a Phoneme-Discrimination Task: Assessing the Effect of Different Types of Background Noise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/text:p>
              <text:p text:style-name="Normal"><text:span>ARO Midwinter Meeting</text:span><text:span>, Feb 2022, San José, United States</text:span></text:p>
              <text:p text:style-name="Normal"><text:span>Poster de conférence</text:span></text:p>
              <text:p text:style-name="Normal"><text:a xlink:type="simple" xlink:href="https://hal.science/hal-03553443v1">hal-0355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49v1">Auditory Classification Images: A Psychophysical Paradigm to Explore Listening Strategies in Phoneme Perception</text:a></text:p>
              <text:p text:style-name="Normal"><text:a xlink:type="simple" xlink:href="https://hal.science/search/index/?q=*&amp;authFullName_s=Léo Varnet">Léo Varnet</text:a><text:span>,</text:span><text:a xlink:type="simple" xlink:href="https://hal.science/search/index/?q=*&amp;authFullName_s=Alejandro Osses">Alejandro Osses</text:a></text:p>
              <text:p text:style-name="Normal"><text:span>ARO Midwinter Meeting</text:span><text:span>, Feb 2022, Online, United States</text:span></text:p>
              <text:p text:style-name="Normal"><text:span>Poster de conférence</text:span></text:p>
              <text:p text:style-name="Normal"><text:a xlink:type="simple" xlink:href="https://hal.science/hal-03553449v1">hal-0355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45v1">Psicoacústica en oyentes humanos y artificiales: Ventajas y precauciones al comparar mediciones y simulaciones en paradigmas experimentales de detección de sonidos</text:a></text:p>
              <text:p text:style-name="Normal"><text:a xlink:type="simple" xlink:href="https://hal.science/search/index/?q=*&amp;authFullName_s=Alejandro Osses">Alejandro Osses</text:a></text:p>
              <text:p text:style-name="Normal"><text:span>Congreso Internacional de Acústica y Audio Profesional INGEACUS</text:span><text:span>, Nov 2020, Valdivia, Chile. 2020</text:span></text:p>
              <text:p text:style-name="Normal"><text:span>Poster de conférence</text:span></text:p>
              <text:p text:style-name="Normal"><text:a xlink:type="simple" xlink:href="https://hal.science/hal-03873545v1">hal-0387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57v1">Connecting a Biophysical Auditory Periphery Model to Perceptual Back-ends for Psychoacoustic Performance Prediction across Task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Sarah Verhulst">Sarah Verhulst</text:a></text:p>
              <text:p text:style-name="Normal"><text:span>ARO Midwinter Meeting</text:span><text:span>, Jan 2020, San José, United States</text:span></text:p>
              <text:p text:style-name="Normal"><text:span>Poster de conférence</text:span></text:p>
              <text:p text:style-name="Normal"><text:a xlink:type="simple" xlink:href="https://hal.science/hal-03873557v1">hal-0387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40v1">Prediction of psychoacoustic performance using a model of the auditory periphery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Sarah Verhulst">Sarah Verhulst</text:a></text:p>
              <text:p text:style-name="Normal"><text:span>Aural Assessment by Means of Binaural Algorithms (AABBA) meeting</text:span><text:span>, Jan 2020, Vienna, Austria</text:span></text:p>
              <text:p text:style-name="Normal"><text:span>Poster de conférence</text:span></text:p>
              <text:p text:style-name="Normal"><text:a xlink:type="simple" xlink:href="https://hal.science/hal-03873540v1">hal-038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49v1">Auditory modelling of the perceptual similarity between piano sound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rmin Kohlrausch">Armin Kohlrausch</text:a></text:p>
              <text:p text:style-name="Normal"><text:span>International Symposium on Hearing</text:span><text:span>, Jun 2018, Snekkersten, Denmark.<text:s/></text:span></text:p>
              <text:p text:style-name="Normal"><text:span>Poster de conférence</text:span></text:p>
              <text:p text:style-name="Normal"><text:a xlink:type="simple" xlink:href="https://hal.science/hal-03873549v1">hal-038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22v1">Comparing recorded and simulated musical instrument sounds: Perspectives for a perceptual evaluation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rmin Kohlrausch">Armin Kohlrausch</text:a></text:p>
              <text:p text:style-name="Normal"><text:span>Vienna Talk</text:span><text:span>, Sep 2015, Vienna, Austria</text:span></text:p>
              <text:p text:style-name="Normal"><text:span>Poster de conférence</text:span></text:p>
              <text:p text:style-name="Normal"><text:a xlink:type="simple" xlink:href="https://hal.science/hal-03871022v1">hal-038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21v1">Clasificación de aeronaves utilizando redes neuronales artificiales</text:a></text:p>
              <text:p text:style-name="Normal"><text:a xlink:type="simple" xlink:href="https://hal.science/search/index/?q=*&amp;authFullName_s=Ismael Gómez">Ismael Gómez</text:a><text:span>,</text:span><text:a xlink:type="simple" xlink:href="https://hal.science/search/index/?q=*&amp;authFullName_s=Max Glisser">Max Glisser</text:a><text:span>,</text:span><text:a xlink:type="simple" xlink:href="https://hal.science/search/index/?q=*&amp;authFullName_s=Christian Gerard">Christian Gerard</text:a><text:span>,</text:span><text:a xlink:type="simple" xlink:href="https://hal.science/search/index/?q=*&amp;authFullName_s=Alejandro Osses">Alejandro Osses</text:a><text:span>,</text:span><text:a xlink:type="simple" xlink:href="https://hal.science/search/index/?q=*&amp;authFullName_s=Ricardo Guzmán">Ricardo Guzmán</text:a></text:p>
              <text:p text:style-name="Normal"><text:span>Encuentro de Sonido y Acústica EISA</text:span><text:span>, Oct 2012, Santiago, Chile</text:span></text:p>
              <text:p text:style-name="Normal"><text:span>Poster de conférence</text:span></text:p>
              <text:p text:style-name="Normal"><text:a xlink:type="simple" xlink:href="https://hal.science/hal-03871021v1">hal-0387102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a0843" table:style-name="4a0843">
          <table:table-column table:style-name="4a0843.0"/>
          <table:table-row>
            <table:table-cell office:value-type="string">
              <text:p text:style-name="Normal"><text:a xlink:type="simple" xlink:href="https://hal.science/hal-03873468v1">Meten van klankverschillen in klassieke piano's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Armin Kohlrausch">Armin Kohlrausch</text:a></text:p>
              <text:p text:style-name="Normal"><text:span>Nederlands Tijdschrift voor Natuurkunde</text:span><text:span>, 83, pp.248-251, 2017, Natuurkunde en muziek</text:span></text:p>
              <text:p text:style-name="Normal"><text:span>N°spécial de revue/special issue</text:span></text:p>
              <text:p text:style-name="Normal"><text:a xlink:type="simple" xlink:href="https://hal.science/hal-03873468v1">hal-0387346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e99efc" table:style-name="e99efc">
          <table:table-column table:style-name="e99efc.0"/>
          <table:table-row>
            <table:table-cell office:value-type="string">
              <text:p text:style-name="Normal"><text:a xlink:type="simple" xlink:href="https://hal.science/hal-04081880v1">Raw and post-processed data for the study of prosodic cues to word boundaries in a segmentation task using reverse correlation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Léo Varnet">Léo Varnet</text:a></text:p>
              <text:p text:style-name="Normal"><text:span>2023,<text:s/></text:span><text:a xlink:type="simple" xlink:href="https://dx.doi.org/10.5281/zenodo.7865424">⟨10.5281/zenodo.7865424⟩</text:a></text:p>
              <text:p text:style-name="Normal"><text:span>Autre publication scientifique</text:span></text:p>
              <text:p text:style-name="Normal"><text:a xlink:type="simple" xlink:href="https://hal.science/hal-04081880v1">hal-040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90v1">Raw and post-processed data for the microscopic investigation of the effect of random envelope fluctuations on phoneme-in-noise perception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Léo Varnet">Léo Varnet</text:a></text:p>
              <text:p text:style-name="Normal"><text:span>2022,<text:s/></text:span><text:a xlink:type="simple" xlink:href="https://dx.doi.org/10.5281/zenodo.7476407">⟨10.5281/zenodo.7476407⟩</text:a></text:p>
              <text:p text:style-name="Normal"><text:span>Autre publication scientifique</text:span></text:p>
              <text:p text:style-name="Normal"><text:a xlink:type="simple" xlink:href="https://hal.science/hal-03950590v1">hal-0395059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e5eb3b" table:style-name="e5eb3b">
          <table:table-column table:style-name="e5eb3b.0"/>
          <table:table-row>
            <table:table-cell office:value-type="string">
              <text:p text:style-name="Normal"><text:a xlink:type="simple" xlink:href="https://hal.science/hal-03873534v1">Calibration and reference simulations for the auditory periphery model of Verhulst et al. 2018 version 1.2</text:a></text:p>
              <text:p text:style-name="Normal"><text:a xlink:type="simple" xlink:href="https://hal.science/search/index/?q=*&amp;authFullName_s=Alejandro Osses">Alejandro Osses</text:a><text:span>,</text:span><text:a xlink:type="simple" xlink:href="https://hal.science/search/index/?q=*&amp;authFullName_s=Sarah Verhulst">Sarah Verhulst</text:a></text:p>
              <text:p text:style-name="Normal"><text:span>UGent. 2019</text:span></text:p>
              <text:p text:style-name="Normal"><text:span>Rapport</text:span></text:p>
              <text:p text:style-name="Normal"><text:a xlink:type="simple" xlink:href="https://hal.science/hal-03873534v1">hal-0387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33v1">Signal processing for cochlear implants and hearing aids: Evaluation of a real-time implementation of an explicit pitch coding strategy for cochlear implants</text:a></text:p>
              <text:p text:style-name="Normal"><text:a xlink:type="simple" xlink:href="https://hal.science/search/index/?q=*&amp;authFullName_s=Alejandro Osses">Alejandro Osses</text:a></text:p>
              <text:p text:style-name="Normal"><text:span>Predoctoral thesis in Medical Sciences, KU Leuven, Belgium. 2014</text:span></text:p>
              <text:p text:style-name="Normal"><text:span>Rapport</text:span></text:p>
              <text:p text:style-name="Normal"><text:a xlink:type="simple" xlink:href="https://hal.science/hal-03871033v1">hal-03871033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79a592" table:style-name="79a592">
          <table:table-column table:style-name="79a592.0"/>
          <table:table-row>
            <table:table-cell office:value-type="string">
              <text:p text:style-name="Normal"><text:a xlink:type="simple" xlink:href="https://hal.science/tel-03871102v1">Prediction of perceptual similarity based on time-domain models of auditory perception</text:a></text:p>
              <text:p text:style-name="Normal"><text:a xlink:type="simple" xlink:href="https://hal.science/search/index/?q=*&amp;authFullName_s=Alejandro Osses">Alejandro Osses</text:a></text:p>
              <text:p text:style-name="Normal"><text:span>Acoustics [physics.class-ph]. Eindhoven University of Technology TU/e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71102v1">tel-0387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34v1">Analizador de espectro psicoacústico</text:a></text:p>
              <text:p text:style-name="Normal"><text:a xlink:type="simple" xlink:href="https://hal.science/search/index/?q=*&amp;authFullName_s=Alejandro Osses">Alejandro Osses</text:a></text:p>
              <text:p text:style-name="Normal"><text:span>Acoustics [physics.class-ph]. Universidad Tecnológica de Chile INACAP, 2010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hal-03871034v1">hal-03871034v1</text:a></text:p>
            </table:table-cell>
          </table:table-row>
        </table:table>
        <text:p text:style-name="P28"/>
        <text:p text:style-name="Heading2"><text:span text:style-name="T10">Cours (2)</text:span></text:p>
        <text:p text:style-name="P30"/>
        <table:table table:name="f684e5" table:style-name="f684e5">
          <table:table-column table:style-name="f684e5.0"/>
          <table:table-row>
            <table:table-cell office:value-type="string">
              <text:p text:style-name="Normal"><text:a xlink:type="simple" xlink:href="https://hal.science/hal-03912727v1">Human auditory models of monaural processing: Physiological and functional aspects in the implementation of auditory-nerve firing models</text:a></text:p>
              <text:p text:style-name="Normal"><text:a xlink:type="simple" xlink:href="https://hal.science/search/index/?q=*&amp;authFullName_s=Alejandro Osses">Alejandro Osses</text:a></text:p>
              <text:p text:style-name="Normal"><text:span>Master. MOD 202: Computational Neuroscience, ENS Paris, France. 2022</text:span></text:p>
              <text:p text:style-name="Normal"><text:span>Cours</text:span></text:p>
              <text:p text:style-name="Normal"><text:a xlink:type="simple" xlink:href="https://hal.science/hal-03912727v1">hal-0391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52v1">Ethical requirements for behavioural experiments and some considerations about storing and sharing experimental data</text:a></text:p>
              <text:p text:style-name="Normal"><text:a xlink:type="simple" xlink:href="https://hal.science/search/index/?q=*&amp;authFullName_s=Armin Kohlrausch">Armin Kohlrausch</text:a><text:span>,</text:span><text:a xlink:type="simple" xlink:href="https://hal.science/search/index/?q=*&amp;authFullName_s=Daniël Lakens">Daniël Lakens</text:a><text:span>,</text:span><text:a xlink:type="simple" xlink:href="https://hal.science/search/index/?q=*&amp;authFullName_s=Alejandro Osses">Alejandro Osses</text:a></text:p>
              <text:p text:style-name="Normal"><text:span>Doctoral. Netherlands. 2016</text:span></text:p>
              <text:p text:style-name="Normal"><text:span>Cours</text:span></text:p>
              <text:p text:style-name="Normal"><text:a xlink:type="simple" xlink:href="https://hal.science/hal-03873552v1">hal-03873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Osses</dc:title>
    <dc:subject/>
    <dc:description>CV</dc:description>
    <dc:creator/>
    <dc:date>2026-05-14T02:57:34.000</dc:date>
    <meta:generator>PHPWord</meta:generator>
    <meta:initial-creator>CCSD</meta:initial-creator>
    <meta:creation-date>2026-05-14T02:57:34.000</meta:creation-date>
    <meta:keyword/>
    <meta:user-defined meta:name="Category"/>
    <meta:user-defined meta:name="Company"/>
    <meta:user-defined meta:name="Manager"/>
  </office:meta>
</office:document-meta>
</file>