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0d9" style:family="table">
      <style:table-properties style:rel-width="100" table:align="center"/>
    </style:style>
    <style:style style:name="d790d9.0" style:family="table-column">
      <style:table-column-properties style:column-width="0.00cm"/>
    </style:style>
    <style:style style:name="61bb45" style:family="table">
      <style:table-properties style:rel-width="100" table:align="center"/>
    </style:style>
    <style:style style:name="61bb45.0" style:family="table-column">
      <style:table-column-properties style:column-width="0.00cm"/>
    </style:style>
    <style:style style:name="403ad8" style:family="table">
      <style:table-properties style:rel-width="100" table:align="center"/>
    </style:style>
    <style:style style:name="403ad8.0" style:family="table-column">
      <style:table-column-properties style:column-width="0.00cm"/>
    </style:style>
    <style:style style:name="19314e" style:family="table">
      <style:table-properties style:rel-width="100" table:align="center"/>
    </style:style>
    <style:style style:name="193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RIVERO SANTAMA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790d9" table:style-name="d790d9">
          <table:table-column table:style-name="d790d9.0"/>
          <table:table-row>
            <table:table-cell office:value-type="string">
              <text:p text:style-name="Normal"><text:a xlink:type="simple" xlink:href="https://hal.science/hal-05561421v1">Data-driven construction of machine-learning-based interatomic potentials for gas-surface scattering dynamics: the case of NO on graphite</text:a></text:p>
              <text:p text:style-name="Normal"><text:a xlink:type="simple" xlink:href="https://hal.science/search/index/?q=*&amp;authFullName_s=Samuel del Fré">Samuel del Fré</text:a><text:span>,</text:span><text:a xlink:type="simple" xlink:href="https://hal.science/search/index/?q=*&amp;authFullName_s=Gilberto A. Alou Angulo">Gilberto A. Alou Angulo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Alejandro Rivero Santamaría">Alejandro Rivero Santamarí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421v1">hal-05561421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61bb45" table:style-name="61bb45">
          <table:table-column table:style-name="61bb45.0"/>
          <table:table-row>
            <table:table-cell office:value-type="string">
              <text:p text:style-name="Normal"><text:a xlink:type="simple" xlink:href="https://hal.science/hal-05111723v1">Deep Potential-Driven Molecular Dynamics of CO Ice Analogues : Investigating Desorption Following Vibrational Excitation</text:a></text:p>
              <text:p text:style-name="Normal"><text:a xlink:type="simple" xlink:href="https://hal.science/search/index/?q=*&amp;authFullName_s=Maxime Infuso">Maxime Infuso</text:a><text:span>,</text:span><text:a xlink:type="simple" xlink:href="https://hal.science/search/index/?q=*&amp;authFullName_s=Samuel Del Fré">Samuel Del Fré</text:a><text:span>,</text:span><text:a xlink:type="simple" xlink:href="https://hal.science/search/index/?q=*&amp;authFullName_s=Gilberto A Alou">Gilberto A Alou</text:a><text:span>,</text:span><text:a xlink:type="simple" xlink:href="https://hal.science/search/index/?q=*&amp;authFullName_s=Mathieu Bertin">Mathieu Bertin</text:a><text:span>,</text:span><text:a xlink:type="simple" xlink:href="https://hal.science/search/index/?q=*&amp;authFullName_s=Jean-Hugues Fillion">Jean-Hugues Fillion</text:a><text:span>et al.</text:span></text:p>
              <text:p text:style-name="Normal"><text:span>The Journal of Chemical Physics</text:span><text:span>, 2025, 163, pp.084303.<text:s/></text:span><text:a xlink:type="simple" xlink:href="https://dx.doi.org/10.1063/5.0285103">⟨10.1063/5.0285103⟩</text:a></text:p>
              <text:p text:style-name="Normal"><text:span>Article dans une revue</text:span></text:p>
              <text:p text:style-name="Normal"><text:a xlink:type="simple" xlink:href="https://hal.science/hal-05111723v1">hal-0511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45v1">Photodesorption of CO ices: Rotational and translational energy distributions</text:a></text:p>
              <text:p text:style-name="Normal"><text:a xlink:type="simple" xlink:href="https://hal.science/search/index/?q=*&amp;authFullName_s=Antoine Hacquard">Antoine Hacquard</text:a><text:span>,</text:span><text:a xlink:type="simple" xlink:href="https://hal.science/search/index/?q=*&amp;authFullName_s=Romain Basalgète">Romain Basalgète</text:a><text:span>,</text:span><text:a xlink:type="simple" xlink:href="https://hal.science/search/index/?q=*&amp;authFullName_s=Samuel del Fré">Samuel del Fré</text:a><text:span>,</text:span><text:a xlink:type="simple" xlink:href="https://hal.science/search/index/?q=*&amp;authFullName_s=Jozef Rakovský">Jozef Rakovský</text:a><text:span>,</text:span><text:a xlink:type="simple" xlink:href="https://hal.science/search/index/?q=*&amp;authFullName_s=Alenjandro Rivero Santamaria">Alenjandro Rivero Santamaria</text:a><text:span>et al.</text:span></text:p>
              <text:p text:style-name="Normal"><text:span>The Journal of Chemical Physics</text:span><text:span>, 2024, 161 (18), pp.184306.<text:s/></text:span><text:a xlink:type="simple" xlink:href="https://dx.doi.org/10.1063/5.0230819">⟨10.1063/5.0230819⟩</text:a></text:p>
              <text:p text:style-name="Normal"><text:span>Article dans une revue</text:span></text:p>
              <text:p text:style-name="Normal"><text:a xlink:type="simple" xlink:href="https://hal.science/hal-04786845v1">hal-047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4v1">Time evolution of natural orbitals in ab initio molecular dynamics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Mario Piris">Mario Piris</text:a></text:p>
              <text:p text:style-name="Normal"><text:span>The Journal of Chemical Physics</text:span><text:span>, 2024, 160 (7),<text:s/></text:span><text:a xlink:type="simple" xlink:href="https://dx.doi.org/10.1063/5.0188491">⟨10.1063/5.0188491⟩</text:a></text:p>
              <text:p text:style-name="Normal"><text:span>Article dans une revue</text:span></text:p>
              <text:p text:style-name="Normal"><text:a xlink:type="simple" xlink:href="https://hal.science/hal-04491144v1">hal-04491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29324v1">Ab Initio Molecular Dynamics calculations on NO oxidation over oxygen functionalized Highly Oriented Pyrolytic Graphite</text:a></text:p>
              <text:p text:style-name="Normal"><text:a xlink:type="simple" xlink:href="https://hal.science/search/index/?q=*&amp;authFullName_s=Gilberto Alou Angulo">Gilberto Alou Angulo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Journal of Physical Chemistry C</text:span><text:span>, 2024, 128 (42), pp.17894-17904.<text:s/></text:span><text:a xlink:type="simple" xlink:href="https://dx.doi.org/10.1021/acs.jpcc.4c03961">⟨10.1021/acs.jpcc.4c03961⟩</text:a></text:p>
              <text:p text:style-name="Normal"><text:span>Article dans une revue</text:span></text:p>
              <text:p text:style-name="Normal"><text:a xlink:type="simple" xlink:href="https://lilloa.hal.science/hal-04629324v1">hal-046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305v1">Mechanism of Ultraviolet-Induced CO Desorption from CO Ice: Role of Vibrational Relaxation Highlighted</text:a></text:p>
              <text:p text:style-name="Normal"><text:a xlink:type="simple" xlink:href="https://hal.science/search/index/?q=*&amp;authFullName_s=Samuel del Fré">Samuel del Fré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Romain Basalgète">Romain Basalgète</text:a><text:span>,</text:span><text:a xlink:type="simple" xlink:href="https://hal.science/search/index/?q=*&amp;authFullName_s=Géraldine Féraud">Géraldine Féraud</text:a><text:span>et al.</text:span></text:p>
              <text:p text:style-name="Normal"><text:span>Physical Review Letters</text:span><text:span>, 2023, 131 (23), pp.238001.<text:s/></text:span><text:a xlink:type="simple" xlink:href="https://dx.doi.org/10.1103/PhysRevLett.131.238001">⟨10.1103/PhysRevLett.131.238001⟩</text:a></text:p>
              <text:p text:style-name="Normal"><text:span>Article dans une revue</text:span></text:p>
              <text:p text:style-name="Normal"><text:a xlink:type="simple" xlink:href="https://hal.science/hal-04364305v1">hal-043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29v1">High-Dimensional Atomistic Neural Network Potential to Study the Alignment-Resolved O&amp;lt;sub&amp;gt;2&amp;lt;/sub&amp;gt; Scattering from Highly Oriented Pyrolytic Graphite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Maximiliano Ramos">Maximiliano Ramos</text:a><text:span>,</text:span><text:a xlink:type="simple" xlink:href="https://hal.science/search/index/?q=*&amp;authFullName_s=Maite Alducin">Maite Alducin</text:a><text:span>,</text:span><text:a xlink:type="simple" xlink:href="https://hal.science/search/index/?q=*&amp;authFullName_s=Heriberto Fabio Busnengo">Heriberto Fabio Busnengo</text:a><text:span>,</text:span><text:a xlink:type="simple" xlink:href="https://hal.science/search/index/?q=*&amp;authFullName_s=Ricardo Díez Muiño">Ricardo Díez Muiño</text:a><text:span>et al.</text:span></text:p>
              <text:p text:style-name="Normal"><text:span>Journal of Physical Chemistry A</text:span><text:span>, 2021, 125 (12), pp.2588-2600.<text:s/></text:span><text:a xlink:type="simple" xlink:href="https://dx.doi.org/10.1021/acs.jpca.1c00835">⟨10.1021/acs.jpca.1c00835⟩</text:a></text:p>
              <text:p text:style-name="Normal"><text:span>Article dans une revue</text:span></text:p>
              <text:p text:style-name="Normal"><text:a xlink:type="simple" xlink:href="https://hal.science/hal-04087329v1">hal-040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37v1">Ab Initio Molecular Dynamics Study of Alignment-Resolved O 2 Scattering from Highly Oriented Pyrolytic Graphite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Maite Alducin">Maite Alducin</text:a><text:span>,</text:span><text:a xlink:type="simple" xlink:href="https://hal.science/search/index/?q=*&amp;authFullName_s=Ricardo Díez Muiño">Ricardo Díez Muiño</text:a><text:span>,</text:span><text:a xlink:type="simple" xlink:href="https://hal.science/search/index/?q=*&amp;authFullName_s=J. Iñaki Juaristi">J. Iñaki Juaristi</text:a></text:p>
              <text:p text:style-name="Normal"><text:span>Journal of Physical Chemistry C</text:span><text:span>, 2019, 123 (51), pp.31094-31102.<text:s/></text:span><text:a xlink:type="simple" xlink:href="https://dx.doi.org/10.1021/acs.jpcc.9b09774">⟨10.1021/acs.jpcc.9b09774⟩</text:a></text:p>
              <text:p text:style-name="Normal"><text:span>Article dans une revue</text:span></text:p>
              <text:p text:style-name="Normal"><text:a xlink:type="simple" xlink:href="https://hal.science/hal-04087337v1">hal-0408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8v2">The Intricate Dynamics of the Si(&amp;lt;sup&amp;gt;3&amp;lt;/sup&amp;gt;P) + OH(X&amp;lt;sup&amp;gt;2&amp;lt;/sup&amp;gt;Π) Reaction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Pascal Larregaray">Pascal Larregaray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Maurice Monnerville">Maurice Monnerville</text:a></text:p>
              <text:p text:style-name="Normal"><text:span>Journal of Physical Chemistry A</text:span><text:span>, 2019, 123 (36), pp.7683-7692.<text:s/></text:span><text:a xlink:type="simple" xlink:href="https://dx.doi.org/10.1021/acs.jpca.9b04699">⟨10.1021/acs.jpca.9b04699⟩</text:a></text:p>
              <text:p text:style-name="Normal"><text:span>Article dans une revue</text:span></text:p>
              <text:p text:style-name="Normal"><text:a xlink:type="simple" xlink:href="https://hal.science/hal-02321818v2">hal-02321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52v1">Time-Dependent Quantum Wave Packet Study of the Si + OH → SiO + H Reaction: Cross Sections and Rate Constants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Maurice Monnerville">Maurice Monnerville</text:a></text:p>
              <text:p text:style-name="Normal"><text:span>Journal of Physical Chemistry A</text:span><text:span>, 2017, 121, pp.1675-1685.<text:s/></text:span><text:a xlink:type="simple" xlink:href="https://dx.doi.org/10.1021/acs.jpca.7b00174">⟨10.1021/acs.jpca.7b00174⟩</text:a></text:p>
              <text:p text:style-name="Normal"><text:span>Article dans une revue</text:span></text:p>
              <text:p text:style-name="Normal"><text:a xlink:type="simple" xlink:href="https://hal.science/hal-01467952v1">hal-0146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998v1">Quasi-classical trajectory calculations of cross sections and rate constants for the Si + OH → SiO + H reaction</text:a></text:p>
              <text:p text:style-name="Normal"><text:a xlink:type="simple" xlink:href="https://hal.science/search/index/?q=*&amp;authFullName_s=Alejandro Rivero-Santamaría">Alejandro Rivero-Santamarí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Maurice Monnerville">Maurice Monnerville</text:a></text:p>
              <text:p text:style-name="Normal"><text:span>Chemical Physics Letters</text:span><text:span>, 2014, 610-611, pp.335.<text:s/></text:span><text:a xlink:type="simple" xlink:href="https://dx.doi.org/10.1016/j.cplett.2014.07.011">⟨10.1016/j.cplett.2014.07.011⟩</text:a></text:p>
              <text:p text:style-name="Normal"><text:span>Article dans une revue</text:span></text:p>
              <text:p text:style-name="Normal"><text:a xlink:type="simple" xlink:href="https://hal.science/hal-01230998v1">hal-0123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36v1">A global ab initio potential energy surface for the X 2Aʹ ground state of the Si + OH → SiO + H reaction</text:a></text:p>
              <text:p text:style-name="Normal"><text:a xlink:type="simple" xlink:href="https://hal.science/search/index/?q=*&amp;authFullName_s=Fabrice Dayou">Fabrice Dayou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Alejandro Rivero-Santamaría">Alejandro Rivero-Santamaría</text:a><text:span>,</text:span><text:a xlink:type="simple" xlink:href="https://hal.science/search/index/?q=*&amp;authFullName_s=Maurice Monnerville">Maurice Monnerville</text:a></text:p>
              <text:p text:style-name="Normal"><text:span>The Journal of Chemical Physics</text:span><text:span>, 2013, 139 (20), pp.204305.<text:s/></text:span><text:a xlink:type="simple" xlink:href="https://dx.doi.org/10.1063/1.4832324">⟨10.1063/1.4832324⟩</text:a></text:p>
              <text:p text:style-name="Normal"><text:span>Article dans une revue</text:span></text:p>
              <text:p text:style-name="Normal"><text:a xlink:type="simple" xlink:href="https://hal.science/hal-01231236v1">hal-0123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62v1">The O(1D) + H2 (X 1Σ+, v, j) → OH(X 2Π, v′, j′) + H(2S) reaction at low collision energy: when a simple statistical description of the dynamics works</text:a></text:p>
              <text:p text:style-name="Normal"><text:a xlink:type="simple" xlink:href="https://hal.science/search/index/?q=*&amp;authFullName_s=A. Rivero-Santamaría">A. Rivero-Santamaría</text:a><text:span>,</text:span><text:a xlink:type="simple" xlink:href="https://hal.science/search/index/?q=*&amp;authFullName_s=M. González-Martínez">M. González-Martínez</text:a><text:span>,</text:span><text:a xlink:type="simple" xlink:href="https://hal.science/search/index/?q=*&amp;authFullName_s=T. González-Lezana">T. González-Lezana</text:a><text:span>,</text:span><text:a xlink:type="simple" xlink:href="https://hal.science/search/index/?q=*&amp;authFullName_s=J. Rubayo-Soneira">J. Rubayo-Soneira</text:a><text:span>,</text:span><text:a xlink:type="simple" xlink:href="https://hal.science/search/index/?q=*&amp;authFullName_s=P. Larrégaray">P. Larrégaray</text:a><text:span>et al.</text:span></text:p>
              <text:p text:style-name="Normal"><text:span>Physical Chemistry Chemical Physics</text:span><text:span>, 2011, 13 (18), pp.8136.<text:s/></text:span><text:a xlink:type="simple" xlink:href="https://dx.doi.org/10.1039/c0cp02662j">⟨10.1039/c0cp02662j⟩</text:a></text:p>
              <text:p text:style-name="Normal"><text:span>Article dans une revue</text:span></text:p>
              <text:p text:style-name="Normal"><text:a xlink:type="simple" xlink:href="https://hal.science/hal-04087362v1">hal-04087362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403ad8" table:style-name="403ad8">
          <table:table-column table:style-name="403ad8.0"/>
          <table:table-row>
            <table:table-cell office:value-type="string">
              <text:p text:style-name="Normal"><text:a xlink:type="simple" xlink:href="https://hal.science/hal-05125226v1">Theoretical Approaches to Astrophysical and Atmospheric High-Dimensional Systems: Combining Ab Initio Molecular Dynamics with Machine Learning-Based PES.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Samuel del Fré">Samuel del Fré</text:a><text:span>,</text:span><text:a xlink:type="simple" xlink:href="https://hal.science/search/index/?q=*&amp;authFullName_s=Gilberto Alou Angulo">Gilberto Alou Angulo</text:a><text:span>,</text:span><text:a xlink:type="simple" xlink:href="https://hal.science/search/index/?q=*&amp;authFullName_s=Maxime Infuso">Maxime Infuso</text:a><text:span>,</text:span><text:a xlink:type="simple" xlink:href="https://hal.science/search/index/?q=*&amp;authFullName_s=Denis Duflot">Denis Duflot</text:a><text:span>et al.</text:span></text:p>
              <text:p text:style-name="Normal"><text:span>92e Congrès de l'Acfas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125226v1">hal-0512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12v1">Ab Initio Molecular Dynamics calculations on NO oxidation over oxygen functionalized Highly Oriented Pyrolytic Graphite (O-HOPG)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Gilberto Alou Angulo">Gilberto Alou Angulo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QuantumChemPhys Transborder Lab Meeting</text:span><text:span>, Nov 2024, Bayonne, France</text:span></text:p>
              <text:p text:style-name="Normal"><text:span>Communication dans un congrès</text:span></text:p>
              <text:p text:style-name="Normal"><text:a xlink:type="simple" xlink:href="https://hal.science/hal-05243512v1">hal-0524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62v1">Ab Initio Molecular Dynamics calculations on NO oxidation over oxygen functionalized High Oriented Pyrolytic Graphite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Gilberto Alou">Gilberto Alou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Workshop on Quo vadis theoretical modeling of gas-phase reactions: applications in atmospheric chemistry and climate change</text:span><text:span>, Université de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400362v1">hal-0440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11v1">Theoretical study of the vibrational energy redistribution in CO and CO: N&amp;lt;sub&amp;gt;2&amp;lt;/sub&amp;gt; aggregates</text:a></text:p>
              <text:p text:style-name="Normal"><text:a xlink:type="simple" xlink:href="https://hal.science/search/index/?q=*&amp;authFullName_s=Samuel del Fré">Samuel del Fré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aurice Monnerville">Maurice Monnerville</text:a></text:p>
              <text:p text:style-name="Normal"><text:span>Biennial conference of the National Program "Physics and Chemistry of the Interstellar Medium" (PCMI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767811v1">hal-0376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49v1">Time-Dependent Quantum Wave Packet Study of the Si + OH → SiO + H reaction: Cross Sections and Rate Constants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Maurice Monnerville">Maurice Monnerville</text:a></text:p>
              <text:p text:style-name="Normal"><text:span>AstroLille 2016 - Colloque bi-annuel du programme national INSU/PCMI</text:span><text:span>, Oct 2016, Lille, France</text:span></text:p>
              <text:p text:style-name="Normal"><text:span>Communication dans un congrès</text:span></text:p>
              <text:p text:style-name="Normal"><text:a xlink:type="simple" xlink:href="https://hal.science/hal-01654249v1">hal-016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20v1">Theoretical study of the Si + OH → SiO + H reaction</text:a></text:p>
              <text:p text:style-name="Normal"><text:a xlink:type="simple" xlink:href="https://hal.science/search/index/?q=*&amp;authFullName_s=Fabrice Dayou">Fabrice Dayou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aurice Monnerville">Maurice Monnerville</text:a><text:span>,</text:span><text:a xlink:type="simple" xlink:href="https://hal.science/search/index/?q=*&amp;authFullName_s=Jesus Rubayo-Soneira">Jesus Rubayo-Soneira</text:a></text:p>
              <text:p text:style-name="Normal"><text:span>12th workshop on Quantum Reactive Scattering (QRS12)</text:span><text:span>, Oct 2014, Oaxaca, Mexico</text:span></text:p>
              <text:p text:style-name="Normal"><text:span>Communication dans un congrès</text:span></text:p>
              <text:p text:style-name="Normal"><text:a xlink:type="simple" xlink:href="https://hal.science/hal-01654220v1">hal-016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233v1">Classical and quantum theoretical studies of the Si + OH → SiO + H reaction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Jesus Rubayo-Soneira">Jesus Rubayo-Soneir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Maurice Monnerville">Maurice Monnerville</text:a></text:p>
              <text:p text:style-name="Normal"><text:span>Workshop Processus physico-chimiques d’intérêt astrophysique : la chimie de l’azote</text:span><text:span>, Jun 2013, St Florent, France</text:span></text:p>
              <text:p text:style-name="Normal"><text:span>Communication dans un congrès</text:span></text:p>
              <text:p text:style-name="Normal"><text:a xlink:type="simple" xlink:href="https://hal.science/hal-01654233v1">hal-01654233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19314e" table:style-name="19314e">
          <table:table-column table:style-name="19314e.0"/>
          <table:table-row>
            <table:table-cell office:value-type="string">
              <text:p text:style-name="Normal"><text:a xlink:type="simple" xlink:href="https://hal.science/hal-04526158v1">Reactivity, scattering, and energetic distribution of collisions between nitric oxide and oxidized graphite: Insights from AIMD calculations</text:a></text:p>
              <text:p text:style-name="Normal"><text:a xlink:type="simple" xlink:href="https://hal.science/search/index/?q=*&amp;authFullName_s=Gilberto Alou">Gilberto Alou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Molecular-Level Understanding of Atmospheric Aerosols</text:span><text:span>, Apr 2024, Cargèse, France. , 2024</text:span></text:p>
              <text:p text:style-name="Normal"><text:span>Poster de conférence</text:span></text:p>
              <text:p text:style-name="Normal"><text:a xlink:type="simple" xlink:href="https://hal.science/hal-04526158v1">hal-0452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668v1">Étude théorique de la redistribution de l’énergie vibrationnelle dans des agrégats de CO</text:a></text:p>
              <text:p text:style-name="Normal"><text:a xlink:type="simple" xlink:href="https://hal.science/search/index/?q=*&amp;authFullName_s=Samuel del Fré">Samuel del Fré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aurice Monnerville">Maurice Monnerville</text:a></text:p>
              <text:p text:style-name="Normal"><text:span>Rencontres des Chimistes Théoriciens Francophones (RCTF 2022)</text:span><text:span>, Jun 2022, Bordeaux, France. , 2022</text:span></text:p>
              <text:p text:style-name="Normal"><text:span>Poster de conférence</text:span></text:p>
              <text:p text:style-name="Normal"><text:a xlink:type="simple" xlink:href="https://hal.science/hal-03706668v1">hal-0370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34v1">Theoretical studies of photodesorption of molecular interstellar ices</text:a></text:p>
              <text:p text:style-name="Normal"><text:a xlink:type="simple" xlink:href="https://hal.science/search/index/?q=*&amp;authFullName_s=Samuel del Fré">Samuel del Fré</text:a><text:span>,</text:span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Maurice Monnerville">Maurice Monnerville</text:a></text:p>
              <text:p text:style-name="Normal"><text:span>Journées plénières 2022 du GDR EMIE</text:span><text:span>, Jun 2022, Dunkerque, France. , 2022</text:span></text:p>
              <text:p text:style-name="Normal"><text:span>Poster de conférence</text:span></text:p>
              <text:p text:style-name="Normal"><text:a xlink:type="simple" xlink:href="https://hal.science/hal-03695134v1">hal-0369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231v1">Theoretical study of Cl&amp;lt;sub&amp;gt;2&amp;lt;/sub&amp;gt;-H&amp;lt;sub&amp;gt;2&amp;lt;/sub&amp;gt;O interaction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Eric Michoulier">Eric Michoulier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Céline Toubin">Céline Toubin</text:a><text:span>,</text:span><text:a xlink:type="simple" xlink:href="https://hal.science/search/index/?q=*&amp;authFullName_s=Maurice Monnerville">Maurice Monnerville</text:a></text:p>
              <text:p text:style-name="Normal"><text:span>Réunion WP1 CLIMIBIO</text:span><text:span>, Jun 2017, Lille, France. , 2017</text:span></text:p>
              <text:p text:style-name="Normal"><text:span>Poster de conférence</text:span></text:p>
              <text:p text:style-name="Normal"><text:a xlink:type="simple" xlink:href="https://hal.science/hal-01536231v1">hal-0153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234v1">Time-Dependent Quantum Wave Packet Study of the Si + OH → SiO + H Reaction: Cross Sections and Rate Constants</text:a></text:p>
              <text:p text:style-name="Normal"><text:a xlink:type="simple" xlink:href="https://hal.science/search/index/?q=*&amp;authFullName_s=Alejandro Rivero Santamaría">Alejandro Rivero Santamaría</text:a><text:span>,</text:span><text:a xlink:type="simple" xlink:href="https://hal.science/search/index/?q=*&amp;authFullName_s=Fabrice Dayou">Fabrice Dayou</text:a><text:span>,</text:span><text:a xlink:type="simple" xlink:href="https://hal.science/search/index/?q=*&amp;authFullName_s=Maurice Monnerville">Maurice Monnerville</text:a></text:p>
              <text:p text:style-name="Normal"><text:span>AstroLille 2016 - Colloque bi-annuel du programme national INSU/PCMI</text:span><text:span>, Oct 2016, Lille, France. , 2016</text:span></text:p>
              <text:p text:style-name="Normal"><text:span>Poster de conférence</text:span></text:p>
              <text:p text:style-name="Normal"><text:a xlink:type="simple" xlink:href="https://hal.science/hal-01486234v1">hal-01486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RIVERO SANTAMARIA</dc:title>
    <dc:subject/>
    <dc:description>CV</dc:description>
    <dc:creator/>
    <dc:date>2026-05-17T17:56:02.000</dc:date>
    <meta:generator>PHPWord</meta:generator>
    <meta:initial-creator>CCSD</meta:initial-creator>
    <meta:creation-date>2026-05-17T17:56:02.000</meta:creation-date>
    <meta:keyword/>
    <meta:user-defined meta:name="Category"/>
    <meta:user-defined meta:name="Company"/>
    <meta:user-defined meta:name="Manager"/>
  </office:meta>
</office:document-meta>
</file>