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1096" style:family="table">
      <style:table-properties style:rel-width="100" table:align="center"/>
    </style:style>
    <style:style style:name="1e1096.0" style:family="table-column">
      <style:table-column-properties style:column-width="0.00cm"/>
    </style:style>
    <style:style style:name="65e7e5" style:family="table">
      <style:table-properties style:rel-width="100" table:align="center"/>
    </style:style>
    <style:style style:name="65e7e5.0" style:family="table-column">
      <style:table-column-properties style:column-width="0.00cm"/>
    </style:style>
    <style:style style:name="ab8599" style:family="table">
      <style:table-properties style:rel-width="100" table:align="center"/>
    </style:style>
    <style:style style:name="ab8599.0" style:family="table-column">
      <style:table-column-properties style:column-width="0.00cm"/>
    </style:style>
    <style:style style:name="7e5062" style:family="table">
      <style:table-properties style:rel-width="100" table:align="center"/>
    </style:style>
    <style:style style:name="7e5062.0" style:family="table-column">
      <style:table-column-properties style:column-width="0.00cm"/>
    </style:style>
    <style:style style:name="f8eee3" style:family="table">
      <style:table-properties style:rel-width="100" table:align="center"/>
    </style:style>
    <style:style style:name="f8eee3.0" style:family="table-column">
      <style:table-column-properties style:column-width="0.00cm"/>
    </style:style>
    <style:style style:name="401c85" style:family="table">
      <style:table-properties style:rel-width="100" table:align="center"/>
    </style:style>
    <style:style style:name="401c85.0" style:family="table-column">
      <style:table-column-properties style:column-width="0.00cm"/>
    </style:style>
    <style:style style:name="0d057e" style:family="table">
      <style:table-properties style:rel-width="100" table:align="center"/>
    </style:style>
    <style:style style:name="0d0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ksandra Miletić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3)</text:span></text:p>
        <text:p text:style-name="P9"/>
        <table:table table:name="1e1096" table:style-name="1e1096">
          <table:table-column table:style-name="1e1096.0"/>
          <table:table-row>
            <table:table-cell office:value-type="string">
              <text:p text:style-name="Normal"><text:a xlink:type="simple" xlink:href="https://hal.science/hal-05505357v1">Explainable Linguistic Variety Classification: The Case of Bosnian-Croatian-Montenegrin-Serbian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Timothee Mickus">Timothee Mickus</text:a><text:span>,</text:span><text:a xlink:type="simple" xlink:href="https://hal.science/search/index/?q=*&amp;authFullName_s=Yves Scherrer">Yves Scherrer</text:a></text:p>
              <text:p text:style-name="Normal"><text:span>The 1st ReLDI Conference on Language Science and Technology</text:span><text:span>, ReLDI Centre, Sep 2025, Belgrade (Serbia), Serbia. https://doi.org/10.5281/zenodo.18488312</text:span></text:p>
              <text:p text:style-name="Normal"><text:span>Communication dans un congrès</text:span></text:p>
              <text:p text:style-name="Normal"><text:a xlink:type="simple" xlink:href="https://hal.science/hal-05505357v1">hal-0550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16v1">A Gold Standard with Silver Linings: Scaling Up Annotation for Distinguishing Bosnian, Croatian, Montenegrin and Serbian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Filip Miletić">Filip Miletić</text:a></text:p>
              <text:p text:style-name="Normal"><text:span>Proceedings of the Fourth Workshop on Human Evaluation of NLP Systems (HumEval) @ LREC-COLING 2024</text:span><text:span>, 2024, Torino, Italy. pp.36-46</text:span></text:p>
              <text:p text:style-name="Normal"><text:span>Communication dans un congrès</text:span></text:p>
              <text:p text:style-name="Normal"><text:a xlink:type="simple" xlink:href="https://hal.science/hal-05311016v1">hal-053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077v1">Loflòc: A Morphological Lexicon for Occitan using Universal Dependencies</text:a></text:p>
              <text:p text:style-name="Normal"><text:a xlink:type="simple" xlink:href="https://hal.science/search/index/?q=*&amp;authFullName_s=Marianne Vergez-Couret">Marianne Vergez-Couret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Clamença Poujade">Clamença Poujade</text:a></text:p>
              <text:p text:style-name="Normal"><text:span>2024 Joint International Conference on Computational Linguistics, Language Resources and Evaluation (LREC-COLING 2024)</text:span><text:span>, ELRA and ICCL, May 2024, Torino, Italy. pp.10716-10724</text:span></text:p>
              <text:p text:style-name="Normal"><text:span>Communication dans un congrès</text:span></text:p>
              <text:p text:style-name="Normal"><text:a xlink:type="simple" xlink:href="https://hal.science/hal-05308077v1">hal-053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23v1">Loflòc: A Morphological Lexicon for Occitan using Universal Dependencies</text:a></text:p>
              <text:p text:style-name="Normal"><text:a xlink:type="simple" xlink:href="https://hal.science/search/index/?q=*&amp;authFullName_s=Marianne Vergez-Couret">Marianne Vergez-Couret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Clamença Poujade">Clamença Poujade</text:a></text:p>
              <text:p text:style-name="Normal"><text:span>Joint International Conference on Computational Linguistics, Language Resources and Evaluation (LREC-COLING 2024).</text:span><text:span>, May 2024, Torino, Italy. pp.10716-10724</text:span></text:p>
              <text:p text:style-name="Normal"><text:span>Communication dans un congrès</text:span></text:p>
              <text:p text:style-name="Normal"><text:a xlink:type="simple" xlink:href="https://hal.science/hal-04722123v1">hal-047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01v1">VarDial Evaluation Campaign 2024: Commonsense Reasoning in Dialects and Multi-Label Similar Language Identification</text:a></text:p>
              <text:p text:style-name="Normal"><text:a xlink:type="simple" xlink:href="https://hal.science/search/index/?q=*&amp;authFullName_s=Adrian-Gabriel Chifu">Adrian-Gabriel Chifu</text:a><text:span>,</text:span><text:a xlink:type="simple" xlink:href="https://hal.science/search/index/?q=*&amp;authFullName_s=Goran Glavaš">Goran Glavaš</text:a><text:span>,</text:span><text:a xlink:type="simple" xlink:href="https://hal.science/search/index/?q=*&amp;authFullName_s=Radu Tudor Ionescu">Radu Tudor Ionescu</text:a><text:span>,</text:span><text:a xlink:type="simple" xlink:href="https://hal.science/search/index/?q=*&amp;authFullName_s=Nikola Ljubešić">Nikola Ljubešić</text:a><text:span>,</text:span><text:a xlink:type="simple" xlink:href="https://hal.science/search/index/?q=*&amp;authFullName_s=Aleksandra Miletić">Aleksandra Miletić</text:a><text:span>et al.</text:span></text:p>
              <text:p text:style-name="Normal"><text:span>11th Workshop on NLP for Similar Languages, Varieties, and Dialects (VarDial 2024)</text:span><text:span>, Jun 2024, Mexico, Mexico. pp.1-15,<text:s/></text:span><text:a xlink:type="simple" xlink:href="https://dx.doi.org/10.18653/v1/2024.vardial-1.1">⟨10.18653/v1/2024.vardial-1.1⟩</text:a></text:p>
              <text:p text:style-name="Normal"><text:span>Communication dans un congrès</text:span></text:p>
              <text:p text:style-name="Normal"><text:a xlink:type="simple" xlink:href="https://hal.science/hal-05308101v1">hal-053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30v1">Explainability of machine learning approaches in forensic linguistics: a case study in geolinguistic authorship profiling</text:a></text:p>
              <text:p text:style-name="Normal"><text:a xlink:type="simple" xlink:href="https://hal.science/search/index/?q=*&amp;authFullName_s=Dana Rœmling">Dana Rœmling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Aleksandra Miletić">Aleksandra Miletić</text:a></text:p>
              <text:p text:style-name="Normal"><text:span>Proceedings of the First International Conference on Natural Language Processing and Artificial Intelligence for Cyber Security</text:span><text:span>, Jul 2024, Lancaster, United Kingdom</text:span></text:p>
              <text:p text:style-name="Normal"><text:span>Communication dans un congrès</text:span></text:p>
              <text:p text:style-name="Normal"><text:a xlink:type="simple" xlink:href="https://hal.science/hal-05311130v1">hal-053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96v1">The invisible text: annotation and analysis of deleted sequences vs error analysi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Aleksandra Miletić">Aleksandra Miletić</text:a></text:p>
              <text:p text:style-name="Normal"><text:span>WRAB - Writing Across Borders</text:span><text:span>, Feb 2023, Trondheim, Norway</text:span></text:p>
              <text:p text:style-name="Normal"><text:span>Communication dans un congrès</text:span></text:p>
              <text:p text:style-name="Normal"><text:a xlink:type="simple" xlink:href="https://hal.science/hal-05035696v1">hal-050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34v1">The Helsinki-NLP Submissions at NADI 2023 Shared Task: Walking the Baseline</text:a></text:p>
              <text:p text:style-name="Normal"><text:a xlink:type="simple" xlink:href="https://hal.science/search/index/?q=*&amp;authFullName_s=Yves Scherrer">Yves Scherrer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Olli Kuparinen">Olli Kuparinen</text:a></text:p>
              <text:p text:style-name="Normal"><text:span>Proceedings of ArabicNLP 2023</text:span><text:span>, Dec 2023, Singapore (Hybrid), Singapore. pp.670-677,<text:s/></text:span><text:a xlink:type="simple" xlink:href="https://dx.doi.org/10.18653/v1/2023.arabicnlp-1.73">⟨10.18653/v1/2023.arabicnlp-1.73⟩</text:a></text:p>
              <text:p text:style-name="Normal"><text:span>Communication dans un congrès</text:span></text:p>
              <text:p text:style-name="Normal"><text:a xlink:type="simple" xlink:href="https://hal.science/hal-05311034v1">hal-053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58v1">Lemmatization Experiments on Two Low-Resourced Languages: Low Saxon and Occitan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Janine Siewert">Janine Siewert</text:a></text:p>
              <text:p text:style-name="Normal"><text:span>Tenth Workshop on NLP for Similar Languages, Varieties and Dialects (VarDial 2023)</text:span><text:span>, May 2023, Dubrovnik, Croatia. pp.163-173,<text:s/></text:span><text:a xlink:type="simple" xlink:href="https://dx.doi.org/10.18653/v1/2023.vardial-1.17">⟨10.18653/v1/2023.vardial-1.17⟩</text:a></text:p>
              <text:p text:style-name="Normal"><text:span>Communication dans un congrès</text:span></text:p>
              <text:p text:style-name="Normal"><text:a xlink:type="simple" xlink:href="https://hal.science/hal-05311058v1">hal-053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40v1">Dialect-to-Standard Normalization: A Large-Scale Multilingual Evaluation</text:a></text:p>
              <text:p text:style-name="Normal"><text:a xlink:type="simple" xlink:href="https://hal.science/search/index/?q=*&amp;authFullName_s=Olli Kuparinen">Olli Kuparinen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Yves Scherrer">Yves Scherrer</text:a></text:p>
              <text:p text:style-name="Normal"><text:span>Findings of the Association for Computational Linguistics: EMNLP 2023</text:span><text:span>, Dec 2023, Singapore, Singapore. pp.13814-13828,<text:s/></text:span><text:a xlink:type="simple" xlink:href="https://dx.doi.org/10.18653/v1/2023.findings-emnlp.923">⟨10.18653/v1/2023.findings-emnlp.923⟩</text:a></text:p>
              <text:p text:style-name="Normal"><text:span>Communication dans un congrès</text:span></text:p>
              <text:p text:style-name="Normal"><text:a xlink:type="simple" xlink:href="https://hal.science/hal-05311040v1">hal-053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39v1">Outiller l'occitan : nouvelles ressources et lemmatisation</text:a></text:p>
              <text:p text:style-name="Normal"><text:a xlink:type="simple" xlink:href="https://hal.science/search/index/?q=*&amp;authFullName_s=Aleksandra Miletić">Aleksandra Miletić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217-231</text:span></text:p>
              <text:p text:style-name="Normal"><text:span>Communication dans un congrès</text:span></text:p>
              <text:p text:style-name="Normal"><text:a xlink:type="simple" xlink:href="https://hal.science/hal-04130139v1">hal-041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83v1">OcWikiDisc: a Corpus of Wikipedia Talk Pages in Occitan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Yves Scherrer">Yves Scherrer</text:a></text:p>
              <text:p text:style-name="Normal"><text:span>Proceedings of the Ninth Workshop on NLP for Similar Languages, Varieties and Dialects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5311083v1">hal-053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53v1">Pro-TEXT : an Annotated Corpus of Keystroke Log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Santiago Herrera-Yanez">Santiago Herrera-Yanez</text:a></text:p>
              <text:p text:style-name="Normal"><text:span>LREC 2022 - 13th Language Resources and Evaluation Conference</text:span><text:span>, Jun 2022, Marseille, France. pp.1732-1739</text:span></text:p>
              <text:p text:style-name="Normal"><text:span>Communication dans un congrès</text:span></text:p>
              <text:p text:style-name="Normal"><text:a xlink:type="simple" xlink:href="https://hal.science/hal-03676753v1">hal-03676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116v1">Linguistic description of bursts of writing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Quentin Feltgen">Quentin Feltgen</text:a><text:span>,</text:span><text:a xlink:type="simple" xlink:href="https://hal.science/search/index/?q=*&amp;authFullName_s=Christophe Benzitoun">Christophe Benzitoun</text:a></text:p>
              <text:p text:style-name="Normal"><text:span>SIG Writing 2022</text:span><text:span>, University of Umeå, Sweden, Jun 2022, Umeå, Sweden</text:span></text:p>
              <text:p text:style-name="Normal"><text:span>Communication dans un congrès</text:span></text:p>
              <text:p text:style-name="Normal"><text:a xlink:type="simple" xlink:href="https://shs.hal.science/halshs-03808116v1">halshs-038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16v1">Effects of frequency on the dynamics of the writing proces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Georgeta Cislaru">Georgeta Cislaru</text:a></text:p>
              <text:p text:style-name="Normal"><text:span>Corpus Linguistics - CL2021</text:span><text:span>, University of Limerick, Jul 2021, Limerick, Ireland. pp.307</text:span></text:p>
              <text:p text:style-name="Normal"><text:span>Communication dans un congrès</text:span></text:p>
              <text:p text:style-name="Normal"><text:a xlink:type="simple" xlink:href="https://hal.science/hal-03683016v1">hal-036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28v1">Traitement automatique de l’occitan : construction des premiers corpus annotés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Clamença Poujade">Clamença Poujade</text:a><text:span>,</text:span><text:a xlink:type="simple" xlink:href="https://hal.science/search/index/?q=*&amp;authFullName_s=Jean Sibille">Jean Sibille</text:a><text:span>et al.</text:span></text:p>
              <text:p text:style-name="Normal"><text:span>Workshop Linguatec 'Outils et ressources pour le traitement automatique des langues des Pyrénées'</text:span><text:span>, CLLE CNRS UT2J Toulouse et IXA-UPV-EHU Saint Sébastien/Donostia, May 2021, Toulouse et Donostia / Saint Sébastien (on line), France</text:span></text:p>
              <text:p text:style-name="Normal"><text:span>Communication dans un congrès</text:span></text:p>
              <text:p text:style-name="Normal"><text:a xlink:type="simple" xlink:href="https://hal.science/hal-04865428v1">hal-048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15v1">Building a Universal Dependencies Treebank for Occitan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Clamença Poujade">Clamença Poujade</text:a><text:span>et al.</text:span></text:p>
              <text:p text:style-name="Normal"><text:span>12th International Conference on Language Resources and Evaluation (LREC 2020)</text:span><text:span>, May 2020, Marseille, France. pp.2932-2939</text:span></text:p>
              <text:p text:style-name="Normal"><text:span>Communication dans un congrès</text:span></text:p>
              <text:p text:style-name="Normal"><text:a xlink:type="simple" xlink:href="https://hal.science/hal-02892715v1">hal-028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17v1">Diversification of Serbian-French-English-Spanish Parallel Corpus ParCoLab with Spoken Language Data</text:a></text:p>
              <text:p text:style-name="Normal"><text:a xlink:type="simple" xlink:href="https://hal.science/search/index/?q=*&amp;authFullName_s=Dušica Terzić">Dušica Terzić</text:a><text:span>,</text:span><text:a xlink:type="simple" xlink:href="https://hal.science/search/index/?q=*&amp;authFullName_s=Saša Marjanović">Saša Marjanović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International Conference on Text, Speech, and Dialogue. TSD 2020</text:span><text:span>, Sep 2020, Brno, Czech Republic. pp.61-70,<text:s/></text:span><text:a xlink:type="simple" xlink:href="https://dx.doi.org/10.1007/978-3-030-58323-1_6">⟨10.1007/978-3-030-58323-1_6⟩</text:a></text:p>
              <text:p text:style-name="Normal"><text:span>Communication dans un congrès</text:span></text:p>
              <text:p text:style-name="Normal"><text:a xlink:type="simple" xlink:href="https://hal.science/hal-04045817v1">hal-040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08v1">A Four-Dialect Treebank for Occitan: Building Process and Parsing Experiment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Clamença Poujade">Clamença Poujade</text:a><text:span>et al.</text:span></text:p>
              <text:p text:style-name="Normal"><text:span>7th Workshop on NLP for Similar Languages, Varieties and Dialects</text:span><text:span>, Dec 2020, Barcelona, Spain. pp.140-149</text:span></text:p>
              <text:p text:style-name="Normal"><text:span>Communication dans un congrès</text:span></text:p>
              <text:p text:style-name="Normal"><text:a xlink:type="simple" xlink:href="https://hal.science/hal-04864608v1">hal-048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70v1">L’avenir numérique des langues minoritaires : bilan du projet RESTAURE pour l’alsacien, l’occitan et le picard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Jean Sibille">Jean Sibille</text:a><text:span>et al.</text:span></text:p>
              <text:p text:style-name="Normal"><text:span>Colloque « Langues minoritaires » : quels acteurs pour quel avenir ?</text:span><text:span>, Groupe d’Etudes sur le Plurilinguisme européen (EA1339 LiLPa), Nov 2019, Strasbourg, France</text:span></text:p>
              <text:p text:style-name="Normal"><text:span>Communication dans un congrès</text:span></text:p>
              <text:p text:style-name="Normal"><text:a xlink:type="simple" xlink:href="https://hal.science/hal-04864670v1">hal-048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3v1">Transformation d’annotations en parties du discours et lemmes vers le format Universal Dependencies : étude de cas pour l’alsacien et l’occitan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Marianne Vergez-Couret">Marianne Vergez-Couret</text:a></text:p>
              <text:p text:style-name="Normal"><text:span>26e conférence sur le Traitement Automatique des Langues Naturelles (TALN-2019) et 21e édition la conférence jeunes chercheur·euse·s RECITAL</text:span><text:span>, Jul 2019, Toulouse, France. pp.427-435</text:span></text:p>
              <text:p text:style-name="Normal"><text:span>Communication dans un congrès</text:span></text:p>
              <text:p text:style-name="Normal"><text:a xlink:type="simple" xlink:href="https://hal.science/hal-02123743v1">hal-021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54v1">Building a treebank for Occitan: what use for Romance UD corpora?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Marianne Vergez-Couret">Marianne Vergez-Couret</text:a></text:p>
              <text:p text:style-name="Normal"><text:span>Syntax Fest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380554v1">hal-023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63v1">Évaluation du caractère sous-spécifié des Noms Sous-Spécifié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Aleksandra Miletic">Aleksandra Miletic</text:a></text:p>
              <text:p text:style-name="Normal"><text:span>Les noms sous-spécifiés en français : du lexique au discours</text:span><text:span>, Nov 2018, Toulouse, France</text:span></text:p>
              <text:p text:style-name="Normal"><text:span>Communication dans un congrès</text:span></text:p>
              <text:p text:style-name="Normal"><text:a xlink:type="simple" xlink:href="https://hal.science/hal-02047663v1">hal-0204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95v1">A Sample French-Serbian Dictionary Entry based on the ParCoLab Parallel Corpus</text:a></text:p>
              <text:p text:style-name="Normal"><text:a xlink:type="simple" xlink:href="https://hal.science/search/index/?q=*&amp;authFullName_s=Saša Marjanović">Saša Marjanović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The XVIII EURALEX International Congress: Lexicography in Global Contexts.</text:span><text:span>, Jul 2018, Ljubljana, Slovenia. pp.423-435</text:span></text:p>
              <text:p text:style-name="Normal"><text:span>Communication dans un congrès</text:span></text:p>
              <text:p text:style-name="Normal"><text:a xlink:type="simple" xlink:href="https://hal.science/hal-01979595v1">hal-019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28v1">Corpus parallèles comme alternative aux dictionnaires bilingues : le cas de ParCoLab</text:a></text:p>
              <text:p text:style-name="Normal"><text:a xlink:type="simple" xlink:href="https://hal.science/search/index/?q=*&amp;authFullName_s=Saša Marjanović">Saša Marjanović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Colloque international 'Dictionnaires et apprentissage des langues'</text:span><text:span>, INALCO, Dec 2018, Paris, France</text:span></text:p>
              <text:p text:style-name="Normal"><text:span>Communication dans un congrès</text:span></text:p>
              <text:p text:style-name="Normal"><text:a xlink:type="simple" xlink:href="https://hal.science/hal-01979628v1">hal-0197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01v1">Position et structure du groupe adjectival en serbe : une approche empirique</text:a></text:p>
              <text:p text:style-name="Normal"><text:a xlink:type="simple" xlink:href="https://hal.science/search/index/?q=*&amp;authFullName_s=Aleksandra Miletic">Aleksandra Miletic</text:a></text:p>
              <text:p text:style-name="Normal"><text:span>Grammar and Corpora (GAC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51901v1">hal-0205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30v1">Non-Projectivity in Serbian: Analysis of Formal and Linguistic Propertie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Assaf Urieli">Assaf Urieli</text:a></text:p>
              <text:p text:style-name="Normal"><text:span>Proceedings of the Fourth International Conference on Dependency Linguistics (Depling 2017)</text:span><text:span>, Sep 2017, Pisa, Italy. pp.135-144</text:span></text:p>
              <text:p text:style-name="Normal"><text:span>Communication dans un congrès</text:span></text:p>
              <text:p text:style-name="Normal"><text:a xlink:type="simple" xlink:href="https://hal.science/hal-01706630v1">hal-017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07v1">Building a morphosyntactic lexicon for Serbian using Wiktionary</text:a></text:p>
              <text:p text:style-name="Normal"><text:a xlink:type="simple" xlink:href="https://hal.science/search/index/?q=*&amp;authFullName_s=Aleksandra Miletic">Aleksandra Miletic</text:a></text:p>
              <text:p text:style-name="Normal"><text:span>6e édition des Journées d'étude toulousaines : Les interfaces en sciences du langage</text:span><text:span>, May 2017, Toulouse, France. pp.30-34</text:span></text:p>
              <text:p text:style-name="Normal"><text:span>Communication dans un congrès</text:span></text:p>
              <text:p text:style-name="Normal"><text:a xlink:type="simple" xlink:href="https://hal.science/hal-01706607v1">hal-017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60v1">Mise au point d'une méthode d'annotation morphosyntaxique fine du serbe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Dejan Stosic">Dejan Stosic</text:a></text:p>
              <text:p text:style-name="Normal"><text:span>Conférence conjointe JEP-TALN-RECITAL 2016</text:span><text:span>, ATALA, Jul 2016, Paris, France. pp.506-513</text:span></text:p>
              <text:p text:style-name="Normal"><text:span>Communication dans un congrès</text:span></text:p>
              <text:p text:style-name="Normal"><text:a xlink:type="simple" xlink:href="https://hal.science/hal-01377060v1">hal-013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01v1">Construction du jeu d'étiquettes pour le parsing du serbe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Dejan Stosic">Dejan Stosic</text:a></text:p>
              <text:p text:style-name="Normal"><text:span>22e journées du Traitement Automatique des Langues Naturelles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476701v1">hal-0147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67v1">TALC-Sef a Manually-revised POS-Tagged Literary Corpus in Serbian, English and French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LREC 2014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shs.hal.science/halshs-01077767v1">halshs-0107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89v1">TALC-sef, Un corpus étiqueté de traductions littéraires en serbe, anglais et françai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Congrès Mondial de Linguistique Française</text:span><text:span>, Jul 2014, Berlin, Allemagne. pp.2551 - 2563,<text:s/></text:span><text:a xlink:type="simple" xlink:href="https://dx.doi.org/10.1051/shsconf/20140801035">⟨10.1051/shsconf/20140801035⟩</text:a></text:p>
              <text:p text:style-name="Normal"><text:span>Communication dans un congrès</text:span></text:p>
              <text:p text:style-name="Normal"><text:a xlink:type="simple" xlink:href="https://shs.hal.science/halshs-01077789v1">halshs-0107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357v1">Constitution et annotation syntaxique d'un corpus parallèle français-serbe-anglai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Séminaire du laboratoire STL (Lille 3)</text:span><text:span>, Jun 2013, Lille, France</text:span></text:p>
              <text:p text:style-name="Normal"><text:span>Communication dans un congrès</text:span></text:p>
              <text:p text:style-name="Normal"><text:a xlink:type="simple" xlink:href="https://shs.hal.science/halshs-00990357v1">halshs-00990357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65e7e5" table:style-name="65e7e5">
          <table:table-column table:style-name="65e7e5.0"/>
          <table:table-row>
            <table:table-cell office:value-type="string">
              <text:p text:style-name="Normal"><text:a xlink:type="simple" xlink:href="https://hal.science/hal-05041058v1">Automated Extraction and Analysis of Sentences under Production: A Theoretical Framework and Its Evaluation</text:a></text:p>
              <text:p text:style-name="Normal"><text:a xlink:type="simple" xlink:href="https://hal.science/search/index/?q=*&amp;authFullName_s=Malgorzata Anna Ulasik">Malgorzata Anna Ulasik</text:a><text:span>,</text:span><text:a xlink:type="simple" xlink:href="https://hal.science/search/index/?q=*&amp;authFullName_s=Aleksandra Miletić">Aleksandra Miletić</text:a></text:p>
              <text:p text:style-name="Normal"><text:span>Languages</text:span><text:span>, 2024</text:span></text:p>
              <text:p text:style-name="Normal"><text:span>Article dans une revue</text:span></text:p>
              <text:p text:style-name="Normal"><text:a xlink:type="simple" xlink:href="https://hal.science/hal-05041058v1">hal-0504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38v1">Minimisation de la longueur des dépendances et position de l’adjectif épithète en français et en serbe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Juliette Thuilier">Juliette Thuilier</text:a></text:p>
              <text:p text:style-name="Normal"><text:span>Langages</text:span><text:span>, 2021, N° 223 (3), pp.81-102.<text:s/></text:span><text:a xlink:type="simple" xlink:href="https://dx.doi.org/10.3917/lang.223.0081">⟨10.3917/lang.223.0081⟩</text:a></text:p>
              <text:p text:style-name="Normal"><text:span>Article dans une revue</text:span></text:p>
              <text:p text:style-name="Normal"><text:a xlink:type="simple" xlink:href="https://hal.science/hal-04330938v1">hal-043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65v1">Analyse contrastive des noms sous-spécifiés à l’oral et à l’écrit à partir d’une extraction automatique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Aleksandra Miletic">Aleksandra Miletic</text:a></text:p>
              <text:p text:style-name="Normal"><text:span>Langages</text:span><text:span>, 2020, 219 (3), pp.117-132.<text:s/></text:span><text:a xlink:type="simple" xlink:href="https://dx.doi.org/10.3917/lang.219.0117">⟨10.3917/lang.219.0117⟩</text:a></text:p>
              <text:p text:style-name="Normal"><text:span>Article dans une revue</text:span></text:p>
              <text:p text:style-name="Normal"><text:a xlink:type="simple" xlink:href="https://hal.science/hal-03559965v1">hal-0355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09v1">Approches outillées pour l'étude des noms sous-spécifiés ou noms capsul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Marine Wauquier">Marine Wauquier</text:a><text:span>,</text:span><text:a xlink:type="simple" xlink:href="https://hal.science/search/index/?q=*&amp;authFullName_s=Cécile Fabre">Cécile Fabre</text:a></text:p>
              <text:p text:style-name="Normal"><text:span>Le Français Moderne - Revue de linguistique Française</text:span><text:span>, 2020, 1, pp.44-63</text:span></text:p>
              <text:p text:style-name="Normal"><text:span>Article dans une revue</text:span></text:p>
              <text:p text:style-name="Normal"><text:a xlink:type="simple" xlink:href="https://hal.science/hal-02873509v1">hal-028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72v1">L’avenir numérique des langues minoritaires : bilan du projet RESTAURE pour l’alsacien, l’occitan et le picard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Jean Sibille">Jean Sibille</text:a><text:span>et al.</text:span></text:p>
              <text:p text:style-name="Normal"><text:span>Les Cahiers du GEPE</text:span><text:span>, 2020, Langues minoritaires : Quels acteurs pour quel avenir ?, 12, pp.1253.<text:s/></text:span><text:a xlink:type="simple" xlink:href="https://dx.doi.org/10.57086/cpe.1253">⟨10.57086/cpe.1253⟩</text:a></text:p>
              <text:p text:style-name="Normal"><text:span>Article dans une revue</text:span></text:p>
              <text:p text:style-name="Normal"><text:a xlink:type="simple" xlink:href="https://hal.science/hal-02378172v1">hal-0237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48v1">De la constitution d'un corpus arboré à l'analyse syntaxique du serbe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Dejan Stosic">Dejan Stosic</text:a></text:p>
              <text:p text:style-name="Normal"><text:span>Revue TAL : traitement automatique des langues</text:span><text:span>, 2018, 59 (3), pp.15-39</text:span></text:p>
              <text:p text:style-name="Normal"><text:span>Article dans une revue</text:span></text:p>
              <text:p text:style-name="Normal"><text:a xlink:type="simple" xlink:href="https://hal.science/hal-02007248v1">hal-02007248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ab8599" table:style-name="ab8599">
          <table:table-column table:style-name="ab8599.0"/>
          <table:table-row>
            <table:table-cell office:value-type="string">
              <text:p text:style-name="Normal"><text:a xlink:type="simple" xlink:href="https://hal.science/hal-05039100v1">ANNOTATION ET CLASSIFICATION D’ERREURS DANS DES CORPUS ECRITS D’ENFANTS, D’ADULTES ET/OU DE PROFESSIONNELS</text:a></text:p>
              <text:p text:style-name="Normal"><text:a xlink:type="simple" xlink:href="https://hal.science/search/index/?q=*&amp;authFullName_s=Anaelle Fontaine-Manceau">Anaelle Fontaine-Manceau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Georgeta Cislaru">Georgeta Cislaru</text:a></text:p>
              <text:p text:style-name="Normal"><text:span>Université Sorbonne nouve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039100v1">hal-050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090v1">Classification des erreurs dans les écrits d'élèves</text:a></text:p>
              <text:p text:style-name="Normal"><text:a xlink:type="simple" xlink:href="https://hal.science/search/index/?q=*&amp;authFullName_s=Gabrielle Perrier">Gabrielle Perrier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Georgeta Cislaru">Georgeta Cislaru</text:a></text:p>
              <text:p text:style-name="Normal"><text:span>Université Sorbonne nouve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039090v1">hal-050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54v1">Syntactic Dependencies Annotation Guidelines for the Occitan Language in the LINGUATEC project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Marianne Vergez-Couret">Marianne Vergez-Couret</text:a></text:p>
              <text:p text:style-name="Normal"><text:span>[Research Report] CL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5754v1">hal-04925754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7e5062" table:style-name="7e5062">
          <table:table-column table:style-name="7e5062.0"/>
          <table:table-row>
            <table:table-cell office:value-type="string">
              <text:p text:style-name="Normal"><text:a xlink:type="simple" xlink:href="https://hal.science/hal-04865594v1">Outiller les langues régionales : expériences coopératives sur l'occitan et l'alsacien avec l'aide du français, de l'allemand, du serbe, du catalan...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leksandra Miletic">Aleksandra Miletic</text:a><text:span>et al.</text:span></text:p>
              <text:p text:style-name="Normal"><text:span>2021, pp.20-22</text:span></text:p>
              <text:p text:style-name="Normal"><text:span>Autre publication scientifique</text:span></text:p>
              <text:p text:style-name="Normal"><text:a xlink:type="simple" xlink:href="https://hal.science/hal-04865594v1">hal-048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1v1">Linguatec Tolosa Treebank for Occitan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Clamença Poujade">Clamença Poujade</text:a><text:span>,</text:span><text:a xlink:type="simple" xlink:href="https://hal.science/search/index/?q=*&amp;authFullName_s=Jean Sibille">Jean Sibill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25371v1">hal-0492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24v1">ParCoLab, a Parallel Corpus of French, Serbian and English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Saša Marjanović">Saša Marjanović</text:a><text:span>,</text:span><text:a xlink:type="simple" xlink:href="https://hal.science/search/index/?q=*&amp;authFullName_s=Veran Stanojevic">Veran Stanojevic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79624v1">hal-019796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8eee3" table:style-name="f8eee3">
          <table:table-column table:style-name="f8eee3.0"/>
          <table:table-row>
            <table:table-cell office:value-type="string">
              <text:p text:style-name="Normal"><text:a xlink:type="simple" xlink:href="https://theses.hal.science/tel-02639473v1">Un treebank pour le serbe : constitution et exploitations</text:a></text:p>
              <text:p text:style-name="Normal"><text:a xlink:type="simple" xlink:href="https://hal.science/search/index/?q=*&amp;authFullName_s=Aleksandra Miletic">Aleksandra Miletic</text:a></text:p>
              <text:p text:style-name="Normal"><text:span>Linguistique. Université Toulouse le Mirail - Toulouse II, 2018. Français.<text:s/></text:span><text:a xlink:type="simple" xlink:href="https://www.theses.fr/2018TOU20030">⟨NNT : 2018TOU20030⟩</text:a></text:p>
              <text:p text:style-name="Normal"><text:span>Thèse</text:span></text:p>
              <text:p text:style-name="Normal"><text:a xlink:type="simple" xlink:href="https://theses.hal.science/tel-02639473v1">tel-02639473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401c85" table:style-name="401c85">
          <table:table-column table:style-name="401c85.0"/>
          <table:table-row>
            <table:table-cell office:value-type="string">
              <text:p text:style-name="Normal"><text:a xlink:type="simple" xlink:href="https://hal.science/hal-01873830v1">ParCoGLiJe Corpus parallèle pour l'étude des grands classiques de la littérature de jeunesse Objectif du projet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Saša Marjanović">Saša Marjanović</text:a><text:span>,</text:span><text:a xlink:type="simple" xlink:href="https://hal.science/search/index/?q=*&amp;authFullName_s=Aleksandra Miletic">Aleksandra Miletic</text:a></text:p>
              <text:p text:style-name="Normal"><text:span>Journée d'étude CORLI : Traitements et standardisation des corpus multimodaux et web 2.0.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1873830v1">hal-018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47v1">ParCoLab: A Parallel Corpus for Serbian, French and English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Saša Marjanović">Saša Marjanović</text:a></text:p>
              <text:p text:style-name="Normal"><text:span>International Conference on Text, Speech, and Dialogue – TSD 2017</text:span><text:span>, Aug 2017, Prague, Czech Republic</text:span></text:p>
              <text:p text:style-name="Normal"><text:span>Poster de conférence</text:span></text:p>
              <text:p text:style-name="Normal"><text:a xlink:type="simple" xlink:href="https://hal.science/hal-01979647v1">hal-01979647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0d057e" table:style-name="0d057e">
          <table:table-column table:style-name="0d057e.0"/>
          <table:table-row>
            <table:table-cell office:value-type="string">
              <text:p text:style-name="Normal"><text:a xlink:type="simple" xlink:href="https://hal.science/hal-01979604v1">ParCoLab: A Parallel Corpus for Serbian, French and English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Saša Marjanović">Saša Marjanović</text:a></text:p>
              <text:p text:style-name="Normal"><text:span>Kamil Ekštein, Václav Matoušek.<text:s/></text:span><text:span>Text, Speech, and Dialogue. TSD 2017</text:span><text:span>, 10415, Springer International Publishing, pp.156-164, 2017, Lecture Notes in Computer Science book series, 978-3-319-64205-5</text:span></text:p>
              <text:p text:style-name="Normal"><text:span>Chapitre d'ouvrage</text:span></text:p>
              <text:p text:style-name="Normal"><text:a xlink:type="simple" xlink:href="https://hal.science/hal-01979604v1">hal-01979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ksandra Miletić</dc:title>
    <dc:subject/>
    <dc:description>CV</dc:description>
    <dc:creator/>
    <dc:date>2026-05-24T18:03:36.000</dc:date>
    <meta:generator>PHPWord</meta:generator>
    <meta:initial-creator>CCSD</meta:initial-creator>
    <meta:creation-date>2026-05-24T18:03:36.000</meta:creation-date>
    <meta:keyword/>
    <meta:user-defined meta:name="Category"/>
    <meta:user-defined meta:name="Company"/>
    <meta:user-defined meta:name="Manager"/>
  </office:meta>
</office:document-meta>
</file>