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0f4" style:family="table">
      <style:table-properties style:rel-width="100" table:align="center"/>
    </style:style>
    <style:style style:name="d7e0f4.0" style:family="table-column">
      <style:table-column-properties style:column-width="0.00cm"/>
    </style:style>
    <style:style style:name="c2358f" style:family="table">
      <style:table-properties style:rel-width="100" table:align="center"/>
    </style:style>
    <style:style style:name="c2358f.0" style:family="table-column">
      <style:table-column-properties style:column-width="0.00cm"/>
    </style:style>
    <style:style style:name="8a4e17" style:family="table">
      <style:table-properties style:rel-width="100" table:align="center"/>
    </style:style>
    <style:style style:name="8a4e17.0" style:family="table-column">
      <style:table-column-properties style:column-width="0.00cm"/>
    </style:style>
    <style:style style:name="23232f" style:family="table">
      <style:table-properties style:rel-width="100" table:align="center"/>
    </style:style>
    <style:style style:name="23232f.0" style:family="table-column">
      <style:table-column-properties style:column-width="0.00cm"/>
    </style:style>
    <style:style style:name="9098a2" style:family="table">
      <style:table-properties style:rel-width="100" table:align="center"/>
    </style:style>
    <style:style style:name="909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ksey Sevastyanov<text:s/></text:span><text:span text:style-name="T2">Maître de conferences associé SHS à l'ENSA de Nant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chitecte DE, docteur en philosophie de l’Université de Lille, maître de conférences associé SHS à l’ENSA de Nantes, membre associé au laboratoire UMR 8163 Savoirs, Textes, Langage – CNRS<text:s/></text:span><text:span text:style-name="T5">Université de Lille - Sciences Humaines et Sociales (SHS)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5)</text:span></text:p>
        <text:p text:style-name="P15"/>
        <table:table table:name="d7e0f4" table:style-name="d7e0f4">
          <table:table-column table:style-name="d7e0f4.0"/>
          <table:table-row>
            <table:table-cell office:value-type="string">
              <text:p text:style-name="Normal"><text:a xlink:type="simple" xlink:href="https://hal.science/hal-03795764v1">Paradoxe sur l’architecte : sur la notion de représentation dans le débat post-criti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Les Cahiers thématiques : architecture et paysage, conception, territoire, histoire</text:span><text:span>, 2023, 21</text:span></text:p>
              <text:p text:style-name="Normal"><text:span>Article dans une revue</text:span></text:p>
              <text:p text:style-name="Normal"><text:a xlink:type="simple" xlink:href="https://hal.science/hal-03795764v1">hal-037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63v1">L’esthétique contre l’esthétisation : Lyotard et la tautégorie de l’œuvre d’art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Nouvelle Revue d'Esthétique</text:span><text:span>, 2021, Esthétisation, 28, pp.79 - 87.<text:s/></text:span><text:a xlink:type="simple" xlink:href="https://dx.doi.org/10.3917/nre.028.0079">⟨10.3917/nre.028.0079⟩</text:a></text:p>
              <text:p text:style-name="Normal"><text:span>Article dans une revue</text:span></text:p>
              <text:p text:style-name="Normal"><text:a xlink:type="simple" xlink:href="https://hal.science/hal-03527063v1">hal-035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12v1">De la représentation à la littéralité : L’architecture critique et la théorie esthéti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Les pages du laa</text:span><text:span>, 2019</text:span></text:p>
              <text:p text:style-name="Normal"><text:span>Article dans une revue</text:span></text:p>
              <text:p text:style-name="Normal"><text:a xlink:type="simple" xlink:href="https://hal.science/hal-03030812v1">hal-030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31v1">Cette image qui parle : sur quelques contradictions de l'image de synthèse en architectur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MEI - Médiation et information</text:span><text:span>, 2018</text:span></text:p>
              <text:p text:style-name="Normal"><text:span>Article dans une revue</text:span></text:p>
              <text:p text:style-name="Normal"><text:a xlink:type="simple" xlink:href="https://hal.science/hal-03030831v1">hal-030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71v1">Sur le statut de l'architecture discursive : (im)matérialité de l'œuvre architecturale postmodern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Les Cahiers thématiques : architecture et paysage, conception, territoire, histoire</text:span><text:span>, 2016</text:span></text:p>
              <text:p text:style-name="Normal"><text:span>Article dans une revue</text:span></text:p>
              <text:p text:style-name="Normal"><text:a xlink:type="simple" xlink:href="https://hal.science/hal-03030871v1">hal-03030871v1</text:a></text:p>
            </table:table-cell>
          </table:table-row>
        </table:table>
        <text:p text:style-name="P16"/>
        <text:p text:style-name="Heading2"><text:span text:style-name="T8">Communication dans un congrès (9)</text:span></text:p>
        <text:p text:style-name="P18"/>
        <table:table table:name="c2358f" table:style-name="c2358f">
          <table:table-column table:style-name="c2358f.0"/>
          <table:table-row>
            <table:table-cell office:value-type="string">
              <text:p text:style-name="Normal"><text:a xlink:type="simple" xlink:href="https://hal.science/hal-03789759v1">Des “scènes“ et des “constellations“ : l’architecture et “les déserts glacés de l’abstraction“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Journées d’études Ontonautiques, École Camondo/ENSCI-Les Ateliers/CRD.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89759v1">hal-0378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52v1">Des “pierres superposées” à une grande oeuvre : l’architecture et la dialectique du sublim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Path and insight – Architecture and movement in nature</text:span><text:span>, 2021, Regensburg, Allemagne</text:span></text:p>
              <text:p text:style-name="Normal"><text:span>Communication dans un congrès</text:span></text:p>
              <text:p text:style-name="Normal"><text:a xlink:type="simple" xlink:href="https://hal.science/hal-03789752v1">hal-037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66v1">Le jugement de l'architecte : les usages de Kant dans la théorie de l'architectur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Groupe de recherches kantiennes, Université de Lille</text:span><text:span>, 2021, Lille, France</text:span></text:p>
              <text:p text:style-name="Normal"><text:span>Communication dans un congrès</text:span></text:p>
              <text:p text:style-name="Normal"><text:a xlink:type="simple" xlink:href="https://hal.science/hal-03171966v1">hal-031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87v1">Lyotard et la lecture “tautégorique“ de la troisième Criti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Séminaire du Groupe de recherches kantiennes, Université de Lille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3105787v1">hal-031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64v1">L’archaïque comme méthode. L’architecture et le schématisme kantien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Colloque international L’archaïque et ses possibles aujourd’hui. Architecture et philosophi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100264v1">hal-031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55v1">Philosophie en marge de l’architecture : Edmund Burke et le statut théorique de l’architecture néo-classi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Journée d'étude "Marges et interstices en histoire de l’architecture (XVIIIème-XXIème siècles)"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100255v1">hal-031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88v1">L’exemplarité du sublime : la Pyramide et l’interdiction mosaï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Séminaire du Groupe de recherches kantiennes, Université de Lille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3105788v1">hal-031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76v1">Jacques Derrida et l’architecture du parergon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Journée d’étude Syzetein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3100276v1">hal-0310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8v1">Architecture et irreprésentabl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Séminaire des doctorants franco-belges en philosophie, Université Libre de Bruxelles</text:span><text:span>, 2016, Bruxelles, Belgique</text:span></text:p>
              <text:p text:style-name="Normal"><text:span>Communication dans un congrès</text:span></text:p>
              <text:p text:style-name="Normal"><text:a xlink:type="simple" xlink:href="https://hal.science/hal-03116338v1">hal-03116338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8a4e17" table:style-name="8a4e17">
          <table:table-column table:style-name="8a4e17.0"/>
          <table:table-row>
            <table:table-cell office:value-type="string">
              <text:p text:style-name="Normal"><text:a xlink:type="simple" xlink:href="https://hal.science/hal-03030858v1">L'architecture comme &amp;quot;schème&amp;quot; : K.Michael Hays et le schématisme kantien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Stéphane Bonzani (dir.), L'archaïque et ses possibles, MetisPresses</text:span><text:span>, 2020</text:span></text:p>
              <text:p text:style-name="Normal"><text:span>Chapitre d'ouvrage</text:span></text:p>
              <text:p text:style-name="Normal"><text:a xlink:type="simple" xlink:href="https://hal.science/hal-03030858v1">hal-03030858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23232f" table:style-name="23232f">
          <table:table-column table:style-name="23232f.0"/>
          <table:table-row>
            <table:table-cell office:value-type="string">
              <text:p text:style-name="Normal"><text:a xlink:type="simple" xlink:href="https://hal.science/hal-03100376v1">De la conjonction. Architecture et régimes totalitaires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0376v1">hal-031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15v1">De l'ornement sublime à la représentation sans représentation. Edmund Burke et l'architecture néo-classiqu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0415v1">hal-0310041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098a2" table:style-name="9098a2">
          <table:table-column table:style-name="9098a2.0"/>
          <table:table-row>
            <table:table-cell office:value-type="string">
              <text:p text:style-name="Normal"><text:a xlink:type="simple" xlink:href="https://hal.science/tel-03100202v1">L'architecture et l'irreprésentable. Pour une critique du sublime</text:a></text:p>
              <text:p text:style-name="Normal"><text:a xlink:type="simple" xlink:href="https://hal.science/search/index/?q=*&amp;authFullName_s=Aleksey Sevastyanov">Aleksey Sevastyanov</text:a></text:p>
              <text:p text:style-name="Normal"><text:span>Philosophie. Université de Lille, Laboratoire Savoirs Textes Langage UMR 8163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00202v1">tel-03100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ksey Sevastyanov</dc:title>
    <dc:subject/>
    <dc:description>CV</dc:description>
    <dc:creator/>
    <dc:date>2026-05-18T07:48:35.000</dc:date>
    <meta:generator>PHPWord</meta:generator>
    <meta:initial-creator>CCSD</meta:initial-creator>
    <meta:creation-date>2026-05-18T07:48:35.000</meta:creation-date>
    <meta:keyword/>
    <meta:user-defined meta:name="Category"/>
    <meta:user-defined meta:name="Company"/>
    <meta:user-defined meta:name="Manager"/>
  </office:meta>
</office:document-meta>
</file>