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ab1a" style:family="table">
      <style:table-properties style:rel-width="100" table:align="center"/>
    </style:style>
    <style:style style:name="b9ab1a.0" style:family="table-column">
      <style:table-column-properties style:column-width="0.00cm"/>
    </style:style>
    <style:style style:name="9a4452" style:family="table">
      <style:table-properties style:rel-width="100" table:align="center"/>
    </style:style>
    <style:style style:name="9a44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na Coblen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9ab1a" table:style-name="b9ab1a">
          <table:table-column table:style-name="b9ab1a.0"/>
          <table:table-row>
            <table:table-cell office:value-type="string">
              <text:p text:style-name="Normal"><text:a xlink:type="simple" xlink:href="https://shs.hal.science/halshs-05248633v1">Ecological modernization through the prism of the energy community concept</text:a></text:p>
              <text:p text:style-name="Normal"><text:a xlink:type="simple" xlink:href="https://hal.science/search/index/?q=*&amp;authFullName_s=Alena Coblence">Alena Coblence</text:a><text:span>,</text:span><text:a xlink:type="simple" xlink:href="https://hal.science/search/index/?q=*&amp;authFullName_s=Hélène Nessi">Hélène Nessi</text:a></text:p>
              <text:p text:style-name="Normal"><text:span>Développement durable et territoires</text:span><text:span>, 2024, Quand transition énergétique rime avec innovation technologique — Ouvrir la boîte noire de la modernisation écologique, 15 (3), pp.24869.<text:s/></text:span><text:a xlink:type="simple" xlink:href="https://dx.doi.org/10.4000/13cqf">⟨10.4000/13cqf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248633v1">halshs-0524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607v1">What do place-makers actually do to sustain knowledge dynamics? Place-making practices in a Czech suburban knowledge location</text:a></text:p>
              <text:p text:style-name="Normal"><text:a xlink:type="simple" xlink:href="https://hal.science/search/index/?q=*&amp;authFullName_s=Alena Coblence">Alena Coblence</text:a></text:p>
              <text:p text:style-name="Normal"><text:span>European Planning Studies</text:span><text:span>, 2021, 29 (10), pp.1886-1905.<text:s/></text:span><text:a xlink:type="simple" xlink:href="https://dx.doi.org/10.1080/09654313.2021.1889990">⟨10.1080/09654313.2021.1889990⟩</text:a></text:p>
              <text:p text:style-name="Normal"><text:span>Article dans une revue</text:span></text:p>
              <text:p text:style-name="Normal"><text:a xlink:type="simple" xlink:href="https://hal.science/hal-05554607v1">hal-0555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592v1">THE PERFORMATIVITY OF METROPOLIZATION: How Material-Discursive Practices Institutionalize the Prague Metropolitan Region</text:a></text:p>
              <text:p text:style-name="Normal"><text:a xlink:type="simple" xlink:href="https://hal.science/search/index/?q=*&amp;authFullName_s=Alena Coblence">Alena Coblence</text:a><text:span>,</text:span><text:a xlink:type="simple" xlink:href="https://hal.science/search/index/?q=*&amp;authFullName_s=Ludek Sykora">Ludek Sykora</text:a></text:p>
              <text:p text:style-name="Normal"><text:span>International Journal of Urban and Regional Research</text:span><text:span>, 2021, 46 (4), pp.502-521.<text:s/></text:span><text:a xlink:type="simple" xlink:href="https://dx.doi.org/10.1111/1468-2427.13061">⟨10.1111/1468-2427.13061⟩</text:a></text:p>
              <text:p text:style-name="Normal"><text:span>Article dans une revue</text:span></text:p>
              <text:p text:style-name="Normal"><text:a xlink:type="simple" xlink:href="https://hal.science/hal-05554592v1">hal-0555459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9a4452" table:style-name="9a4452">
          <table:table-column table:style-name="9a4452.0"/>
          <table:table-row>
            <table:table-cell office:value-type="string">
              <text:p text:style-name="Normal"><text:a xlink:type="simple" xlink:href="https://hal.science/hal-05554788v1">How do political and private actors reconfigure the heat network system? Insights from the French urban projects on energy transition in urban environments</text:a></text:p>
              <text:p text:style-name="Normal"><text:a xlink:type="simple" xlink:href="https://hal.science/search/index/?q=*&amp;authFullName_s=Alena Coblence">Alena Coblence</text:a><text:span>,</text:span><text:a xlink:type="simple" xlink:href="https://hal.science/search/index/?q=*&amp;authFullName_s=Hélène Nessi">Hélène Nessi</text:a></text:p>
              <text:p text:style-name="Normal"><text:span>10th STS Italia Conference</text:span><text:span>, STS Italia – Società Italiana di Studi su Scienza e Tecnologia, Jun 2025, Milan (Italie), Italy</text:span></text:p>
              <text:p text:style-name="Normal"><text:span>Communication dans un congrès</text:span></text:p>
              <text:p text:style-name="Normal"><text:a xlink:type="simple" xlink:href="https://hal.science/hal-05554788v1">hal-0555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077v1">Faire territoire avec l’énergie ou fragmenter la production ? Les enjeux territoriaux des réseaux de chaleur</text:a></text:p>
              <text:p text:style-name="Normal"><text:a xlink:type="simple" xlink:href="https://hal.science/search/index/?q=*&amp;authFullName_s=Alena Coblence">Alena Coblence</text:a><text:span>,</text:span><text:a xlink:type="simple" xlink:href="https://hal.science/search/index/?q=*&amp;authFullName_s=Hélène Nessi">Hélène Nessi</text:a></text:p>
              <text:p text:style-name="Normal"><text:span>ENERGON 2025: Transition énergétique et reconfigurations des territoires</text:span><text:span>, Nov 2025, Aix-en-Provence, France</text:span></text:p>
              <text:p text:style-name="Normal"><text:span>Communication dans un congrès</text:span></text:p>
              <text:p text:style-name="Normal"><text:a xlink:type="simple" xlink:href="https://hal.science/hal-05555077v1">hal-0555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70v1">Photovoltaic in the urban development project in France: critical reading of the normative use of ecological modernization by the actors</text:a></text:p>
              <text:p text:style-name="Normal"><text:a xlink:type="simple" xlink:href="https://hal.science/search/index/?q=*&amp;authFullName_s=Alena Coblence">Alena Coblence</text:a><text:span>,</text:span><text:a xlink:type="simple" xlink:href="https://hal.science/search/index/?q=*&amp;authFullName_s=Hélène Nessi">Hélène Nessi</text:a></text:p>
              <text:p text:style-name="Normal"><text:span>Annual International Conference 2023, Energy Geographies: The Value of Sharing Work-in-Progress</text:span><text:span>, RGS-IBG, Aug 2023, London, United Kingdom</text:span></text:p>
              <text:p text:style-name="Normal"><text:span>Communication dans un congrès</text:span></text:p>
              <text:p text:style-name="Normal"><text:a xlink:type="simple" xlink:href="https://hal.science/hal-04349470v1">hal-0434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63v1">Le projet urbain, scène d’affrontement des solutions technologiques de production d’EnR. Normalisation des pratiques et incertitudes</text:a></text:p>
              <text:p text:style-name="Normal"><text:a xlink:type="simple" xlink:href="https://hal.science/search/index/?q=*&amp;authFullName_s=Alena Coblence">Alena Coblence</text:a><text:span>,</text:span><text:a xlink:type="simple" xlink:href="https://hal.science/search/index/?q=*&amp;authFullName_s=Hélène Nessi">Hélène Nessi</text:a></text:p>
              <text:p text:style-name="Normal"><text:span>Colloque TEES (Transition Écologique Économique et Sociale), Session 5. La transition, entre normalisations et appropriations situées</text:span><text:span>, ADEME, Nov 2023, Paris, France</text:span></text:p>
              <text:p text:style-name="Normal"><text:span>Communication dans un congrès</text:span></text:p>
              <text:p text:style-name="Normal"><text:a xlink:type="simple" xlink:href="https://hal.science/hal-04349463v1">hal-0434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65v1">Renewable energy production: unveiling the agencies and the intertwined socio-technical dynamics in the construction of urban development projects</text:a></text:p>
              <text:p text:style-name="Normal"><text:a xlink:type="simple" xlink:href="https://hal.science/search/index/?q=*&amp;authFullName_s=Alena Coblence">Alena Coblence</text:a><text:span>,</text:span><text:a xlink:type="simple" xlink:href="https://hal.science/search/index/?q=*&amp;authFullName_s=Hélène Nessi">Hélène Nessi</text:a></text:p>
              <text:p text:style-name="Normal"><text:span>The making of (un)sustainable futures through socio-technical promising, 9è Congrés,</text:span><text:span>, EUGEO, Sep 2023, Barecelona, Spain</text:span></text:p>
              <text:p text:style-name="Normal"><text:span>Communication dans un congrès</text:span></text:p>
              <text:p text:style-name="Normal"><text:a xlink:type="simple" xlink:href="https://hal.science/hal-04349465v1">hal-0434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747v1">The effects of technological choices on individual energy consumption behaviours: insights from the building sector in France</text:a></text:p>
              <text:p text:style-name="Normal"><text:a xlink:type="simple" xlink:href="https://hal.science/search/index/?q=*&amp;authFullName_s=Alena Coblence">Alena Coblence</text:a><text:span>,</text:span><text:a xlink:type="simple" xlink:href="https://hal.science/search/index/?q=*&amp;authFullName_s=Hélène Nessi">Hélène Nessi</text:a></text:p>
              <text:p text:style-name="Normal"><text:span>BEHAVE 2023, THE 7TH EUROPEAN CONFERENCE ON BEHAVIOUR CHANGE AND ENERGY EFFICIENCY</text:span><text:span>, European Energy Network; Netherlands Entreprise Agency, Nov 2023, Maastricht (Netherland), Netherlands</text:span></text:p>
              <text:p text:style-name="Normal"><text:span>Communication dans un congrès</text:span></text:p>
              <text:p text:style-name="Normal"><text:a xlink:type="simple" xlink:href="https://hal.science/hal-05554747v1">hal-05554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na Coblence</dc:title>
    <dc:subject/>
    <dc:description>CV</dc:description>
    <dc:creator/>
    <dc:date>2026-05-15T12:58:09.000</dc:date>
    <meta:generator>PHPWord</meta:generator>
    <meta:initial-creator>CCSD</meta:initial-creator>
    <meta:creation-date>2026-05-15T12:58:09.000</meta:creation-date>
    <meta:keyword/>
    <meta:user-defined meta:name="Category"/>
    <meta:user-defined meta:name="Company"/>
    <meta:user-defined meta:name="Manager"/>
  </office:meta>
</office:document-meta>
</file>