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d3f" style:family="table">
      <style:table-properties style:rel-width="100" table:align="center"/>
    </style:style>
    <style:style style:name="b09d3f.0" style:family="table-column">
      <style:table-column-properties style:column-width="0.00cm"/>
    </style:style>
    <style:style style:name="9bc887" style:family="table">
      <style:table-properties style:rel-width="100" table:align="center"/>
    </style:style>
    <style:style style:name="9bc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andra Tat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andra-tatic">alesandra-tat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09-2746">0000-0001-9709-27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lesandra Tatic est anthropologue visuelle basée sur la relation Marseille-Barcelone. Son travail est caractérisé par la combinaison de la recherche universitaire et des œuvres audio-visuelles de formats différents. Son terrain est principalement en ex-Yougoslavie, en Hongrie et en France, avec les circulations humaines et transformations de l'espace urbain en tant que thématiques conductrices. Elle vise à utiliser les moyens novateurs d'expression numérique pour donner une voix aux femmes en migration. Alesandra est actuellement doctorante à l'Ecole des hautes études en sciences sociales (EHESS), spécialisée dans les questions de genre et de droits de l'homme dans les études migratoir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b09d3f" table:style-name="b09d3f">
          <table:table-column table:style-name="b09d3f.0"/>
          <table:table-row>
            <table:table-cell office:value-type="string">
              <text:p text:style-name="Normal"><text:a xlink:type="simple" xlink:href="https://hal.science/hal-04011298v1">Modelo organizativo de impacto social positivo. La sindicalización feminista como forma de resistencia</text:a></text:p>
              <text:p text:style-name="Normal"><text:a xlink:type="simple" xlink:href="https://hal.science/search/index/?q=*&amp;authFullName_s=Manuela Fernández Bocco">Manuela Fernández Bocco</text:a><text:span>,</text:span><text:a xlink:type="simple" xlink:href="https://hal.science/search/index/?q=*&amp;authFullName_s=Alesandra Tatić">Alesandra Tatić</text:a></text:p>
              <text:p text:style-name="Normal"><text:span>Nuevo mundo Mundos Nuevos</text:span><text:span>, 2023, Colloques. Desde los márgenes latinoamericanos: Producciones, imaginarios y resistencias del siglo XVI hasta la actualidad, n.p.<text:s/></text:span><text:a xlink:type="simple" xlink:href="https://dx.doi.org/10.4000/nuevomundo.91474">⟨10.4000/nuevomundo.914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1298v1">hal-040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02v1">Time in the Afterlife</text:a></text:p>
              <text:p text:style-name="Normal"><text:a xlink:type="simple" xlink:href="https://hal.science/search/index/?q=*&amp;authFullName_s=Eluned Zoe Aiano">Eluned Zoe Aiano</text:a><text:span>,</text:span><text:a xlink:type="simple" xlink:href="https://hal.science/search/index/?q=*&amp;authFullName_s=Greta Rauleac">Greta Rauleac</text:a><text:span>,</text:span><text:a xlink:type="simple" xlink:href="https://hal.science/search/index/?q=*&amp;authFullName_s=Alesandra Tatić">Alesandra Tatić</text:a></text:p>
              <text:p text:style-name="Normal"><text:span>Suomen Antropologi, Journal of the Finnish Anthropological Society</text:span><text:span>, 2020, Forum: Capturing Time, 44 (3-4), pp.63-66.<text:s/></text:span><text:a xlink:type="simple" xlink:href="https://dx.doi.org/10.30676/jfas.v44i3-4.90724">⟨10.30676/jfas.v44i3-4.90724⟩</text:a></text:p>
              <text:p text:style-name="Normal"><text:span>Article dans une revue</text:span></text:p>
              <text:p text:style-name="Normal"><text:a xlink:type="simple" xlink:href="https://hal.science/hal-03477102v1">hal-0347710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9bc887" table:style-name="9bc887">
          <table:table-column table:style-name="9bc887.0"/>
          <table:table-row>
            <table:table-cell office:value-type="string">
              <text:p text:style-name="Normal"><text:a xlink:type="simple" xlink:href="https://hal.science/hal-03477142v1">Spain's First Independent Feminist Union</text:a></text:p>
              <text:p text:style-name="Normal"><text:a xlink:type="simple" xlink:href="https://hal.science/search/index/?q=*&amp;authFullName_s=Alesandra Tatić">Alesandra Tatić</text:a></text:p>
              <text:p text:style-name="Normal"><text:span>ESA Conference 2021 - Sociological Knowledges for Alternative Futures</text:span><text:span>, European Sociological Association: RS04 - Institutional Ethnography, Aug 2021, Barcelona, Spain</text:span></text:p>
              <text:p text:style-name="Normal"><text:span>Communication dans un congrès</text:span></text:p>
              <text:p text:style-name="Normal"><text:a xlink:type="simple" xlink:href="https://hal.science/hal-03477142v1">hal-0347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andra Tatic</dc:title>
    <dc:subject/>
    <dc:description>CV</dc:description>
    <dc:creator/>
    <dc:date>2026-04-12T07:40:36.000</dc:date>
    <meta:generator>PHPWord</meta:generator>
    <meta:initial-creator>CCSD</meta:initial-creator>
    <meta:creation-date>2026-04-12T07:40:36.000</meta:creation-date>
    <meta:keyword/>
    <meta:user-defined meta:name="Category"/>
    <meta:user-defined meta:name="Company"/>
    <meta:user-defined meta:name="Manager"/>
  </office:meta>
</office:document-meta>
</file>