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eeb" style:family="table">
      <style:table-properties style:rel-width="100" table:align="center"/>
    </style:style>
    <style:style style:name="b11eeb.0" style:family="table-column">
      <style:table-column-properties style:column-width="0.00cm"/>
    </style:style>
    <style:style style:name="76248c" style:family="table">
      <style:table-properties style:rel-width="100" table:align="center"/>
    </style:style>
    <style:style style:name="76248c.0" style:family="table-column">
      <style:table-column-properties style:column-width="0.00cm"/>
    </style:style>
    <style:style style:name="9a164c" style:family="table">
      <style:table-properties style:rel-width="100" table:align="center"/>
    </style:style>
    <style:style style:name="9a164c.0" style:family="table-column">
      <style:table-column-properties style:column-width="0.00cm"/>
    </style:style>
    <style:style style:name="e7d16d" style:family="table">
      <style:table-properties style:rel-width="100" table:align="center"/>
    </style:style>
    <style:style style:name="e7d16d.0" style:family="table-column">
      <style:table-column-properties style:column-width="0.00cm"/>
    </style:style>
    <style:style style:name="8df67f" style:family="table">
      <style:table-properties style:rel-width="100" table:align="center"/>
    </style:style>
    <style:style style:name="8df6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Man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11eeb" table:style-name="b11eeb">
          <table:table-column table:style-name="b11eeb.0"/>
          <table:table-row>
            <table:table-cell office:value-type="string">
              <text:p text:style-name="Normal"><text:a xlink:type="simple" xlink:href="https://hal.science/hal-05618205v1">Sulfur cathodes for next-generation batteries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Irina Martynova">Irina Martynova</text:a><text:span>,</text:span><text:a xlink:type="simple" xlink:href="https://hal.science/search/index/?q=*&amp;authFullName_s=Jing Yu">Jing Yu</text:a><text:span>,</text:span><text:a xlink:type="simple" xlink:href="https://hal.science/search/index/?q=*&amp;authFullName_s=Xiaoyu Bi">Xiaoyu Bi</text:a><text:span>,</text:span><text:a xlink:type="simple" xlink:href="https://hal.science/search/index/?q=*&amp;authFullName_s=Jordi Jacas Biendicho">Jordi Jacas Biendicho</text:a><text:span>et al.</text:span></text:p>
              <text:p text:style-name="Normal"><text:span>Communications Materials</text:span><text:span>, 2026, 7 (1), pp.108.<text:s/></text:span><text:a xlink:type="simple" xlink:href="https://dx.doi.org/10.1038/s43246-026-01133-w">⟨10.1038/s43246-026-01133-w⟩</text:a></text:p>
              <text:p text:style-name="Normal"><text:span>Article dans une revue</text:span></text:p>
              <text:p text:style-name="Normal"><text:a xlink:type="simple" xlink:href="https://hal.science/hal-05618205v1">hal-0561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276v1">Cosmoecology: a literature review and conceptual synthesis for transdisciplinary research lines</text:a></text:p>
              <text:p text:style-name="Normal"><text:a xlink:type="simple" xlink:href="https://hal.science/search/index/?q=*&amp;authFullName_s=Alessandra Manzini">Alessandra Manzini</text:a></text:p>
              <text:p text:style-name="Normal"><text:span>Open Research Europe</text:span><text:span>, 2026, 6, pp.105.<text:s/></text:span><text:a xlink:type="simple" xlink:href="https://dx.doi.org/10.12688/openreseurope.22617.1">⟨10.12688/openreseurope.22617.1⟩</text:a></text:p>
              <text:p text:style-name="Normal"><text:span>Article dans une revue</text:span></text:p>
              <text:p text:style-name="Normal"><text:a xlink:type="simple" xlink:href="https://hal.science/hal-05618276v1">hal-056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20v1">Adoption of next-generation batteries: a survey-based analysis of user and expert perspectives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Laura Martinez García">Laura Martinez García</text:a><text:span>,</text:span><text:a xlink:type="simple" xlink:href="https://hal.science/search/index/?q=*&amp;authFullName_s=Pauliina Harrivaara">Pauliina Harrivaara</text:a></text:p>
              <text:p text:style-name="Normal"><text:span>Mineral Economics</text:span><text:span>, 2025,<text:s/></text:span><text:a xlink:type="simple" xlink:href="https://dx.doi.org/10.1007/s13563-025-00492-z">⟨10.1007/s13563-025-00492-z⟩</text:a></text:p>
              <text:p text:style-name="Normal"><text:span>Article dans une revue</text:span></text:p>
              <text:p text:style-name="Normal"><text:a xlink:type="simple" xlink:href="https://hal.science/hal-05003020v1">hal-050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71v1">Design and implementation of a novel open-source web-GIS application for a harmonized EPC documentation across Europe</text:a></text:p>
              <text:p text:style-name="Normal"><text:a xlink:type="simple" xlink:href="https://hal.science/search/index/?q=*&amp;authFullName_s=Christos Kontopoulos">Christos Kontopoulos</text:a><text:span>,</text:span><text:a xlink:type="simple" xlink:href="https://hal.science/search/index/?q=*&amp;authFullName_s=Kostas Vrakopoulos">Kostas Vrakopoulos</text:a><text:span>,</text:span><text:a xlink:type="simple" xlink:href="https://hal.science/search/index/?q=*&amp;authFullName_s=Alessandra Manzini">Alessandra Manzini</text:a><text:span>,</text:span><text:a xlink:type="simple" xlink:href="https://hal.science/search/index/?q=*&amp;authFullName_s=Dimosthenis Ioannidis">Dimosthenis Ioannidis</text:a><text:span>,</text:span><text:a xlink:type="simple" xlink:href="https://hal.science/search/index/?q=*&amp;authFullName_s=Nikos Katsaros">Nikos Katsaros</text:a><text:span>et al.</text:span></text:p>
              <text:p text:style-name="Normal"><text:span>SPIE DIGITAL LIBRARY - Proc. SPIE</text:span><text:span>, 2023, 12786, pp.73.<text:s/></text:span><text:a xlink:type="simple" xlink:href="https://dx.doi.org/10.1117/12.2682961">⟨10.1117/12.2682961⟩</text:a></text:p>
              <text:p text:style-name="Normal"><text:span>Article dans une revue</text:span></text:p>
              <text:p text:style-name="Normal"><text:a xlink:type="simple" xlink:href="https://hal.science/hal-05003571v1">hal-0500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50v1">Shifting Imaginaries amidst the apocalyptic present: African Eco-fiction and cosmologies of connection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Oladele Madamidola">Oladele Madamidola</text:a></text:p>
              <text:p text:style-name="Normal"><text:span>Im@go. A journal of the Social Imaginary</text:span><text:span>, 2023, VIII (22), pp.15-39.<text:s/></text:span><text:a xlink:type="simple" xlink:href="https://dx.doi.org/10.7413/2281813819581">⟨10.7413/2281813819581⟩</text:a></text:p>
              <text:p text:style-name="Normal"><text:span>Article dans une revue</text:span></text:p>
              <text:p text:style-name="Normal"><text:a xlink:type="simple" xlink:href="https://hal.science/hal-05003050v1">hal-050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68v1">Transition dynamics in eco-villages in Senegal: an evaluative research design</text:a></text:p>
              <text:p text:style-name="Normal"><text:a xlink:type="simple" xlink:href="https://hal.science/search/index/?q=*&amp;authFullName_s=Alessandra Manzini">Alessandra Manzini</text:a></text:p>
              <text:p text:style-name="Normal"><text:span>RIV Rassegna Italiana di Valutazione</text:span><text:span>, 2023, 26 (83), pp.133-158.<text:s/></text:span><text:a xlink:type="simple" xlink:href="https://dx.doi.org/10.3280/RIV2022-083007">⟨10.3280/RIV2022-083007⟩</text:a></text:p>
              <text:p text:style-name="Normal"><text:span>Article dans une revue</text:span></text:p>
              <text:p text:style-name="Normal"><text:a xlink:type="simple" xlink:href="https://hal.science/hal-05003068v1">hal-050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25v1">Recensioni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Valentina Cappi">Valentina Cappi</text:a><text:span>,</text:span><text:a xlink:type="simple" xlink:href="https://hal.science/search/index/?q=*&amp;authFullName_s=Teresa Carlone">Teresa Carlone</text:a><text:span>,</text:span><text:a xlink:type="simple" xlink:href="https://hal.science/search/index/?q=*&amp;authFullName_s=Sara Maani">Sara Maani</text:a></text:p>
              <text:p text:style-name="Normal"><text:span>Sociologia urbana e rurale</text:span><text:span>, 2022, 128, pp.177-183.<text:s/></text:span><text:a xlink:type="simple" xlink:href="https://dx.doi.org/10.3280/SUR2022-128014">⟨10.3280/SUR2022-128014⟩</text:a></text:p>
              <text:p text:style-name="Normal"><text:span>Article dans une revue</text:span></text:p>
              <text:p text:style-name="Normal"><text:a xlink:type="simple" xlink:href="https://hal.science/hal-05018225v1">hal-050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84v1">Il ruolo femminile nelle pratiche di resistenza contadina dei territori Diola Kasa</text:a></text:p>
              <text:p text:style-name="Normal"><text:a xlink:type="simple" xlink:href="https://hal.science/search/index/?q=*&amp;authFullName_s=Alessandra Manzini">Alessandra Manzini</text:a></text:p>
              <text:p text:style-name="Normal"><text:span>Contesti. Città, Territori, Progetti<text:s/></text:span><text:span>, 2021, pp.59.<text:s/></text:span><text:a xlink:type="simple" xlink:href="https://dx.doi.org/10.13128/contest-13042">⟨10.13128/contest-13042⟩</text:a></text:p>
              <text:p text:style-name="Normal"><text:span>Article dans une revue</text:span></text:p>
              <text:p text:style-name="Normal"><text:a xlink:type="simple" xlink:href="https://hal.science/hal-05003084v1">hal-050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56v1">Un modello endogeno di agricoltura sostenibile</text:a></text:p>
              <text:p text:style-name="Normal"><text:a xlink:type="simple" xlink:href="https://hal.science/search/index/?q=*&amp;authFullName_s=Alessandra Manzini">Alessandra Manzini</text:a></text:p>
              <text:p text:style-name="Normal"><text:span>Equilibri: Rivista per lo sviluppo sostenibile</text:span><text:span>, 2020, 1, pp.295-300.<text:s/></text:span><text:a xlink:type="simple" xlink:href="https://dx.doi.org/10.1406/97559">⟨10.1406/97559⟩</text:a></text:p>
              <text:p text:style-name="Normal"><text:span>Article dans une revue</text:span></text:p>
              <text:p text:style-name="Normal"><text:a xlink:type="simple" xlink:href="https://hal.science/hal-05018156v1">hal-050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52v1">Ecovillaggi. Una prospettiva africana verso la sostenibilità</text:a></text:p>
              <text:p text:style-name="Normal"><text:a xlink:type="simple" xlink:href="https://hal.science/search/index/?q=*&amp;authFullName_s=Alessandra Manzini">Alessandra Manzini</text:a></text:p>
              <text:p text:style-name="Normal"><text:span>Equilibri, Rivista per lo sviluppo sostenibile</text:span><text:span>, 2020, 1, pp.278-293.<text:s/></text:span><text:a xlink:type="simple" xlink:href="https://dx.doi.org/10.1406/97558">⟨10.1406/97558⟩</text:a></text:p>
              <text:p text:style-name="Normal"><text:span>Article dans une revue</text:span></text:p>
              <text:p text:style-name="Normal"><text:a xlink:type="simple" xlink:href="https://hal.science/hal-05018152v1">hal-050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34v1">Naturalistic value of the coastal area in front of the former Ospedale al Mare (Lido Island - Venice)</text:a></text:p>
              <text:p text:style-name="Normal"><text:a xlink:type="simple" xlink:href="https://hal.science/search/index/?q=*&amp;authFullName_s=Leonardo Filesi">Leonardo Filesi</text:a><text:span>,</text:span><text:a xlink:type="simple" xlink:href="https://hal.science/search/index/?q=*&amp;authFullName_s=Federico Antinori">Federico Antinori</text:a><text:span>,</text:span><text:a xlink:type="simple" xlink:href="https://hal.science/search/index/?q=*&amp;authFullName_s=Enrico Bizio">Enrico Bizio</text:a><text:span>,</text:span><text:a xlink:type="simple" xlink:href="https://hal.science/search/index/?q=*&amp;authFullName_s=Antonio Borgo">Antonio Borgo</text:a><text:span>,</text:span><text:a xlink:type="simple" xlink:href="https://hal.science/search/index/?q=*&amp;authFullName_s=Stefano Castelli">Stefano Castelli</text:a><text:span>et al.</text:span></text:p>
              <text:p text:style-name="Normal"><text:span><text:s/>Società Veneziana di Scienze Naturali<text:s/></text:span><text:span>, 2017, 42, pp.61-88</text:span></text:p>
              <text:p text:style-name="Normal"><text:span>Article dans une revue</text:span></text:p>
              <text:p text:style-name="Normal"><text:a xlink:type="simple" xlink:href="https://hal.science/hal-05003034v1">hal-050030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6248c" table:style-name="76248c">
          <table:table-column table:style-name="76248c.0"/>
          <table:table-row>
            <table:table-cell office:value-type="string">
              <text:p text:style-name="Normal"><text:a xlink:type="simple" xlink:href="https://hal.science/hal-05312127v1">Guinean Sacred forests’ social ecosystems: territories of epistemic resistance</text:a></text:p>
              <text:p text:style-name="Normal"><text:a xlink:type="simple" xlink:href="https://hal.science/search/index/?q=*&amp;authFullName_s=Alessandra Manzini">Alessandra Manzini</text:a></text:p>
              <text:p text:style-name="Normal"><text:span>MATERIALITY AT THE INTERSECTION OF ECOLOGY AND RELIGIOUS STUDIES</text:span><text:span>, Giorgio Cini Foundation (the Centre for Comparative Studies of Civilisations and Spiritualities); Ca’ Foscari University of Venice (THE NEW INSTITUTE Centre for Environmental Humanities; NICHE, Center for the Study of Lived Religion, and Department of Asian and North African Studies); University College Dublin (Irish Research Council Government of Ireland); Harvard Divinity School (Center for the Study of World Religions)., May 2024, Venise (Fondazione Cini), Italy</text:span></text:p>
              <text:p text:style-name="Normal"><text:span>Communication dans un congrès</text:span></text:p>
              <text:p text:style-name="Normal"><text:a xlink:type="simple" xlink:href="https://hal.science/hal-05312127v1">hal-0531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27v1">Sacred groves as living ecosystems of epistemic resistance in Diola territories of Lower Casamance and Guinea Bissau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Valetina Cirelli">Valetina Cirelli</text:a><text:span>,</text:span><text:a xlink:type="simple" xlink:href="https://hal.science/search/index/?q=*&amp;authFullName_s=Lamine Sadio">Lamine Sadio</text:a></text:p>
              <text:p text:style-name="Normal"><text:span>Land, Life, Society</text:span><text:span>, PLAAS, Oct 2025, Cape Town / Le Cap, France</text:span></text:p>
              <text:p text:style-name="Normal"><text:span>Communication dans un congrès</text:span></text:p>
              <text:p text:style-name="Normal"><text:a xlink:type="simple" xlink:href="https://hal.science/hal-05311027v1">hal-0531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44v1">New Materialism in Cross-cultural Ethno-Archaeology: a reframing of Matter and Agency applied to spiritual landscapes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Anne Hertzog">Anne Hertzog</text:a><text:span>,</text:span><text:a xlink:type="simple" xlink:href="https://hal.science/search/index/?q=*&amp;authFullName_s=Stefano Biagetti">Stefano Biagetti</text:a></text:p>
              <text:p text:style-name="Normal"><text:span>Looking at Things Differently – New Materialist Approaches in Archaeology</text:span><text:span>, Leibniz-Zentrum für Archäologie (LEIZA); Marburg Centre for the Ancient World (MCAW); ROOTS Cluster of Excellence, Mar 2025, Mainz, Germany</text:span></text:p>
              <text:p text:style-name="Normal"><text:span>Communication dans un congrès</text:span></text:p>
              <text:p text:style-name="Normal"><text:a xlink:type="simple" xlink:href="https://hal.science/hal-05311144v1">hal-053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09v1">Cosmo-écologies et pratiques écospirituelles</text:a></text:p>
              <text:p text:style-name="Normal"><text:a xlink:type="simple" xlink:href="https://hal.science/search/index/?q=*&amp;authFullName_s=Alessandra Manzini">Alessandra Manzini</text:a></text:p>
              <text:p text:style-name="Normal"><text:span>Colloque "Forêts et sociétés : dialogues interdisciplinaires"</text:span><text:span>, Muséum national d'histoire naturelle, Nov 2025, Paris, France</text:span></text:p>
              <text:p text:style-name="Normal"><text:span>Communication dans un congrès</text:span></text:p>
              <text:p text:style-name="Normal"><text:a xlink:type="simple" xlink:href="https://hal.science/hal-05431409v1">hal-0543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44v1">Assessment of Use Cases Involving Data from the Energy Performance Certification Process for Buildings -From Individual Buildings to Regional Scale</text:a></text:p>
              <text:p text:style-name="Normal"><text:a xlink:type="simple" xlink:href="https://hal.science/search/index/?q=*&amp;authFullName_s=Gerfried Cebrat">Gerfried Cebrat</text:a><text:span>,</text:span><text:a xlink:type="simple" xlink:href="https://hal.science/search/index/?q=*&amp;authFullName_s=Alessandra Manzini">Alessandra Manzini</text:a><text:span>,</text:span><text:a xlink:type="simple" xlink:href="https://hal.science/search/index/?q=*&amp;authFullName_s=Christiana Panteli">Christiana Panteli</text:a><text:span>,</text:span><text:a xlink:type="simple" xlink:href="https://hal.science/search/index/?q=*&amp;authFullName_s=Claudia Julius">Claudia Julius</text:a></text:p>
              <text:p text:style-name="Normal"><text:span>CLIMA 2022 Conference.</text:span><text:span>, TVVL | Dutch Society for Building Services and Technology; TU Delf, May 2022, Rotterdam, Belgium.<text:s/></text:span><text:a xlink:type="simple" xlink:href="https://dx.doi.org/10.34641/clima.2022.112">⟨10.34641/clima.2022.112⟩</text:a></text:p>
              <text:p text:style-name="Normal"><text:span>Communication dans un congrès</text:span></text:p>
              <text:p text:style-name="Normal"><text:a xlink:type="simple" xlink:href="https://hal.science/hal-05018144v1">hal-0501814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a164c" table:style-name="9a164c">
          <table:table-column table:style-name="9a164c.0"/>
          <table:table-row>
            <table:table-cell office:value-type="string">
              <text:p text:style-name="Normal"><text:a xlink:type="simple" xlink:href="https://hal.science/hal-05018209v1">Mixed methods to assess Sacred Forest management practices in Guinean Forest of West Africa biodiversity hotspot</text:a></text:p>
              <text:p text:style-name="Normal"><text:a xlink:type="simple" xlink:href="https://hal.science/search/index/?q=*&amp;authFullName_s=Alessandra Manzini">Alessandra Manzini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Safietou Soumaré">Safietou Soumaré</text:a><text:span>,</text:span><text:a xlink:type="simple" xlink:href="https://hal.science/search/index/?q=*&amp;authFullName_s=Saliou Boni">Saliou Boni</text:a></text:p>
              <text:p text:style-name="Normal"><text:span>4th International Electronic Conference on Forests, 23–25 September 2024, MDPI</text:span><text:span>, Sep 2024, Online, France. Proceedings of the 4th International Electronic Conference on Forests, 2024</text:span></text:p>
              <text:p text:style-name="Normal"><text:span>Poster de conférence</text:span></text:p>
              <text:p text:style-name="Normal"><text:a xlink:type="simple" xlink:href="https://hal.science/hal-05018209v1">hal-050182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7d16d" table:style-name="e7d16d">
          <table:table-column table:style-name="e7d16d.0"/>
          <table:table-row>
            <table:table-cell office:value-type="string">
              <text:p text:style-name="Normal"><text:a xlink:type="simple" xlink:href="https://hal.science/hal-05018217v1">Teatro-forum come pratica di commoning della transizione ecologica in eco-villaggi del Senegal</text:a></text:p>
              <text:p text:style-name="Normal"><text:a xlink:type="simple" xlink:href="https://hal.science/search/index/?q=*&amp;authFullName_s=Alessandra Manzini">Alessandra Manzini</text:a></text:p>
              <text:p text:style-name="Normal"><text:span>Luca Velo.<text:s/></text:span><text:span>La ricerca che cambia. Atti del terzo convegno nazionale dei dottorati italiani dell’architettura, della pianificazione, del design, delle arti e della moda.</text:span><text:span>, Bembo Officina Editoriale, pp.1010-1021, 2023, 9788831241687.<text:s/></text:span><text:a xlink:type="simple" xlink:href="https://dx.doi.org/10.25432/9788831241687">⟨10.25432/9788831241687⟩</text:a></text:p>
              <text:p text:style-name="Normal"><text:span>Chapitre d'ouvrage</text:span></text:p>
              <text:p text:style-name="Normal"><text:a xlink:type="simple" xlink:href="https://hal.science/hal-05018217v1">hal-050182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df67f" table:style-name="8df67f">
          <table:table-column table:style-name="8df67f.0"/>
          <table:table-row>
            <table:table-cell office:value-type="string">
              <text:p text:style-name="Normal"><text:a xlink:type="simple" xlink:href="https://hal.science/tel-05018191v1">Dinamiche di transizione in ecovillaggi del Senegal</text:a></text:p>
              <text:p text:style-name="Normal"><text:a xlink:type="simple" xlink:href="https://hal.science/search/index/?q=*&amp;authFullName_s=Alessandra Manzini">Alessandra Manzini</text:a></text:p>
              <text:p text:style-name="Normal"><text:span>Humanities and Social Sciences. University IUAV of Venicde, 2022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8191v1">tel-05018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Manzini</dc:title>
    <dc:subject/>
    <dc:description>CV</dc:description>
    <dc:creator/>
    <dc:date>2026-05-19T11:10:50.000</dc:date>
    <meta:generator>PHPWord</meta:generator>
    <meta:initial-creator>CCSD</meta:initial-creator>
    <meta:creation-date>2026-05-19T11:10:50.000</meta:creation-date>
    <meta:keyword/>
    <meta:user-defined meta:name="Category"/>
    <meta:user-defined meta:name="Company"/>
    <meta:user-defined meta:name="Manager"/>
  </office:meta>
</office:document-meta>
</file>