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ea03" style:family="table">
      <style:table-properties style:rel-width="100" table:align="center"/>
    </style:style>
    <style:style style:name="eaea03.0" style:family="table-column">
      <style:table-column-properties style:column-width="0.00cm"/>
    </style:style>
    <style:style style:name="3e0aaa" style:family="table">
      <style:table-properties style:rel-width="100" table:align="center"/>
    </style:style>
    <style:style style:name="3e0aaa.0" style:family="table-column">
      <style:table-column-properties style:column-width="0.00cm"/>
    </style:style>
    <style:style style:name="429112" style:family="table">
      <style:table-properties style:rel-width="100" table:align="center"/>
    </style:style>
    <style:style style:name="429112.0" style:family="table-column">
      <style:table-column-properties style:column-width="0.00cm"/>
    </style:style>
    <style:style style:name="dea433" style:family="table">
      <style:table-properties style:rel-width="100" table:align="center"/>
    </style:style>
    <style:style style:name="dea4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A PALERM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aea03" table:style-name="eaea03">
          <table:table-column table:style-name="eaea03.0"/>
          <table:table-row>
            <table:table-cell office:value-type="string">
              <text:p text:style-name="Normal"><text:a xlink:type="simple" xlink:href="https://hal.science/hal-04505995v1">Formula One on social networks: a successful strategy</text:a></text:p>
              <text:p text:style-name="Normal"><text:a xlink:type="simple" xlink:href="https://hal.science/search/index/?q=*&amp;authFullName_s=Alessandra Palermo">Alessandra Palermo</text:a><text:span>,</text:span><text:a xlink:type="simple" xlink:href="https://hal.science/search/index/?q=*&amp;authFullName_s=Guillaume Delaine">Guillaume Delaine</text:a></text:p>
              <text:p text:style-name="Normal"><text:span>Zer</text:span><text:span>, 2023, 28 (54), pp.13-29.<text:s/></text:span><text:a xlink:type="simple" xlink:href="https://dx.doi.org/10.1387/zer.23803">⟨10.1387/zer.23803⟩</text:a></text:p>
              <text:p text:style-name="Normal"><text:span>Article dans une revue</text:span></text:p>
              <text:p text:style-name="Normal"><text:a xlink:type="simple" xlink:href="https://hal.science/hal-04505995v1">hal-0450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018v1">Digital Media and the New Sport Consumption Habits of Youths in France</text:a></text:p>
              <text:p text:style-name="Normal"><text:a xlink:type="simple" xlink:href="https://hal.science/search/index/?q=*&amp;authFullName_s=Alessandra Palermo">Alessandra Palermo</text:a><text:span>,</text:span><text:a xlink:type="simple" xlink:href="https://hal.science/search/index/?q=*&amp;authFullName_s=Pascal Bourgeois">Pascal Bourgeois</text:a></text:p>
              <text:p text:style-name="Normal"><text:span>Paideutika. Quaderni di formazione e cultura</text:span><text:span>, 2023, L'educazione e gli schermi (38), pp.103-115.<text:s/></text:span><text:a xlink:type="simple" xlink:href="https://dx.doi.org/10.57609/paideutika.vi38.6339">⟨10.57609/paideutika.vi38.6339⟩</text:a></text:p>
              <text:p text:style-name="Normal"><text:span>Article dans une revue</text:span></text:p>
              <text:p text:style-name="Normal"><text:a xlink:type="simple" xlink:href="https://hal.science/hal-04506018v1">hal-0450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065v1">Social media content for business and user engagement on Facebook</text:a></text:p>
              <text:p text:style-name="Normal"><text:a xlink:type="simple" xlink:href="https://hal.science/search/index/?q=*&amp;authFullName_s=Alessandra Palermo">Alessandra Palermo</text:a><text:span>,</text:span><text:a xlink:type="simple" xlink:href="https://hal.science/search/index/?q=*&amp;authFullName_s=Barbara Mazza">Barbara Mazza</text:a></text:p>
              <text:p text:style-name="Normal"><text:span>ESSACHESS – Journal for Communication Studies</text:span><text:span>, 2018</text:span></text:p>
              <text:p text:style-name="Normal"><text:span>Article dans une revue</text:span></text:p>
              <text:p text:style-name="Normal"><text:a xlink:type="simple" xlink:href="https://hal.science/hal-04506065v1">hal-0450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28v1">La responsabilità sociale dei giornalisti nella narrazione sportiva: media, diversità, sport.</text:a></text:p>
              <text:p text:style-name="Normal"><text:a xlink:type="simple" xlink:href="https://hal.science/search/index/?q=*&amp;authFullName_s=Alessandra Palermo">Alessandra Palermo</text:a></text:p>
              <text:p text:style-name="Normal"><text:span>Comunicazionepuntodoc<text:s/></text:span><text:span>, 2016, La responsabilità sociale dei giornalisti (15), pp.147-154</text:span></text:p>
              <text:p text:style-name="Normal"><text:span>Article dans une revue</text:span></text:p>
              <text:p text:style-name="Normal"><text:a xlink:type="simple" xlink:href="https://hal.science/hal-04530528v1">hal-0453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35v1">Soggetto, conoscenza e senso in Husserl, Wittgenstein, Schutz e la ricerca etnometodologica</text:a></text:p>
              <text:p text:style-name="Normal"><text:a xlink:type="simple" xlink:href="https://hal.science/search/index/?q=*&amp;authFullName_s=Alessandra Palermo">Alessandra Palermo</text:a><text:span>,</text:span><text:a xlink:type="simple" xlink:href="https://hal.science/search/index/?q=*&amp;authFullName_s=Chiara Landi">Chiara Landi</text:a></text:p>
              <text:p text:style-name="Normal"><text:span>Comunicazionepuntodoc<text:s/></text:span><text:span>, 2015, Parole-chiave delle scienze umane (12), pp.77-84</text:span></text:p>
              <text:p text:style-name="Normal"><text:span>Article dans une revue</text:span></text:p>
              <text:p text:style-name="Normal"><text:a xlink:type="simple" xlink:href="https://hal.science/hal-04530535v1">hal-0453053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e0aaa" table:style-name="3e0aaa">
          <table:table-column table:style-name="3e0aaa.0"/>
          <table:table-row>
            <table:table-cell office:value-type="string">
              <text:p text:style-name="Normal"><text:a xlink:type="simple" xlink:href="https://hal.science/hal-04530702v1">Fare sport con le app e i social network in Francia : nuove abitudini e nuove pratiche</text:a></text:p>
              <text:p text:style-name="Normal"><text:a xlink:type="simple" xlink:href="https://hal.science/search/index/?q=*&amp;authFullName_s=Alessandra Palermo">Alessandra Palermo</text:a></text:p>
              <text:p text:style-name="Normal"><text:span>ESA RN27 Midterm Conference Territories, Communities and Sustainability: views from Southern Europe</text:span><text:span>, ESA Research Network on Southern European Societies, Sep 2023, Lisbonne, Portugal</text:span></text:p>
              <text:p text:style-name="Normal"><text:span>Communication dans un congrès</text:span></text:p>
              <text:p text:style-name="Normal"><text:a xlink:type="simple" xlink:href="https://hal.science/hal-04530702v1">hal-0453070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0540v1">Visibility challengs for womens athletes on social media at the Olympics Game</text:a></text:p>
              <text:p text:style-name="Normal"><text:a xlink:type="simple" xlink:href="https://hal.science/search/index/?q=*&amp;authFullName_s=Marie-Stéphanie Abouna">Marie-Stéphanie Abouna</text:a><text:span>,</text:span><text:a xlink:type="simple" xlink:href="https://hal.science/search/index/?q=*&amp;authFullName_s=Alessandra Palermo">Alessandra Palermo</text:a></text:p>
              <text:p text:style-name="Normal"><text:span>IACS SUMMIT 2023 Communication and Sport</text:span><text:span>, Universitat Autònoma de Barcelona; University of Alabama, Mar 2023, Barcelona, Spain</text:span></text:p>
              <text:p text:style-name="Normal"><text:span>Communication dans un congrès</text:span></text:p>
              <text:p text:style-name="Normal"><text:a xlink:type="simple" xlink:href="https://cyu.hal.science/hal-04760540v1">hal-0476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25v1">Institutions sportives et réseaux sociaux : enjeux de genre au cœur des JO 2020. Congrès International « Enjeux des Jeux »</text:a></text:p>
              <text:p text:style-name="Normal"><text:a xlink:type="simple" xlink:href="https://hal.science/search/index/?q=*&amp;authFullName_s=Alessandra Palermo">Alessandra Palermo</text:a><text:span>,</text:span><text:a xlink:type="simple" xlink:href="https://hal.science/search/index/?q=*&amp;authFullName_s=Marie-Stéphanie Abouna">Marie-Stéphanie Abouna</text:a></text:p>
              <text:p text:style-name="Normal"><text:span>Les enjeux des Jeux. Contribution de la recherche en sciences humaines et sociales du sport aux jeux olympiques et paralympiques de Paris 2024</text:span><text:span>, Université de Montpellier; Université Toulouse III Paul Sabatier, Dec 2022, Montpellier, France</text:span></text:p>
              <text:p text:style-name="Normal"><text:span>Communication dans un congrès</text:span></text:p>
              <text:p text:style-name="Normal"><text:a xlink:type="simple" xlink:href="https://hal.science/hal-04752425v1">hal-0475242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0612v1">Enjeux des médiaux sociaux dans la visibilité et la promotion des valeurs olympiques par les athlètes : l’exemple de l’égalité des genres”</text:a></text:p>
              <text:p text:style-name="Normal"><text:a xlink:type="simple" xlink:href="https://hal.science/search/index/?q=*&amp;authFullName_s=Alessandra Palermo">Alessandra Palermo</text:a><text:span>,</text:span><text:a xlink:type="simple" xlink:href="https://hal.science/search/index/?q=*&amp;authFullName_s=Marie-Stéphanie Abouna">Marie-Stéphanie Abouna</text:a></text:p>
              <text:p text:style-name="Normal"><text:span>Journée d’étude CNOSF, Des valeurs olympiques à la marque olympique : regards croisés entre chercheurs en sciences sociales</text:span><text:span>, ANOF (Académie nationale olympique française); CEOF (Centre d'Etudes Olympiques Français); Maison du Sport Français, Comité National Olympique et Sportif français, May 2022, Paris, France</text:span></text:p>
              <text:p text:style-name="Normal"><text:span>Communication dans un congrès</text:span></text:p>
              <text:p text:style-name="Normal"><text:a xlink:type="simple" xlink:href="https://cyu.hal.science/hal-04760612v1">hal-04760612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429112" table:style-name="429112">
          <table:table-column table:style-name="429112.0"/>
          <table:table-row>
            <table:table-cell office:value-type="string">
              <text:p text:style-name="Normal"><text:a xlink:type="simple" xlink:href="https://hal.science/hal-04530432v1">Strategies for sport the promotion of sport tourism in Italy: Digital Communication for Half-Marathon</text:a></text:p>
              <text:p text:style-name="Normal"><text:a xlink:type="simple" xlink:href="https://hal.science/search/index/?q=*&amp;authFullName_s=Alessandra Palermo">Alessandra Palermo</text:a><text:span>,</text:span><text:a xlink:type="simple" xlink:href="https://hal.science/search/index/?q=*&amp;authFullName_s=Barbara Mazza">Barbara Mazza</text:a></text:p>
              <text:p text:style-name="Normal"><text:span>Sport Tourism and Local Sustainable Development</text:span><text:span>, Cambridge Scholars Publishing, pp.103-120, 2022, 1-5275-7815-1</text:span></text:p>
              <text:p text:style-name="Normal"><text:span>Chapitre d'ouvrage</text:span></text:p>
              <text:p text:style-name="Normal"><text:a xlink:type="simple" xlink:href="https://hal.science/hal-04530432v1">hal-0453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444v1">Fans e community degli esports: abitudini e motivazioni. Esports: giochi elettronici o sport digitale?</text:a></text:p>
              <text:p text:style-name="Normal"><text:a xlink:type="simple" xlink:href="https://hal.science/search/index/?q=*&amp;authFullName_s=Alessandra Palermo">Alessandra Palermo</text:a><text:span>,</text:span><text:a xlink:type="simple" xlink:href="https://hal.science/search/index/?q=*&amp;authFullName_s=Barbara Mazza">Barbara Mazza</text:a></text:p>
              <text:p text:style-name="Normal"><text:span>Il mondo degli esports : attori, processi, regole e mercati</text:span><text:span>, editpress, pp.171-188, 2021, 9788897826873</text:span></text:p>
              <text:p text:style-name="Normal"><text:span>Chapitre d'ouvrage</text:span></text:p>
              <text:p text:style-name="Normal"><text:a xlink:type="simple" xlink:href="https://hal.science/hal-04530444v1">hal-0453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475v1">The institutional communication of the universities on the social network: to involve and to communicate</text:a></text:p>
              <text:p text:style-name="Normal"><text:a xlink:type="simple" xlink:href="https://hal.science/search/index/?q=*&amp;authFullName_s=Alessandra Palermo">Alessandra Palermo</text:a></text:p>
              <text:p text:style-name="Normal"><text:span>Contemporary Approaches in Social Science Researches</text:span><text:span>, Bialystok, pp.391-398, 2019, 978-83-953142-1-6</text:span></text:p>
              <text:p text:style-name="Normal"><text:span>Chapitre d'ouvrage</text:span></text:p>
              <text:p text:style-name="Normal"><text:a xlink:type="simple" xlink:href="https://hal.science/hal-04530475v1">hal-0453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489v1">Creation of Social Media Content and the Business Dialogic Process</text:a></text:p>
              <text:p text:style-name="Normal"><text:a xlink:type="simple" xlink:href="https://hal.science/search/index/?q=*&amp;authFullName_s=Barbara Mazza">Barbara Mazza</text:a><text:span>,</text:span><text:a xlink:type="simple" xlink:href="https://hal.science/search/index/?q=*&amp;authFullName_s=Alessandra Palermo">Alessandra Palermo</text:a></text:p>
              <text:p text:style-name="Normal"><text:span>Communication: Innovation &amp; Quality</text:span><text:span>, 154, Springer International Publishing, pp.381-390, 2019, Studies in Systems, Decision and Control,<text:s/></text:span><text:a xlink:type="simple" xlink:href="https://dx.doi.org/10.1007/978-3-319-91860-0_22">⟨10.1007/978-3-319-91860-0_22⟩</text:a></text:p>
              <text:p text:style-name="Normal"><text:span>Chapitre d'ouvrage</text:span></text:p>
              <text:p text:style-name="Normal"><text:a xlink:type="simple" xlink:href="https://hal.science/hal-04530489v1">hal-0453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09v1">Quando lo sport diventa social di Alessandra Palermo</text:a></text:p>
              <text:p text:style-name="Normal"><text:a xlink:type="simple" xlink:href="https://hal.science/search/index/?q=*&amp;authFullName_s=Alessandra Palermo">Alessandra Palermo</text:a></text:p>
              <text:p text:style-name="Normal"><text:span>Fair Game. Stili e linguaggi della comunicazione sportiva.</text:span><text:span>, Lulu.com, pp.145-164, 2018, 0244073287</text:span></text:p>
              <text:p text:style-name="Normal"><text:span>Chapitre d'ouvrage</text:span></text:p>
              <text:p text:style-name="Normal"><text:a xlink:type="simple" xlink:href="https://hal.science/hal-04530509v1">hal-0453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78v1">Dinamica laureati/iscritti</text:a></text:p>
              <text:p text:style-name="Normal"><text:a xlink:type="simple" xlink:href="https://hal.science/search/index/?q=*&amp;authFullName_s=Alessandra Palermo">Alessandra Palermo</text:a><text:span>,</text:span><text:a xlink:type="simple" xlink:href="https://hal.science/search/index/?q=*&amp;authFullName_s=Barbara Mazza">Barbara Mazza</text:a></text:p>
              <text:p text:style-name="Normal"><text:span>Unibook. Per un database sull'Università.</text:span><text:span>, FrancoAngeli, pp.106-118, 2017, Scienze della comunicazione - Open Access, 9788891764812</text:span></text:p>
              <text:p text:style-name="Normal"><text:span>Chapitre d'ouvrage</text:span></text:p>
              <text:p text:style-name="Normal"><text:a xlink:type="simple" xlink:href="https://hal.science/hal-04530578v1">hal-04530578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dea433" table:style-name="dea433">
          <table:table-column table:style-name="dea433.0"/>
          <table:table-row>
            <table:table-cell office:value-type="string">
              <text:p text:style-name="Normal"><text:a xlink:type="simple" xlink:href="https://hal.science/hal-04530664v1">L’area accademica di Scienze della comunicazione. Offerta formativa e opportunità lavorative: lo stato dell’arte nel 2017</text:a></text:p>
              <text:p text:style-name="Normal"><text:a xlink:type="simple" xlink:href="https://hal.science/search/index/?q=*&amp;authFullName_s=Alessandra Palermo">Alessandra Palermo</text:a></text:p>
              <text:p text:style-name="Normal"><text:span>Sapienza University of Rome, Italy. 2018</text:span></text:p>
              <text:p text:style-name="Normal"><text:span>Rapport</text:span></text:p>
              <text:p text:style-name="Normal"><text:a xlink:type="simple" xlink:href="https://hal.science/hal-04530664v1">hal-0453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653v1">Lo stato dell’arte della Comunicazione in Italia. Report Scienze.com a.a. 2016-2017</text:a></text:p>
              <text:p text:style-name="Normal"><text:a xlink:type="simple" xlink:href="https://hal.science/search/index/?q=*&amp;authFullName_s=Alessandra Palermo">Alessandra Palermo</text:a></text:p>
              <text:p text:style-name="Normal"><text:span>Sapienza University of Rome, Italy. 2017</text:span></text:p>
              <text:p text:style-name="Normal"><text:span>Rapport</text:span></text:p>
              <text:p text:style-name="Normal"><text:a xlink:type="simple" xlink:href="https://hal.science/hal-04530653v1">hal-0453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642v1">Appealing or not appealing? Scegliere comunicazione in Italia e alla Sapienza</text:a></text:p>
              <text:p text:style-name="Normal"><text:a xlink:type="simple" xlink:href="https://hal.science/search/index/?q=*&amp;authFullName_s=Alessandra Palermo">Alessandra Palermo</text:a></text:p>
              <text:p text:style-name="Normal"><text:span>Sapienza Università di Roma, Rome, Italy. 2016</text:span></text:p>
              <text:p text:style-name="Normal"><text:span>Rapport</text:span></text:p>
              <text:p text:style-name="Normal"><text:a xlink:type="simple" xlink:href="https://hal.science/hal-04530642v1">hal-04530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A PALERMO</dc:title>
    <dc:subject/>
    <dc:description>CV</dc:description>
    <dc:creator/>
    <dc:date>2026-05-16T09:23:03.000</dc:date>
    <meta:generator>PHPWord</meta:generator>
    <meta:initial-creator>CCSD</meta:initial-creator>
    <meta:creation-date>2026-05-16T09:23:03.000</meta:creation-date>
    <meta:keyword/>
    <meta:user-defined meta:name="Category"/>
    <meta:user-defined meta:name="Company"/>
    <meta:user-defined meta:name="Manager"/>
  </office:meta>
</office:document-meta>
</file>