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e9ef" style:family="table">
      <style:table-properties style:rel-width="100" table:align="center"/>
    </style:style>
    <style:style style:name="29e9ef.0" style:family="table-column">
      <style:table-column-properties style:column-width="0.00cm"/>
    </style:style>
    <style:style style:name="87ee96" style:family="table">
      <style:table-properties style:rel-width="100" table:align="center"/>
    </style:style>
    <style:style style:name="87ee96.0" style:family="table-column">
      <style:table-column-properties style:column-width="0.00cm"/>
    </style:style>
    <style:style style:name="81b526" style:family="table">
      <style:table-properties style:rel-width="100" table:align="center"/>
    </style:style>
    <style:style style:name="81b526.0" style:family="table-column">
      <style:table-column-properties style:column-width="0.00cm"/>
    </style:style>
    <style:style style:name="a1e022" style:family="table">
      <style:table-properties style:rel-width="100" table:align="center"/>
    </style:style>
    <style:style style:name="a1e0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a Ribod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29e9ef" table:style-name="29e9ef">
          <table:table-column table:style-name="29e9ef.0"/>
          <table:table-row>
            <table:table-cell office:value-type="string">
              <text:p text:style-name="Normal"><text:a xlink:type="simple" xlink:href="https://imt-mines-ales.hal.science/hal-04769873v1">Geological and mining mapping approach by coupling geological and geophysical field data: application to the Central Domain of the Mbere division (Adamawa-Cameroon)</text:a></text:p>
              <text:p text:style-name="Normal"><text:a xlink:type="simple" xlink:href="https://hal.science/search/index/?q=*&amp;authFullName_s=Mohamed Moustapha Ndam Njikam">Mohamed Moustapha Ndam Njikam</text:a><text:span>,</text:span><text:a xlink:type="simple" xlink:href="https://hal.science/search/index/?q=*&amp;authFullName_s=Arsène Meying">Arsène Meying</text:a><text:span>,</text:span><text:a xlink:type="simple" xlink:href="https://hal.science/search/index/?q=*&amp;authFullName_s=Gus Djibril Kouankap Nono">Gus Djibril Kouankap Nono</text:a><text:span>,</text:span><text:a xlink:type="simple" xlink:href="https://hal.science/search/index/?q=*&amp;authFullName_s=Alain Zanga Amougou">Alain Zanga Amougou</text:a><text:span>,</text:span><text:a xlink:type="simple" xlink:href="https://hal.science/search/index/?q=*&amp;authFullName_s=Alessandra Ribodetti">Alessandra Ribodetti</text:a><text:span>et al.</text:span></text:p>
              <text:p text:style-name="Normal"><text:span>Exploration Geophysics</text:span><text:span>, 2024, 55 (6), pp.862-878.<text:s/></text:span><text:a xlink:type="simple" xlink:href="https://dx.doi.org/10.1080/08123985.2024.2396364">⟨10.1080/08123985.2024.2396364⟩</text:a></text:p>
              <text:p text:style-name="Normal"><text:span>Article dans une revue</text:span></text:p>
              <text:p text:style-name="Normal"><text:a xlink:type="simple" xlink:href="https://imt-mines-ales.hal.science/hal-04769873v1">hal-047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22v1">3D structural modeling approach by discretization of a basic structural map associated with magnetic data</text:a></text:p>
              <text:p text:style-name="Normal"><text:a xlink:type="simple" xlink:href="https://hal.science/search/index/?q=*&amp;authFullName_s=M.M. Ndam Njikam">M.M. Ndam Njikam</text:a><text:span>,</text:span><text:a xlink:type="simple" xlink:href="https://hal.science/search/index/?q=*&amp;authFullName_s=A. Meying">A. Meying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A. Zanga Amougou">A. Zanga Amougou</text:a><text:span>,</text:span><text:a xlink:type="simple" xlink:href="https://hal.science/search/index/?q=*&amp;authFullName_s=Philippe Lionel Ebengue Atega">Philippe Lionel Ebengue Atega</text:a><text:span>et al.</text:span></text:p>
              <text:p text:style-name="Normal"><text:span>Geosystem Engineering</text:span><text:span>, 2024, 27 (6), pp.Pages 279-292.<text:s/></text:span><text:a xlink:type="simple" xlink:href="https://dx.doi.org/10.1080/12269328.2024.2377315">⟨10.1080/12269328.2024.2377315⟩</text:a></text:p>
              <text:p text:style-name="Normal"><text:span>Article dans une revue</text:span></text:p>
              <text:p text:style-name="Normal"><text:a xlink:type="simple" xlink:href="https://hal.science/hal-04654022v1">hal-0465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91v1">Extending the search space of Full waveform inversion beyond the single-scattering Born approximation: A tutorial review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Gaoshan Guo">Gaoshan Guo</text:a><text:span>,</text:span><text:a xlink:type="simple" xlink:href="https://hal.science/search/index/?q=*&amp;authFullName_s=Stephen Beller">Stephen Beller</text:a><text:span>et al.</text:span></text:p>
              <text:p text:style-name="Normal"><text:span>Geophysics</text:span><text:span>, 2023, 88 (6), pp.R671-R702.<text:s/></text:span><text:a xlink:type="simple" xlink:href="https://dx.doi.org/10.1190/geo2022-0758.1">⟨10.1190/geo2022-0758.1⟩</text:a></text:p>
              <text:p text:style-name="Normal"><text:span>Article dans une revue</text:span></text:p>
              <text:p text:style-name="Normal"><text:a xlink:type="simple" xlink:href="https://hal.science/hal-04154991v1">hal-0415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76v1">Combined analysis of resistivity and induced polarization tomography for 3D modelling and preliminary volume estimation of the possible gold mineralization zones in the Simi locality, Adamawa, Cameroon</text:a></text:p>
              <text:p text:style-name="Normal"><text:a xlink:type="simple" xlink:href="https://hal.science/search/index/?q=*&amp;authFullName_s=Mohamed Moustapha Ndam Njikam">Mohamed Moustapha Ndam Njikam</text:a><text:span>,</text:span><text:a xlink:type="simple" xlink:href="https://hal.science/search/index/?q=*&amp;authFullName_s=Mbida Yem">Mbida Yem</text:a><text:span>,</text:span><text:a xlink:type="simple" xlink:href="https://hal.science/search/index/?q=*&amp;authFullName_s=Arsène Meying">Arsène Meying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Gabriel Messi">Gabriel Messi</text:a><text:span>et al.</text:span></text:p>
              <text:p text:style-name="Normal"><text:span>Geophysical Prospecting</text:span><text:span>, 2023, 71 (4), pp.749-764.<text:s/></text:span><text:a xlink:type="simple" xlink:href="https://dx.doi.org/10.1111/1365-2478.13343">⟨10.1111/1365-2478.13343⟩</text:a></text:p>
              <text:p text:style-name="Normal"><text:span>Article dans une revue</text:span></text:p>
              <text:p text:style-name="Normal"><text:a xlink:type="simple" xlink:href="https://hal.science/hal-04401776v1">hal-0440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86v1">Is 3D frequency-domain FWI of full-azimuth/long-offset OBN data feasible? The Gorgon case study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. Combe">L. Combe</text:a><text:span>et al.</text:span></text:p>
              <text:p text:style-name="Normal"><text:span>Leading Edge</text:span><text:span>, 2023, 42 (3), pp.173-183.<text:s/></text:span><text:a xlink:type="simple" xlink:href="https://dx.doi.org/10.1190/tle42030173.1">⟨10.1190/tle42030173.1⟩</text:a></text:p>
              <text:p text:style-name="Normal"><text:span>Article dans une revue</text:span></text:p>
              <text:p text:style-name="Normal"><text:a xlink:type="simple" xlink:href="https://hal.science/hal-03922986v1">hal-039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85v1">Integration of magnetic and geological field data into geological mapping and rutile mineralization targets in the Minta locality (Haute-Sanaga, Cameroon)</text:a></text:p>
              <text:p text:style-name="Normal"><text:a xlink:type="simple" xlink:href="https://hal.science/search/index/?q=*&amp;authFullName_s=Salimatou Diallo">Salimatou Diallo</text:a><text:span>,</text:span><text:a xlink:type="simple" xlink:href="https://hal.science/search/index/?q=*&amp;authFullName_s=Mohamed Moustapha Ndam Njikam">Mohamed Moustapha Ndam Njikam</text:a><text:span>,</text:span><text:a xlink:type="simple" xlink:href="https://hal.science/search/index/?q=*&amp;authFullName_s=Mbida Yem">Mbida Yem</text:a><text:span>,</text:span><text:a xlink:type="simple" xlink:href="https://hal.science/search/index/?q=*&amp;authFullName_s=Joseph Quentin Yene Atangana">Joseph Quentin Yene Atangana</text:a><text:span>,</text:span><text:a xlink:type="simple" xlink:href="https://hal.science/search/index/?q=*&amp;authFullName_s=Alessandra Ribodetti">Alessandra Ribodetti</text:a><text:span>et al.</text:span></text:p>
              <text:p text:style-name="Normal"><text:span>Exploration Geophysics</text:span><text:span>, 2023, 54 (6), pp.670-684.<text:s/></text:span><text:a xlink:type="simple" xlink:href="https://dx.doi.org/10.1080/08123985.2023.2210158">⟨10.1080/08123985.2023.2210158⟩</text:a></text:p>
              <text:p text:style-name="Normal"><text:span>Article dans une revue</text:span></text:p>
              <text:p text:style-name="Normal"><text:a xlink:type="simple" xlink:href="https://hal.science/hal-04401785v1">hal-0440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14v1">Application of the electrical resistivity method and the estimation of limestone volume : a case study</text:a></text:p>
              <text:p text:style-name="Normal"><text:a xlink:type="simple" xlink:href="https://hal.science/search/index/?q=*&amp;authFullName_s=M.M. Ndam Njikam">M.M. Ndam Njikam</text:a><text:span>,</text:span><text:a xlink:type="simple" xlink:href="https://hal.science/search/index/?q=*&amp;authFullName_s=M. Yem">M. Yem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Ahmed Mohamed">Ahmed Mohamed</text:a><text:span>,</text:span><text:a xlink:type="simple" xlink:href="https://hal.science/search/index/?q=*&amp;authFullName_s=A. Soumah">A. Soumah</text:a><text:span>et al.</text:span></text:p>
              <text:p text:style-name="Normal"><text:span>Frontiers in Earth Science</text:span><text:span>, 2023, 11, 1280414 [13 p.].<text:s/></text:span><text:a xlink:type="simple" xlink:href="https://dx.doi.org/10.3389/feart.2023.1280414">⟨10.3389/feart.2023.1280414⟩</text:a></text:p>
              <text:p text:style-name="Normal"><text:span>Article dans une revue</text:span></text:p>
              <text:p text:style-name="Normal"><text:a xlink:type="simple" xlink:href="https://hal.science/hal-04372214v1">hal-0437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70v1">Three-Dimensional Localization of Buried Polyethylene Pipes Using Acoustic Method</text:a></text:p>
              <text:p text:style-name="Normal"><text:a xlink:type="simple" xlink:href="https://hal.science/search/index/?q=*&amp;authFullName_s=William Xerri">William Xerri</text:a><text:span>,</text:span><text:a xlink:type="simple" xlink:href="https://hal.science/search/index/?q=*&amp;authFullName_s=Gineth Saracco">Gineth Saracc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Laurent Zomero">Laurent Zomero</text:a><text:span>,</text:span><text:a xlink:type="simple" xlink:href="https://hal.science/search/index/?q=*&amp;authFullName_s=Philippe Picon">Philippe Picon</text:a></text:p>
              <text:p text:style-name="Normal"><text:span>Sensors</text:span><text:span>, 2022, Sensors (Advances in Non-Destructive Testing Methods), 22 (23), pp.9433.1-9433.23.<text:s/></text:span><text:a xlink:type="simple" xlink:href="https://dx.doi.org/10.3390/s22239433">⟨10.3390/s22239433⟩</text:a></text:p>
              <text:p text:style-name="Normal"><text:span>Article dans une revue</text:span></text:p>
              <text:p text:style-name="Normal"><text:a xlink:type="simple" xlink:href="https://hal.science/hal-03883870v1">hal-0388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35v1">Consistent seismic event location and subsurface parameters inversion through slope tomography: a variable-projection approach</text:a></text:p>
              <text:p text:style-name="Normal"><text:a xlink:type="simple" xlink:href="https://hal.science/search/index/?q=*&amp;authFullName_s=Serge Sambolian">Serge Sambolian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21, 2020-11-18, 224 (3), pp.1956-1979.<text:s/></text:span><text:a xlink:type="simple" xlink:href="https://dx.doi.org/10.1093/gji/ggaa555">⟨10.1093/gji/ggaa555⟩</text:a></text:p>
              <text:p text:style-name="Normal"><text:span>Article dans une revue</text:span></text:p>
              <text:p text:style-name="Normal"><text:a xlink:type="simple" xlink:href="https://hal.science/hal-03013635v1">hal-0301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25v1">Mitigating the ill-posedness of first-arrival traveltime tomography using slopes: application to the eastern Nankai Trough (Japan) OBS data set</text:a></text:p>
              <text:p text:style-name="Normal"><text:a xlink:type="simple" xlink:href="https://hal.science/search/index/?q=*&amp;authFullName_s=S Sambolian">S Sambolian</text:a><text:span>,</text:span><text:a xlink:type="simple" xlink:href="https://hal.science/search/index/?q=*&amp;authFullName_s=A Gorszczyk">A Gorszczyk</text:a><text:span>,</text:span><text:a xlink:type="simple" xlink:href="https://hal.science/search/index/?q=*&amp;authFullName_s=S Operto">S Opert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B Tavakoli F.">B Tavakoli F.</text:a></text:p>
              <text:p text:style-name="Normal"><text:span>Geophysical Journal International</text:span><text:span>, 2021, 227 (2), pp.898-921.<text:s/></text:span><text:a xlink:type="simple" xlink:href="https://dx.doi.org/10.1093/gji/ggab262">⟨10.1093/gji/ggab262⟩</text:a></text:p>
              <text:p text:style-name="Normal"><text:span>Article dans une revue</text:span></text:p>
              <text:p text:style-name="Normal"><text:a xlink:type="simple" xlink:href="https://hal.science/hal-03578625v1">hal-0357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20v1">Seismic Exploration of the Deep Structure and Seismogenic Faults in the Ligurian Sea by Joint Multi Channel and Ocean Bottom Seismic Acquisitions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Geosciences</text:span><text:span>, 2020, 10 (3), pp.108.<text:s/></text:span><text:a xlink:type="simple" xlink:href="https://dx.doi.org/10.3390/geosciences10030108">⟨10.3390/geosciences10030108⟩</text:a></text:p>
              <text:p text:style-name="Normal"><text:span>Article dans une revue</text:span></text:p>
              <text:p text:style-name="Normal"><text:a xlink:type="simple" xlink:href="https://hal.science/hal-02524420v1">hal-025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84v1">Parsimonious slope tomography based on eikonal solvers and the adjoint-state method</text:a></text:p>
              <text:p text:style-name="Normal"><text:a xlink:type="simple" xlink:href="https://hal.science/search/index/?q=*&amp;authFullName_s=S Sambolian">S Sambolian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B. Tavakoli f.">B. Tavakoli f.</text:a><text:span>,</text:span><text:a xlink:type="simple" xlink:href="https://hal.science/search/index/?q=*&amp;authFullName_s=J. Virieux">J. Virieux</text:a></text:p>
              <text:p text:style-name="Normal"><text:span>Geophysical Journal International</text:span><text:span>, 2019, 218 (1), pp.456-478.<text:s/></text:span><text:a xlink:type="simple" xlink:href="https://dx.doi.org/10.1093/gji/ggz150">⟨10.1093/gji/ggz150⟩</text:a></text:p>
              <text:p text:style-name="Normal"><text:span>Article dans une revue</text:span></text:p>
              <text:p text:style-name="Normal"><text:a xlink:type="simple" xlink:href="https://hal.science/hal-02134584v1">hal-0213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27v1">Matrix-free anisotropic slope tomography: Theory and application</text:a></text:p>
              <text:p text:style-name="Normal"><text:a xlink:type="simple" xlink:href="https://hal.science/search/index/?q=*&amp;authFullName_s=Borhan Tavakoli F.">Borhan Tavakoli F.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Jean Virieux">Jean Virieux</text:a></text:p>
              <text:p text:style-name="Normal"><text:span>Geophysics</text:span><text:span>, 2018, 84 (1), pp.R21-R43.<text:s/></text:span><text:a xlink:type="simple" xlink:href="https://dx.doi.org/10.1190/GEO2018-0112.1">⟨10.1190/GEO2018-0112.1⟩</text:a></text:p>
              <text:p text:style-name="Normal"><text:span>Article dans une revue</text:span></text:p>
              <text:p text:style-name="Normal"><text:a xlink:type="simple" xlink:href="https://hal.science/hal-02116227v1">hal-0211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96v1">Slope tomography based on eikonal solvers and the adjoint-state method</text:a></text:p>
              <text:p text:style-name="Normal"><text:a xlink:type="simple" xlink:href="https://hal.science/search/index/?q=*&amp;authFullName_s=B. Tavakoli F.">B. Tavakoli F.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J. Virieux">J. Virieux</text:a></text:p>
              <text:p text:style-name="Normal"><text:span>Geophysical Journal International</text:span><text:span>, 2017, 209 (3), pp.1629 - 1647.<text:s/></text:span><text:a xlink:type="simple" xlink:href="https://dx.doi.org/10.1093/gji/ggx111">⟨10.1093/gji/ggx111⟩</text:a></text:p>
              <text:p text:style-name="Normal"><text:span>Article dans une revue</text:span></text:p>
              <text:p text:style-name="Normal"><text:a xlink:type="simple" xlink:href="https://hal.science/hal-01524296v1">hal-0152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49v1">Subducted oceanic relief locks the shallow megathrust in central Ecuador</text:a></text:p>
              <text:p text:style-name="Normal"><text:a xlink:type="simple" xlink:href="https://hal.science/search/index/?q=*&amp;authFullName_s=Jean-Yves Collot">Jean-Yves Collot</text:a><text:span>,</text:span><text:a xlink:type="simple" xlink:href="https://hal.science/search/index/?q=*&amp;authFullName_s=Eddy Sanclemente">Eddy Sanclement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Angélique Leprêtre">Angélique Leprêtre</text:a><text:span>,</text:span><text:a xlink:type="simple" xlink:href="https://hal.science/search/index/?q=*&amp;authFullName_s=Alessandra Ribodetti">Alessandra Ribodetti</text:a><text:span>et al.</text:span></text:p>
              <text:p text:style-name="Normal"><text:span>Journal of Geophysical Research : Solid Earth</text:span><text:span>, 2017, 122 (5), pp.3286 - 3305.<text:s/></text:span><text:a xlink:type="simple" xlink:href="https://dx.doi.org/10.1002/2016JB013849">⟨10.1002/2016JB013849⟩</text:a></text:p>
              <text:p text:style-name="Normal"><text:span>Article dans une revue</text:span></text:p>
              <text:p text:style-name="Normal"><text:a xlink:type="simple" xlink:href="https://hal.science/hal-01734549v1">hal-017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99v1">Seamount subduction at the North-Ecuadorian convergent margin: Effects on structures, inter-seismic coupling and seismogenesis,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J-Yves Collot">J-Yves Collot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A. Mahamat">A. Mahamat</text:a><text:span>et al.</text:span></text:p>
              <text:p text:style-name="Normal"><text:span>Earth and Planetary Science Letters</text:span><text:span>, 2016, 433, pp.146-158.<text:s/></text:span><text:a xlink:type="simple" xlink:href="https://dx.doi.org/10.1016/j.epsl.2015.10.043">⟨10.1016/j.epsl.2015.10.043⟩</text:a></text:p>
              <text:p text:style-name="Normal"><text:span>Article dans une revue</text:span></text:p>
              <text:p text:style-name="Normal"><text:a xlink:type="simple" xlink:href="https://api.istex.fr/ark:/67375/6H6-8H0KZWV8-N/fulltext.pdf?sid=hal">istex</text:a></text:p>
              <text:p text:style-name="Normal"><text:a xlink:type="simple" xlink:href="https://hal.science/hal-01256399v1">hal-012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21v1">A downscaling strategy from FWI to microscale reservoir properties from high-resolution images</text:a></text:p>
              <text:p text:style-name="Normal"><text:a xlink:type="simple" xlink:href="https://hal.science/search/index/?q=*&amp;authFullName_s=Bastien Dupuy">Bastien Dupuy</text:a><text:span>,</text:span><text:a xlink:type="simple" xlink:href="https://hal.science/search/index/?q=*&amp;authFullName_s=Amir Asnaashari">Amir Asnaashar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Ludovic Métivier">Ludovic Métivier</text:a><text:span>et al.</text:span></text:p>
              <text:p text:style-name="Normal"><text:span>Leading Edge</text:span><text:span>, 2016, 35 (2), pp.146-150.<text:s/></text:span><text:a xlink:type="simple" xlink:href="https://dx.doi.org/10.1190/tle35020146.1">⟨10.1190/tle35020146.1⟩</text:a></text:p>
              <text:p text:style-name="Normal"><text:span>Article dans une revue</text:span></text:p>
              <text:p text:style-name="Normal"><text:a xlink:type="simple" xlink:href="https://hal.science/hal-02009521v1">hal-020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67v1">Direct and indirect inversions</text:a></text:p>
              <text:p text:style-name="Normal"><text:a xlink:type="simple" xlink:href="https://hal.science/search/index/?q=*&amp;authFullName_s=Jean Virieux">Jean Virieux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/text:p>
              <text:p text:style-name="Normal"><text:span>Journal of Seismology</text:span><text:span>, 2016, 20 (4), pp.1107 - 1121.<text:s/></text:span><text:a xlink:type="simple" xlink:href="https://dx.doi.org/10.1007/s10950-016-9587-3">⟨10.1007/s10950-016-9587-3⟩</text:a></text:p>
              <text:p text:style-name="Normal"><text:span>Article dans une revue</text:span></text:p>
              <text:p text:style-name="Normal"><text:a xlink:type="simple" xlink:href="https://hal.science/hal-01744867v1">hal-0174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6v1">Efficient 3-D frequency-domain mono-parameter full-waveform inversion of ocean-bottom cable data: application to Valhall in the visco-acoustic vertical transverse isotropic approximation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et al.</text:span></text:p>
              <text:p text:style-name="Normal"><text:span>Geophysical Journal International</text:span><text:span>, 2015, 202 (2), pp.1362-1391.<text:s/></text:span><text:a xlink:type="simple" xlink:href="https://dx.doi.org/10.1093/gji/ggv226">⟨10.1093/gji/ggv226⟩</text:a></text:p>
              <text:p text:style-name="Normal"><text:span>Article dans une revue</text:span></text:p>
              <text:p text:style-name="Normal"><text:a xlink:type="simple" xlink:href="https://hal.science/hal-02009486v1">hal-020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30v1">Geophysical evidence for a transform margin offshore Western Algeria: a witness of a subduction-transform edge propagator?,</text:a></text:p>
              <text:p text:style-name="Normal"><text:a xlink:type="simple" xlink:href="https://hal.science/search/index/?q=*&amp;authFullName_s=R. Badji">R. Badji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R. Bracène">R. Bracène</text:a><text:span>,</text:span><text:a xlink:type="simple" xlink:href="https://hal.science/search/index/?q=*&amp;authFullName_s=A. Galve">A. Galve</text:a><text:span>,</text:span><text:a xlink:type="simple" xlink:href="https://hal.science/search/index/?q=*&amp;authFullName_s=M. Badsi">M. Badsi</text:a><text:span>et al.</text:span></text:p>
              <text:p text:style-name="Normal"><text:span>Geophysical Journal International</text:span><text:span>, 2014, 200 (2), pp.1029-1045.<text:s/></text:span><text:a xlink:type="simple" xlink:href="https://dx.doi.org/10.1093/gji/ggu454">⟨10.1093/gji/ggu454⟩</text:a></text:p>
              <text:p text:style-name="Normal"><text:span>Article dans une revue</text:span></text:p>
              <text:p text:style-name="Normal"><text:a xlink:type="simple" xlink:href="https://hal.science/hal-01362330v1">hal-0136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94v1">Computationally efficient three-dimensional acoustic finite-difference frequency-domain seismic modeling in vertical transversely isotropic media with sparse direct solver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essandra Ribodetti">Alessandra Ribodetti</text:a><text:span>et al.</text:span></text:p>
              <text:p text:style-name="Normal"><text:span>Geophysics</text:span><text:span>, 2014, 79 (5), pp.T257 - T275.<text:s/></text:span><text:a xlink:type="simple" xlink:href="https://dx.doi.org/10.1190/geo2013-0478.1">⟨10.1190/geo2013-0478.1⟩</text:a></text:p>
              <text:p text:style-name="Normal"><text:span>Article dans une revue</text:span></text:p>
              <text:p text:style-name="Normal"><text:a xlink:type="simple" xlink:href="https://hal.science/hal-01888494v1">hal-018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45v1">A guided tour of multi-parameter full waveform inversion with multi-component data: from theory to practice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Yaser Gholami">Yaser Gholam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Vincent Prieux">Vincent Prieux</text:a><text:span>et al.</text:span></text:p>
              <text:p text:style-name="Normal"><text:span>Leading Edge</text:span><text:span>, 2013, 32 (9), pp.1040-1054.<text:s/></text:span><text:a xlink:type="simple" xlink:href="https://dx.doi.org/10.1190/tle32091040.1">⟨10.1190/tle32091040.1⟩</text:a></text:p>
              <text:p text:style-name="Normal"><text:span>Article dans une revue</text:span></text:p>
              <text:p text:style-name="Normal"><text:a xlink:type="simple" xlink:href="https://hal.science/hal-00935445v1">hal-0093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55v1">Which parameterization is suitable for acoustic vertical transverse isotropic full waveform inversion? Part 2: Synthetic and real data case studies from Valhall</text:a></text:p>
              <text:p text:style-name="Normal"><text:a xlink:type="simple" xlink:href="https://hal.science/search/index/?q=*&amp;authFullName_s=Y. Gholami">Y. Gholami</text:a><text:span>,</text:span><text:a xlink:type="simple" xlink:href="https://hal.science/search/index/?q=*&amp;authFullName_s=R. Brossier">R. Brossier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V. Prieux">V. Prieux</text:a><text:span>,</text:span><text:a xlink:type="simple" xlink:href="https://hal.science/search/index/?q=*&amp;authFullName_s=A. Ribodetti">A. Ribodetti</text:a><text:span>et al.</text:span></text:p>
              <text:p text:style-name="Normal"><text:span>Geophysics</text:span><text:span>, 2013, 78 (2), pp.R107-R124.<text:s/></text:span><text:a xlink:type="simple" xlink:href="https://dx.doi.org/10.1190/geo2012-0203.1">⟨10.1190/geo2012-0203.1⟩</text:a></text:p>
              <text:p text:style-name="Normal"><text:span>Article dans une revue</text:span></text:p>
              <text:p text:style-name="Normal"><text:a xlink:type="simple" xlink:href="https://hal.science/hal-00830255v1">hal-0083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64v1">Which parameterization is suitable for acoustic vertical transverse isotropic full waveform inversion? Part 1: Sensitivity and trade-off analysis,</text:a></text:p>
              <text:p text:style-name="Normal"><text:a xlink:type="simple" xlink:href="https://hal.science/search/index/?q=*&amp;authFullName_s=Y. Gholami">Y. Gholami</text:a><text:span>,</text:span><text:a xlink:type="simple" xlink:href="https://hal.science/search/index/?q=*&amp;authFullName_s=R. Brossier">R. Brossier</text:a><text:span>,</text:span><text:a xlink:type="simple" xlink:href="https://hal.science/search/index/?q=*&amp;authFullName_s=V. Prieux">V. Prieux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A. Ribodetti">A. Ribodetti</text:a><text:span>et al.</text:span></text:p>
              <text:p text:style-name="Normal"><text:span>Geophysics</text:span><text:span>, 2013, 78 (2), pp.R81-R105.<text:s/></text:span><text:a xlink:type="simple" xlink:href="https://dx.doi.org/10.1190/GEO2012-0204.1">⟨10.1190/GEO2012-0204.1⟩</text:a></text:p>
              <text:p text:style-name="Normal"><text:span>Article dans une revue</text:span></text:p>
              <text:p text:style-name="Normal"><text:a xlink:type="simple" xlink:href="https://hal.science/hal-00830264v1">hal-008302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0761v1">Hierarchical Approach of Seismic Full Waveform Inversion</text:a></text:p>
              <text:p text:style-name="Normal"><text:a xlink:type="simple" xlink:href="https://hal.science/search/index/?q=*&amp;authFullName_s=A. Asnaashari">A. Asnaashar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C. Castellanos">C. Castellanos</text:a><text:span>,</text:span><text:a xlink:type="simple" xlink:href="https://hal.science/search/index/?q=*&amp;authFullName_s=B. Dupuy">B. Dupuy</text:a><text:span>,</text:span><text:a xlink:type="simple" xlink:href="https://hal.science/search/index/?q=*&amp;authFullName_s=V. Etienne">V. Etienne</text:a><text:span>et al.</text:span></text:p>
              <text:p text:style-name="Normal"><text:span>Numerical Analysis and Applications</text:span><text:span>, 2012, 5 (2), pp.119-130.<text:s/></text:span><text:a xlink:type="simple" xlink:href="https://dx.doi.org/10.1134/S1995423912020012">⟨10.1134/S1995423912020012⟩</text:a></text:p>
              <text:p text:style-name="Normal"><text:span>Article dans une revue</text:span></text:p>
              <text:p text:style-name="Normal"><text:a xlink:type="simple" xlink:href="https://insu.hal.science/insu-00820761v1">insu-0082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56v1">The South Ecuador subduction channel: evidence for a dynamic mega-shear zone from 2D fine-scale seismic reflection imaging, implications for material transfer</text:a></text:p>
              <text:p text:style-name="Normal"><text:a xlink:type="simple" xlink:href="https://hal.science/search/index/?q=*&amp;authFullName_s=Jean-Yves Collot">Jean-Yves Collot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Françoise Sage">Françoise Sage</text:a><text:span>,</text:span><text:a xlink:type="simple" xlink:href="https://hal.science/search/index/?q=*&amp;authFullName_s=W. Agudelo">W. Agudelo</text:a></text:p>
              <text:p text:style-name="Normal"><text:span>Journal of Geophysical Research</text:span><text:span>, 2011, 116, pp.B11102.<text:s/></text:span><text:a xlink:type="simple" xlink:href="https://dx.doi.org/10.1029/2011JB008429">⟨10.1029/2011JB008429⟩</text:a></text:p>
              <text:p text:style-name="Normal"><text:span>Article dans une revue</text:span></text:p>
              <text:p text:style-name="Normal"><text:a xlink:type="simple" xlink:href="https://hal.science/hal-00653256v1">hal-0065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64v1">High-resolution seismic attenuation imaging from wide-aperture onshore data by visco-acoustic frequency-domain full-waveform inversion</text:a></text:p>
              <text:p text:style-name="Normal"><text:a xlink:type="simple" xlink:href="https://hal.science/search/index/?q=*&amp;authFullName_s=M. Malinowski">M. Malinowski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A. Ribodetti">A. Ribodetti</text:a></text:p>
              <text:p text:style-name="Normal"><text:span>Geophysical Journal International</text:span><text:span>, 2011, 185 (3), pp.1179-1204.<text:s/></text:span><text:a xlink:type="simple" xlink:href="https://dx.doi.org/10.1111/j.1365-246X.2011.05098.x">⟨10.1111/j.1365-246X.2011.05098.x⟩</text:a></text:p>
              <text:p text:style-name="Normal"><text:span>Article dans une revue</text:span></text:p>
              <text:p text:style-name="Normal"><text:a xlink:type="simple" xlink:href="https://hal.science/hal-00620564v1">hal-00620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424v1">Joint ray + Born least-squares migration and simulated annealing optimization for target-oriented quantitative seismic imaging</text:a></text:p>
              <text:p text:style-name="Normal"><text:a xlink:type="simple" xlink:href="https://hal.science/search/index/?q=*&amp;authFullName_s=A. Ribodetti">A. Ribodetti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W. Agudelo">W. Agudelo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Jean Virieux">Jean Virieux</text:a></text:p>
              <text:p text:style-name="Normal"><text:span>Geophysics</text:span><text:span>, 2011, 76 (2), pp.R23-R42.<text:s/></text:span><text:a xlink:type="simple" xlink:href="https://dx.doi.org/10.1190/1.3554330">⟨10.1190/1.3554330⟩</text:a></text:p>
              <text:p text:style-name="Normal"><text:span>Article dans une revue</text:span></text:p>
              <text:p text:style-name="Normal"><text:a xlink:type="simple" xlink:href="https://insu.hal.science/insu-00681424v1">insu-006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49v1">Seismic stratigraphy and deformational styles of the offshore Cyrenaica (Libya) and bordering Mediterranean Ridge</text:a></text:p>
              <text:p text:style-name="Normal"><text:a xlink:type="simple" xlink:href="https://hal.science/search/index/?q=*&amp;authFullName_s=Yem L. Mbida">Yem L. Mbida</text:a><text:span>,</text:span><text:a xlink:type="simple" xlink:href="https://hal.science/search/index/?q=*&amp;authFullName_s=L. Camera">L. Camera</text:a><text:span>,</text:span><text:a xlink:type="simple" xlink:href="https://hal.science/search/index/?q=*&amp;authFullName_s=J. Mascle">J. Mascle</text:a><text:span>,</text:span><text:a xlink:type="simple" xlink:href="https://hal.science/search/index/?q=*&amp;authFullName_s=A. Ribodetti">A. Ribodetti</text:a></text:p>
              <text:p text:style-name="Normal"><text:span>Geophysical Journal International</text:span><text:span>, 2011, 185 (1), pp.65-77.<text:s/></text:span><text:a xlink:type="simple" xlink:href="https://dx.doi.org/10.1111/j.1365-246X.2011.04928.x">⟨10.1111/j.1365-246X.2011.04928.x⟩</text:a></text:p>
              <text:p text:style-name="Normal"><text:span>Article dans une revue</text:span></text:p>
              <text:p text:style-name="Normal"><text:a xlink:type="simple" xlink:href="https://hal.science/hal-00585749v1">hal-0058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21v1">Continental break-up history of a deep magma-poor margin based on seismic reflection data (northeastern Gulf of Aden margin, offshore Oman)</text:a></text:p>
              <text:p text:style-name="Normal"><text:a xlink:type="simple" xlink:href="https://hal.science/search/index/?q=*&amp;authFullName_s=Julia Autin">Julia Auti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Philippe Razin">Philippe Razin</text:a><text:span>et al.</text:span></text:p>
              <text:p text:style-name="Normal"><text:span>Geophysical Journal International</text:span><text:span>, 2010, 180 (2), pp.501-519.<text:s/></text:span><text:a xlink:type="simple" xlink:href="https://dx.doi.org/10.1111/j.1365-246X.2009.04424.x">⟨10.1111/j.1365-246X.2009.04424.x⟩</text:a></text:p>
              <text:p text:style-name="Normal"><text:span>Article dans une revue</text:span></text:p>
              <text:p text:style-name="Normal"><text:a xlink:type="simple" xlink:href="https://hal.science/hal-00847721v1">hal-008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73v1">Deep structure and seismic stratigraphy of the Egyptian Margin from Multichannel seismic data</text:a></text:p>
              <text:p text:style-name="Normal"><text:a xlink:type="simple" xlink:href="https://hal.science/search/index/?q=*&amp;authFullName_s=L. Camera">L. Camera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J. Mascle">J. Mascle</text:a></text:p>
              <text:p text:style-name="Normal"><text:span>The Geological Society, London, Special Publications</text:span><text:span>, 2010, 341, pp.85-97.<text:s/></text:span><text:a xlink:type="simple" xlink:href="https://dx.doi.org/10.1144/SP341.5">⟨10.1144/SP341.5⟩</text:a></text:p>
              <text:p text:style-name="Normal"><text:span>Article dans une revue</text:span></text:p>
              <text:p text:style-name="Normal"><text:a xlink:type="simple" xlink:href="https://hal.science/hal-00407973v1">hal-0040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61v1">Finite-difference frequency-domain modeling of viscoacoustic wave propagation in 2D tilted transversely isotropic (TTI) media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John E. Anderson">John E. Anderson</text:a></text:p>
              <text:p text:style-name="Normal"><text:span>Geophysics</text:span><text:span>, 2009, 74, pp.T5.<text:s/></text:span><text:a xlink:type="simple" xlink:href="https://dx.doi.org/10.1190/1.3157243">⟨10.1190/1.3157243⟩</text:a></text:p>
              <text:p text:style-name="Normal"><text:span>Article dans une revue</text:span></text:p>
              <text:p text:style-name="Normal"><text:a xlink:type="simple" xlink:href="https://hal.science/hal-00413561v1">hal-0041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44v1">Joint inversion of multichannel seismic reflection and wide-angle seismic data: Improved imaging and refined velocity model of the crustal structure of the north Ecuador–south Colombia convergent margin</text:a></text:p>
              <text:p text:style-name="Normal"><text:a xlink:type="simple" xlink:href="https://hal.science/search/index/?q=*&amp;authFullName_s=W. Agudelo">W. Agudelo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S. Operto">S. Operto</text:a></text:p>
              <text:p text:style-name="Normal"><text:span>Journal of Geophysical Research : Solid Earth</text:span><text:span>, 2009, 114, pp.B02306.<text:s/></text:span><text:a xlink:type="simple" xlink:href="https://dx.doi.org/10.1029/2008JB005690">⟨10.1029/2008JB005690⟩</text:a></text:p>
              <text:p text:style-name="Normal"><text:span>Article dans une revue</text:span></text:p>
              <text:p text:style-name="Normal"><text:a xlink:type="simple" xlink:href="https://hal.science/hal-00408244v1">hal-0040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45v1">Origin of a crustal splay fault and its relation to the seismogenic zone and underplating at the erosional north Ecuador–south Colombia oceanic margin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W. Agudelo">W. Agudelo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B. Marcaillou">B. Marcaillou</text:a></text:p>
              <text:p text:style-name="Normal"><text:span>Journal of Geophysical Research : Solid Earth</text:span><text:span>, 2008, 113, pp.B12102.<text:s/></text:span><text:a xlink:type="simple" xlink:href="https://dx.doi.org/10.1029/2008JB005691">⟨10.1029/2008JB005691⟩</text:a></text:p>
              <text:p text:style-name="Normal"><text:span>Article dans une revue</text:span></text:p>
              <text:p text:style-name="Normal"><text:a xlink:type="simple" xlink:href="https://hal.science/hal-00408245v1">hal-0040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76v1">Thermal segmentation along the N. Ecuador-S. Colombia margin (1-4 degrees N): prominent influence of sedimentation rate in the trench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George Spence">George Spence</text:a><text:span>,</text:span><text:a xlink:type="simple" xlink:href="https://hal.science/search/index/?q=*&amp;authFullName_s=Kelin Wang">Kelin Wang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Alessandra Ribodetti">Alessandra Ribodetti</text:a></text:p>
              <text:p text:style-name="Normal"><text:span>Earth and Planetary Science Letters</text:span><text:span>, 2008, 272 (1-2), pp.296-308.<text:s/></text:span><text:a xlink:type="simple" xlink:href="https://dx.doi.org/10.1016/j.epsl.2008.04.049">⟨10.1016/j.epsl.2008.04.049⟩</text:a></text:p>
              <text:p text:style-name="Normal"><text:span>Article dans une revue</text:span></text:p>
              <text:p text:style-name="Normal"><text:a xlink:type="simple" xlink:href="https://api.istex.fr/ark:/67375/6H6-SPSG3XHZ-Z/fulltext.pdf?sid=hal">istex</text:a></text:p>
              <text:p text:style-name="Normal"><text:a xlink:type="simple" xlink:href="https://hal.science/hal-00407876v1">hal-004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61v1">Inversion in viscoelastic media. Some effects of the memory kernel singularity on wave propagation and inversion in viscoelastic media, II: inversion</text:a></text:p>
              <text:p text:style-name="Normal"><text:a xlink:type="simple" xlink:href="https://hal.science/search/index/?q=*&amp;authFullName_s=A. Ribodetti">A. Ribodetti</text:a><text:span>,</text:span><text:a xlink:type="simple" xlink:href="https://hal.science/search/index/?q=*&amp;authFullName_s=A. Hanyga">A. Hanyga</text:a></text:p>
              <text:p text:style-name="Normal"><text:span>Geophysical Journal International</text:span><text:span>, 2005, 158 (2), pp.426-442.<text:s/></text:span><text:a xlink:type="simple" xlink:href="https://dx.doi.org/10.1111/j.1365-246X.2004.02337.x">⟨10.1111/j.1365-246X.2004.02337.x⟩</text:a></text:p>
              <text:p text:style-name="Normal"><text:span>Article dans une revue</text:span></text:p>
              <text:p text:style-name="Normal"><text:a xlink:type="simple" xlink:href="https://hal.science/hal-00407461v1">hal-0040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46v1">Inversion in viscoelastic media</text:a></text:p>
              <text:p text:style-name="Normal"><text:a xlink:type="simple" xlink:href="https://hal.science/search/index/?q=*&amp;authFullName_s=A. Ribodetti">A. Ribodetti</text:a><text:span>,</text:span><text:a xlink:type="simple" xlink:href="https://hal.science/search/index/?q=*&amp;authFullName_s=A. Hanyga">A. Hanyga</text:a></text:p>
              <text:p text:style-name="Normal"><text:span>A. Tolstoy Editor, Proceedings of Theorical and Computational Acoustics "ICTCA"</text:span><text:span>, 2004, 311-325, World Scientific Publishing Co., Singapore, ISBN 981-238-921-0</text:span></text:p>
              <text:p text:style-name="Normal"><text:span>Article dans une revue</text:span></text:p>
              <text:p text:style-name="Normal"><text:a xlink:type="simple" xlink:href="https://hal.science/hal-00408246v1">hal-004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56v1">Asymptotic waveform inversion for unbiased velocity and attenuation measurements: numerical tests and application for Vesuvius lava sample analysis</text:a></text:p>
              <text:p text:style-name="Normal"><text:a xlink:type="simple" xlink:href="https://hal.science/search/index/?q=*&amp;authFullName_s=A. Ribodetti">A. Ribodetti</text:a><text:span>,</text:span><text:a xlink:type="simple" xlink:href="https://hal.science/search/index/?q=*&amp;authFullName_s=S. Gaffet">S. Gaffet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Ginette Saracco">Ginette Saracco</text:a></text:p>
              <text:p text:style-name="Normal"><text:span>Geophysical Journal International</text:span><text:span>, 2004, 158 (1), pp.353-371.<text:s/></text:span><text:a xlink:type="simple" xlink:href="https://dx.doi.org/10.1111/j.1365-246X.2004.02245.x">⟨10.1111/j.1365-246X.2004.02245.x⟩</text:a></text:p>
              <text:p text:style-name="Normal"><text:span>Article dans une revue</text:span></text:p>
              <text:p text:style-name="Normal"><text:a xlink:type="simple" xlink:href="https://hal.science/hal-03099156v1">hal-03099156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87ee96" table:style-name="87ee96">
          <table:table-column table:style-name="87ee96.0"/>
          <table:table-row>
            <table:table-cell office:value-type="string">
              <text:p text:style-name="Normal"><text:a xlink:type="simple" xlink:href="https://hal.science/hal-04920848v1">3D frequency-domain FWI of full-azimuth/long-offset OBN data - The Gorgon-data FWI case study</text:a></text:p>
              <text:p text:style-name="Normal"><text:a xlink:type="simple" xlink:href="https://hal.science/search/index/?q=*&amp;authFullName_s=Stephane Operto">Stephane Operto</text:a><text:span>,</text:span><text:a xlink:type="simple" xlink:href="https://hal.science/search/index/?q=*&amp;authFullName_s=P. Amestoy">P. Amestoy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. Buttari">A. Buttari</text:a><text:span>et al.</text:span></text:p>
              <text:p text:style-name="Normal"><text:span>84th EAGE Annual Conference &amp; Exhibition</text:span><text:span>, 2023, Vienna, Austria. pp.1-5,<text:s/></text:span><text:a xlink:type="simple" xlink:href="https://dx.doi.org/10.3997/2214-4609.2023101186">⟨10.3997/2214-4609.2023101186⟩</text:a></text:p>
              <text:p text:style-name="Normal"><text:span>Communication dans un congrès</text:span></text:p>
              <text:p text:style-name="Normal"><text:a xlink:type="simple" xlink:href="https://hal.science/hal-04920848v1">hal-049208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7480v1">Fluids Circulation in Subduction Zones: How Fluids Impact Seismic/Aseismic Slip in Ecuador ?</text:a></text:p>
              <text:p text:style-name="Normal"><text:a xlink:type="simple" xlink:href="https://hal.science/search/index/?q=*&amp;authFullName_s=A. Galvé">A. Galvé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François Michaud">François Michaud</text:a><text:span>et al.</text:span></text:p>
              <text:p text:style-name="Normal"><text:span>American Geophysical Union, Fall Meeting 2022 (AGU 2022)</text:span><text:span>, American Geophysical Union, Dec 2022, Chicago, United States. pp.T32E-0202</text:span></text:p>
              <text:p text:style-name="Normal"><text:span>Communication dans un congrès</text:span></text:p>
              <text:p text:style-name="Normal"><text:a xlink:type="simple" xlink:href="https://insu.hal.science/insu-03937480v1">insu-03937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88486v1">Seismic imaging across a slow slip event area, along the Ecuadorian subduction zone</text:a></text:p>
              <text:p text:style-name="Normal"><text:a xlink:type="simple" xlink:href="https://hal.science/search/index/?q=*&amp;authFullName_s=Alexandra Skrubej">Alexandra Skrubej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lessandra Ribodetti">Alessandra Ribodetti</text:a><text:span>et al.</text:span></text:p>
              <text:p text:style-name="Normal"><text:span>American Geophysical Union, Fall Meeting 2022 (AGU 2022)</text:span><text:span>, American Geophysical Union, Dec 2022, Chicago, United States. pp.T53B-02</text:span></text:p>
              <text:p text:style-name="Normal"><text:span>Communication dans un congrès</text:span></text:p>
              <text:p text:style-name="Normal"><text:a xlink:type="simple" xlink:href="https://insu.hal.science/insu-04288486v1">insu-0428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08v1">Estimating the depth of a buried polyethylene pipe by comparing propagation models</text:a></text:p>
              <text:p text:style-name="Normal"><text:a xlink:type="simple" xlink:href="https://hal.science/search/index/?q=*&amp;authFullName_s=William Xerri">William Xerri</text:a><text:span>,</text:span><text:a xlink:type="simple" xlink:href="https://hal.science/search/index/?q=*&amp;authFullName_s=G Saracco">G Saracc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Laurent Zomero">Laurent Zomero</text:a><text:span>,</text:span><text:a xlink:type="simple" xlink:href="https://hal.science/search/index/?q=*&amp;authFullName_s=Philippe Picon">Philippe Picon</text:a></text:p>
              <text:p text:style-name="Normal"><text:span>16 CFA- Marseille</text:span><text:span>, Apr 2022, Marseille, France. pp.377</text:span></text:p>
              <text:p text:style-name="Normal"><text:span>Communication dans un congrès</text:span></text:p>
              <text:p text:style-name="Normal"><text:a xlink:type="simple" xlink:href="https://hal.science/hal-03829908v1">hal-0382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11v1">Structure du bassin Ligure : apport de l’exploitation conjointe des données OBS et MSC de la campagne SEFASILS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60011v1">hal-0356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47v1">Pervasive compression and deep structure of the Hellenic subduction forearc, west of Crete, revealed by penetrative long offset multichannel seismic data</text:a></text:p>
              <text:p text:style-name="Normal"><text:a xlink:type="simple" xlink:href="https://hal.science/search/index/?q=*&amp;authFullName_s=Sara Ghalya Hussni">Sara Ghalya Hussni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Anne Becel">Anne Becel</text:a><text:span>et al.</text:span></text:p>
              <text:p text:style-name="Normal"><text:span>AGU Fall Meeting</text:span><text:span>, Dec 2021, New orleance, United States</text:span></text:p>
              <text:p text:style-name="Normal"><text:span>Communication dans un congrès</text:span></text:p>
              <text:p text:style-name="Normal"><text:a xlink:type="simple" xlink:href="https://hal.science/hal-03546047v1">hal-035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17v1">Structural inversion of the North Ligurian margin: results from the SEFASILS experiment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EGU General Assembly 2021</text:span><text:span>, Apr 2021, on-line, France.<text:s/></text:span><text:a xlink:type="simple" xlink:href="https://dx.doi.org/10.5194/egusphere-egu21-9759">⟨10.5194/egusphere-egu21-9759⟩</text:a></text:p>
              <text:p text:style-name="Normal"><text:span>Communication dans un congrès</text:span></text:p>
              <text:p text:style-name="Normal"><text:a xlink:type="simple" xlink:href="https://hal.science/hal-03435817v1">hal-0343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48v1">Réexamen de la paléogéographie de l'anté-Cénomanien de la zone sud sanaga (Marge Atlantique du Cameroun), à partir de l'analyse de la sismique CameroonSpan et des forages pétroliers.</text:a></text:p>
              <text:p text:style-name="Normal"><text:a xlink:type="simple" xlink:href="https://hal.science/search/index/?q=*&amp;authFullName_s=Mike-Franck Mienlam Essi">Mike-Franck Mienlam Essi</text:a><text:span>,</text:span><text:a xlink:type="simple" xlink:href="https://hal.science/search/index/?q=*&amp;authFullName_s=Joseph Quentin Yene Atangana">Joseph Quentin Yene Atangana</text:a><text:span>,</text:span><text:a xlink:type="simple" xlink:href="https://hal.science/search/index/?q=*&amp;authFullName_s=Mbida Yem">Mbida Yem</text:a><text:span>,</text:span><text:a xlink:type="simple" xlink:href="https://hal.science/search/index/?q=*&amp;authFullName_s=Ponce Nguema">Ponce Nguema</text:a><text:span>,</text:span><text:a xlink:type="simple" xlink:href="https://hal.science/search/index/?q=*&amp;authFullName_s=Alessandra Ribodetti">Alessandra Ribodett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248v1">hal-0358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36v1">Results from the SEFASILS Experiment: Evidence for Mantle Exhumation in the Ligurian basin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AGU Fall meeting 2021</text:span><text:span>, Dec 2021, Nouvelle-Orléans, United States</text:span></text:p>
              <text:p text:style-name="Normal"><text:span>Communication dans un congrès</text:span></text:p>
              <text:p text:style-name="Normal"><text:a xlink:type="simple" xlink:href="https://hal.science/hal-03560136v1">hal-0356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6v1">Multichannel Seismic Imaging of the Northern Andean subduction margin in Ecuador: preliminary seismic processing results from HIPER campaign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Alexandra Skrubej">Alexandra Skrubej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Laure Combe">Laure Combe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9551">⟨10.5194/egusphere-egu21-9551⟩</text:a></text:p>
              <text:p text:style-name="Normal"><text:span>Communication dans un congrès</text:span></text:p>
              <text:p text:style-name="Normal"><text:a xlink:type="simple" xlink:href="https://hal.science/hal-03360726v1">hal-0336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8v1">Imaging the megathrust in subduction zones: lessons from Greece, Ecuador and the Lesser Antilles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ne Bécel">Anne Bécel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Caroline Chalumeau">Caroline Chalumeau</text:a><text:span>et al.</text:span></text:p>
              <text:p text:style-name="Normal"><text:span>European Geophysical Union General Assembly</text:span><text:span>, May 2020, Vienne, Austria.<text:s/></text:span><text:a xlink:type="simple" xlink:href="https://dx.doi.org/10.5194/egusphere-egu2020-14636">⟨10.5194/egusphere-egu2020-14636⟩</text:a></text:p>
              <text:p text:style-name="Normal"><text:span>Communication dans un congrès</text:span></text:p>
              <text:p text:style-name="Normal"><text:a xlink:type="simple" xlink:href="https://hal.science/hal-03360728v1">hal-033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51v1">Revisiting the hypocenter-velocity problem through a slope tomography inspiration</text:a></text:p>
              <text:p text:style-name="Normal"><text:a xlink:type="simple" xlink:href="https://hal.science/search/index/?q=*&amp;authFullName_s=Serge Sambolian">Serge Sambolian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Jean Virieux">Jean Virieux</text:a></text:p>
              <text:p text:style-name="Normal"><text:span>SEG Technical Program Expanded Abstracts 2020</text:span><text:span>, Oct 2020, Virtual, United States. pp.2146-2150,<text:s/></text:span><text:a xlink:type="simple" xlink:href="https://dx.doi.org/10.1190/segam2020-3428084.1">⟨10.1190/segam2020-3428084.1⟩</text:a></text:p>
              <text:p text:style-name="Normal"><text:span>Communication dans un congrès</text:span></text:p>
              <text:p text:style-name="Normal"><text:a xlink:type="simple" xlink:href="https://hal.science/hal-02972251v1">hal-0297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39v1">From slope tomography to FWI: Is the conventional workflow viable in complex settings?</text:a></text:p>
              <text:p text:style-name="Normal"><text:a xlink:type="simple" xlink:href="https://hal.science/search/index/?q=*&amp;authFullName_s=Serge Sambolian">Serge Sambolian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Laure Combe">Laure Combe</text:a></text:p>
              <text:p text:style-name="Normal"><text:span>SEG Technical Program Expanded Abstracts 2020</text:span><text:span>, Oct 2020, Virtual, United States. pp.890-894,<text:s/></text:span><text:a xlink:type="simple" xlink:href="https://dx.doi.org/10.1190/segam2020-3428063.1">⟨10.1190/segam2020-3428063.1⟩</text:a></text:p>
              <text:p text:style-name="Normal"><text:span>Communication dans un congrès</text:span></text:p>
              <text:p text:style-name="Normal"><text:a xlink:type="simple" xlink:href="https://hal.science/hal-02972239v1">hal-029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588v1">The active North Ligurian domain: new geophysical insight from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Serge Sambolian">Serge Sambolian</text:a><text:span>,</text:span><text:a xlink:type="simple" xlink:href="https://hal.science/search/index/?q=*&amp;authFullName_s=Albane Canva">Albane Canva</text:a><text:span>et al.</text:span></text:p>
              <text:p text:style-name="Normal"><text:span>EGU General Assembly 2020</text:span><text:span>, May 2020, Vienna, Austria.<text:s/></text:span><text:a xlink:type="simple" xlink:href="https://dx.doi.org/10.5194/egusphere-egu2020-10047">⟨10.5194/egusphere-egu2020-10047⟩</text:a></text:p>
              <text:p text:style-name="Normal"><text:span>Communication dans un congrès</text:span></text:p>
              <text:p text:style-name="Normal"><text:a xlink:type="simple" xlink:href="https://hal.science/hal-02525588v1">hal-025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98v1">Building Initial Model for FWI From Ultra Long-Offset OBN Data by First-Arrival Traveltime + Slope Tomography</text:a></text:p>
              <text:p text:style-name="Normal"><text:a xlink:type="simple" xlink:href="https://hal.science/search/index/?q=*&amp;authFullName_s=Serge Sambolian">Serge Sambolian</text:a><text:span>,</text:span><text:a xlink:type="simple" xlink:href="https://hal.science/search/index/?q=*&amp;authFullName_s=A. Górszczyk">A. Górszczyk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B. Tavakoli F.">B. Tavakoli F.</text:a><text:span>et al.</text:span></text:p>
              <text:p text:style-name="Normal"><text:span>81st EAGE Conference and Exhibition 2019</text:span><text:span>, Jun 2019, London, United Kingdom.<text:s/></text:span><text:a xlink:type="simple" xlink:href="https://dx.doi.org/10.3997/2214-4609.201901562">⟨10.3997/2214-4609.201901562⟩</text:a></text:p>
              <text:p text:style-name="Normal"><text:span>Communication dans un congrès</text:span></text:p>
              <text:p text:style-name="Normal"><text:a xlink:type="simple" xlink:href="https://hal.science/hal-02456998v1">hal-0245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60v1">Seismic exploration of the deep structure and seismogenic faults in the Ligurian Sea by joint MCS and OBS acquisition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IMEKO TC-19 International Workshop on Metrology for the Sea (MetroSea 2019)</text:span><text:span>, Oct 2019, Genoa, Italy. p.70-75</text:span></text:p>
              <text:p text:style-name="Normal"><text:span>Communication dans un congrès</text:span></text:p>
              <text:p text:style-name="Normal"><text:a xlink:type="simple" xlink:href="https://hal.science/hal-02381960v1">hal-0238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67v1">High resolution seismic imaging in shallow salt environment: preliminary results from the SEFASILS campaign, NS11A-04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Serge Sambolian">Serge Sambolian</text:a><text:span>,</text:span><text:a xlink:type="simple" xlink:href="https://hal.science/search/index/?q=*&amp;authFullName_s=Mohamed Bachir Miguil">Mohamed Bachir Miguil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Stéphane Operto">Stéphane Operto</text:a><text:span>et al.</text:span></text:p>
              <text:p text:style-name="Normal"><text:span>AGU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81967v1">hal-0238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62v1">On the Parametrization of Slope Tomography: Its Implication on the Velocity-position Coupling</text:a></text:p>
              <text:p text:style-name="Normal"><text:a xlink:type="simple" xlink:href="https://hal.science/search/index/?q=*&amp;authFullName_s=S. Sambolian">S. Sambolian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B. Tavakoli F.">B. Tavakoli F.</text:a></text:p>
              <text:p text:style-name="Normal"><text:span>SIAM Conference on Mathematical &amp; Computational Issues in the Geosciences</text:span><text:span>, Mar 2019, Houston, United States</text:span></text:p>
              <text:p text:style-name="Normal"><text:span>Communication dans un congrès</text:span></text:p>
              <text:p text:style-name="Normal"><text:a xlink:type="simple" xlink:href="https://hal.science/hal-02356162v1">hal-0235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89v1">An accurate Eulerian travel-time computation: implication for slope tomography</text:a></text:p>
              <text:p text:style-name="Normal"><text:a xlink:type="simple" xlink:href="https://hal.science/search/index/?q=*&amp;authFullName_s=Jean Virieux">Jean Virieux</text:a><text:span>,</text:span><text:a xlink:type="simple" xlink:href="https://hal.science/search/index/?q=*&amp;authFullName_s=Serge Sambolian">Serge Sambolian</text:a><text:span>,</text:span><text:a xlink:type="simple" xlink:href="https://hal.science/search/index/?q=*&amp;authFullName_s=P. Le Bouteiller">P. Le Bouteill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text:span>et al.</text:span></text:p>
              <text:p text:style-name="Normal"><text:span>80th EAGE Conference &amp; Exhibition 2018 Workshop Programme</text:span><text:span>, Jun 2018, Copenhagen, Denmark.<text:s/></text:span><text:a xlink:type="simple" xlink:href="https://dx.doi.org/10.3997/2214-4609.201801874">⟨10.3997/2214-4609.201801874⟩</text:a></text:p>
              <text:p text:style-name="Normal"><text:span>Communication dans un congrès</text:span></text:p>
              <text:p text:style-name="Normal"><text:a xlink:type="simple" xlink:href="https://hal.science/hal-02456989v1">hal-0245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62v1">Parsimonious Slope Tomography Based On Eikonal Solvers and the Adjoint-state Method</text:a></text:p>
              <text:p text:style-name="Normal"><text:a xlink:type="simple" xlink:href="https://hal.science/search/index/?q=*&amp;authFullName_s=Serge Sambolian">Serge Sambolian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B. Tavakoli F.">B. Tavakoli F.</text:a><text:span>,</text:span><text:a xlink:type="simple" xlink:href="https://hal.science/search/index/?q=*&amp;authFullName_s=Jean Virieux">Jean Virieux</text:a></text:p>
              <text:p text:style-name="Normal"><text:span>80th EAGE Conference and Exhibition 2018</text:span><text:span>, Jun 2018, Copenhagen, France.<text:s/></text:span><text:a xlink:type="simple" xlink:href="https://dx.doi.org/10.3997/2214-4609.201801384">⟨10.3997/2214-4609.201801384⟩</text:a></text:p>
              <text:p text:style-name="Normal"><text:span>Communication dans un congrès</text:span></text:p>
              <text:p text:style-name="Normal"><text:a xlink:type="simple" xlink:href="https://hal.science/hal-02456962v1">hal-0245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84v1">Anisotropic First-arrival Slope and Traveltime Tomography (FASTT)</text:a></text:p>
              <text:p text:style-name="Normal"><text:a xlink:type="simple" xlink:href="https://hal.science/search/index/?q=*&amp;authFullName_s=B. Tavakoli F.">B. Tavakoli F.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Serge Sambolian">Serge Sambolian</text:a></text:p>
              <text:p text:style-name="Normal"><text:span>80th EAGE Conference and Exhibition 2018</text:span><text:span>, Jun 2018, Copenhagen, France.<text:s/></text:span><text:a xlink:type="simple" xlink:href="https://dx.doi.org/10.3997/2214-4609.201801387">⟨10.3997/2214-4609.201801387⟩</text:a></text:p>
              <text:p text:style-name="Normal"><text:span>Communication dans un congrès</text:span></text:p>
              <text:p text:style-name="Normal"><text:a xlink:type="simple" xlink:href="https://hal.science/hal-02456984v1">hal-0245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1v1">Efficient 3D Frequency-domain Full-waveform Inversion of Ocean-bottom Cable Data - Application to Valhall in the Visco-ac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N. Haller">N. Haller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00">⟨10.3997/2214-4609.201413200⟩</text:a></text:p>
              <text:p text:style-name="Normal"><text:span>Communication dans un congrès</text:span></text:p>
              <text:p text:style-name="Normal"><text:a xlink:type="simple" xlink:href="https://hal.science/hal-02009481v1">hal-02009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896v1">Efficient 3D frequency-domain full-waveform inversion of ocean-bottom cable data with sparse block low-rank direct solver: a real data case study from the North Sea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et al.</text:span></text:p>
              <text:p text:style-name="Normal"><text:span>SEG Annual meeting</text:span><text:span>, Oct 2015, New Orleans, United States. pp.1303-1308,<text:s/></text:span><text:a xlink:type="simple" xlink:href="https://dx.doi.org/10.1190/segam2015-5713962.1">⟨10.1190/segam2015-5713962.1⟩</text:a></text:p>
              <text:p text:style-name="Normal"><text:span>Communication dans un congrès</text:span></text:p>
              <text:p text:style-name="Normal"><text:a xlink:type="simple" xlink:href="https://inria.hal.science/hal-01239896v1">hal-012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70v1">A Frequency-domain Seismic Modeling Engine for 3D Visco-acoustic VTI Full Waveform Inversion of Fixed-spread Data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essandra Ribodetti">Alessandra Ribodetti</text:a><text:span>et al.</text:span></text:p>
              <text:p text:style-name="Normal"><text:span>76th EAGE Conference and Exhibition 2014</text:span><text:span>, Jun 2014, Amsterdam, Netherlands.<text:s/></text:span><text:a xlink:type="simple" xlink:href="https://dx.doi.org/10.3997/2214-4609.20141526">⟨10.3997/2214-4609.20141526⟩</text:a></text:p>
              <text:p text:style-name="Normal"><text:span>Communication dans un congrès</text:span></text:p>
              <text:p text:style-name="Normal"><text:a xlink:type="simple" xlink:href="https://hal.science/hal-01888470v1">hal-018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041v1">A multi-scale strategy for handling broadband seismic</text:a></text:p>
              <text:p text:style-name="Normal"><text:a xlink:type="simple" xlink:href="https://hal.science/search/index/?q=*&amp;authFullName_s=J. Virieux">J. Virieux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A. Asnaashari">A. Asnaashari</text:a><text:span>,</text:span><text:a xlink:type="simple" xlink:href="https://hal.science/search/index/?q=*&amp;authFullName_s=R. Brossier">R. Brossier</text:a><text:span>,</text:span><text:a xlink:type="simple" xlink:href="https://hal.science/search/index/?q=*&amp;authFullName_s=C. Castellanos">C. Castellanos</text:a><text:span>et al.</text:span></text:p>
              <text:p text:style-name="Normal"><text:span>The Society of Exploration Geophysicists (SEG 2011)</text:span><text:span>, Sep 2011, San Antonio, United States. pp.4360,<text:s/></text:span><text:a xlink:type="simple" xlink:href="https://dx.doi.org/10.1190/1.3513928">⟨10.1190/1.3513928⟩</text:a></text:p>
              <text:p text:style-name="Normal"><text:span>Communication dans un congrès</text:span></text:p>
              <text:p text:style-name="Normal"><text:a xlink:type="simple" xlink:href="https://hal.science/hal-00719041v1">hal-0071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53v1">An overview of the SEISCOPE project on frequency-domain Full Waveform Inversion Multiparameter inversion and efficient 3D full-waveform inversion</text:a></text:p>
              <text:p text:style-name="Normal"><text:a xlink:type="simple" xlink:href="https://hal.science/search/index/?q=*&amp;authFullName_s=J. Virieux">J. Virieux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Hadj Ben">Hadj Ben</text:a><text:span>,</text:span><text:a xlink:type="simple" xlink:href="https://hal.science/search/index/?q=*&amp;authFullName_s=H. Ali">H. Ali</text:a><text:span>,</text:span><text:a xlink:type="simple" xlink:href="https://hal.science/search/index/?q=*&amp;authFullName_s=R. Brossier">R. Brossier</text:a><text:span>et al.</text:span></text:p>
              <text:p text:style-name="Normal"><text:span>72nd EAGE Conference &amp; Exhibition, Workshops and Fieldtrips : WS6 3D Full Waveform Inversion - A game changing technique</text:span><text:span>, 2010, Barcelona, Spain</text:span></text:p>
              <text:p text:style-name="Normal"><text:span>Communication dans un congrès</text:span></text:p>
              <text:p text:style-name="Normal"><text:a xlink:type="simple" xlink:href="https://hal.science/hal-00497753v1">hal-0049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12v1">Imaging of VTI media from wide-aperture data by frequency-domain full-waveform inversion</text:a></text:p>
              <text:p text:style-name="Normal"><text:a xlink:type="simple" xlink:href="https://hal.science/search/index/?q=*&amp;authFullName_s=Y. Gholami">Y. Gholami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R. Brossier">R. Brossier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J. Virieux">J. Virieux</text:a></text:p>
              <text:p text:style-name="Normal"><text:span>72nd EAGE Conference &amp; Exhibition - Workshops and fieldtrips, WS1 Migration Velocity Analysis in Anisotropic Media - What is possible and what is impossible?</text:span><text:span>, 2010, Barcelona, Spain</text:span></text:p>
              <text:p text:style-name="Normal"><text:span>Communication dans un congrès</text:span></text:p>
              <text:p text:style-name="Normal"><text:a xlink:type="simple" xlink:href="https://hal.science/hal-00498112v1">hal-0049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10v1">Sensitivity Analysis of Full Waveform Inversion in VTI Media</text:a></text:p>
              <text:p text:style-name="Normal"><text:a xlink:type="simple" xlink:href="https://hal.science/search/index/?q=*&amp;authFullName_s=Y. Gholami">Y. Gholami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R. Brossier">R. Brossier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J. Virieux">J. Virieux</text:a></text:p>
              <text:p text:style-name="Normal"><text:span>72nd EAGE Conference &amp; Exhibition incorporating SPE EUROPEC 2010</text:span><text:span>, 2010, Barcelona, Spain. pp.P371</text:span></text:p>
              <text:p text:style-name="Normal"><text:span>Communication dans un congrès</text:span></text:p>
              <text:p text:style-name="Normal"><text:a xlink:type="simple" xlink:href="https://hal.science/hal-00498110v1">hal-004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11v1">Imaging of VTI media by elastic frequency-domain full-waveform inversion of global offset data</text:a></text:p>
              <text:p text:style-name="Normal"><text:a xlink:type="simple" xlink:href="https://hal.science/search/index/?q=*&amp;authFullName_s=Y. Gholami">Y. Gholami</text:a><text:span>,</text:span><text:a xlink:type="simple" xlink:href="https://hal.science/search/index/?q=*&amp;authFullName_s=R. Brossier">R. Brossier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J. Virieux">J. Virieux</text:a></text:p>
              <text:p text:style-name="Normal"><text:span>The Society of Exploration Geophysicists (SEG 2010)</text:span><text:span>, 2010, Denver, Colorado, United States</text:span></text:p>
              <text:p text:style-name="Normal"><text:span>Communication dans un congrès</text:span></text:p>
              <text:p text:style-name="Normal"><text:a xlink:type="simple" xlink:href="https://hal.science/hal-00498111v1">hal-0049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03v1">Continental breakup history of poor magmatic margins from seismic reflection and analogue modeling (oriental Gulf of Aden)</text:a></text:p>
              <text:p text:style-name="Normal"><text:a xlink:type="simple" xlink:href="https://hal.science/search/index/?q=*&amp;authFullName_s=J. Autin">J. Auti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N. Bellahsen">N. Bellahsen</text:a><text:span>et al.</text:span></text:p>
              <text:p text:style-name="Normal"><text:span>Eos Transactions of American Geophysical Union, Fall Meeting Suppl.</text:span><text:span>, Dec 2009, United States. pp.Abstract T31C-1836</text:span></text:p>
              <text:p text:style-name="Normal"><text:span>Communication dans un congrès</text:span></text:p>
              <text:p text:style-name="Normal"><text:a xlink:type="simple" xlink:href="https://hal.science/hal-00460103v1">hal-0046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05v1">Continental break-up history of conjugate poor magmatic margins from seismic reflection (oriental Gulf of Aden)</text:a></text:p>
              <text:p text:style-name="Normal"><text:a xlink:type="simple" xlink:href="https://hal.science/search/index/?q=*&amp;authFullName_s=J. Autin">J. Auti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A. Ribodetti">A. Ribodetti</text:a><text:span>et al.</text:span></text:p>
              <text:p text:style-name="Normal"><text:span>European Geosciences Union EGU</text:span><text:span>, Apr 2009, Vienna, Austria. pp.EGU2009-8991</text:span></text:p>
              <text:p text:style-name="Normal"><text:span>Communication dans un congrès</text:span></text:p>
              <text:p text:style-name="Normal"><text:a xlink:type="simple" xlink:href="https://hal.science/hal-00460105v1">hal-0046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970v1">Estimating in Situ Rock Properties by Multiparameter Full Waveform Inversion. A Case Study</text:a></text:p>
              <text:p text:style-name="Normal"><text:a xlink:type="simple" xlink:href="https://hal.science/search/index/?q=*&amp;authFullName_s=M. Malinowski">M. Malinowski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S. Operto">S. Operto</text:a></text:p>
              <text:p text:style-name="Normal"><text:span>EAGE/SEG Research Workshop 2009, Frequency Attenuation and Resolution of Seismic Data</text:span><text:span>, Sep 2009, Barcelona, Spain</text:span></text:p>
              <text:p text:style-name="Normal"><text:span>Communication dans un congrès</text:span></text:p>
              <text:p text:style-name="Normal"><text:a xlink:type="simple" xlink:href="https://hal.science/hal-00497970v1">hal-0049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56v1">Accuracy of qP Wave Modeling in Anisotropic Acoustic Media by a Finite-difference Frequency-domain Method</text:a></text:p>
              <text:p text:style-name="Normal"><text:a xlink:type="simple" xlink:href="https://hal.science/search/index/?q=*&amp;authFullName_s=A. Ribodetti">A. Ribodetti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Jean Virieux">Jean Virieux</text:a></text:p>
              <text:p text:style-name="Normal"><text:span>70th EAGE Conference &amp; Exhibition</text:span><text:span>, Jun 2008, Rome, Italy. pp.Seismic Modelling/VSP</text:span></text:p>
              <text:p text:style-name="Normal"><text:span>Communication dans un congrès</text:span></text:p>
              <text:p text:style-name="Normal"><text:a xlink:type="simple" xlink:href="https://hal.science/hal-00408456v1">hal-004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03v1">Coeval subduction erosion and underplating associated with a crustal splay fault at the Ecuador-Colombia convergent margin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W. Agudelo">W. Agudelo</text:a></text:p>
              <text:p text:style-name="Normal"><text:span>7th International Symposium of Andean Geodynamic</text:span><text:span>, Sep 2008, Nice, France</text:span></text:p>
              <text:p text:style-name="Normal"><text:span>Communication dans un congrès</text:span></text:p>
              <text:p text:style-name="Normal"><text:a xlink:type="simple" xlink:href="https://hal.science/hal-00456903v1">hal-004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01v1">Influence of trench sedimentation rate on heat flow and location of the thermally-defined seismogenic zone in the North Ecuador – South Colombia margin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G. Spence">G. Spence</text:a><text:span>,</text:span><text:a xlink:type="simple" xlink:href="https://hal.science/search/index/?q=*&amp;authFullName_s=K. Wang">K. Wang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A. Ribodetti">A. Ribodetti</text:a></text:p>
              <text:p text:style-name="Normal"><text:span>7th International Symposium of Andean Geodynamic</text:span><text:span>, Sep 2008, Nice, France</text:span></text:p>
              <text:p text:style-name="Normal"><text:span>Communication dans un congrès</text:span></text:p>
              <text:p text:style-name="Normal"><text:a xlink:type="simple" xlink:href="https://hal.science/hal-00456901v1">hal-004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93v1">Viscoacoustic Frequency-Domain Full-Waveform Inversion – Application to Numerical VSP Data</text:a></text:p>
              <text:p text:style-name="Normal"><text:a xlink:type="simple" xlink:href="https://hal.science/search/index/?q=*&amp;authFullName_s=A. Ribodetti">A. Ribodetti</text:a><text:span>,</text:span><text:a xlink:type="simple" xlink:href="https://hal.science/search/index/?q=*&amp;authFullName_s=R.-E. Plessix">R.-E. Plessix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Jean Virieux">Jean Virieux</text:a></text:p>
              <text:p text:style-name="Normal"><text:span>69th EAGE Conference &amp; Exhibition</text:span><text:span>, Jun 2007, Londres, United Kingdom. pp.Full Waveform Inversion</text:span></text:p>
              <text:p text:style-name="Normal"><text:span>Communication dans un congrès</text:span></text:p>
              <text:p text:style-name="Normal"><text:a xlink:type="simple" xlink:href="https://hal.science/hal-00408393v1">hal-0040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96v1">Finite-Difference Frequency-Domain Modeling of Acoustic Wave Propagation in 2D TTI Anisotropic Media</text:a></text:p>
              <text:p text:style-name="Normal"><text:a xlink:type="simple" xlink:href="https://hal.science/search/index/?q=*&amp;authFullName_s=M. Grini">M. Grini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S. Operto">S. Operto</text:a></text:p>
              <text:p text:style-name="Normal"><text:span>69th EAGE Conference &amp; Exhibition</text:span><text:span>, Jun 2007, Londres, United Kingdom. pp.Seismic Modelling</text:span></text:p>
              <text:p text:style-name="Normal"><text:span>Communication dans un congrès</text:span></text:p>
              <text:p text:style-name="Normal"><text:a xlink:type="simple" xlink:href="https://hal.science/hal-00408396v1">hal-0040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97v1">Mixed-grid finite-difference frequency-domain viscoacoustic modeling in 2D TTI anisotropic media</text:a></text:p>
              <text:p text:style-name="Normal"><text:a xlink:type="simple" xlink:href="https://hal.science/search/index/?q=*&amp;authFullName_s=S. Operto">S. Operto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M. Grini">M. Grini</text:a><text:span>,</text:span><text:a xlink:type="simple" xlink:href="https://hal.science/search/index/?q=*&amp;authFullName_s=J. Virieux">J. Virieux</text:a></text:p>
              <text:p text:style-name="Normal"><text:span>The Society of Exploration Geophysicists (SEG 2007)</text:span><text:span>, Sep 2007, San Antonio, United States. pp.2099,<text:s/></text:span><text:a xlink:type="simple" xlink:href="https://dx.doi.org/10.1190/1.2792903">⟨10.1190/1.2792903⟩</text:a></text:p>
              <text:p text:style-name="Normal"><text:span>Communication dans un congrès</text:span></text:p>
              <text:p text:style-name="Normal"><text:a xlink:type="simple" xlink:href="https://hal.science/hal-00408497v1">hal-0040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00v1">Seismic imaging for topographic site effect modeling at the Low Noise Underground Laboratory (LSBB), Rustrel, France</text:a></text:p>
              <text:p text:style-name="Normal"><text:a xlink:type="simple" xlink:href="https://hal.science/search/index/?q=*&amp;authFullName_s=E. Maufroy">E. Maufroy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G. Sénéchal">G. Sénéchal</text:a><text:span>,</text:span><text:a xlink:type="simple" xlink:href="https://hal.science/search/index/?q=*&amp;authFullName_s=H. Zeyen">H. Zeyen</text:a><text:span>,</text:span><text:a xlink:type="simple" xlink:href="https://hal.science/search/index/?q=*&amp;authFullName_s=M. Dietrich">M. Dietrich</text:a><text:span>et al.</text:span></text:p>
              <text:p text:style-name="Normal"><text:span>4th EGU General Assembly</text:span><text:span>, Apr 2007, Vienne, Austria. pp.A-03807</text:span></text:p>
              <text:p text:style-name="Normal"><text:span>Communication dans un congrès</text:span></text:p>
              <text:p text:style-name="Normal"><text:a xlink:type="simple" xlink:href="https://hal.science/hal-00471200v1">hal-0047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91v1">Multiparameter Full-Waveform Inversion for Velocity and Attenuation – Refining the Imaging of a Sedimentary Basin</text:a></text:p>
              <text:p text:style-name="Normal"><text:a xlink:type="simple" xlink:href="https://hal.science/search/index/?q=*&amp;authFullName_s=M. Malinowski">M. Malinowski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S. Operto">S. Operto</text:a></text:p>
              <text:p text:style-name="Normal"><text:span>69th EAGE Conference &amp; Exhibition</text:span><text:span>, Jun 2007, Londres, United Kingdom. pp.Seismic Migration 3 and Full Waveform Inversion</text:span></text:p>
              <text:p text:style-name="Normal"><text:span>Communication dans un congrès</text:span></text:p>
              <text:p text:style-name="Normal"><text:a xlink:type="simple" xlink:href="https://hal.science/hal-00408391v1">hal-0040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63v1">Structural control on the megathrust slip: the example of the Ecuador-Colombia active margin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W. Agudelo">W. Agudelo</text:a><text:span>,</text:span><text:a xlink:type="simple" xlink:href="https://hal.science/search/index/?q=*&amp;authFullName_s=F. Sage">F. Sage</text:a><text:span>,</text:span><text:a xlink:type="simple" xlink:href="https://hal.science/search/index/?q=*&amp;authFullName_s=A. Ribodetti">A. Ribodetti</text:a></text:p>
              <text:p text:style-name="Normal"><text:span>American Geophysical Union, AGU</text:span><text:span>, 2007, Fall Meeting, San Francisco, United States</text:span></text:p>
              <text:p text:style-name="Normal"><text:span>Communication dans un congrès</text:span></text:p>
              <text:p text:style-name="Normal"><text:a xlink:type="simple" xlink:href="https://hal.science/hal-00497763v1">hal-0049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64v1">Subduction Erosion Processes along the Northwestern Margin of South America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F. Sage">F. Sage</text:a><text:span>,</text:span><text:a xlink:type="simple" xlink:href="https://hal.science/search/index/?q=*&amp;authFullName_s=A. Calahorrano">A. Calahorrano</text:a><text:span>,</text:span><text:a xlink:type="simple" xlink:href="https://hal.science/search/index/?q=*&amp;authFullName_s=W. Agudelo">W. Agudelo</text:a><text:span>,</text:span><text:a xlink:type="simple" xlink:href="https://hal.science/search/index/?q=*&amp;authFullName_s=A. Ribodetti">A. Ribodetti</text:a></text:p>
              <text:p text:style-name="Normal"><text:span>American Geophysical Union, AGU</text:span><text:span>, 2007, Fall Meeting, San Francisco, United States</text:span></text:p>
              <text:p text:style-name="Normal"><text:span>Communication dans un congrès</text:span></text:p>
              <text:p text:style-name="Normal"><text:a xlink:type="simple" xlink:href="https://hal.science/hal-00497764v1">hal-0049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09v1">Gas hydrate bottom-simulating reflector analysis on the Colombia-Ecuador convergent margin from multichannel seismic reflection data by viscoacoustic asymptotic waveform inversion</text:a></text:p>
              <text:p text:style-name="Normal"><text:a xlink:type="simple" xlink:href="https://hal.science/search/index/?q=*&amp;authFullName_s=A. Ribodetti">A. Ribodetti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J.-Y. Collot">J.-Y. Collot</text:a></text:p>
              <text:p text:style-name="Normal"><text:span>American Geophysical Union, Fall Meeting 2006</text:span><text:span>, Dec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408509v1">hal-0040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77v1">2D fine-scale imaging of the subduction channel in Gulf of Guayaquil by integrated iterative PSDM and simulated annealing optimization</text:a></text:p>
              <text:p text:style-name="Normal"><text:a xlink:type="simple" xlink:href="https://hal.science/search/index/?q=*&amp;authFullName_s=W. Agudelo">W. Agudelo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J.-Y. Collot">J.-Y. Collot</text:a></text:p>
              <text:p text:style-name="Normal"><text:span>The Society of Exploration Geophysicists (SEG 2006)</text:span><text:span>, Oct 2006, New Orleans, United States. pp.2151,<text:s/></text:span><text:a xlink:type="simple" xlink:href="https://dx.doi.org/10.1190/1.2369962">⟨10.1190/1.2369962⟩</text:a></text:p>
              <text:p text:style-name="Normal"><text:span>Communication dans un congrès</text:span></text:p>
              <text:p text:style-name="Normal"><text:a xlink:type="simple" xlink:href="https://hal.science/hal-00408477v1">hal-0040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41v1">Integrated Prestack Depth Migration/Inversion and Simulated Annealing Optimization for Structural Model Building</text:a></text:p>
              <text:p text:style-name="Normal"><text:a xlink:type="simple" xlink:href="https://hal.science/search/index/?q=*&amp;authFullName_s=A. Ribodetti">A. Ribodetti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W. Agudelo">W. Agudelo</text:a><text:span>,</text:span><text:a xlink:type="simple" xlink:href="https://hal.science/search/index/?q=*&amp;authFullName_s=J. Virieux">J. Virieux</text:a></text:p>
              <text:p text:style-name="Normal"><text:span>68th EAGE Conference &amp; Exhibition</text:span><text:span>, Jun 2006, Vienne, Austria. pp.Velocity Model Building</text:span></text:p>
              <text:p text:style-name="Normal"><text:span>Communication dans un congrès</text:span></text:p>
              <text:p text:style-name="Normal"><text:a xlink:type="simple" xlink:href="https://hal.science/hal-00408341v1">hal-004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60v1">Ultrasonic seismic imaging of lava samples by viscoacoustic asymptotic waveform inversion: calibration and developments</text:a></text:p>
              <text:p text:style-name="Normal"><text:a xlink:type="simple" xlink:href="https://hal.science/search/index/?q=*&amp;authFullName_s=G Saracco">G Saracc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Frédéric Conil">Frédéric Conil</text:a></text:p>
              <text:p text:style-name="Normal"><text:span>17th IEEE Instrumentation and Measurement Technology Conference</text:span><text:span>, May 2000, Baltimore, United States. pp.380-385,<text:s/></text:span><text:a xlink:type="simple" xlink:href="https://dx.doi.org/10.1109/IMTC.2000.846890">⟨10.1109/IMTC.2000.846890⟩</text:a></text:p>
              <text:p text:style-name="Normal"><text:span>Communication dans un congrès</text:span></text:p>
              <text:p text:style-name="Normal"><text:a xlink:type="simple" xlink:href="https://hal.science/hal-01766760v1">hal-0176676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1b526" table:style-name="81b526">
          <table:table-column table:style-name="81b526.0"/>
          <table:table-row>
            <table:table-cell office:value-type="string">
              <text:p text:style-name="Normal"><text:a xlink:type="simple" xlink:href="https://hal.science/hal-04920497v1">Mapping the Basement along the Northern Ecuadorian Margin using Refraction and Reflexion Data from the HIPER Experiment.</text:a></text:p>
              <text:p text:style-name="Normal"><text:a xlink:type="simple" xlink:href="https://hal.science/search/index/?q=*&amp;authFullName_s=Arnaud Delsuc">Arnaud Delsuc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Laure Schenini">Laure Schenini</text:a><text:span>et al.</text:span></text:p>
              <text:p text:style-name="Normal"><text:span>American Geophysical Union, Fall Meeting 2024 (AGU 2024)</text:span><text:span>, Dec 2024, Whashington DC, United States</text:span></text:p>
              <text:p text:style-name="Normal"><text:span>Poster de conférence</text:span></text:p>
              <text:p text:style-name="Normal"><text:a xlink:type="simple" xlink:href="https://hal.science/hal-04920497v1">hal-049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30v1">Seismic Imaging of the Ecuadorian Subduction Zone : From Conventional Seismic Processing to Advanced Imaging Workflow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xandra Skrubej">Alexandra Skrubej</text:a><text:span>,</text:span><text:a xlink:type="simple" xlink:href="https://hal.science/search/index/?q=*&amp;authFullName_s=Laure Combe">Laure Combe</text:a><text:span>et al.</text:span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4060930v1">hal-0406093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1e022" table:style-name="a1e022">
          <table:table-column table:style-name="a1e022.0"/>
          <table:table-row>
            <table:table-cell office:value-type="string">
              <text:p text:style-name="Normal"><text:a xlink:type="simple" xlink:href="https://hal.science/hal-02009693v1">An introduction to full waveform inversion</text:a></text:p>
              <text:p text:style-name="Normal"><text:a xlink:type="simple" xlink:href="https://hal.science/search/index/?q=*&amp;authFullName_s=Jean Virieux">Jean Virieux</text:a><text:span>,</text:span><text:a xlink:type="simple" xlink:href="https://hal.science/search/index/?q=*&amp;authFullName_s=Amir Asnaashari">Amir Asnaashar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essandra Ribodetti">Alessandra Ribodetti</text:a><text:span>et al.</text:span></text:p>
              <text:p text:style-name="Normal"><text:span>Encyclopedia of Exploration Geophysics</text:span><text:span>, Chapter 6., Society of Exploration Geophysicists, pp.R1-1-R1-40, 2014,<text:s/></text:span><text:a xlink:type="simple" xlink:href="https://dx.doi.org/10.1190/1.9781560803027.entry6">⟨10.1190/1.9781560803027.entry6⟩</text:a></text:p>
              <text:p text:style-name="Normal"><text:span>Chapitre d'ouvrage</text:span></text:p>
              <text:p text:style-name="Normal"><text:a xlink:type="simple" xlink:href="https://hal.science/hal-02009693v1">hal-0200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07v1">Modelling Seismic Wave Propagation for Geophysical Imaging</text:a></text:p>
              <text:p text:style-name="Normal"><text:a xlink:type="simple" xlink:href="https://hal.science/search/index/?q=*&amp;authFullName_s=J. Virieux">J. Virieux</text:a><text:span>,</text:span><text:a xlink:type="simple" xlink:href="https://hal.science/search/index/?q=*&amp;authFullName_s=V. Etienne">V. Etienne</text:a><text:span>,</text:span><text:a xlink:type="simple" xlink:href="https://hal.science/search/index/?q=*&amp;authFullName_s=V. Cruz-Atienza">V. Cruz-Atienza</text:a><text:span>,</text:span><text:a xlink:type="simple" xlink:href="https://hal.science/search/index/?q=*&amp;authFullName_s=R. Brossier">R. Brossier</text:a><text:span>,</text:span><text:a xlink:type="simple" xlink:href="https://hal.science/search/index/?q=*&amp;authFullName_s=E. Chaljub">E. Chaljub</text:a><text:span>et al.</text:span></text:p>
              <text:p text:style-name="Normal"><text:span>Seismic Waves - Research and Analysis</text:span><text:span>, Masaki Kanao, 253-304, Chap.13, 2012, 978-953-307-944-8</text:span></text:p>
              <text:p text:style-name="Normal"><text:span>Chapitre d'ouvrage</text:span></text:p>
              <text:p text:style-name="Normal"><text:a xlink:type="simple" xlink:href="https://hal.science/hal-00682707v1">hal-0068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96v1">Segmentación térmica del margen del Norte del Ecuador y del Sur de Colombia (1-4°N): su relación con la ubicación de la zona sismogénica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G. Spence">G. Spence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K. Wang">K. Wang</text:a><text:span>,</text:span><text:a xlink:type="simple" xlink:href="https://hal.science/search/index/?q=*&amp;authFullName_s=A. Ribodetti">A. Ribodetti</text:a></text:p>
              <text:p text:style-name="Normal"><text:span>Collot J-Y, V. Sallares, and A. Pazmiño.<text:s/></text:span><text:span>Geologia y Geofisica Marina y Terestre del Ecuador desde la costa continental hasta las islas Gapapagos</text:span><text:span>, CNDM-INOCAR-IRD, pp.180-202, 2009, PSE001-09, Guayaquil, Ecuador</text:span></text:p>
              <text:p text:style-name="Normal"><text:span>Chapitre d'ouvrage</text:span></text:p>
              <text:p text:style-name="Normal"><text:a xlink:type="simple" xlink:href="https://hal.science/hal-00456896v1">hal-00456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a Ribodetti</dc:title>
    <dc:subject/>
    <dc:description>CV</dc:description>
    <dc:creator/>
    <dc:date>2026-06-03T16:06:05.000</dc:date>
    <meta:generator>PHPWord</meta:generator>
    <meta:initial-creator>CCSD</meta:initial-creator>
    <meta:creation-date>2026-06-03T16:06:05.000</meta:creation-date>
    <meta:keyword/>
    <meta:user-defined meta:name="Category"/>
    <meta:user-defined meta:name="Company"/>
    <meta:user-defined meta:name="Manager"/>
  </office:meta>
</office:document-meta>
</file>