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640" style:family="table">
      <style:table-properties style:rel-width="100" table:align="center"/>
    </style:style>
    <style:style style:name="520640.0" style:family="table-column">
      <style:table-column-properties style:column-width="0.00cm"/>
    </style:style>
    <style:style style:name="e897ea" style:family="table">
      <style:table-properties style:rel-width="100" table:align="center"/>
    </style:style>
    <style:style style:name="e897ea.0" style:family="table-column">
      <style:table-column-properties style:column-width="0.00cm"/>
    </style:style>
    <style:style style:name="6ddabe" style:family="table">
      <style:table-properties style:rel-width="100" table:align="center"/>
    </style:style>
    <style:style style:name="6ddabe.0" style:family="table-column">
      <style:table-column-properties style:column-width="0.00cm"/>
    </style:style>
    <style:style style:name="39f410" style:family="table">
      <style:table-properties style:rel-width="100" table:align="center"/>
    </style:style>
    <style:style style:name="39f410.0" style:family="table-column">
      <style:table-column-properties style:column-width="0.00cm"/>
    </style:style>
    <style:style style:name="038b93" style:family="table">
      <style:table-properties style:rel-width="100" table:align="center"/>
    </style:style>
    <style:style style:name="038b93.0" style:family="table-column">
      <style:table-column-properties style:column-width="0.00cm"/>
    </style:style>
    <style:style style:name="927087" style:family="table">
      <style:table-properties style:rel-width="100" table:align="center"/>
    </style:style>
    <style:style style:name="927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Aral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ssandro-araldi">alessandro-aral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32-0857">0000-0002-9732-08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520640" table:style-name="520640">
          <table:table-column table:style-name="520640.0"/>
          <table:table-row>
            <table:table-cell office:value-type="string">
              <text:p text:style-name="Normal"><text:a xlink:type="simple" xlink:href="https://hal.science/hal-05377975v1">Streetscape morphometrics: Expanding momepy to analyze urban form from the street point of view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Martin Fleischmann">Martin Fleischmann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arek Novotný">Marek Novotný</text:a></text:p>
              <text:p text:style-name="Normal"><text:span>SoftwareX</text:span><text:span>, 2025, 31, pp.102242.<text:s/></text:span><text:a xlink:type="simple" xlink:href="https://dx.doi.org/10.1016/j.softx.2025.102242">⟨10.1016/j.softx.2025.102242⟩</text:a></text:p>
              <text:p text:style-name="Normal"><text:span>Article dans une revue</text:span></text:p>
              <text:p text:style-name="Normal"><text:a xlink:type="simple" xlink:href="https://hal.science/hal-05377975v1">hal-0537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86v1">Multi‐Level Street‐Based Analysis of the Urban Fabric: Developments for a Nationwide Taxonomy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Geographical Analysis</text:span><text:span>, 2024,<text:s/></text:span><text:a xlink:type="simple" xlink:href="https://dx.doi.org/10.1111/gean.12416">⟨10.1111/gean.12416⟩</text:a></text:p>
              <text:p text:style-name="Normal"><text:span>Article dans une revue</text:span></text:p>
              <text:p text:style-name="Normal"><text:a xlink:type="simple" xlink:href="https://hal.science/hal-04774886v1">hal-0477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55v1">Retail spatial organisation and the physical city: bridging retail geography and urban morphology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Benjamin Wayens">Benjamin Wayens</text:a><text:span>,</text:span><text:a xlink:type="simple" xlink:href="https://hal.science/search/index/?q=*&amp;authFullName_s=Giovanni Fusco">Giovanni Fusco</text:a></text:p>
              <text:p text:style-name="Normal"><text:span>Belgeo : Revue Belge de Géographie</text:span><text:span>, 2024, 2024 (3), pp.1-19.<text:s/></text:span><text:a xlink:type="simple" xlink:href="https://dx.doi.org/10.4000/11nj0">⟨10.4000/11nj0⟩</text:a></text:p>
              <text:p text:style-name="Normal"><text:span>Article dans une revue</text:span></text:p>
              <text:p text:style-name="Normal"><text:a xlink:type="simple" xlink:href="https://hal.science/hal-04581455v1">hal-045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81v1">Spatial proximity in ‘local’ Alternative Food Networks: a case study of AMAP in France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Alessandro Araldi">Alessandro Araldi</text:a></text:p>
              <text:p text:style-name="Normal"><text:span>Applied Geography</text:span><text:span>, 2024, 171,<text:s/></text:span><text:a xlink:type="simple" xlink:href="https://dx.doi.org/10.1016/j.apgeog.2024.103401">⟨10.1016/j.apgeog.2024.103401⟩</text:a></text:p>
              <text:p text:style-name="Normal"><text:span>Article dans une revue</text:span></text:p>
              <text:p text:style-name="Normal"><text:a xlink:type="simple" xlink:href="https://hal.science/hal-04774881v1">hal-047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30v1">The urban form of Brussels from the street perspective: The role of vegetation in the definition of the urban fabric</text:a></text:p>
              <text:p text:style-name="Normal"><text:a xlink:type="simple" xlink:href="https://hal.science/search/index/?q=*&amp;authFullName_s=Madeleine Guyot">Madeleine Guyot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Isabelle Thomas">Isabelle Thomas</text:a></text:p>
              <text:p text:style-name="Normal"><text:span>Landscape and Urban Planning</text:span><text:span>, 2021, 205, pp.103947.<text:s/></text:span><text:a xlink:type="simple" xlink:href="https://dx.doi.org/10.1016/j.landurbplan.2020.103947">⟨10.1016/j.landurbplan.2020.103947⟩</text:a></text:p>
              <text:p text:style-name="Normal"><text:span>Article dans une revue</text:span></text:p>
              <text:p text:style-name="Normal"><text:a xlink:type="simple" xlink:href="https://hal.science/hal-02961430v1">hal-029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48v1">Identifying building typologies and their spatial patterns in the metropolitan areas of Marseille and Osaka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Takashi Fuse">Takashi Fuse</text:a></text:p>
              <text:p text:style-name="Normal"><text:span>Asia-Pacific Journal of Regional Science</text:span><text:span>, 2020, 4 (1), pp.193-217.<text:s/></text:span><text:a xlink:type="simple" xlink:href="https://dx.doi.org/10.1007/s41685-019-00127-6">⟨10.1007/s41685-019-00127-6⟩</text:a></text:p>
              <text:p text:style-name="Normal"><text:span>Article dans une revue</text:span></text:p>
              <text:p text:style-name="Normal"><text:a xlink:type="simple" xlink:href="https://hal.science/hal-02557348v1">hal-025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88v1">Towards an Integrated Methodology for Model and Variable Selection Using Count Data: An Application to Micro-Retail Distribution in Urban Studies</text:a></text:p>
              <text:p text:style-name="Normal"><text:a xlink:type="simple" xlink:href="https://hal.science/search/index/?q=*&amp;authFullName_s=Alessandro Araldi">Alessandro Araldi</text:a></text:p>
              <text:p text:style-name="Normal"><text:span>Urban Science</text:span><text:span>, 2020, 4 (2), pp.21.<text:s/></text:span><text:a xlink:type="simple" xlink:href="https://dx.doi.org/10.3390/urbansci4020021">⟨10.3390/urbansci4020021⟩</text:a></text:p>
              <text:p text:style-name="Normal"><text:span>Article dans une revue</text:span></text:p>
              <text:p text:style-name="Normal"><text:a xlink:type="simple" xlink:href="https://hal.science/hal-02558088v1">hal-0255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5v1">The Character of Urban Japan: Overview of Osaka-Kobe’s Cityscap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Takashi Fuse">Takashi Fuse</text:a></text:p>
              <text:p text:style-name="Normal"><text:span>Urban Science</text:span><text:span>, 2019, 3 (4), pp.105.<text:s/></text:span><text:a xlink:type="simple" xlink:href="https://dx.doi.org/10.3390/urbansci3040105">⟨10.3390/urbansci3040105⟩</text:a></text:p>
              <text:p text:style-name="Normal"><text:span>Article dans une revue</text:span></text:p>
              <text:p text:style-name="Normal"><text:a xlink:type="simple" xlink:href="https://hal.science/hal-02557275v1">hal-0255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8v1">From the street to the metropolitan region: Pedestrian perspective in urban fabric analysis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Environment and Planning B: Urban Analytics and City Science</text:span><text:span>, 2019, 46 (7), pp.1243-1263.<text:s/></text:span><text:a xlink:type="simple" xlink:href="https://dx.doi.org/10.1177/2399808319832612">⟨10.1177/2399808319832612⟩</text:a></text:p>
              <text:p text:style-name="Normal"><text:span>Article dans une revue</text:span></text:p>
              <text:p text:style-name="Normal"><text:a xlink:type="simple" xlink:href="https://hal.science/hal-02557278v1">hal-025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89v1">Retail Fabric Assessment: Describing retail patterns within urban space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Cities</text:span><text:span>, 2019, 85, pp.51-62.<text:s/></text:span><text:a xlink:type="simple" xlink:href="https://dx.doi.org/10.1016/j.cities.2018.11.025">⟨10.1016/j.cities.2018.11.025⟩</text:a></text:p>
              <text:p text:style-name="Normal"><text:span>Article dans une revue</text:span></text:p>
              <text:p text:style-name="Normal"><text:a xlink:type="simple" xlink:href="https://hal.science/hal-02557289v1">hal-025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95v1">Describing retail agglomeration form in urban space: local fractal indicators for point pattern analysis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Revue Internationale de Géomatique</text:span><text:span>, 2018, 28 (4), pp.505-532.<text:s/></text:span><text:a xlink:type="simple" xlink:href="https://dx.doi.org/10.3166/rig.2018.00063">⟨10.3166/rig.2018.00063⟩</text:a></text:p>
              <text:p text:style-name="Normal"><text:span>Article dans une revue</text:span></text:p>
              <text:p text:style-name="Normal"><text:a xlink:type="simple" xlink:href="https://hal.science/hal-02557295v1">hal-025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45v1">Significant patterns in urban form. Spatial analysis of morphological indicator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Revue Internationale de Géomatique</text:span><text:span>, 2017, 27 (4), pp.455-479.<text:s/></text:span><text:a xlink:type="simple" xlink:href="https://dx.doi.org/10.3166/rig.2017.00045">⟨10.3166/rig.2017.00045⟩</text:a></text:p>
              <text:p text:style-name="Normal"><text:span>Article dans une revue</text:span></text:p>
              <text:p text:style-name="Normal"><text:a xlink:type="simple" xlink:href="https://hal.science/hal-02557345v1">hal-025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49v1">Street Network Morphology and Retail Locations. Application to the city of Nice (France)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Alessandro Araldi">Alessandro Araldi</text:a></text:p>
              <text:p text:style-name="Normal"><text:span>Plurimondi</text:span><text:span>, 2015, ECTQG 2015 - XIX European Colloquium on Theoretical and Quantitative Geography, VIII (17), pp.15-22</text:span></text:p>
              <text:p text:style-name="Normal"><text:span>Article dans une revue</text:span></text:p>
              <text:p text:style-name="Normal"><text:a xlink:type="simple" xlink:href="https://hal.science/hal-02126349v1">hal-02126349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e897ea" table:style-name="e897ea">
          <table:table-column table:style-name="e897ea.0"/>
          <table:table-row>
            <table:table-cell office:value-type="string">
              <text:p text:style-name="Normal"><text:a xlink:type="simple" xlink:href="https://hal.science/hal-04355732v1">Urban Form and Place Perception: Exploring the link between morphological regions and toponyms in real estate ads.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ISUF 2023: Praxis of Urban Morphology</text:span><text:span>, University of Belgrade, Sep 2023, Belgrade, Serbia</text:span></text:p>
              <text:p text:style-name="Normal"><text:span>Communication dans un congrès</text:span></text:p>
              <text:p text:style-name="Normal"><text:a xlink:type="simple" xlink:href="https://hal.science/hal-04355732v1">hal-0435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3263v1">Sustainable Aging in Aix-Marseille-Provence Metropolis: Assessment Indicators and Interactive Visualizations for Policy Making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Boyer Thomas">Boyer Thomas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ny">Fabrice Decoupiny</text:a><text:span>et al.</text:span></text:p>
              <text:p text:style-name="Normal"><text:span>The 24th International Conference on Computational Science and Its Applications</text:span><text:span>, Jul 2023, Athens, Greece. pp.339-353,<text:s/></text:span><text:a xlink:type="simple" xlink:href="https://dx.doi.org/10.1007/978-3-031-37105-9_23">⟨10.1007/978-3-031-37105-9_23⟩</text:a></text:p>
              <text:p text:style-name="Normal"><text:span>Communication dans un congrès</text:span></text:p>
              <text:p text:style-name="Normal"><text:a xlink:type="simple" xlink:href="https://shs.hal.science/halshs-04323263v1">halshs-043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73v1">Morphological Regionalisation of French Cities -A methodology for street-based analysis of urban form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23rd European Colloquium on Theoretical and Quantitative Geography (ECTQG 2023)</text:span><text:span>, Universidade de Coimbra, Sep 2023, Braga, Portugal</text:span></text:p>
              <text:p text:style-name="Normal"><text:span>Communication dans un congrès</text:span></text:p>
              <text:p text:style-name="Normal"><text:a xlink:type="simple" xlink:href="https://hal.science/hal-04329873v1">hal-043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22v1">Multiple Fabric Assessment and the Italian tradition of Urban Morphology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6th ISUFItaly International Conference - Morphology and Urban Design, new strategies for a changing society</text:span><text:span>, Jun 2022, Bologna, Italy</text:span></text:p>
              <text:p text:style-name="Normal"><text:span>Communication dans un congrès</text:span></text:p>
              <text:p text:style-name="Normal"><text:a xlink:type="simple" xlink:href="https://hal.science/hal-03908222v1">hal-039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88v1">Le commerce dans son contexte physique : comprendre les tissus commerciaux dans la ville.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57ème colloque ASDRLF - Territoire(s) et numérique :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507788v1">hal-0350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95v1">Ageing and Urban Form in Aix-Marseille-Provence Metropol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Giovanni Fusco">Giovanni Fusco</text:a><text:span>et al.</text:span></text:p>
              <text:p text:style-name="Normal"><text:span>XXVIII International Seminar on Urban Form ISUF2021: URBAN FORM AND THE SUSTAINABLE AND PROSPEROUS CITIES</text:span><text:span>, Jun 2021, Glasgow, United Kingdom</text:span></text:p>
              <text:p text:style-name="Normal"><text:span>Communication dans un congrès</text:span></text:p>
              <text:p text:style-name="Normal"><text:a xlink:type="simple" xlink:href="https://hal.science/hal-03507795v1">hal-035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8v1">Using the COMOKIT model to study the impact of the morpho-functional organization of cities on the spread of COVID-19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Alexis Drogoul">Alexis Drogoul</text:a><text:span>et al.</text:span></text:p>
              <text:p text:style-name="Normal"><text:span>6th International Workshop on Agent-Based Modelling of Urban Systems (ABMUS @ AAMAS 2021)</text:span><text:span>, May 2021, Londres, United Kingdom. pp.61-65</text:span></text:p>
              <text:p text:style-name="Normal"><text:span>Communication dans un congrès</text:span></text:p>
              <text:p text:style-name="Normal"><text:a xlink:type="simple" xlink:href="https://hal.science/hal-03226688v1">hal-032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37v1">Asymmetry along the way. Applications and conceptualizations for the morphology of urban fabrics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tefano Borgo">Stefano Borgo</text:a><text:span>,</text:span><text:a xlink:type="simple" xlink:href="https://hal.science/search/index/?q=*&amp;authFullName_s=Rossella Stufano">Rossella Stufano</text:a></text:p>
              <text:p text:style-name="Normal"><text:span>First European Asymmetry Symposium</text:span><text:span>, Mar 2018, Nice, France</text:span></text:p>
              <text:p text:style-name="Normal"><text:span>Communication dans un congrès</text:span></text:p>
              <text:p text:style-name="Normal"><text:a xlink:type="simple" xlink:href="https://hal.science/hal-03533437v1">hal-0353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99v1">Building Typologies for Urban Fabric Classification: Osaka and Marseille Case Studi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Takashi Fuse">Takashi Fuse</text:a></text:p>
              <text:p text:style-name="Normal"><text:span>International Conference on Spatial Analysis and Modeling (SAM)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2176599v1">hal-021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48v1">A new methodological approach for retail fabrics in the city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1st International Conference on Spatial Analysis and Modeling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3533048v1">hal-035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28v1">Multiple Fabric Assessment: application to the case of Brussels</text:a></text:p>
              <text:p text:style-name="Normal"><text:a xlink:type="simple" xlink:href="https://hal.science/search/index/?q=*&amp;authFullName_s=Madeleine Guyot">Madeleine Guyot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Isabelle Thomas">Isabelle Thomas</text:a></text:p>
              <text:p text:style-name="Normal"><text:span>AAG 2018 - American Association of Geographers Annual Meeting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hal.science/hal-03533428v1">hal-0353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54v1">Retail Activity and the City. Contributions from the Analysis of Urban Fabrics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ECTQG 2017 - European Colloquium on Theoretical and Quantitative Geography</text:span><text:span>, Sep 2017, York, United Kingdom</text:span></text:p>
              <text:p text:style-name="Normal"><text:span>Communication dans un congrès</text:span></text:p>
              <text:p text:style-name="Normal"><text:a xlink:type="simple" xlink:href="https://hal.science/hal-03533454v1">hal-035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84v1">Urban Form from the Pedestrian Point of View: Spatial Patterns on a Street Network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<text:s/>9th International Conference on Innovation in Urban and Regional Planning (INPUT 2016)</text:span><text:span>, SiTI, Istituto Superiore sui Sistemi Territoriali per l'Innovazione ISMB, Istituto Superiore Mario Boella DIST - Politecnico di Torino, Sep 2016, Turin, Italy. pp.32-38</text:span></text:p>
              <text:p text:style-name="Normal"><text:span>Communication dans un congrès</text:span></text:p>
              <text:p text:style-name="Normal"><text:a xlink:type="simple" xlink:href="https://hal.science/hal-01417484v1">hal-01417484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6ddabe" table:style-name="6ddabe">
          <table:table-column table:style-name="6ddabe.0"/>
          <table:table-row>
            <table:table-cell office:value-type="string">
              <text:p text:style-name="Normal"><text:a xlink:type="simple" xlink:href="https://hal.science/hal-05523890v1">The Evolutive Meshed Compact City. Preliminary Results on Structuring the Suburban 15mC around Main Street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eta Berghauser Pont">Meta Berghauser Pont</text:a><text:span>,</text:span><text:a xlink:type="simple" xlink:href="https://hal.science/search/index/?q=*&amp;authFullName_s=Valerio Cutini">Valerio Cutini</text:a><text:span>,</text:span><text:a xlink:type="simple" xlink:href="https://hal.science/search/index/?q=*&amp;authFullName_s=Angelika Psenner">Angelika Psenner</text:a><text:span>,</text:span><text:a xlink:type="simple" xlink:href="https://hal.science/search/index/?q=*&amp;authFullName_s=Alessandro Araldi">Alessandro Araldi</text:a><text:span>et al.</text:span></text:p>
              <text:p text:style-name="Normal"><text:span>DUT Projects Event 2025</text:span><text:span>, Sep 2025, Milan, Italy</text:span></text:p>
              <text:p text:style-name="Normal"><text:span>Poster de conférence</text:span></text:p>
              <text:p text:style-name="Normal"><text:a xlink:type="simple" xlink:href="https://hal.science/hal-05523890v1">hal-0552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61v1">L'espace du commerce dans la ville.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Benjamin Wayens">Benjamin Wayens</text:a></text:p>
              <text:p text:style-name="Normal"><text:span>CNRS.<text:s/></text:span><text:span>Prospective URBAIN</text:span><text:span>, Jun 2023, Marseille, France. https://urbain.sciencesconf.org/data/pages/Poster_inshs_espace_du_commerce_dans_la_ville_de_f_diff.pdf, pp.Poster 15</text:span></text:p>
              <text:p text:style-name="Normal"><text:span>Poster de conférence</text:span></text:p>
              <text:p text:style-name="Normal"><text:a xlink:type="simple" xlink:href="https://hal.science/hal-04355761v1">hal-0435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42v1">Morphologie Urbaine Computationnelle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CNRS.<text:s/></text:span><text:span>Prospective URBAIN</text:span><text:span>, Jun 2023, Marseille, France. https://urbain.sciencesconf.org/data/pages/22_Poster_inshs_morphologie_urbaine_comptuationnelle_de_f_diff.pdf, pp.Poster 22</text:span></text:p>
              <text:p text:style-name="Normal"><text:span>Poster de conférence</text:span></text:p>
              <text:p text:style-name="Normal"><text:a xlink:type="simple" xlink:href="https://hal.science/hal-04355742v1">hal-04355742v1</text:a></text:p>
            </table:table-cell>
          </table:table-row>
        </table:table>
        <text:p text:style-name="P22"/>
        <text:p text:style-name="Heading2"><text:span text:style-name="T9">Chapitre d'ouvrage (13)</text:span></text:p>
        <text:p text:style-name="P24"/>
        <table:table table:name="39f410" table:style-name="39f410">
          <table:table-column table:style-name="39f410.0"/>
          <table:table-row>
            <table:table-cell office:value-type="string">
              <text:p text:style-name="Normal"><text:a xlink:type="simple" xlink:href="https://hal.science/hal-05377982v1">Identifying Retailscape Transformations: A Methodological Framework for Spatiotemporal Analysis in Urban Environment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Benjamin Wayens">Benjamin Wayens</text:a></text:p>
              <text:p text:style-name="Normal"><text:span>Computational Science and Its Applications – ICCSA 2025 Workshops</text:span><text:span>, 15892, Springer Nature Switzerland, pp.256-277, 2026, Lecture Notes in Computer Science,<text:s/></text:span><text:a xlink:type="simple" xlink:href="https://dx.doi.org/10.1007/978-3-031-97638-4_17">⟨10.1007/978-3-031-97638-4_17⟩</text:a></text:p>
              <text:p text:style-name="Normal"><text:span>Chapitre d'ouvrage</text:span></text:p>
              <text:p text:style-name="Normal"><text:a xlink:type="simple" xlink:href="https://hal.science/hal-05377982v1">hal-0537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11v1">Les formes de la ville : recherches morphologiques sur Nice et son espace métropolitain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Clément Prouin">Clément Prouin</text:a></text:p>
              <text:p text:style-name="Normal"><text:span>EUR ODYSSEE - Université Côte d'Azur.<text:s/></text:span><text:span>Nice : temps, espace et société. Quand la recherche parle de sa ville.</text:span><text:span>,<text:s/></text:span><text:a xlink:type="simple" xlink:href="https://www.serre-editeur.fr/serre/collection-actual/nice-temps-espace-et-societe">Serre</text:a><text:span>, pp.93-112, 2024, 9782864106920</text:span></text:p>
              <text:p text:style-name="Normal"><text:span>Chapitre d'ouvrage</text:span></text:p>
              <text:p text:style-name="Normal"><text:a xlink:type="simple" xlink:href="https://hal.science/hal-04863111v1">hal-048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02v1">Taxonomy of contemporary urban forms in France: Towards an Urban Atlas through Multiple Fabric Assessment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Denis Overal">Denis Overal</text:a></text:p>
              <text:p text:style-name="Normal"><text:span>XXIX International Seminar on Urban Form ISUF2022: Urban Redevelopment and Revitalisation. A Multidisciplinary Perspective - Proceedings</text:span><text:span>, In press</text:span></text:p>
              <text:p text:style-name="Normal"><text:span>Chapitre d'ouvrage</text:span></text:p>
              <text:p text:style-name="Normal"><text:a xlink:type="simple" xlink:href="https://hal.science/hal-03908202v1">hal-039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06v1">Ageing and Urban Form in Aix-Marseille-Provence Metropol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Giovanni Fusco">Giovanni Fusco</text:a><text:span>et al.</text:span></text:p>
              <text:p text:style-name="Normal"><text:span>Sergio Porta.<text:s/></text:span><text:span>ISUF2021: URBAN FORM AND THE SUSTAINABLE AND PROSPEROUS CITIES - Proceedings</text:span><text:span>, University of Strathclyde, In press</text:span></text:p>
              <text:p text:style-name="Normal"><text:span>Chapitre d'ouvrage</text:span></text:p>
              <text:p text:style-name="Normal"><text:a xlink:type="simple" xlink:href="https://hal.science/hal-03508906v1">hal-035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79v1">Exploring building typologies through fast iterative Bayesian clustering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Denis Overal">Denis Overal</text:a></text:p>
              <text:p text:style-name="Normal"><text:span>SAGEO 2021 Proceedings, Avignon, UMR ESPACE</text:span><text:span>, pp.113-124, 2021, 978-2-910545-12-1</text:span></text:p>
              <text:p text:style-name="Normal"><text:span>Chapitre d'ouvrage</text:span></text:p>
              <text:p text:style-name="Normal"><text:a xlink:type="simple" xlink:href="https://hal.science/hal-03228379v1">hal-0322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05v1">The City and the Metropolis: Urban Form through Multiple Fabric Assessment in Marseille, Franc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Joan Perez">Joan Perez</text:a></text:p>
              <text:p text:style-name="Normal"><text:span>Sergio Porta.<text:s/></text:span><text:span>ISUF2021: URBAN FORM AND THE SUSTAINABLE AND PROSPEROUS CITIES - Proceedings</text:span><text:span>, University of Strathclyde, In press</text:span></text:p>
              <text:p text:style-name="Normal"><text:span>Chapitre d'ouvrage</text:span></text:p>
              <text:p text:style-name="Normal"><text:a xlink:type="simple" xlink:href="https://hal.science/hal-03508905v1">hal-035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37v1">Count Regression and Machine Learning Approach for Zero-Inflated Over-Dispersed Count Data. Application to Micro-Retail Distribution and Urban Form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Alessandro Venerandi">Alessandro Venerandi</text:a><text:span>,</text:span><text:a xlink:type="simple" xlink:href="https://hal.science/search/index/?q=*&amp;authFullName_s=Giovanni Fusco">Giovanni Fusco</text:a></text:p>
              <text:p text:style-name="Normal"><text:span>Computational Science and Its Applications – ICCSA 2020, Lecture Notes in Computer Science vol 12252</text:span><text:span>, pp.550-565, 2020,<text:s/></text:span><text:a xlink:type="simple" xlink:href="https://dx.doi.org/10.1007/978-3-030-58811-3_40">⟨10.1007/978-3-030-58811-3_40⟩</text:a></text:p>
              <text:p text:style-name="Normal"><text:span>Chapitre d'ouvrage</text:span></text:p>
              <text:p text:style-name="Normal"><text:a xlink:type="simple" xlink:href="https://hal.science/hal-02961437v1">hal-0296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97v1">Multiple Fabric Assessment: Focus on Method Versatility and Flexibility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Takashi Fuse">Takashi Fuse</text:a></text:p>
              <text:p text:style-name="Normal"><text:span>O. Gervasi et al.<text:s/></text:span><text:span>Computational Science and Its Applications – ICCSA 2018 18th International Conference Proceedings - Part III</text:span><text:span>, 10962, Springer, pp.251-267, 2018, Lecture Notes in Computer Science, 9783319951676.<text:s/></text:span><text:a xlink:type="simple" xlink:href="https://dx.doi.org/10.1007/978-3-319-95168-3_17">⟨10.1007/978-3-319-95168-3_17⟩</text:a></text:p>
              <text:p text:style-name="Normal"><text:span>Chapitre d'ouvrage</text:span></text:p>
              <text:p text:style-name="Normal"><text:a xlink:type="simple" xlink:href="https://hal.science/hal-02176597v1">hal-0217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58v1">The Nine Forms of the French Riviera: Classifying Urban Fabrics from the Pedestrian Perspective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D. Urios; J. Colomer; A. Portalés.<text:s/></text:span><text:span>24th ISUF International Conference 27th-29th September 2017 Valencia - City and territory in the Globalization Age Conference proceedings</text:span><text:span>,<text:s/></text:span><text:a xlink:type="simple" xlink:href="http://ocs.editorial.upv.es/index.php/ISUF/ISUF2017/paper/viewFile/5219/3567">Universitat Politècnica València</text:a><text:span>, pp.1313-1325, 2018, 978-84-9048-574-3.<text:s/></text:span><text:a xlink:type="simple" xlink:href="https://dx.doi.org/10.4995/ISUF2017.2017.5219">⟨10.4995/ISUF2017.2017.5219⟩</text:a></text:p>
              <text:p text:style-name="Normal"><text:span>Chapitre d'ouvrage</text:span></text:p>
              <text:p text:style-name="Normal"><text:a xlink:type="simple" xlink:href="https://hal.science/hal-02557358v1">hal-025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63v1">Quantitative Methods of Urban Morphology in Urban Design and Environmental Psychology</text:a></text:p>
              <text:p text:style-name="Normal"><text:a xlink:type="simple" xlink:href="https://hal.science/search/index/?q=*&amp;authFullName_s=Irem Erin">Irem Erin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Ebru Cubukcu">Ebru Cubukcu</text:a></text:p>
              <text:p text:style-name="Normal"><text:span>D. Urios; J. Colomer; A. Portalés.<text:s/></text:span><text:span>24th ISUF International Conference 27th-29th September 2017 Valencia - City and territory in the Globalization Age Conference proceedings</text:span><text:span>, Universitat Politècnica València, pp.1391-1400, 2017, 24th ISUF International Conference 27th-29th September 2017 Valencia - City and territory in the Globalization Age Conference proceedings, 978-84-9048-574-3.<text:s/></text:span><text:a xlink:type="simple" xlink:href="https://dx.doi.org/10.4995/ISUF2017.2017.5732">⟨10.4995/ISUF2017.2017.5732⟩</text:a></text:p>
              <text:p text:style-name="Normal"><text:span>Chapitre d'ouvrage</text:span></text:p>
              <text:p text:style-name="Normal"><text:a xlink:type="simple" xlink:href="https://hal.science/hal-02557363v1">hal-025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63v1">Retail distribution in the city: analyzing point patterns in non-uniform network space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SAGEO 2017 Proceedings</text:span><text:span>, KLOG Editions, 2017, 979-10-92272-22-2</text:span></text:p>
              <text:p text:style-name="Normal"><text:span>Chapitre d'ouvrage</text:span></text:p>
              <text:p text:style-name="Normal"><text:a xlink:type="simple" xlink:href="https://hal.science/hal-01643363v1">hal-0164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69v1">Decomposing and Recomposing Urban Fabric: The City from the Pedestrian Point of View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Computational Science and Its Applications – ICCSA 2018.</text:span><text:span>, pp.365-376, 2017,<text:s/></text:span><text:a xlink:type="simple" xlink:href="https://dx.doi.org/10.1007/978-3-319-62401-3_27">⟨10.1007/978-3-319-62401-3_27⟩</text:a></text:p>
              <text:p text:style-name="Normal"><text:span>Chapitre d'ouvrage</text:span></text:p>
              <text:p text:style-name="Normal"><text:a xlink:type="simple" xlink:href="https://hal.science/hal-02557369v1">hal-025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75v1">Urban Fabric with Bayesian LINCS. Empirical Evidence from the French Riviera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SAGEO 2016 Proceedings</text:span><text:span>, GDR MAGIS / UMR ESPACE, 2016, 2-910545-11-3</text:span></text:p>
              <text:p text:style-name="Normal"><text:span>Chapitre d'ouvrage</text:span></text:p>
              <text:p text:style-name="Normal"><text:a xlink:type="simple" xlink:href="https://hal.science/hal-03533075v1">hal-03533075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038b93" table:style-name="038b93">
          <table:table-column table:style-name="038b93.0"/>
          <table:table-row>
            <table:table-cell office:value-type="string">
              <text:p text:style-name="Normal"><text:a xlink:type="simple" xlink:href="https://shs.hal.science/halshs-01708490v1">Vers de nouvelles dynamiques de localisation des ménages et des activités dans les territoires urbains pour découpler accessibilité et mobilité automobile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Francesco Ciari">Francesco Ciari</text:a><text:span>,</text:span><text:a xlink:type="simple" xlink:href="https://hal.science/search/index/?q=*&amp;authFullName_s=Serigne Gueye">Serigne Gueye</text:a><text:span>et al.</text:span></text:p>
              <text:p text:style-name="Normal"><text:span>[Rapport de recherche] Subvention 11-MT6PREDITG06-5-CVS-053, UMR Espace, Université d'Avignon; UMR Espace, Université de Nice; ETH Zurich; Laboratoire d'informatique d'Avignon, Université d'Avignon; UNIVERSITE Nice Sophia Antipolis; LET. 2015, pp.18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8490v1">halshs-01708490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927087" table:style-name="927087">
          <table:table-column table:style-name="927087.0"/>
          <table:table-row>
            <table:table-cell office:value-type="string">
              <text:p text:style-name="Normal"><text:a xlink:type="simple" xlink:href="https://theses.hal.science/tel-02467816v1">Retail distribution and urban form : Street-based models for the French Riviera</text:a></text:p>
              <text:p text:style-name="Normal"><text:a xlink:type="simple" xlink:href="https://hal.science/search/index/?q=*&amp;authFullName_s=Alessandro Araldi">Alessandro Araldi</text:a></text:p>
              <text:p text:style-name="Normal"><text:span>Geography. COMUE Université Côte d'Azur (2015 - 2019), 2019. English.<text:s/></text:span><text:a xlink:type="simple" xlink:href="https://www.theses.fr/2019AZUR2018">⟨NNT : 2019AZUR2018⟩</text:a></text:p>
              <text:p text:style-name="Normal"><text:span>Thèse</text:span></text:p>
              <text:p text:style-name="Normal"><text:a xlink:type="simple" xlink:href="https://theses.hal.science/tel-02467816v1">tel-02467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Araldi</dc:title>
    <dc:subject/>
    <dc:description>CV</dc:description>
    <dc:creator/>
    <dc:date>2026-05-25T00:31:24.000</dc:date>
    <meta:generator>PHPWord</meta:generator>
    <meta:initial-creator>CCSD</meta:initial-creator>
    <meta:creation-date>2026-05-25T00:31:24.000</meta:creation-date>
    <meta:keyword/>
    <meta:user-defined meta:name="Category"/>
    <meta:user-defined meta:name="Company"/>
    <meta:user-defined meta:name="Manager"/>
  </office:meta>
</office:document-meta>
</file>