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8" style:family="text">
      <style:text-properties/>
    </style:style>
    <style:style style:name="P34" style:family="paragraph" style:parent-style-name="Normal">
      <style:paragraph-properties/>
    </style:style>
    <style:style style:name="T19"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0"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1"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2"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3" style:family="text">
      <style:text-properties/>
    </style:style>
    <style:style style:name="P43" style:family="paragraph" style:parent-style-name="Normal">
      <style:paragraph-properties/>
    </style:style>
    <style:style style:name="T24"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5"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6"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7"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8"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9" style:family="text">
      <style:text-properties/>
    </style:style>
    <style:style style:name="P54" style:family="paragraph" style:parent-style-name="Normal">
      <style:paragraph-properties/>
    </style:style>
    <style:style style:name="P55" style:family="paragraph" style:parent-style-name="Normal">
      <style:paragraph-properties fo:margin-top="20pt"/>
    </style:style>
    <style:style style:name="T30"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31"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P61" style:family="paragraph" style:parent-style-name="Normal">
      <style:paragraph-properties fo:margin-top="10pt"/>
    </style:style>
    <style:style style:name="T32"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P64" style:family="paragraph" style:parent-style-name="Normal">
      <style:paragraph-properties fo:margin-top="10pt"/>
    </style:style>
    <style:style style:name="T33" style:family="text">
      <style:text-properties fo:color="#1e198e" fo:font-weight="bold" style:font-weight-asian="bold"/>
    </style:style>
    <style:style style:name="P65" style:family="paragraph" style:parent-style-name="Normal">
      <style:paragraph-properties/>
    </style:style>
    <style:style style:name="P66" style:family="paragraph" style:parent-style-name="Normal">
      <style:paragraph-properties fo:margin-bottom="5pt"/>
    </style:style>
    <style:style style:name="P67" style:family="paragraph" style:parent-style-name="Normal">
      <style:paragraph-properties fo:margin-top="10pt"/>
    </style:style>
    <style:style style:name="T34" style:family="text">
      <style:text-properties fo:color="#1e198e" fo:font-weight="bold" style:font-weight-asian="bold"/>
    </style:style>
    <style:style style:name="P68" style:family="paragraph" style:parent-style-name="Normal">
      <style:paragraph-properties/>
    </style:style>
    <style:style style:name="P69" style:family="paragraph" style:parent-style-name="Normal">
      <style:paragraph-properties fo:margin-bottom="5pt"/>
    </style:style>
    <style:style style:name="Section1" style:family="section">
      <style:section-properties>
        <style:columns fo:column-count="1"/>
      </style:section-properties>
    </style:style>
    <style:style style:name="31ecc0" style:family="table">
      <style:table-properties style:rel-width="100" table:align="center"/>
    </style:style>
    <style:style style:name="31ecc0.0" style:family="table-column">
      <style:table-column-properties style:column-width="0.00cm"/>
    </style:style>
    <style:style style:name="c1debb" style:family="table">
      <style:table-properties style:rel-width="100" table:align="center"/>
    </style:style>
    <style:style style:name="c1debb.0" style:family="table-column">
      <style:table-column-properties style:column-width="0.00cm"/>
    </style:style>
    <style:style style:name="627813" style:family="table">
      <style:table-properties style:rel-width="100" table:align="center"/>
    </style:style>
    <style:style style:name="627813.0" style:family="table-column">
      <style:table-column-properties style:column-width="0.00cm"/>
    </style:style>
    <style:style style:name="890f38" style:family="table">
      <style:table-properties style:rel-width="100" table:align="center"/>
    </style:style>
    <style:style style:name="890f3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lessandro Buccheri<text:s/></text:span><text:span text:style-name="T2">Postdoctoral Research FellowANR-funded project ‘PolyBota – Polytheism and Botany in Ancient Greece: Names, Cults, Narratives’ École Pratique des Hautes Études - PSLCentre ANHIMA</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lessandro-buccheri">alessandro-buccheri</text:a></text:p>
          </text:list-item>
        </text:list>
        <text:list text:style-name="listStyle_0">
          <text:list-item>
            <text:p text:style-name="P9"><text:span text:style-name="T5"><text:s/>ORCID :<text:s/></text:span></text:p>
            <text:p><text:a xlink:type="simple" xlink:href="https://orcid.org/0000-0003-3771-1204">0000-0003-3771-1204</text:a></text:p>
          </text:list-item>
        </text:list>
        <text:list text:style-name="listStyle_0">
          <text:list-item>
            <text:p text:style-name="P11"><text:span text:style-name="T6"><text:s/>IdRef :<text:s/></text:span></text:p>
            <text:p><text:a xlink:type="simple" xlink:href="https://www.idref.fr/230065759">230065759</text:a></text:p>
          </text:list-item>
        </text:list>
        <text:list text:style-name="listStyle_0">
          <text:list-item>
            <text:p text:style-name="P13"><text:span text:style-name="T7"><text:s/>VIAF :<text:s/></text:span></text:p>
            <text:p><text:a xlink:type="simple" xlink:href="https://viaf.org/viaf/57153953290505562001">57153953290505562001</text:a></text:p>
          </text:list-item>
        </text:list>
        <text:p text:style-name="P14"/>
        <text:p text:style-name="Heading2"><text:span text:style-name="T8">Présentation</text:span></text:p>
        <text:p text:style-name="P16"/>
        <text:p text:style-name="P17"><text:span text:style-name="T9">Docteur en philologie classique (Université de Sienne) et en histoire et civilisations (EHESS)</text:span></text:p>
        <text:p text:style-name="P19"><text:span text:style-name="T10">Chercheur associé – Centre ANHIMA et au Labex Hastec</text:span></text:p>
        <text:p text:style-name="P21"><text:span text:style-name="T11">Chargé de mission HAL – Université Paris1 Panthéon-Sorbonne</text:span></text:p>
        <text:p text:style-name="Heading3"><text:span text:style-name="T12">Présentation générale</text:span></text:p>
        <text:p text:style-name="P24"><text:span text:style-name="T13">Philologue classique, je me suis formé l'anthropologie historique au Centre Antropologia e Mondo Antico de l'Université de Sienne et au Centre Anthropologie et Histoire des Mondes Antiques de Paris (EHESS). Après mon doctorat, j'ai poursuivi mes recherches en France (LabEx Hastec, Projet ERC MAP) et aux Etats-Unis, comme Fellow du Center for Hellenic Studies à la Harvard University en 2020-21.</text:span></text:p>
        <text:p text:style-name="P26"><text:span text:style-name="T14">Mes recherches portent sur l’histoire et l’anthropologie (1) des savoirs botaniques, (2) du concept de nature, (3) du polythéisme en Grèce archaïque et classique. Elles visent à reconstruire les connassances botaniques disponibles à l'époque et à montrer comment elles ont nourri le développement de l’histoire intellectuelle et religieuse de la Grèce antique</text:span></text:p>
        <text:p text:style-name="Heading3"><text:span text:style-name="T15">Parcours post-doctoral</text:span></text:p>
        <text:p text:style-name="P29"><text:span text:style-name="T16">Juil. 2020 – Juin 2021 Fellow – Center for Hellenic Studies, Harvard University.</text:span></text:p>
        <text:p text:style-name="P31"><text:span text:style-name="T17">Sep. 2019 – Fév. 2020 Chercheur invité (contractuel) – Projet ERC « Mapping Ancient Polytheisms », Université de Toulouse – Jean Jaurès.</text:span></text:p>
        <text:p text:style-name="P33"><text:span text:style-name="T18">Sep. 2018 – Août 2019 Post-doctorant contractuel – LabEx Hastec, Centre Jean Pépin, (Paris / Villejuif).</text:span></text:p>
        <text:p text:style-name="Heading3"><text:span text:style-name="T19">Intérêts de recherche</text:span></text:p>
        <text:p text:style-name="P36"><text:span text:style-name="T20">Anthropologie historique de la nature en Grèce ancienne.</text:span></text:p>
        <text:p text:style-name="P38"><text:span text:style-name="T21">Poésie grecque archaïque et classique.</text:span></text:p>
        <text:p text:style-name="P40"><text:span text:style-name="T22">Histoire de la botanique grecque.</text:span></text:p>
        <text:p text:style-name="P42"><text:span text:style-name="T23">Polythéisme grec.</text:span></text:p>
        <text:p text:style-name="Heading3"><text:span text:style-name="T24">Formation</text:span></text:p>
        <text:p text:style-name="P45"><text:span text:style-name="T25">Nov. 2012 – Oct. 2017 Doctorat (mention philologie classique) – Universités de Pise et Sienne – Centro AMA (Antropologia e Mondo Antico).</text:span></text:p>
        <text:p text:style-name="P47"><text:span text:style-name="T26">Doctorat (mention histoire et civilisation) – EHESS (Paris) – Centre Anhima [co-tutelle].</text:span></text:p>
        <text:p text:style-name="P49"><text:span text:style-name="T27">Fév. 2009 – Déc. 2011 Master 1 et 2 – Sciences de l’Antiquité – Université de Sienne.</text:span></text:p>
        <text:p text:style-name="P51"><text:span text:style-name="T28">Oct. 2005 – Fév. 2009 Licence – Lettres Classiques – Université de Sienne.</text:span></text:p>
        <text:p text:style-name="P53"><text:span text:style-name="T29">Sept. 2000 – Juil. 2005 Diploma di Liceo Classico – Siracusa – Liceo Classico « T. Gargallo ».</text:span></text:p>
        <text:p text:style-name="P55"/>
        <text:p text:style-name="Heading2"><text:span text:style-name="T30">Publications</text:span></text:p>
        <text:p text:style-name="P57"/>
        <text:p text:style-name="P58"/>
        <text:p text:style-name="Heading2"><text:span text:style-name="T31">Ouvrages (1)</text:span></text:p>
        <text:p text:style-name="P60"/>
        <table:table table:name="31ecc0" table:style-name="31ecc0">
          <table:table-column table:style-name="31ecc0.0"/>
          <table:table-row>
            <table:table-cell office:value-type="string">
              <text:p text:style-name="Normal"><text:a xlink:type="simple" xlink:href="https://hal.science/hal-04696260v1">Penser les humains à travers les plantes. Métaphores botaniques du corps et de la parenté dans la poésie grecque archaïque et classique</text:a></text:p>
              <text:p text:style-name="Normal"><text:a xlink:type="simple" xlink:href="https://hal.science/search/index/?q=*&amp;authFullName_s=Alessandro Buccheri">Alessandro Buccheri</text:a><text:span>,</text:span><text:a xlink:type="simple" xlink:href="https://hal.science/search/index/?q=*&amp;authFullName_s=Maurizio Bettini">Maurizio Bettini</text:a></text:p>
              <text:p text:style-name="Normal"><text:span>Jérôme Millon, 2024, 978-2-84137-434-2</text:span></text:p>
              <text:p text:style-name="Normal"><text:span>Ouvrages</text:span></text:p>
              <text:p text:style-name="Normal"><text:a xlink:type="simple" xlink:href="https://hal.science/hal-04696260v1">hal-04696260v1</text:a></text:p>
            </table:table-cell>
          </table:table-row>
        </table:table>
        <text:p text:style-name="P61"/>
        <text:p text:style-name="Heading2"><text:span text:style-name="T32">Article dans une revue (8)</text:span></text:p>
        <text:p text:style-name="P63"/>
        <table:table table:name="c1debb" table:style-name="c1debb">
          <table:table-column table:style-name="c1debb.0"/>
          <table:table-row>
            <table:table-cell office:value-type="string">
              <text:p text:style-name="Normal"><text:a xlink:type="simple" xlink:href="https://hal.science/hal-03888231v1">L’histoire de la nature commence-t-elle avec les poèmes homériques ? Lire la phusis grecque à travers l’anthropologie de Philippe Descola</text:a></text:p>
              <text:p text:style-name="Normal"><text:a xlink:type="simple" xlink:href="https://hal.science/search/index/?q=*&amp;authFullName_s=Alessandro Buccheri">Alessandro Buccheri</text:a></text:p>
              <text:p text:style-name="Normal"><text:span>Mètis. Anthropologie des mondes grecs anciens</text:span><text:span>, 2022, N.S.20, pp.35-60.<text:s/></text:span><text:a xlink:type="simple" xlink:href="https://dx.doi.org/10.4000/books.editionsehess.49271">⟨10.4000/books.editionsehess.49271⟩</text:a></text:p>
              <text:p text:style-name="Normal"><text:span>Article dans une revue</text:span></text:p>
              <text:p text:style-name="Normal"><text:a xlink:type="simple" xlink:href="https://hal.science/hal-03888231v1">hal-03888231v1</text:a></text:p>
            </table:table-cell>
          </table:table-row>
          <table:table-row>
            <table:table-cell office:value-type="string">
              <text:p text:style-name="Normal"><text:a xlink:type="simple" xlink:href="https://hal.science/hal-03542194v1">Semantic analysis and frequency effects of conceptual metaphors of emotions in Latin. From a corpus-based approach to a dictionary of Latin metaphors</text:a></text:p>
              <text:p text:style-name="Normal"><text:a xlink:type="simple" xlink:href="https://hal.science/search/index/?q=*&amp;authFullName_s=Alessandro Buccheri">Alessandro Buccheri</text:a><text:span>,</text:span><text:a xlink:type="simple" xlink:href="https://hal.science/search/index/?q=*&amp;authFullName_s=Irene de Felice">Irene de Felice</text:a><text:span>,</text:span><text:a xlink:type="simple" xlink:href="https://hal.science/search/index/?q=*&amp;authFullName_s=Chiara Fedriani">Chiara Fedriani</text:a><text:span>,</text:span><text:a xlink:type="simple" xlink:href="https://hal.science/search/index/?q=*&amp;authFullName_s=William Michael Short">William Michael Short</text:a></text:p>
              <text:p text:style-name="Normal"><text:span>Journal of Latin Linguistics</text:span><text:span>, 2021, 20 (2), pp.163-189.<text:s/></text:span><text:a xlink:type="simple" xlink:href="https://dx.doi.org/10.1515/joll-2021-2002">⟨10.1515/joll-2021-2002⟩</text:a></text:p>
              <text:p text:style-name="Normal"><text:span>Article dans une revue</text:span></text:p>
              <text:p text:style-name="Normal"><text:a xlink:type="simple" xlink:href="https://hal.science/hal-03542194v1">hal-03542194v1</text:a></text:p>
            </table:table-cell>
          </table:table-row>
          <table:table-row>
            <table:table-cell office:value-type="string">
              <text:p text:style-name="Normal"><text:a xlink:type="simple" xlink:href="https://hal.science/hal-03542319v1">Botanical Knowledge and Vegetal Poetics in Archaic and Classical Greek Poetry</text:a></text:p>
              <text:p text:style-name="Normal"><text:a xlink:type="simple" xlink:href="https://hal.science/search/index/?q=*&amp;authFullName_s=Alessandro Buccheri">Alessandro Buccheri</text:a></text:p>
              <text:p text:style-name="Normal"><text:span>CHS Research Bulletin</text:span><text:span>, 2021, 9</text:span></text:p>
              <text:p text:style-name="Normal"><text:span>Article dans une revue</text:span></text:p>
              <text:p text:style-name="Normal"><text:a xlink:type="simple" xlink:href="https://hal.science/hal-03542319v1">hal-03542319v1</text:a></text:p>
            </table:table-cell>
          </table:table-row>
          <table:table-row>
            <table:table-cell office:value-type="string">
              <text:p text:style-name="Normal"><text:a xlink:type="simple" xlink:href="https://hal.science/hal-03542390v1">Review of ‘J. Z. Wee (ed.), The Comparable Body. Analogy and Metaphor in Ancient Mesopotamian, Egyptian, and Greco-Roman Medicine, Leiden, Brill, 2017’</text:a></text:p>
              <text:p text:style-name="Normal"><text:a xlink:type="simple" xlink:href="https://hal.science/search/index/?q=*&amp;authFullName_s=Alessandro Buccheri">Alessandro Buccheri</text:a></text:p>
              <text:p text:style-name="Normal"><text:span>classical journal</text:span><text:span>, 2021</text:span></text:p>
              <text:p text:style-name="Normal"><text:span>Article dans une revue</text:span><text:span><text:s/>(compte-rendu de lecture)</text:span></text:p>
              <text:p text:style-name="Normal"><text:a xlink:type="simple" xlink:href="https://hal.science/hal-03542390v1">hal-03542390v1</text:a></text:p>
            </table:table-cell>
          </table:table-row>
          <table:table-row>
            <table:table-cell office:value-type="string">
              <text:p text:style-name="Normal"><text:a xlink:type="simple" xlink:href="https://hal.science/hal-03537692v1">Review: &amp;quot;William Brockliss, Homeric imagery and the natural environment. Hellenic studies series, 82. Cambridge, MA: Harvard University Press, 2019</text:a></text:p>
              <text:p text:style-name="Normal"><text:a xlink:type="simple" xlink:href="https://hal.science/search/index/?q=*&amp;authFullName_s=Alessandro Buccheri">Alessandro Buccheri</text:a></text:p>
              <text:p text:style-name="Normal"><text:span>Bryn Mawr Classical Review</text:span><text:span>, 2021</text:span></text:p>
              <text:p text:style-name="Normal"><text:span>Article dans une revue</text:span><text:span><text:s/>(compte-rendu de lecture)</text:span></text:p>
              <text:p text:style-name="Normal"><text:a xlink:type="simple" xlink:href="https://hal.science/hal-03537692v1">hal-03537692v1</text:a></text:p>
            </table:table-cell>
          </table:table-row>
          <table:table-row>
            <table:table-cell office:value-type="string">
              <text:p text:style-name="Normal"><text:a xlink:type="simple" xlink:href="https://hal.science/hal-02091947v1">Agents, intentionnalités et modes d’agir dans l’Antiquité</text:a></text:p>
              <text:p text:style-name="Normal"><text:a xlink:type="simple" xlink:href="https://hal.science/search/index/?q=*&amp;authFullName_s=Manon Brouillet">Manon Brouillet</text:a><text:span>,</text:span><text:a xlink:type="simple" xlink:href="https://hal.science/search/index/?q=*&amp;authFullName_s=Alessandro Buccheri">Alessandro Buccheri</text:a></text:p>
              <text:p text:style-name="Normal"><text:span>Cahiers « Mondes Anciens »</text:span><text:span>, 2019, 12,<text:s/></text:span><text:a xlink:type="simple" xlink:href="https://dx.doi.org/10.4000/mondesanciens.2441">⟨10.4000/mondesanciens.2441⟩</text:a></text:p>
              <text:p text:style-name="Normal"><text:span>Article dans une revue</text:span></text:p>
              <text:p text:style-name="Normal"><text:a xlink:type="simple" xlink:href="https://hal.science/hal-02091947v1">hal-02091947v1</text:a></text:p>
            </table:table-cell>
          </table:table-row>
          <table:table-row>
            <table:table-cell office:value-type="string">
              <text:p text:style-name="Normal"><text:a xlink:type="simple" xlink:href="https://hal.science/hal-03002983v1">Deiknūnai tēn phūsin : valider l’identité filiale dans le Philoctète de Sophocle</text:a></text:p>
              <text:p text:style-name="Normal"><text:a xlink:type="simple" xlink:href="https://hal.science/search/index/?q=*&amp;authFullName_s=Alessandro Buccheri">Alessandro Buccheri</text:a></text:p>
              <text:p text:style-name="Normal"><text:span>Cahiers « Mondes Anciens »</text:span><text:span>, 2016, 8,<text:s/></text:span><text:a xlink:type="simple" xlink:href="https://dx.doi.org/10.4000/mondesanciens.1671">⟨10.4000/mondesanciens.1671⟩</text:a></text:p>
              <text:p text:style-name="Normal"><text:span>Article dans une revue</text:span></text:p>
              <text:p text:style-name="Normal"><text:a xlink:type="simple" xlink:href="https://hal.science/hal-03002983v1">hal-03002983v1</text:a></text:p>
            </table:table-cell>
          </table:table-row>
          <table:table-row>
            <table:table-cell office:value-type="string">
              <text:p text:style-name="Normal"><text:a xlink:type="simple" xlink:href="https://hal.science/hal-01719671v1">Costruire l'umano in termini vegetali: phyo e physis nella tragedia greca</text:a></text:p>
              <text:p text:style-name="Normal"><text:a xlink:type="simple" xlink:href="https://hal.science/search/index/?q=*&amp;authFullName_s=Alessandro Buccheri">Alessandro Buccheri</text:a></text:p>
              <text:p text:style-name="Normal"><text:span>I quaderni del ramo d'oro</text:span><text:span>, 2012, 5, pp.137-165</text:span></text:p>
              <text:p text:style-name="Normal"><text:span>Article dans une revue</text:span></text:p>
              <text:p text:style-name="Normal"><text:a xlink:type="simple" xlink:href="https://hal.science/hal-01719671v1">hal-01719671v1</text:a></text:p>
            </table:table-cell>
          </table:table-row>
        </table:table>
        <text:p text:style-name="P64"/>
        <text:p text:style-name="Heading2"><text:span text:style-name="T33">Chapitre d'ouvrage (6)</text:span></text:p>
        <text:p text:style-name="P66"/>
        <table:table table:name="627813" table:style-name="627813">
          <table:table-column table:style-name="627813.0"/>
          <table:table-row>
            <table:table-cell office:value-type="string">
              <text:p text:style-name="Normal"><text:a xlink:type="simple" xlink:href="https://hal.science/hal-04410824v1">La phusis dei Greci e l’idea moderna di natura</text:a></text:p>
              <text:p text:style-name="Normal"><text:a xlink:type="simple" xlink:href="https://hal.science/search/index/?q=*&amp;authFullName_s=Alessandro Buccheri">Alessandro Buccheri</text:a></text:p>
              <text:p text:style-name="Normal"><text:span>Maurizio Bettini.<text:s/></text:span><text:span>Antropologia del mondo antico</text:span><text:span>, Il Mulino, In press</text:span></text:p>
              <text:p text:style-name="Normal"><text:span>Chapitre d'ouvrage</text:span></text:p>
              <text:p text:style-name="Normal"><text:a xlink:type="simple" xlink:href="https://hal.science/hal-04410824v1">hal-04410824v1</text:a></text:p>
            </table:table-cell>
          </table:table-row>
          <table:table-row>
            <table:table-cell office:value-type="string">
              <text:p text:style-name="Normal"><text:a xlink:type="simple" xlink:href="https://hal.science/hal-04146164v1">Pour une poétique végétale du traité hippocratique De la génération / De la nature de l’enfant</text:a></text:p>
              <text:p text:style-name="Normal"><text:a xlink:type="simple" xlink:href="https://hal.science/search/index/?q=*&amp;authFullName_s=Alessandro Buccheri">Alessandro Buccheri</text:a></text:p>
              <text:p text:style-name="Normal"><text:span>Sarah Carvallo; Arnaud Macé.<text:s/></text:span><text:span>Analogies végétales dans la connaissance de la vie de l’Antiquité à l’Âge classique</text:span><text:span>, Presses Universitaires de Franche-Comté, pp.29-55, 2023</text:span></text:p>
              <text:p text:style-name="Normal"><text:span>Chapitre d'ouvrage</text:span></text:p>
              <text:p text:style-name="Normal"><text:a xlink:type="simple" xlink:href="https://hal.science/hal-04146164v1">hal-04146164v1</text:a></text:p>
            </table:table-cell>
          </table:table-row>
          <table:table-row>
            <table:table-cell office:value-type="string">
              <text:p text:style-name="Normal"><text:a xlink:type="simple" xlink:href="https://hal.science/hal-03542394v1">Prairies (leimōn, nomos, pratum)</text:a></text:p>
              <text:p text:style-name="Normal"><text:a xlink:type="simple" xlink:href="https://hal.science/search/index/?q=*&amp;authFullName_s=Alessandro Buccheri">Alessandro Buccheri</text:a><text:span>,</text:span><text:a xlink:type="simple" xlink:href="https://hal.science/search/index/?q=*&amp;authFullName_s=Wash, Leon">Wash, Leon</text:a></text:p>
              <text:p text:style-name="Normal"><text:span>Guez, Jean-Philippe; Klein, Florence; Peigney, Jocelyne; Prioux, Évelyne.<text:s/></text:span><text:span>Dictionnaire des images du poétique</text:span><text:span>, Classiques Garnier, A paraître</text:span></text:p>
              <text:p text:style-name="Normal"><text:span>Chapitre d'ouvrage</text:span></text:p>
              <text:p text:style-name="Normal"><text:a xlink:type="simple" xlink:href="https://hal.science/hal-03542394v1">hal-03542394v1</text:a></text:p>
            </table:table-cell>
          </table:table-row>
          <table:table-row>
            <table:table-cell office:value-type="string">
              <text:p text:style-name="Normal"><text:a xlink:type="simple" xlink:href="https://hal.science/hal-03542245v1">Crescite troppo rigogliose. Modelli botanici del (superamento del) limite</text:a></text:p>
              <text:p text:style-name="Normal"><text:a xlink:type="simple" xlink:href="https://hal.science/search/index/?q=*&amp;authFullName_s=Alessandro Buccheri">Alessandro Buccheri</text:a></text:p>
              <text:p text:style-name="Normal"><text:span>Giorgianni, Franco; LiCausi, Pietro; Maggio, Maria Cristina; Marchese, Rita.<text:s/></text:span><text:span>Crescere/Svilupparsi. Teorie e rappresentazioni fra mondo antico e scienze della vita contemporanee</text:span><text:span>, Palermo University Press, pp.147-183, 2020</text:span></text:p>
              <text:p text:style-name="Normal"><text:span>Chapitre d'ouvrage</text:span></text:p>
              <text:p text:style-name="Normal"><text:a xlink:type="simple" xlink:href="https://hal.science/hal-03542245v1">hal-03542245v1</text:a></text:p>
            </table:table-cell>
          </table:table-row>
          <table:table-row>
            <table:table-cell office:value-type="string">
              <text:p text:style-name="Normal"><text:a xlink:type="simple" xlink:href="https://shs.hal.science/halshs-03005861v1">Analogies d’analogies botaniques. Épiclèses divines et métaphores du développement humain</text:a></text:p>
              <text:p text:style-name="Normal"><text:a xlink:type="simple" xlink:href="https://hal.science/search/index/?q=*&amp;authFullName_s=Alessandro Buccheri">Alessandro Buccheri</text:a></text:p>
              <text:p text:style-name="Normal"><text:span>Ariadne Gartziou-Tatti; Anastasia Zografou.<text:s/></text:span><text:span>Des dieux et des plantes. Monde végétal et religion en Grèce ancienne</text:span><text:span>, 34, Presses Universitaires de Liège, pp.69-98, 2019, Supplements à Kernos</text:span></text:p>
              <text:p text:style-name="Normal"><text:span>Chapitre d'ouvrage</text:span></text:p>
              <text:p text:style-name="Normal"><text:a xlink:type="simple" xlink:href="https://shs.hal.science/halshs-03005861v1">halshs-03005861v1</text:a></text:p>
            </table:table-cell>
          </table:table-row>
          <table:table-row>
            <table:table-cell office:value-type="string">
              <text:p text:style-name="Normal"><text:a xlink:type="simple" xlink:href="https://hal.science/hal-03002970v1">The metaphorical structuring of kinship in Latin</text:a></text:p>
              <text:p text:style-name="Normal"><text:a xlink:type="simple" xlink:href="https://hal.science/search/index/?q=*&amp;authFullName_s=Alessandro Buccheri">Alessandro Buccheri</text:a></text:p>
              <text:p text:style-name="Normal"><text:span>William M. Short.<text:s/></text:span><text:span>Embodiment in Latin Semantics</text:span><text:span>, pp.141-176, 2016,<text:s/></text:span><text:a xlink:type="simple" xlink:href="https://dx.doi.org/10.1075/slcs.174.06buc">⟨10.1075/slcs.174.06buc⟩</text:a></text:p>
              <text:p text:style-name="Normal"><text:span>Chapitre d'ouvrage</text:span></text:p>
              <text:p text:style-name="Normal"><text:a xlink:type="simple" xlink:href="https://hal.science/hal-03002970v1">hal-03002970v1</text:a></text:p>
            </table:table-cell>
          </table:table-row>
        </table:table>
        <text:p text:style-name="P67"/>
        <text:p text:style-name="Heading2"><text:span text:style-name="T34">Rapport (1)</text:span></text:p>
        <text:p text:style-name="P69"/>
        <table:table table:name="890f38" table:style-name="890f38">
          <table:table-column table:style-name="890f38.0"/>
          <table:table-row>
            <table:table-cell office:value-type="string">
              <text:p text:style-name="Normal"><text:a xlink:type="simple" xlink:href="https://hal.science/hal-03813079v1">La métaphore comme technique intellectuelle dans les Recherches sur les plantes de Théophraste</text:a></text:p>
              <text:p text:style-name="Normal"><text:a xlink:type="simple" xlink:href="https://hal.science/search/index/?q=*&amp;authFullName_s=Alessandro Buccheri">Alessandro Buccheri</text:a></text:p>
              <text:p text:style-name="Normal"><text:span>[Rapport de recherche] Labex HaStec. 2019</text:span></text:p>
              <text:p text:style-name="Normal"><text:span>Rapport</text:span><text:span><text:s/>(rapport de recherche)</text:span></text:p>
              <text:p text:style-name="Normal"><text:a xlink:type="simple" xlink:href="https://hal.science/hal-03813079v1">hal-0381307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essandro Buccheri</dc:title>
    <dc:subject/>
    <dc:description>CV</dc:description>
    <dc:creator/>
    <dc:date>2026-03-16T00:24:15.000</dc:date>
    <meta:generator>PHPWord</meta:generator>
    <meta:initial-creator>CCSD</meta:initial-creator>
    <meta:creation-date>2026-03-16T00:24:15.000</meta:creation-date>
    <meta:keyword/>
    <meta:user-defined meta:name="Category"/>
    <meta:user-defined meta:name="Company"/>
    <meta:user-defined meta:name="Manager"/>
  </office:meta>
</office:document-meta>
</file>