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032c" style:family="table">
      <style:table-properties style:rel-width="100" table:align="center"/>
    </style:style>
    <style:style style:name="9b032c.0" style:family="table-column">
      <style:table-column-properties style:column-width="0.00cm"/>
    </style:style>
    <style:style style:name="10633f" style:family="table">
      <style:table-properties style:rel-width="100" table:align="center"/>
    </style:style>
    <style:style style:name="10633f.0" style:family="table-column">
      <style:table-column-properties style:column-width="0.00cm"/>
    </style:style>
    <style:style style:name="58a3e7" style:family="table">
      <style:table-properties style:rel-width="100" table:align="center"/>
    </style:style>
    <style:style style:name="58a3e7.0" style:family="table-column">
      <style:table-column-properties style:column-width="0.00cm"/>
    </style:style>
    <style:style style:name="75fdfc" style:family="table">
      <style:table-properties style:rel-width="100" table:align="center"/>
    </style:style>
    <style:style style:name="75fd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o Corrêa Victor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ssandro-correa-victorino">alessandro-correa-victor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45-711X">0000-0003-2845-71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93)</text:span></text:p>
        <text:p text:style-name="P15"/>
        <table:table table:name="9b032c" table:style-name="9b032c">
          <table:table-column table:style-name="9b032c.0"/>
          <table:table-row>
            <table:table-cell office:value-type="string">
              <text:p text:style-name="Normal"><text:a xlink:type="simple" xlink:href="https://hal.science/hal-05538366v1">Practical Method for Estimating Energy Consumption Model of Electric Vehicles Using Real-World Driving Data</text:a></text:p>
              <text:p text:style-name="Normal"><text:a xlink:type="simple" xlink:href="https://hal.science/search/index/?q=*&amp;authFullName_s=Yuki Hosomi">Yuki Hosomi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Binh-Minh Nguyen">Binh-Minh Nguyen</text:a><text:span>,</text:span><text:a xlink:type="simple" xlink:href="https://hal.science/search/index/?q=*&amp;authFullName_s=Hiroshi Fujimoto">Hiroshi Fujimoto</text:a></text:p>
              <text:p text:style-name="Normal"><text:span>IEEE Vehicle Power and Propulsion Conference (VPPC 2025)</text:span><text:span>, Oct 2025, Hangzhou, China. pp.1-6,<text:s/></text:span><text:a xlink:type="simple" xlink:href="https://dx.doi.org/10.1109/VPPC66000.2025.11392919">⟨10.1109/VPPC66000.2025.11392919⟩</text:a></text:p>
              <text:p text:style-name="Normal"><text:span>Communication dans un congrès</text:span></text:p>
              <text:p text:style-name="Normal"><text:a xlink:type="simple" xlink:href="https://hal.science/hal-05538366v1">hal-055383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2357v1">Aerial Vision Based Guidance and control for Perception-Less Ground Vehicle</text:a></text:p>
              <text:p text:style-name="Normal"><text:a xlink:type="simple" xlink:href="https://hal.science/search/index/?q=*&amp;authFullName_s=M. Ferreira Santos">M. Ferreira Santos</text:a><text:span>,</text:span><text:a xlink:type="simple" xlink:href="https://hal.science/search/index/?q=*&amp;authFullName_s=Pedro Castillo Garcia">Pedro Castillo Garcia</text:a><text:span>,</text:span><text:a xlink:type="simple" xlink:href="https://hal.science/search/index/?q=*&amp;authFullName_s=Alessandro Corrêa Victorino">Alessandro Corrêa Victorino</text:a></text:p>
              <text:p text:style-name="Normal"><text:span>22nd European Control Conference (ECC 2024)</text:span><text:span>, Jun 2024, Stockholm, Sweden. pp.2780-2785,<text:s/></text:span><text:a xlink:type="simple" xlink:href="https://dx.doi.org/10.23919/ECC64448.2024.10590923">⟨10.23919/ECC64448.2024.10590923⟩</text:a></text:p>
              <text:p text:style-name="Normal"><text:span>Communication dans un congrès</text:span></text:p>
              <text:p text:style-name="Normal"><text:a xlink:type="simple" xlink:href="https://cnrs.hal.science/hal-04792357v1">hal-047923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2885v1">Vision-based algorithm for autonomous aerial landing</text:a></text:p>
              <text:p text:style-name="Normal"><text:a xlink:type="simple" xlink:href="https://hal.science/search/index/?q=*&amp;authFullName_s=Alessandra Elisa Sindi Morando">Alessandra Elisa Sindi Morando</text:a><text:span>,</text:span><text:a xlink:type="simple" xlink:href="https://hal.science/search/index/?q=*&amp;authFullName_s=M. Ferreira Santos">M. Ferreira Santos</text:a><text:span>,</text:span><text:a xlink:type="simple" xlink:href="https://hal.science/search/index/?q=*&amp;authFullName_s=Pedro Castillo Garcia">Pedro Castillo Garcia</text:a><text:span>,</text:span><text:a xlink:type="simple" xlink:href="https://hal.science/search/index/?q=*&amp;authFullName_s=Alessandro Corrêa Victorino">Alessandro Corrêa Victorino</text:a></text:p>
              <text:p text:style-name="Normal"><text:span>International Conference on Unmanned Aircraft Systems (ICUAS 2024)</text:span><text:span>, Jun 2024, Chania - Crete, Greece. pp.652-657,<text:s/></text:span><text:a xlink:type="simple" xlink:href="https://dx.doi.org/10.1109/ICUAS60882.2024.10556880">⟨10.1109/ICUAS60882.2024.10556880⟩</text:a></text:p>
              <text:p text:style-name="Normal"><text:span>Communication dans un congrès</text:span></text:p>
              <text:p text:style-name="Normal"><text:a xlink:type="simple" xlink:href="https://cnrs.hal.science/hal-04792885v1">hal-047928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2799v1">Optimal Energy Trajectory Generation Based on Pitch-Dependent Mutual Inductance Model for In-Flight Inductive Power Transfer of Drones</text:a></text:p>
              <text:p text:style-name="Normal"><text:a xlink:type="simple" xlink:href="https://hal.science/search/index/?q=*&amp;authFullName_s=Kota Fujimoto">Kota Fujimoto</text:a><text:span>,</text:span><text:a xlink:type="simple" xlink:href="https://hal.science/search/index/?q=*&amp;authFullName_s=Hiroshi Fujimoto">Hiroshi Fujimoto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Pedro Castillo Garcia">Pedro Castillo Garcia</text:a></text:p>
              <text:p text:style-name="Normal"><text:span>18th IEEE International Workshop on Advanced Motion Control (AMC 2024)</text:span><text:span>, Feb 2024, Kyoto, Japan. pp.1-6,<text:s/></text:span><text:a xlink:type="simple" xlink:href="https://dx.doi.org/10.1109/AMC58169.2024.10505445">⟨10.1109/AMC58169.2024.10505445⟩</text:a></text:p>
              <text:p text:style-name="Normal"><text:span>Communication dans un congrès</text:span></text:p>
              <text:p text:style-name="Normal"><text:a xlink:type="simple" xlink:href="https://cnrs.hal.science/hal-04792799v1">hal-0479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02v1">General and Multi-Criteria Approach to Study the Admissibility and Quality of a Driving Intention</text:a></text:p>
              <text:p text:style-name="Normal"><text:a xlink:type="simple" xlink:href="https://hal.science/search/index/?q=*&amp;authFullName_s=Hugo Pousseur">Hugo Pousseur</text:a><text:span>,</text:span><text:a xlink:type="simple" xlink:href="https://hal.science/search/index/?q=*&amp;authFullName_s=Alessandro Correa Victorino">Alessandro Correa Victorino</text:a></text:p>
              <text:p text:style-name="Normal"><text:span>35th IEEE Intelligent Vehicles Symposium (IV 2023)</text:span><text:span>, Jun 2023, Anchorage, United States. pp.1-7,<text:s/></text:span><text:a xlink:type="simple" xlink:href="https://dx.doi.org/10.1109/IV55152.2023.10186528">⟨10.1109/IV55152.2023.10186528⟩</text:a></text:p>
              <text:p text:style-name="Normal"><text:span>Communication dans un congrès</text:span></text:p>
              <text:p text:style-name="Normal"><text:a xlink:type="simple" xlink:href="https://hal.science/hal-04390002v1">hal-0439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58v1">Proposal of On-board Camera-Based Driving Force Control Method for Autonomous Electric Vehicles</text:a></text:p>
              <text:p text:style-name="Normal"><text:a xlink:type="simple" xlink:href="https://hal.science/search/index/?q=*&amp;authFullName_s=Takumi Ueno">Takumi Ueno</text:a><text:span>,</text:span><text:a xlink:type="simple" xlink:href="https://hal.science/search/index/?q=*&amp;authFullName_s=Hugo Pousseur">Hugo Pousseur</text:a><text:span>,</text:span><text:a xlink:type="simple" xlink:href="https://hal.science/search/index/?q=*&amp;authFullName_s=Binh Minh Nguyen">Binh Minh Nguyen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Hiroshi Fujimoto">Hiroshi Fujimoto</text:a></text:p>
              <text:p text:style-name="Normal"><text:span>IEEE/ASME International Conference on Advanced Intelligent Mechatronics (AIM 2023)</text:span><text:span>, Jun 2023, Seattle, United States. pp.424-429,<text:s/></text:span><text:a xlink:type="simple" xlink:href="https://dx.doi.org/10.1109/AIM46323.2023.10196211">⟨10.1109/AIM46323.2023.10196211⟩</text:a></text:p>
              <text:p text:style-name="Normal"><text:span>Communication dans un congrès</text:span></text:p>
              <text:p text:style-name="Normal"><text:a xlink:type="simple" xlink:href="https://hal.science/hal-04389958v1">hal-0438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31v1">Cooperative Architecture Using Air and Ground Vehicles for the Search and Recognition of Targets</text:a></text:p>
              <text:p text:style-name="Normal"><text:a xlink:type="simple" xlink:href="https://hal.science/search/index/?q=*&amp;authFullName_s=Mathilde Theunissen">Mathilde Theunissen</text:a><text:span>,</text:span><text:a xlink:type="simple" xlink:href="https://hal.science/search/index/?q=*&amp;authFullName_s=Hugo Pousseur">Hugo Pousseur</text:a><text:span>,</text:span><text:a xlink:type="simple" xlink:href="https://hal.science/search/index/?q=*&amp;authFullName_s=Pedro Castillo Garcia">Pedro Castillo Garcia</text:a><text:span>,</text:span><text:a xlink:type="simple" xlink:href="https://hal.science/search/index/?q=*&amp;authFullName_s=Alessandro Corrêa Victorino">Alessandro Corrêa Victorino</text:a></text:p>
              <text:p text:style-name="Normal"><text:span>26th IEEE International Conference on Intelligent Transportation Systems (ITSC 2023)</text:span><text:span>, Sep 2023, Bilbao, Spain, Spain. pp.1355-1360,<text:s/></text:span><text:a xlink:type="simple" xlink:href="https://dx.doi.org/10.1109/ITSC57777.2023.10421916">⟨10.1109/ITSC57777.2023.10421916⟩</text:a></text:p>
              <text:p text:style-name="Normal"><text:span>Communication dans un congrès</text:span></text:p>
              <text:p text:style-name="Normal"><text:a xlink:type="simple" xlink:href="https://hal.science/hal-04342831v1">hal-0434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36v1">Gradient descent dynamic window approach to the mobile robot autonomous navigation</text:a></text:p>
              <text:p text:style-name="Normal"><text:a xlink:type="simple" xlink:href="https://hal.science/search/index/?q=*&amp;authFullName_s=Hugo Pousseur">Hugo Pousseur</text:a><text:span>,</text:span><text:a xlink:type="simple" xlink:href="https://hal.science/search/index/?q=*&amp;authFullName_s=Alessandro Corrêa Victorino">Alessandro Corrêa Victorino</text:a></text:p>
              <text:p text:style-name="Normal"><text:span>IEEJ International Workshop on Sensing, Actuation, Motion Control, and Optimization (SAMCON 2022)</text:span><text:span>, IEEJ, Mar 2022, Saitama, Japan</text:span></text:p>
              <text:p text:style-name="Normal"><text:span>Communication dans un congrès</text:span></text:p>
              <text:p text:style-name="Normal"><text:a xlink:type="simple" xlink:href="https://hal.science/hal-04041336v1">hal-0404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24v1">Autonomous vehicle navigation with semantical modelling: A project overview</text:a></text:p>
              <text:p text:style-name="Normal"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14th IEEE/SICE International Symposium on System Integration (SII 2022)</text:span><text:span>, Jan 2022, Narvik, Norway. pp.844-849,<text:s/></text:span><text:a xlink:type="simple" xlink:href="https://dx.doi.org/10.1109/SII52469.2022.9708871">⟨10.1109/SII52469.2022.9708871⟩</text:a></text:p>
              <text:p text:style-name="Normal"><text:span>Communication dans un congrès</text:span></text:p>
              <text:p text:style-name="Normal"><text:a xlink:type="simple" xlink:href="https://hal.science/hal-03523324v1">hal-0352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186v1">Prediction of human driving behavior using deep learning: a recurrent learning structure</text:a></text:p>
              <text:p text:style-name="Normal"><text:a xlink:type="simple" xlink:href="https://hal.science/search/index/?q=*&amp;authFullName_s=Hugo Pousseur">Hugo Pousseur</text:a><text:span>,</text:span><text:a xlink:type="simple" xlink:href="https://hal.science/search/index/?q=*&amp;authFullName_s=Alessandro Corrêa Victorino">Alessandro Corrêa Victorino</text:a></text:p>
              <text:p text:style-name="Normal"><text:span>25th IEEE International Conference on Intelligent Transportation Systems (ITSC 2022)</text:span><text:span>, Oct 2022, Macau, China. pp.647-653,<text:s/></text:span><text:a xlink:type="simple" xlink:href="https://dx.doi.org/10.1109/ITSC55140.2022.9922144">⟨10.1109/ITSC55140.2022.9922144⟩</text:a></text:p>
              <text:p text:style-name="Normal"><text:span>Communication dans un congrès</text:span></text:p>
              <text:p text:style-name="Normal"><text:a xlink:type="simple" xlink:href="https://hal.science/hal-04041186v1">hal-0404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43v1">Dynamic Context Awareness in Autonomous Navigation</text:a></text:p>
              <text:p text:style-name="Normal"><text:a xlink:type="simple" xlink:href="https://hal.science/search/index/?q=*&amp;authFullName_s=Selim Chefchaouni Moussaoui">Selim Chefchaouni Moussaoui</text:a><text:span>,</text:span><text:a xlink:type="simple" xlink:href="https://hal.science/search/index/?q=*&amp;authFullName_s=Hugo Pousseur">Hugo Pousseur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IEEE International Conference on Systems, Man, and Cybernetics (SMC 2022)</text:span><text:span>, Oct 2022, Prague, Czech Republic. pp.2808-2813,<text:s/></text:span><text:a xlink:type="simple" xlink:href="https://dx.doi.org/10.1109/SMC53654.2022.9945347">⟨10.1109/SMC53654.2022.9945347⟩</text:a></text:p>
              <text:p text:style-name="Normal"><text:span>Communication dans un congrès</text:span></text:p>
              <text:p text:style-name="Normal"><text:a xlink:type="simple" xlink:href="https://hal.science/hal-03934443v1">hal-0393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426v1">Motion Control for Aerial and Ground Vehicle Autonomous Platooning</text:a></text:p>
              <text:p text:style-name="Normal"><text:a xlink:type="simple" xlink:href="https://hal.science/search/index/?q=*&amp;authFullName_s=Emanuele Venzano">Emanuele Venzano</text:a><text:span>,</text:span><text:a xlink:type="simple" xlink:href="https://hal.science/search/index/?q=*&amp;authFullName_s=Hugo Pousseur">Hugo Pousseur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Pedro Castillo Garcia">Pedro Castillo Garcia</text:a></text:p>
              <text:p text:style-name="Normal"><text:span>17th IEEE International Workshop on Advanced Motion Control (AMC 2022)</text:span><text:span>, Feb 2022, Padova, Italy. pp.213-218</text:span></text:p>
              <text:p text:style-name="Normal"><text:span>Communication dans un congrès</text:span></text:p>
              <text:p text:style-name="Normal"><text:a xlink:type="simple" xlink:href="https://hal.science/hal-03523426v1">hal-0352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08v1">On the Implementation of a Semantic Model for Intelligent Vehicle Navigation</text:a></text:p>
              <text:p text:style-name="Normal"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4th International Conference on Deep Learning, Artificial Intelligence and Robotics (ICDLAIR 2022)</text:span><text:span>, Dec 2022, Salerno, Italy. pp.47-54,<text:s/></text:span><text:a xlink:type="simple" xlink:href="https://dx.doi.org/10.1007/978-3-030-85365-5_5">⟨10.1007/978-3-030-85365-5_5⟩</text:a></text:p>
              <text:p text:style-name="Normal"><text:span>Communication dans un congrès</text:span></text:p>
              <text:p text:style-name="Normal"><text:a xlink:type="simple" xlink:href="https://hal.science/hal-03523308v1">hal-035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75v1">Modeling and Using the Context of Navigation: Towards Context-Aware Navigation of Autonomous Vehicles</text:a></text:p>
              <text:p text:style-name="Normal"><text:a xlink:type="simple" xlink:href="https://hal.science/search/index/?q=*&amp;authFullName_s=Sélim Chefchaouni Moussaoui">Sélim Chefchaouni Moussaoui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13h Workshop on Planning, Perception and Navigation for Intelligent Vehicles (PPNIV'22)</text:span><text:span>, IEEE, Oct 2022, Kyoto, Japan</text:span></text:p>
              <text:p text:style-name="Normal"><text:span>Communication dans un congrès</text:span></text:p>
              <text:p text:style-name="Normal"><text:a xlink:type="simple" xlink:href="https://hal.science/hal-04511775v1">hal-0451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86v1">Towards a Semantic Model of the Context of Navigation</text:a></text:p>
              <text:p text:style-name="Normal"><text:a xlink:type="simple" xlink:href="https://hal.science/search/index/?q=*&amp;authFullName_s=Federico Faruffini">Federico Faruffini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5th International Conference on Information and Knowledge Systems (ICIKS 2021)</text:span><text:span>, Jun 2021, online, France. pp.168-183,<text:s/></text:span><text:a xlink:type="simple" xlink:href="https://dx.doi.org/10.1007/978-3-030-85977-0_13">⟨10.1007/978-3-030-85977-0_13⟩</text:a></text:p>
              <text:p text:style-name="Normal"><text:span>Communication dans un congrès</text:span></text:p>
              <text:p text:style-name="Normal"><text:a xlink:type="simple" xlink:href="https://hal.science/hal-03522886v1">hal-035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430v1">Autonomous vehicle navigation based in a hybrid methodology: model based and machine learning based</text:a></text:p>
              <text:p text:style-name="Normal"><text:a xlink:type="simple" xlink:href="https://hal.science/search/index/?q=*&amp;authFullName_s=Marcone Ferreira Santos">Marcone Ferreira Santos</text:a><text:span>,</text:span><text:a xlink:type="simple" xlink:href="https://hal.science/search/index/?q=*&amp;authFullName_s=Alessandro Corrêa Victorino">Alessandro Corrêa Victorino</text:a></text:p>
              <text:p text:style-name="Normal"><text:span>IEEE International Conference on Mechatronics (ICM 2021)</text:span><text:span>, Mar 2021, Kashiwa, Japan. pp.1-6,<text:s/></text:span><text:a xlink:type="simple" xlink:href="https://dx.doi.org/10.1109/ICM46511.2021.9385629">⟨10.1109/ICM46511.2021.9385629⟩</text:a></text:p>
              <text:p text:style-name="Normal"><text:span>Communication dans un congrès</text:span></text:p>
              <text:p text:style-name="Normal"><text:a xlink:type="simple" xlink:href="https://hal.science/hal-03522430v1">hal-0352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49v1">Context Modelling applied to the Intelligent Vehicle Navigation</text:a></text:p>
              <text:p text:style-name="Normal"><text:a xlink:type="simple" xlink:href="https://hal.science/search/index/?q=*&amp;authFullName_s=Federico Faruffini">Federico Faruffini</text:a><text:span>,</text:span><text:a xlink:type="simple" xlink:href="https://hal.science/search/index/?q=*&amp;authFullName_s=Hugo Pousseur">Hugo Pousseur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47th Annual Conference of the IEEE Industrial Electronics Society (IECON 2021)</text:span><text:span>, Oct 2021, Toronto, Canada. pp.1-6,<text:s/></text:span><text:a xlink:type="simple" xlink:href="https://dx.doi.org/10.1109/IECON48115.2021.9589399">⟨10.1109/IECON48115.2021.9589399⟩</text:a></text:p>
              <text:p text:style-name="Normal"><text:span>Communication dans un congrès</text:span></text:p>
              <text:p text:style-name="Normal"><text:a xlink:type="simple" xlink:href="https://hal.science/hal-03523249v1">hal-0352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27v1">Vehicle Autonomous Navigation with Context Awareness</text:a></text:p>
              <text:p text:style-name="Normal"><text:a xlink:type="simple" xlink:href="https://hal.science/search/index/?q=*&amp;authFullName_s=Federico Faruffini">Federico Faruffini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2nd IEEE International Conference on Human-Machine Systems (ICHMS 2021)</text:span><text:span>, Sep 2021, Magdeburg, Germany. pp.1-4,<text:s/></text:span><text:a xlink:type="simple" xlink:href="https://dx.doi.org/10.1109/ICHMS53169.2021.9582660">⟨10.1109/ICHMS53169.2021.9582660⟩</text:a></text:p>
              <text:p text:style-name="Normal"><text:span>Communication dans un congrès</text:span></text:p>
              <text:p text:style-name="Normal"><text:a xlink:type="simple" xlink:href="https://hal.science/hal-03523227v1">hal-0352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75v1">A Model-less Approach for Estimating Vehicles Sideslip Angle by a Neural Network Concept</text:a></text:p>
              <text:p text:style-name="Normal"><text:a xlink:type="simple" xlink:href="https://hal.science/search/index/?q=*&amp;authFullName_s=Bernardo Murta">Bernardo Murta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José Guilherme Baêta">José Guilherme Baêta</text:a></text:p>
              <text:p text:style-name="Normal"><text:span>IEEE International Conference on Mechatronics (ICM 2021)</text:span><text:span>, Mar 2021, Kashiwa, Japan. pp.1-6,<text:s/></text:span><text:a xlink:type="simple" xlink:href="https://dx.doi.org/10.1109/ICM46511.2021.9385655">⟨10.1109/ICM46511.2021.9385655⟩</text:a></text:p>
              <text:p text:style-name="Normal"><text:span>Communication dans un congrès</text:span></text:p>
              <text:p text:style-name="Normal"><text:a xlink:type="simple" xlink:href="https://hal.science/hal-03520575v1">hal-0352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56v1">Shared Decision-Making Forward an Autonomous Navigation for Intelligent Vehicles</text:a></text:p>
              <text:p text:style-name="Normal"><text:a xlink:type="simple" xlink:href="https://hal.science/search/index/?q=*&amp;authFullName_s=Ahmad Shour">Ahmad Shour</text:a><text:span>,</text:span><text:a xlink:type="simple" xlink:href="https://hal.science/search/index/?q=*&amp;authFullName_s=Hugo Pousseur">Hugo Pousseur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Veronique Cherfaoui">Veronique Cherfaoui</text:a></text:p>
              <text:p text:style-name="Normal"><text:span>IEEE International Conference on Systems, Man, and Cybernetics (SMC 2021)</text:span><text:span>, Oct 2021, Melbourne, Australia. pp.1634-1640,<text:s/></text:span><text:a xlink:type="simple" xlink:href="https://dx.doi.org/10.1109/SMC52423.2021.9659077">⟨10.1109/SMC52423.2021.9659077⟩</text:a></text:p>
              <text:p text:style-name="Normal"><text:span>Communication dans un congrès</text:span></text:p>
              <text:p text:style-name="Normal"><text:a xlink:type="simple" xlink:href="https://hal.science/hal-03523356v1">hal-0352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065v1">Development of an Intelligent Parking Aid System</text:a></text:p>
              <text:p text:style-name="Normal"><text:a xlink:type="simple" xlink:href="https://hal.science/search/index/?q=*&amp;authFullName_s=Lucas Amaral Costa">Lucas Amaral Costa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Pedro Antônio Diniz Chaves">Pedro Antônio Diniz Chaves</text:a></text:p>
              <text:p text:style-name="Normal"><text:span>5th Brazilian Technology Symposium (BTSym 2020)</text:span><text:span>, Oct 2020, Campinas, Brazil. pp.123-131,<text:s/></text:span><text:a xlink:type="simple" xlink:href="https://dx.doi.org/10.1007/978-3-030-57548-9_11">⟨10.1007/978-3-030-57548-9_11⟩</text:a></text:p>
              <text:p text:style-name="Normal"><text:span>Communication dans un congrès</text:span></text:p>
              <text:p text:style-name="Normal"><text:a xlink:type="simple" xlink:href="https://hal.science/hal-03135065v1">hal-0313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156v1">Shared Driving Control between Human and Autonomous Driving System via Conflict resolution using Non-Cooperative Game Theory</text:a></text:p>
              <text:p text:style-name="Normal"><text:a xlink:type="simple" xlink:href="https://hal.science/search/index/?q=*&amp;authFullName_s=Shriram C Jugade">Shriram C Jugade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Véronique Cherfaoui">Véronique Cherfaoui</text:a></text:p>
              <text:p text:style-name="Normal"><text:span>22nd IEEE International Conference on Intelligent Transportation Systems (ITSC 2019)</text:span><text:span>, Oct 2019, Auckland, New Zealand. pp.2141-2147,<text:s/></text:span><text:a xlink:type="simple" xlink:href="https://dx.doi.org/10.1109/ITSC.2019.8917196">⟨10.1109/ITSC.2019.8917196⟩</text:a></text:p>
              <text:p text:style-name="Normal"><text:span>Communication dans un congrès</text:span></text:p>
              <text:p text:style-name="Normal"><text:a xlink:type="simple" xlink:href="https://hal.science/hal-02446156v1">hal-0244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476v1">Road profile and suspension state estimation boosted with vehicle dynamics conjectures</text:a></text:p>
              <text:p text:style-name="Normal"><text:a xlink:type="simple" xlink:href="https://hal.science/search/index/?q=*&amp;authFullName_s=Angel Gabriel Alatorre Vazquez">Angel Gabriel Alatorre Vazquez</text:a><text:span>,</text:span><text:a xlink:type="simple" xlink:href="https://hal.science/search/index/?q=*&amp;authFullName_s=Cyrano Vaseur">Cyrano Vaseur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Ali Charara">Ali Charara</text:a></text:p>
              <text:p text:style-name="Normal"><text:span>30th IEEE Intelligent Vehicles Symposium (IV 2019)</text:span><text:span>, Jun 2019, Paris, France. pp.1809-1815,<text:s/></text:span><text:a xlink:type="simple" xlink:href="https://dx.doi.org/10.1109/IVS.2019.8814242">⟨10.1109/IVS.2019.8814242⟩</text:a></text:p>
              <text:p text:style-name="Normal"><text:span>Communication dans un congrès</text:span></text:p>
              <text:p text:style-name="Normal"><text:a xlink:type="simple" xlink:href="https://hal.science/hal-02552476v1">hal-0255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09v1">Human-Intelligent System Shared Control Strategy with Conflict Resolution</text:a></text:p>
              <text:p text:style-name="Normal"><text:a xlink:type="simple" xlink:href="https://hal.science/search/index/?q=*&amp;authFullName_s=Shriram Jugade">Shriram Jugade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Véronique Cherfaoui">Véronique Cherfaoui</text:a></text:p>
              <text:p text:style-name="Normal"><text:span>14th International Conference on Control and Automation (ICCA 2018)</text:span><text:span>, Jun 2018, Anchorage, Alaska, United States. pp.686-691,<text:s/></text:span><text:a xlink:type="simple" xlink:href="https://dx.doi.org/10.1109/ICCA.2018.8444218">⟨10.1109/ICCA.2018.8444218⟩</text:a></text:p>
              <text:p text:style-name="Normal"><text:span>Communication dans un congrès</text:span></text:p>
              <text:p text:style-name="Normal"><text:a xlink:type="simple" xlink:href="https://hal.science/hal-01943609v1">hal-0194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06v1">Sensor based Prediction of Human Driving Decisions using Feed-forward Neural Networks for Intelligent Vehicles</text:a></text:p>
              <text:p text:style-name="Normal"><text:a xlink:type="simple" xlink:href="https://hal.science/search/index/?q=*&amp;authFullName_s=Shriram Jugade">Shriram Jugade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Véronique Cherfaoui">Véronique Cherfaoui</text:a><text:span>,</text:span><text:a xlink:type="simple" xlink:href="https://hal.science/search/index/?q=*&amp;authFullName_s=Stratis Kanarachos">Stratis Kanarachos</text:a></text:p>
              <text:p text:style-name="Normal"><text:span>21st IEEE International Conference on Intelligent Transportation Systems (ITSC 2018)</text:span><text:span>, Nov 2018, Maui, Hawaii, United States. pp.691-696,<text:s/></text:span><text:a xlink:type="simple" xlink:href="https://dx.doi.org/10.1109/ITSC.2018.8569441">⟨10.1109/ITSC.2018.8569441⟩</text:a></text:p>
              <text:p text:style-name="Normal"><text:span>Communication dans un congrès</text:span></text:p>
              <text:p text:style-name="Normal"><text:a xlink:type="simple" xlink:href="https://hal.science/hal-01943606v1">hal-0194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08v1">Grid based Estimation of Decision Uncertainty of Autonomous Driving Systems using Belief Function theory</text:a></text:p>
              <text:p text:style-name="Normal"><text:a xlink:type="simple" xlink:href="https://hal.science/search/index/?q=*&amp;authFullName_s=Shriram Jugade">Shriram Jugade</text:a><text:span>,</text:span><text:a xlink:type="simple" xlink:href="https://hal.science/search/index/?q=*&amp;authFullName_s=Alessandro Corrêa Victorino">Alessandro Corrêa Victorino</text:a></text:p>
              <text:p text:style-name="Normal"><text:span>15th IFAC Symposium on Control in Transportation Systems (CTS 2018)</text:span><text:span>, Jun 2018, Savona, Italy. pp.261-266,<text:s/></text:span><text:a xlink:type="simple" xlink:href="https://dx.doi.org/10.1016/j.ifacol.2018.07.043">⟨10.1016/j.ifacol.2018.07.043⟩</text:a></text:p>
              <text:p text:style-name="Normal"><text:span>Communication dans un congrès</text:span></text:p>
              <text:p text:style-name="Normal"><text:a xlink:type="simple" xlink:href="https://hal.science/hal-01943608v1">hal-0194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046v1">Stress-Strain Analysis and Optimization of a Parking Duplicator Hanging Grid</text:a></text:p>
              <text:p text:style-name="Normal"><text:a xlink:type="simple" xlink:href="https://hal.science/search/index/?q=*&amp;authFullName_s=Lucas Amaral Costa">Lucas Amaral Costa</text:a><text:span>,</text:span><text:a xlink:type="simple" xlink:href="https://hal.science/search/index/?q=*&amp;authFullName_s=Alessandro Corrêa Victorino">Alessandro Corrêa Victorino</text:a></text:p>
              <text:p text:style-name="Normal"><text:span>4th Brazilian Technology Symposium (BTSym 2018)</text:span><text:span>, Oct 2018, Campinas (Brazil), Brazil. pp.319-327,<text:s/></text:span><text:a xlink:type="simple" xlink:href="https://dx.doi.org/10.1007/978-3-030-16053-1_31">⟨10.1007/978-3-030-16053-1_31⟩</text:a></text:p>
              <text:p text:style-name="Normal"><text:span>Communication dans un congrès</text:span></text:p>
              <text:p text:style-name="Normal"><text:a xlink:type="simple" xlink:href="https://hal.science/hal-04046046v1">hal-0404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70v1">Sideslip estimation algorithm comparison between Euler angles and quaternion approaches with black box vehicle model</text:a></text:p>
              <text:p text:style-name="Normal"><text:a xlink:type="simple" xlink:href="https://hal.science/search/index/?q=*&amp;authFullName_s=Angel Gabriel Alatorre Vazquez">Angel Gabriel Alatorre Vazquez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Ali Charara">Ali Charara</text:a></text:p>
              <text:p text:style-name="Normal"><text:span>15th IEEE International Workshop on Advanced Motion Control (AMC 2018)</text:span><text:span>, Mar 2018, Tokyo, Japan. pp.553-559,<text:s/></text:span><text:a xlink:type="simple" xlink:href="https://dx.doi.org/10.1109/AMC.2019.8371153">⟨10.1109/AMC.2019.8371153⟩</text:a></text:p>
              <text:p text:style-name="Normal"><text:span>Communication dans un congrès</text:span></text:p>
              <text:p text:style-name="Normal"><text:a xlink:type="simple" xlink:href="https://hal.science/hal-01686070v1">hal-0168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74v1">Estimation of Vehicle Tire-Road Contact Forces: A Comparison Between Artificial Neural Network and Observed Theory Approaches</text:a></text:p>
              <text:p text:style-name="Normal"><text:a xlink:type="simple" xlink:href="https://hal.science/search/index/?q=*&amp;authFullName_s=Sterling Mcbride">Sterling Mcbride</text:a><text:span>,</text:span><text:a xlink:type="simple" xlink:href="https://hal.science/search/index/?q=*&amp;authFullName_s=Corina Sandu">Corina Sandu</text:a><text:span>,</text:span><text:a xlink:type="simple" xlink:href="https://hal.science/search/index/?q=*&amp;authFullName_s=Angel Gabriel Alatorre Vazquez">Angel Gabriel Alatorre Vazquez</text:a><text:span>,</text:span><text:a xlink:type="simple" xlink:href="https://hal.science/search/index/?q=*&amp;authFullName_s=Alessandro Corrêa Victorino">Alessandro Corrêa Victorino</text:a></text:p>
              <text:p text:style-name="Normal"><text:span>SAE World Congress Experience (WCX 2018)</text:span><text:span>, Apr 2018, Detroit, United States. pp.2018-01-0562,<text:s/></text:span><text:a xlink:type="simple" xlink:href="https://dx.doi.org/10.4271/2018-01-0562">⟨10.4271/2018-01-0562⟩</text:a></text:p>
              <text:p text:style-name="Normal"><text:span>Communication dans un congrès</text:span></text:p>
              <text:p text:style-name="Normal"><text:a xlink:type="simple" xlink:href="https://hal.science/hal-01686074v1">hal-0168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036v1">Development of Multi-Actuated Ground Vehicles: Educational aspects</text:a></text:p>
              <text:p text:style-name="Normal"><text:a xlink:type="simple" xlink:href="https://hal.science/search/index/?q=*&amp;authFullName_s=Valentin Ivanov">Valentin Ivanov</text:a><text:span>,</text:span><text:a xlink:type="simple" xlink:href="https://hal.science/search/index/?q=*&amp;authFullName_s=Klaus Augsburg">Klaus Augsburg</text:a><text:span>,</text:span><text:a xlink:type="simple" xlink:href="https://hal.science/search/index/?q=*&amp;authFullName_s=Mike Blundell">Mike Blundell</text:a><text:span>,</text:span><text:a xlink:type="simple" xlink:href="https://hal.science/search/index/?q=*&amp;authFullName_s=Wouter De Nijs">Wouter De Nijs</text:a><text:span>,</text:span><text:a xlink:type="simple" xlink:href="https://hal.science/search/index/?q=*&amp;authFullName_s=Antonella Ferrara">Antonella Ferrara</text:a><text:span>et al.</text:span></text:p>
              <text:p text:style-name="Normal"><text:span>15th IFAC Symposium on Control in Transportation Systems (CTS 2018)</text:span><text:span>, IFAC, Jun 2018, Savone, Italy. pp.236-242,<text:s/></text:span><text:a xlink:type="simple" xlink:href="https://dx.doi.org/10.1016/j.ifacol.2018.07.039">⟨10.1016/j.ifacol.2018.07.039⟩</text:a></text:p>
              <text:p text:style-name="Normal"><text:span>Communication dans un congrès</text:span></text:p>
              <text:p text:style-name="Normal"><text:a xlink:type="simple" xlink:href="https://hal.science/hal-04046036v1">hal-0404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088v1">Robust Multi-Model Longitudinal Tire-force Estimation Scheme: Experimental Data Validation</text:a></text:p>
              <text:p text:style-name="Normal"><text:a xlink:type="simple" xlink:href="https://hal.science/search/index/?q=*&amp;authFullName_s=Angel Gabriel Alatorre Vazquez">Angel Gabriel Alatorre Vazquez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Ali Charara">Ali Charara</text:a></text:p>
              <text:p text:style-name="Normal"><text:span>20th IEEE International Conference on Intelligent Transportation Systems (ITSC 2017)</text:span><text:span>, Oct 2017, Yokohama, Japan. pp.1-7</text:span></text:p>
              <text:p text:style-name="Normal"><text:span>Communication dans un congrès</text:span></text:p>
              <text:p text:style-name="Normal"><text:a xlink:type="simple" xlink:href="https://hal.science/hal-01679088v1">hal-0167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332v1">Quaternion based control for circular UAV trajectory tracking, following a ground vehicle : Real-time validation</text:a></text:p>
              <text:p text:style-name="Normal"><text:a xlink:type="simple" xlink:href="https://hal.science/search/index/?q=*&amp;authFullName_s=Hernan Abaunza">Hernan Abaunza</text:a><text:span>,</text:span><text:a xlink:type="simple" xlink:href="https://hal.science/search/index/?q=*&amp;authFullName_s=Efrain Ibarra">Efrain Ibarra</text:a><text:span>,</text:span><text:a xlink:type="simple" xlink:href="https://hal.science/search/index/?q=*&amp;authFullName_s=Pedro Castillo Garcia">Pedro Castillo Garcia</text:a><text:span>,</text:span><text:a xlink:type="simple" xlink:href="https://hal.science/search/index/?q=*&amp;authFullName_s=Alessandro Corrêa Victorino">Alessandro Corrêa Victorino</text:a></text:p>
              <text:p text:style-name="Normal"><text:span>20th International Federation of Automatic Control World Congress (IFAC WC 2017)</text:span><text:span>, Jul 2017, Toulouse, France. pp.11453-11458,<text:s/></text:span><text:a xlink:type="simple" xlink:href="https://dx.doi.org/10.1016/j.ifacol.2017.08.1816">⟨10.1016/j.ifacol.2017.08.1816⟩</text:a></text:p>
              <text:p text:style-name="Normal"><text:span>Communication dans un congrès</text:span></text:p>
              <text:p text:style-name="Normal"><text:a xlink:type="simple" xlink:href="https://hal.science/hal-01559332v1">hal-0155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028v1">Road grades and tire forces estimation using two-stage extended Kalman filter in a delayed interconnected cascade structure</text:a></text:p>
              <text:p text:style-name="Normal"><text:a xlink:type="simple" xlink:href="https://hal.science/search/index/?q=*&amp;authFullName_s=R. Cordeiro">R. Cordeiro</text:a><text:span>,</text:span><text:a xlink:type="simple" xlink:href="https://hal.science/search/index/?q=*&amp;authFullName_s=A. Ribeiro">A. Ribeiro</text:a><text:span>,</text:span><text:a xlink:type="simple" xlink:href="https://hal.science/search/index/?q=*&amp;authFullName_s=J. Azinheira">J. Azinheira</text:a><text:span>,</text:span><text:a xlink:type="simple" xlink:href="https://hal.science/search/index/?q=*&amp;authFullName_s=A. Victorino">A. Victorino</text:a><text:span>,</text:span><text:a xlink:type="simple" xlink:href="https://hal.science/search/index/?q=*&amp;authFullName_s=P. Ferreira">P. Ferreira</text:a><text:span>et al.</text:span></text:p>
              <text:p text:style-name="Normal"><text:span>2017 IEEE Intelligent Vehicles Symposium (IV 2017)</text:span><text:span>, IEEE, Jun 2017, Los Angeles, CA, United States. pp.115-120,<text:s/></text:span><text:a xlink:type="simple" xlink:href="https://dx.doi.org/10.1109/IVS.2017.7995707">⟨10.1109/IVS.2017.7995707⟩</text:a></text:p>
              <text:p text:style-name="Normal"><text:span>Communication dans un congrès</text:span></text:p>
              <text:p text:style-name="Normal"><text:a xlink:type="simple" xlink:href="https://hal.science/hal-04046028v1">hal-0404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035v1">Estimation of tire forces, road grade, and road bank angle using tire model-less approaches and Fuzzy Logic.</text:a></text:p>
              <text:p text:style-name="Normal"><text:a xlink:type="simple" xlink:href="https://hal.science/search/index/?q=*&amp;authFullName_s=M. Acosta">M. Acosta</text:a><text:span>,</text:span><text:a xlink:type="simple" xlink:href="https://hal.science/search/index/?q=*&amp;authFullName_s=Angel Gabriel Alatorre Vazquez">Angel Gabriel Alatorre Vazquez</text:a><text:span>,</text:span><text:a xlink:type="simple" xlink:href="https://hal.science/search/index/?q=*&amp;authFullName_s=S. Kanarachos">S. Kanarachos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A. Charara">A. Charara</text:a></text:p>
              <text:p text:style-name="Normal"><text:span>20th International Federation of Automatic Control World Congress (IFAC WC 2017)</text:span><text:span>, Jul 2017, Toulouse, France. pp.14836-14842,<text:s/></text:span><text:a xlink:type="simple" xlink:href="https://dx.doi.org/10.1016/j.ifacol.2017.08.2583">⟨10.1016/j.ifacol.2017.08.2583⟩</text:a></text:p>
              <text:p text:style-name="Normal"><text:span>Communication dans un congrès</text:span></text:p>
              <text:p text:style-name="Normal"><text:a xlink:type="simple" xlink:href="https://hal.science/hal-01679035v1">hal-0167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976v1">Estimation of Wheel-Ground Contact Normal Forces: Experimental Data Validation</text:a></text:p>
              <text:p text:style-name="Normal"><text:a xlink:type="simple" xlink:href="https://hal.science/search/index/?q=*&amp;authFullName_s=Angel Gabriel Alatorre Vazquez">Angel Gabriel Alatorre Vazquez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A. Charara">A. Charara</text:a></text:p>
              <text:p text:style-name="Normal"><text:span>20th International Federation of Automatic Control World Congress (IFAC WC 2017)</text:span><text:span>, Jul 2017, Toulouse, France. pp.14843-14848,<text:s/></text:span><text:a xlink:type="simple" xlink:href="https://dx.doi.org/10.1016/j.ifacol.2017.08.2584">⟨10.1016/j.ifacol.2017.08.2584⟩</text:a></text:p>
              <text:p text:style-name="Normal"><text:span>Communication dans un congrès</text:span></text:p>
              <text:p text:style-name="Normal"><text:a xlink:type="simple" xlink:href="https://hal.science/hal-01678976v1">hal-0167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92v1">Human-Vehicle Cooperative Driving Using Image-based Dynamic Window Approach: System Design and Simulation</text:a></text:p>
              <text:p text:style-name="Normal"><text:a xlink:type="simple" xlink:href="https://hal.science/search/index/?q=*&amp;authFullName_s=Yue Kang">Yue Kang</text:a><text:span>,</text:span><text:a xlink:type="simple" xlink:href="https://hal.science/search/index/?q=*&amp;authFullName_s=Alessandro Corrêa Victorino">Alessandro Corrêa Victorino</text:a></text:p>
              <text:p text:style-name="Normal"><text:span>IEEE 19th International Conference on Intelligent Transportation Systems (ITSC 2016)</text:span><text:span>, Nov 2016, Rio de Janeiro, Brazil. pp.2487-2492</text:span></text:p>
              <text:p text:style-name="Normal"><text:span>Communication dans un congrès</text:span></text:p>
              <text:p text:style-name="Normal"><text:a xlink:type="simple" xlink:href="https://hal.science/hal-01397492v1">hal-0139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316v1">Quadrotor aerial manipulator based on dual quaternions</text:a></text:p>
              <text:p text:style-name="Normal"><text:a xlink:type="simple" xlink:href="https://hal.science/search/index/?q=*&amp;authFullName_s=Hernan Abaunza">Hernan Abaunza</text:a><text:span>,</text:span><text:a xlink:type="simple" xlink:href="https://hal.science/search/index/?q=*&amp;authFullName_s=Pedro Castillo Garcia">Pedro Castillo Garcia</text:a><text:span>,</text:span><text:a xlink:type="simple" xlink:href="https://hal.science/search/index/?q=*&amp;authFullName_s=Rogelio Lozano">Rogelio Lozano</text:a><text:span>,</text:span><text:a xlink:type="simple" xlink:href="https://hal.science/search/index/?q=*&amp;authFullName_s=Alessandro Corrêa Victorino">Alessandro Corrêa Victorino</text:a></text:p>
              <text:p text:style-name="Normal"><text:span>International Conference onUnmanned Aircraft Systems (ICUAS 2016)</text:span><text:span>, Jun 2016, Arlington, VA, United States. pp.152-161,<text:s/></text:span><text:a xlink:type="simple" xlink:href="https://dx.doi.org/10.1109/ICUAS.2016.7502589">⟨10.1109/ICUAS.2016.7502589⟩</text:a></text:p>
              <text:p text:style-name="Normal"><text:span>Communication dans un congrès</text:span></text:p>
              <text:p text:style-name="Normal"><text:a xlink:type="simple" xlink:href="https://hal.science/hal-01390316v1">hal-0139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93v1">Robust Estimation of Vehicle’s Dynamics States Employing a Parameter-variable EKF Observer</text:a></text:p>
              <text:p text:style-name="Normal"><text:a xlink:type="simple" xlink:href="https://hal.science/search/index/?q=*&amp;authFullName_s=Kun Jiang">Kun Jiang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Ali Charara">Ali Charara</text:a></text:p>
              <text:p text:style-name="Normal"><text:span>IEEE 19th International Conference on Intelligent Transportation Systems (ITSC 2016)</text:span><text:span>, Nov 2016, Rio de Janeiro, Brazil. pp.2219-2224</text:span></text:p>
              <text:p text:style-name="Normal"><text:span>Communication dans un congrès</text:span></text:p>
              <text:p text:style-name="Normal"><text:a xlink:type="simple" xlink:href="https://hal.science/hal-01397493v1">hal-0139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746v1">Real-Time Estimation of Vehicle's Lateral Dynamics at Inclined Road Employing Extended Kalman Filter</text:a></text:p>
              <text:p text:style-name="Normal"><text:a xlink:type="simple" xlink:href="https://hal.science/search/index/?q=*&amp;authFullName_s=Kun Jiang">Kun Jiang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Ali Charara">Ali Charara</text:a></text:p>
              <text:p text:style-name="Normal"><text:span>11th IEEE conference on Industrial Electronics and Applications (ICIEA 2016)</text:span><text:span>, Jun 2016, Hefei, China. pp.2360-2365</text:span></text:p>
              <text:p text:style-name="Normal"><text:span>Communication dans un congrès</text:span></text:p>
              <text:p text:style-name="Normal"><text:a xlink:type="simple" xlink:href="https://hal.science/hal-01310746v1">hal-0131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763v1">Estimation and prediction of vehicle dynamics states based on fusion of OpenStreetMap and vehicle dynamics models</text:a></text:p>
              <text:p text:style-name="Normal"><text:a xlink:type="simple" xlink:href="https://hal.science/search/index/?q=*&amp;authFullName_s=Kun Jiang">Kun Jiang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Ali Charara">Ali Charara</text:a></text:p>
              <text:p text:style-name="Normal"><text:span>IEEE Intelligent Vehicles Symposium (IV 2016)</text:span><text:span>, Jun 2016, Göteborg, Sweden. pp.208-213</text:span></text:p>
              <text:p text:style-name="Normal"><text:span>Communication dans un congrès</text:span></text:p>
              <text:p text:style-name="Normal"><text:a xlink:type="simple" xlink:href="https://hal.science/hal-01310763v1">hal-0131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15v1">Estimation de l'état dynamique du véhicule sur routes avec dévers et pentes</text:a></text:p>
              <text:p text:style-name="Normal"><text:a xlink:type="simple" xlink:href="https://hal.science/search/index/?q=*&amp;authFullName_s=Kun Jiang">Kun Jiang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li Charara">Ali Charara</text:a></text:p>
              <text:p text:style-name="Normal"><text:span>6èmes Journées Doctorales / Journées Nationales MACS</text:span><text:span>, Jun 2015, Bourges, France</text:span></text:p>
              <text:p text:style-name="Normal"><text:span>Communication dans un congrès</text:span></text:p>
              <text:p text:style-name="Normal"><text:a xlink:type="simple" xlink:href="https://hal.science/hal-01243215v1">hal-0124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07v1">Adaptive Estimation of Vehicle Dynamics Through RLS and Kalman Filter Approaches</text:a></text:p>
              <text:p text:style-name="Normal"><text:a xlink:type="simple" xlink:href="https://hal.science/search/index/?q=*&amp;authFullName_s=Kun Jiang">Kun Jiang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li Charara">Ali Charara</text:a></text:p>
              <text:p text:style-name="Normal"><text:span>18th IEEE International Conference on Intelligent Transportation Systems (ITSC 2015)</text:span><text:span>, Sep 2015, Canary Islands, Spain. pp.1741-1746,<text:s/></text:span><text:a xlink:type="simple" xlink:href="https://dx.doi.org/10.1109/ITSC.2015.283">⟨10.1109/ITSC.2015.283⟩</text:a></text:p>
              <text:p text:style-name="Normal"><text:span>Communication dans un congrès</text:span></text:p>
              <text:p text:style-name="Normal"><text:a xlink:type="simple" xlink:href="https://hal.science/hal-01243207v1">hal-0124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49v1">A Global Navigation Management Architecture Applied to Autonomous Robots in Urban Environments</text:a></text:p>
              <text:p text:style-name="Normal"><text:a xlink:type="simple" xlink:href="https://hal.science/search/index/?q=*&amp;authFullName_s=Ide-Flore Kenmogne">Ide-Flore Kenmogne</text:a><text:span>,</text:span><text:a xlink:type="simple" xlink:href="https://hal.science/search/index/?q=*&amp;authFullName_s=Danilo Alves de Lima">Danilo Alves de Lima</text:a><text:span>,</text:span><text:a xlink:type="simple" xlink:href="https://hal.science/search/index/?q=*&amp;authFullName_s=Alessandro Corrêa Victorino">Alessandro Corrêa Victorino</text:a></text:p>
              <text:p text:style-name="Normal"><text:span>18th IEEE International Conference on Intelligent Transportation Systems (ITSC 2015)</text:span><text:span>, Sep 2015, Las Palmas de Gran Canaria, Spain. pp.2109-2114,<text:s/></text:span><text:a xlink:type="simple" xlink:href="https://dx.doi.org/10.1109/ITSC.2015.341">⟨10.1109/ITSC.2015.341⟩</text:a></text:p>
              <text:p text:style-name="Normal"><text:span>Communication dans un congrès</text:span></text:p>
              <text:p text:style-name="Normal"><text:a xlink:type="simple" xlink:href="https://hal.science/hal-01305749v1">hal-0130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39v1">Un contrôleur hybride pour le suivi de route et évitement d'obstacles</text:a></text:p>
              <text:p text:style-name="Normal"><text:a xlink:type="simple" xlink:href="https://hal.science/search/index/?q=*&amp;authFullName_s=Danilo Alves de Lima">Danilo Alves de Lima</text:a><text:span>,</text:span><text:a xlink:type="simple" xlink:href="https://hal.science/search/index/?q=*&amp;authFullName_s=Alessandro Corrêa Victorino">Alessandro Corrêa Victorino</text:a></text:p>
              <text:p text:style-name="Normal"><text:span>6èmes Journées Doctorales/Journées Nationales Modélisation, Analyse et Conduite des Systèmes dynamiques (JDJNMACS'2015)</text:span><text:span>, Jun 2015, Bourges, France</text:span></text:p>
              <text:p text:style-name="Normal"><text:span>Communication dans un congrès</text:span></text:p>
              <text:p text:style-name="Normal"><text:a xlink:type="simple" xlink:href="https://hal.science/hal-01305739v1">hal-0130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98v1">Dynamic obstacles avoidance based on image-based dynamic window approach for human-vehicle interaction</text:a></text:p>
              <text:p text:style-name="Normal"><text:a xlink:type="simple" xlink:href="https://hal.science/search/index/?q=*&amp;authFullName_s=Yue Kang">Yue Kang</text:a><text:span>,</text:span><text:a xlink:type="simple" xlink:href="https://hal.science/search/index/?q=*&amp;authFullName_s=Danilo Alves de Lima">Danilo Alves de Lima</text:a><text:span>,</text:span><text:a xlink:type="simple" xlink:href="https://hal.science/search/index/?q=*&amp;authFullName_s=Alessandro Corrêa Victorino">Alessandro Corrêa Victorino</text:a></text:p>
              <text:p text:style-name="Normal"><text:span>IEEE Intelligent Vehicles Symposium (IV 2015)</text:span><text:span>, Jun 2015, Seoul, South Korea. pp.77 - 82,<text:s/></text:span><text:a xlink:type="simple" xlink:href="https://dx.doi.org/10.1109/IVS.2015.7225666">⟨10.1109/IVS.2015.7225666⟩</text:a></text:p>
              <text:p text:style-name="Normal"><text:span>Communication dans un congrès</text:span></text:p>
              <text:p text:style-name="Normal"><text:a xlink:type="simple" xlink:href="https://hal.science/hal-01305598v1">hal-0130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52v1">Sensor-based control with digital maps association for global navigation: a real application for autonomous vehicles</text:a></text:p>
              <text:p text:style-name="Normal"><text:a xlink:type="simple" xlink:href="https://hal.science/search/index/?q=*&amp;authFullName_s=Danilo Alves de Lima">Danilo Alves de Lima</text:a><text:span>,</text:span><text:a xlink:type="simple" xlink:href="https://hal.science/search/index/?q=*&amp;authFullName_s=Alessandro Corrêa Victorino">Alessandro Corrêa Victorino</text:a></text:p>
              <text:p text:style-name="Normal"><text:span>18th IEEE International Conference on Intelligent Transportation Systems (ITSC 2015)</text:span><text:span>, Sep 2015, Las Palmas de Gran Canaria, Spain. pp.1791-1796,<text:s/></text:span><text:a xlink:type="simple" xlink:href="https://dx.doi.org/10.1109/ITSC.2015.291">⟨10.1109/ITSC.2015.291⟩</text:a></text:p>
              <text:p text:style-name="Normal"><text:span>Communication dans un congrès</text:span></text:p>
              <text:p text:style-name="Normal"><text:a xlink:type="simple" xlink:href="https://hal.science/hal-01305752v1">hal-01305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2497v1">Drive Behavior Diagnosis Based on Vehicle Dynamics State Observers and I2V communication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Bertrand Ducourthial">Bertrand Ducourthial</text:a><text:span>,</text:span><text:a xlink:type="simple" xlink:href="https://hal.science/search/index/?q=*&amp;authFullName_s=Ali Charara">Ali Charara</text:a></text:p>
              <text:p text:style-name="Normal"><text:span>17th International IEEE Conference on Intelligent Transportation Systems (ITSC 2014)</text:span><text:span>, Oct 2014, Qingdao, China</text:span></text:p>
              <text:p text:style-name="Normal"><text:span>Communication dans un congrès</text:span></text:p>
              <text:p text:style-name="Normal"><text:a xlink:type="simple" xlink:href="https://inria.hal.science/hal-01132497v1">hal-0113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393v1">Autonomous vehicle global navigation approach associating sensor based control and digital maps</text:a></text:p>
              <text:p text:style-name="Normal"><text:a xlink:type="simple" xlink:href="https://hal.science/search/index/?q=*&amp;authFullName_s=Elisa C. M. Pereira">Elisa C. M. Pereira</text:a><text:span>,</text:span><text:a xlink:type="simple" xlink:href="https://hal.science/search/index/?q=*&amp;authFullName_s=Danilo Alves de Lima">Danilo Alves de Lima</text:a><text:span>,</text:span><text:a xlink:type="simple" xlink:href="https://hal.science/search/index/?q=*&amp;authFullName_s=Alessandro Corrêa Victorino">Alessandro Corrêa Victorino</text:a></text:p>
              <text:p text:style-name="Normal"><text:span>IEEE International Conference on Robotics and Biomimetics (ROBIO 2014)</text:span><text:span>, Dec 2014, Bali, Indonesia. pp.2404-2409</text:span></text:p>
              <text:p text:style-name="Normal"><text:span>Communication dans un congrès</text:span></text:p>
              <text:p text:style-name="Normal"><text:a xlink:type="simple" xlink:href="https://hal.science/hal-01088393v1">hal-0108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392v1">Dynamics control of an in-wheel electric vehicle with steer-by-wire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li Charara">Ali Charara</text:a></text:p>
              <text:p text:style-name="Normal"><text:span>17th IEEE International Conference on Intelligent Transportation Systems (ITSC 2014)</text:span><text:span>, Oct 2014, Qingdao, China. pp.348-353</text:span></text:p>
              <text:p text:style-name="Normal"><text:span>Communication dans un congrès</text:span></text:p>
              <text:p text:style-name="Normal"><text:a xlink:type="simple" xlink:href="https://hal.science/hal-01088392v1">hal-0108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100v1">A Histogram-Based Joint Boosting Classification for determining Urban Road</text:a></text:p>
              <text:p text:style-name="Normal"><text:a xlink:type="simple" xlink:href="https://hal.science/search/index/?q=*&amp;authFullName_s=Giovani Bernardes Vitor">Giovani Bernardes Vitor</text:a><text:span>,</text:span><text:a xlink:type="simple" xlink:href="https://hal.science/search/index/?q=*&amp;authFullName_s=Alessandro C. Victorino">Alessandro C. Victorino</text:a><text:span>,</text:span><text:a xlink:type="simple" xlink:href="https://hal.science/search/index/?q=*&amp;authFullName_s=Janito V. Ferreira">Janito V. Ferreira</text:a></text:p>
              <text:p text:style-name="Normal"><text:span>17th IEEE International Conference on Intelligent Transportation Systems (ITSC 2014)</text:span><text:span>, Oct 2014, Qingdao, China. pp.2245-2246</text:span></text:p>
              <text:p text:style-name="Normal"><text:span>Communication dans un congrès</text:span></text:p>
              <text:p text:style-name="Normal"><text:a xlink:type="simple" xlink:href="https://hal.science/hal-01089100v1">hal-0108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39v1">Driving behavior correction in human-vehicle interaction based on Dynamic Window Approach</text:a></text:p>
              <text:p text:style-name="Normal"><text:a xlink:type="simple" xlink:href="https://hal.science/search/index/?q=*&amp;authFullName_s=Yue Kang">Yue Kang</text:a><text:span>,</text:span><text:a xlink:type="simple" xlink:href="https://hal.science/search/index/?q=*&amp;authFullName_s=Danilo Alves de Lima">Danilo Alves de Lima</text:a><text:span>,</text:span><text:a xlink:type="simple" xlink:href="https://hal.science/search/index/?q=*&amp;authFullName_s=Alessandro Corrêa Victorino">Alessandro Corrêa Victorino</text:a></text:p>
              <text:p text:style-name="Normal"><text:span>IEEE International Conference on Cyber Technology in Automation, Control and Intelligent Systems (CYBER 2014)</text:span><text:span>, Jun 2014, Hong Kong, China. pp.485 - 490,<text:s/></text:span><text:a xlink:type="simple" xlink:href="https://dx.doi.org/10.1109/CYBER.2014.6917512">⟨10.1109/CYBER.2014.6917512⟩</text:a></text:p>
              <text:p text:style-name="Normal"><text:span>Communication dans un congrès</text:span></text:p>
              <text:p text:style-name="Normal"><text:a xlink:type="simple" xlink:href="https://hal.science/hal-01120339v1">hal-0112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37v1">An approach of human driving behavior correction based on Dynamic Window Approach</text:a></text:p>
              <text:p text:style-name="Normal"><text:a xlink:type="simple" xlink:href="https://hal.science/search/index/?q=*&amp;authFullName_s=Yue Kang">Yue Kang</text:a><text:span>,</text:span><text:a xlink:type="simple" xlink:href="https://hal.science/search/index/?q=*&amp;authFullName_s=Danilo Alves de Lima">Danilo Alves de Lima</text:a><text:span>,</text:span><text:a xlink:type="simple" xlink:href="https://hal.science/search/index/?q=*&amp;authFullName_s=Alessandro Corrêa Victorino">Alessandro Corrêa Victorino</text:a></text:p>
              <text:p text:style-name="Normal"><text:span>IEEE Intelligent Vehicles Symposium (IV 2014)</text:span><text:span>, Jun 2014, Dearborn, Michigan, United States. pp.304 - 309,<text:s/></text:span><text:a xlink:type="simple" xlink:href="https://dx.doi.org/10.1109/IVS.2014.6856543">⟨10.1109/IVS.2014.6856543⟩</text:a></text:p>
              <text:p text:style-name="Normal"><text:span>Communication dans un congrès</text:span></text:p>
              <text:p text:style-name="Normal"><text:a xlink:type="simple" xlink:href="https://hal.science/hal-01120337v1">hal-0112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74v1">Estimation of vehicle’s vertical and lateral tire forces considering road angle and road irregularity</text:a></text:p>
              <text:p text:style-name="Normal"><text:a xlink:type="simple" xlink:href="https://hal.science/search/index/?q=*&amp;authFullName_s=Kun Jiang">Kun Jiang</text:a><text:span>,</text:span><text:a xlink:type="simple" xlink:href="https://hal.science/search/index/?q=*&amp;authFullName_s=Adina Pavelescu">Adina Pavelescu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li Charara">Ali Charara</text:a></text:p>
              <text:p text:style-name="Normal"><text:span>17th International IEEE Conference on Intelligent Transportation Systems (ITSC 2014)</text:span><text:span>, Oct 2014, Qingdao, China. pp.342-347,<text:s/></text:span><text:a xlink:type="simple" xlink:href="https://dx.doi.org/10.1109/ITSC.2014.6957714">⟨10.1109/ITSC.2014.6957714⟩</text:a></text:p>
              <text:p text:style-name="Normal"><text:span>Communication dans un congrès</text:span></text:p>
              <text:p text:style-name="Normal"><text:a xlink:type="simple" xlink:href="https://hal.science/hal-01088574v1">hal-0108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086v1">A probabilistic distribution approach for the classification of urban roads in complex environments</text:a></text:p>
              <text:p text:style-name="Normal"><text:a xlink:type="simple" xlink:href="https://hal.science/search/index/?q=*&amp;authFullName_s=Giovani Bernardes Vitor">Giovani Bernardes Vitor</text:a><text:span>,</text:span><text:a xlink:type="simple" xlink:href="https://hal.science/search/index/?q=*&amp;authFullName_s=Alessandro C. Victorino">Alessandro C. Victorino</text:a><text:span>,</text:span><text:a xlink:type="simple" xlink:href="https://hal.science/search/index/?q=*&amp;authFullName_s=Janito V. Ferreira">Janito V. Ferreira</text:a></text:p>
              <text:p text:style-name="Normal"><text:span>IEEE Workshop on International Conference on Robotics and Automation</text:span><text:span>, May 2014, Hong Kong, Hong Kong SAR China</text:span></text:p>
              <text:p text:style-name="Normal"><text:span>Communication dans un congrès</text:span></text:p>
              <text:p text:style-name="Normal"><text:a xlink:type="simple" xlink:href="https://hal.science/hal-01089086v1">hal-0108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390v1">A visual servoing approach for road lane following with obstacle avoidance</text:a></text:p>
              <text:p text:style-name="Normal"><text:a xlink:type="simple" xlink:href="https://hal.science/search/index/?q=*&amp;authFullName_s=Danilo Alves de Lima">Danilo Alves de Lima</text:a><text:span>,</text:span><text:a xlink:type="simple" xlink:href="https://hal.science/search/index/?q=*&amp;authFullName_s=Alessandro Corrêa Victorino">Alessandro Corrêa Victorino</text:a></text:p>
              <text:p text:style-name="Normal"><text:span>17th IEEE International Conference on Intelligent Transportation Systems (ITSC 2014)</text:span><text:span>, Oct 2014, Qingdao, China. pp.412 - 417,<text:s/></text:span><text:a xlink:type="simple" xlink:href="https://dx.doi.org/10.1109/ITSC.2014.6957725">⟨10.1109/ITSC.2014.6957725⟩</text:a></text:p>
              <text:p text:style-name="Normal"><text:span>Communication dans un congrès</text:span></text:p>
              <text:p text:style-name="Normal"><text:a xlink:type="simple" xlink:href="https://hal.science/hal-01088390v1">hal-0108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389v1">An image based dynamic window approach for local navigation of an autonomous vehicle in urban environments</text:a></text:p>
              <text:p text:style-name="Normal"><text:a xlink:type="simple" xlink:href="https://hal.science/search/index/?q=*&amp;authFullName_s=Danilo Alves de Lima">Danilo Alves de Lima</text:a><text:span>,</text:span><text:a xlink:type="simple" xlink:href="https://hal.science/search/index/?q=*&amp;authFullName_s=Alessandro Corrêa Victorino">Alessandro Corrêa Victorino</text:a></text:p>
              <text:p text:style-name="Normal"><text:span>IEEE ICRA Workshop on Modelling, Estimation, Perception and Control of All Terrain Mobile Robots (WMEPC 2014)</text:span><text:span>, May 2014, Hong Kong, Hong Kong SAR China</text:span></text:p>
              <text:p text:style-name="Normal"><text:span>Communication dans un congrès</text:span></text:p>
              <text:p text:style-name="Normal"><text:a xlink:type="simple" xlink:href="https://hal.science/hal-01088389v1">hal-0108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094v1">Comprehensive performance analysis of road detection algorithms using the common urban Kitti-road benchmark</text:a></text:p>
              <text:p text:style-name="Normal"><text:a xlink:type="simple" xlink:href="https://hal.science/search/index/?q=*&amp;authFullName_s=Giovani Bernardes Vitor">Giovani Bernardes Vitor</text:a><text:span>,</text:span><text:a xlink:type="simple" xlink:href="https://hal.science/search/index/?q=*&amp;authFullName_s=Alessandro C. Victorino">Alessandro C. Victorino</text:a><text:span>,</text:span><text:a xlink:type="simple" xlink:href="https://hal.science/search/index/?q=*&amp;authFullName_s=Janito V. Ferreira">Janito V. Ferreira</text:a></text:p>
              <text:p text:style-name="Normal"><text:span>IEEE Intelligent Vehicle Symposium (IV 2014)</text:span><text:span>, Jun 2014, Dearborn, Michigan, United States. pp.19 - 24,<text:s/></text:span><text:a xlink:type="simple" xlink:href="https://dx.doi.org/10.1109/IVS.2014.6856616">⟨10.1109/IVS.2014.6856616⟩</text:a></text:p>
              <text:p text:style-name="Normal"><text:span>Communication dans un congrès</text:span></text:p>
              <text:p text:style-name="Normal"><text:a xlink:type="simple" xlink:href="https://hal.science/hal-01089094v1">hal-0108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394v1">Robust LPV control for vehicle steerability and lateral stability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Reine Talj">Reine Talj</text:a><text:span>,</text:span><text:a xlink:type="simple" xlink:href="https://hal.science/search/index/?q=*&amp;authFullName_s=Ali Charara">Ali Charara</text:a></text:p>
              <text:p text:style-name="Normal"><text:span>53th IEEE Conference on Decision and Control (CDC 2014)</text:span><text:span>, Dec 2014, Los Angelos, United States. pp.4113-4118</text:span></text:p>
              <text:p text:style-name="Normal"><text:span>Communication dans un congrès</text:span></text:p>
              <text:p text:style-name="Normal"><text:a xlink:type="simple" xlink:href="https://hal.science/hal-01088394v1">hal-0108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12v1">Image Processing Using Pearson's Correlation Coefficient: Applications on Autonomous Robotics</text:a></text:p>
              <text:p text:style-name="Normal"><text:a xlink:type="simple" xlink:href="https://hal.science/search/index/?q=*&amp;authFullName_s=Arthur Miranda Neto">Arthur Miranda Neto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Douglas Eduardo Zampieri">Douglas Eduardo Zampieri</text:a><text:span>,</text:span><text:a xlink:type="simple" xlink:href="https://hal.science/search/index/?q=*&amp;authFullName_s=Janito Vaqueiro Ferreira">Janito Vaqueiro Ferreira</text:a><text:span>et al.</text:span></text:p>
              <text:p text:style-name="Normal"><text:span>13th International Conference on Mobile Robots and Competitions (Robotica 2013)</text:span><text:span>, Apr 2013, Lisbon, Portugal. pp.14-19</text:span></text:p>
              <text:p text:style-name="Normal"><text:span>Communication dans un congrès</text:span></text:p>
              <text:p text:style-name="Normal"><text:a xlink:type="simple" xlink:href="https://hal.science/hal-00860912v1">hal-0086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28v1">A 2D/3D Vision Based Approach Applied to Road Detection in Urban Environments</text:a></text:p>
              <text:p text:style-name="Normal"><text:a xlink:type="simple" xlink:href="https://hal.science/search/index/?q=*&amp;authFullName_s=Giovani Bernardes Vitor">Giovani Bernardes Vitor</text:a><text:span>,</text:span><text:a xlink:type="simple" xlink:href="https://hal.science/search/index/?q=*&amp;authFullName_s=Danilo Alves de Lima">Danilo Alves de Lima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Janito Vaqueiro Ferreira">Janito Vaqueiro Ferreira</text:a></text:p>
              <text:p text:style-name="Normal"><text:span>IEEE Intelligent Vehicles Symposium (IV 2013)</text:span><text:span>, Jun 2013, australie, Australia. pp.952-957</text:span></text:p>
              <text:p text:style-name="Normal"><text:span>Communication dans un congrès</text:span></text:p>
              <text:p text:style-name="Normal"><text:a xlink:type="simple" xlink:href="https://hal.science/hal-00936028v1">hal-0093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48v1">Estimation des variables de la dynamique latérale sur chaussée mouillée : validation expérimentale sur véhicule démonstrateur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Alessandro Corrêa Victorino">Alessandro Corrêa Victorino</text:a></text:p>
              <text:p text:style-name="Normal"><text:span>Les Journées Doctorales et Journées Nationales du GDR MACS</text:span><text:span>, Jul 2013, Strasbourg, France. pp.6</text:span></text:p>
              <text:p text:style-name="Normal"><text:span>Communication dans un congrès</text:span></text:p>
              <text:p text:style-name="Normal"><text:a xlink:type="simple" xlink:href="https://hal.science/hal-00935648v1">hal-00935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994v1">Design, experimental validation, and comparison of two model-based EKF observers for lateral vehicle dynamics estimation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Raymond Ghandour">Raymond Ghandour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Alessandro Victorino">Alessandro Victorino</text:a><text:span>,</text:span><text:a xlink:type="simple" xlink:href="https://hal.science/search/index/?q=*&amp;authFullName_s=Daniel Lechner">Daniel Lechner</text:a></text:p>
              <text:p text:style-name="Normal"><text:span>21st Mediterranean Conference on Control and Automation, (MED'13)</text:span><text:span>, Jun 2013, Crete, Greece</text:span></text:p>
              <text:p text:style-name="Normal"><text:span>Communication dans un congrès</text:span></text:p>
              <text:p text:style-name="Normal"><text:a xlink:type="simple" xlink:href="https://inria.hal.science/hal-00989994v1">hal-0098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29v1">State observers applied to vehicle lateral dynamics estimation: a comparison between Extended Kalman filter and Particle filter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Alessandro Corrêa Victorino">Alessandro Corrêa Victorino</text:a></text:p>
              <text:p text:style-name="Normal"><text:span>39th Annual Conference of the IEEE Industrial Electronics Society</text:span><text:span>, Nov 2013, Vienna, Austria</text:span></text:p>
              <text:p text:style-name="Normal"><text:span>Communication dans un congrès</text:span></text:p>
              <text:p text:style-name="Normal"><text:a xlink:type="simple" xlink:href="https://hal.science/hal-00935629v1">hal-0093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53v1">DYNA, véhicule expérimental pour la Dynamique du Véhicule</text:a></text:p>
              <text:p text:style-name="Normal"><text:a xlink:type="simple" xlink:href="https://hal.science/search/index/?q=*&amp;authFullName_s=Gérald Dherbomez">Gérald Dherbomez</text:a><text:span>,</text:span><text:a xlink:type="simple" xlink:href="https://hal.science/search/index/?q=*&amp;authFullName_s=Thierry Monglon">Thierry Monglon</text:a><text:span>,</text:span><text:a xlink:type="simple" xlink:href="https://hal.science/search/index/?q=*&amp;authFullName_s=Paul Crubille">Paul Crubille</text:a><text:span>,</text:span><text:a xlink:type="simple" xlink:href="https://hal.science/search/index/?q=*&amp;authFullName_s=Bin Wang">Bin Wang</text:a><text:span>,</text:span><text:a xlink:type="simple" xlink:href="https://hal.science/search/index/?q=*&amp;authFullName_s=Alessandro Correa Victorino">Alessandro Correa Victorino</text:a><text:span>et al.</text:span></text:p>
              <text:p text:style-name="Normal"><text:span>4èmes Journées Démonstrateurs 2013</text:span><text:span>, Jun 2013, france, France</text:span></text:p>
              <text:p text:style-name="Normal"><text:span>Communication dans un congrès</text:span></text:p>
              <text:p text:style-name="Normal"><text:a xlink:type="simple" xlink:href="https://hal.science/hal-00935653v1">hal-0093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41v1">A disparity map refinement to enhance weakly-textured urban environment data</text:a></text:p>
              <text:p text:style-name="Normal"><text:a xlink:type="simple" xlink:href="https://hal.science/search/index/?q=*&amp;authFullName_s=Danilo Alves de Lima">Danilo Alves de Lima</text:a><text:span>,</text:span><text:a xlink:type="simple" xlink:href="https://hal.science/search/index/?q=*&amp;authFullName_s=Giovani Bernardes Vitor">Giovani Bernardes Vitor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Janito Vaqueiro Ferreira">Janito Vaqueiro Ferreira</text:a></text:p>
              <text:p text:style-name="Normal"><text:span>IEEE International Conference on Advanced Robotics (ICAR 2013)</text:span><text:span>, Nov 2013, Montevideo, Uruguay. pp.1-6</text:span></text:p>
              <text:p text:style-name="Normal"><text:span>Communication dans un congrès</text:span></text:p>
              <text:p text:style-name="Normal"><text:a xlink:type="simple" xlink:href="https://hal.science/hal-00936041v1">hal-0093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087v1">Real-time Collision Risk Estimation based on Pearson's Correlation Coefficient</text:a></text:p>
              <text:p text:style-name="Normal"><text:a xlink:type="simple" xlink:href="https://hal.science/search/index/?q=*&amp;authFullName_s=Arthur Miranda Neto">Arthur Miranda Neto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Janito Vaqueiro Ferreira">Janito Vaqueiro Ferreira</text:a></text:p>
              <text:p text:style-name="Normal"><text:span>IEEE Workshop on Robot Vision (WORV 2013)</text:span><text:span>, Jan 2013, Clearwater Beach, FL, United States. pp.40-45,<text:s/></text:span><text:a xlink:type="simple" xlink:href="https://dx.doi.org/10.1109/WORV.2013.6521911">⟨10.1109/WORV.2013.6521911⟩</text:a></text:p>
              <text:p text:style-name="Normal"><text:span>Communication dans un congrès</text:span></text:p>
              <text:p text:style-name="Normal"><text:a xlink:type="simple" xlink:href="https://hal.science/hal-00861087v1">hal-0086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36v1">Real-Time Estimation of Drivable Image Area based on Monocular Vision</text:a></text:p>
              <text:p text:style-name="Normal"><text:a xlink:type="simple" xlink:href="https://hal.science/search/index/?q=*&amp;authFullName_s=Arthur Miranda Neto">Arthur Miranda Neto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Janito Vaqueiro Ferreira">Janito Vaqueiro Ferreira</text:a></text:p>
              <text:p text:style-name="Normal"><text:span>IEEE Intelligent Vehicles Symposium (IV 2013)</text:span><text:span>, Jun 2013, Gold Coast, Australia. pp.63-68</text:span></text:p>
              <text:p text:style-name="Normal"><text:span>Communication dans un congrès</text:span></text:p>
              <text:p text:style-name="Normal"><text:a xlink:type="simple" xlink:href="https://hal.science/hal-00860936v1">hal-0086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337v1">Assessment of Rollover Stability Based on Risk Indicator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Klaus Augsburg">Klaus Augsburg</text:a><text:span>,</text:span><text:a xlink:type="simple" xlink:href="https://hal.science/search/index/?q=*&amp;authFullName_s=Kristian Höpping">Kristian Höpping</text:a></text:p>
              <text:p text:style-name="Normal"><text:span>2013 IEEE Symposium on Computational Intelligence for Engineering Solutions (CIES'13)</text:span><text:span>, Apr 2013, Singapore. pp.56-60</text:span></text:p>
              <text:p text:style-name="Normal"><text:span>Communication dans un congrès</text:span></text:p>
              <text:p text:style-name="Normal"><text:a xlink:type="simple" xlink:href="https://hal.science/hal-00794337v1">hal-00794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189v1">Risk Indicators Anticipation Based on the Vehicle Dynamics Anticipation to Avoid Accidents</text:a></text:p>
              <text:p text:style-name="Normal"><text:a xlink:type="simple" xlink:href="https://hal.science/search/index/?q=*&amp;authFullName_s=Raymond Ghandour">Raymond Ghandour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Daniel Lechner">Daniel Lechner</text:a></text:p>
              <text:p text:style-name="Normal"><text:span>IEEE Intelligent Vehicles Symposium (IV 2012)</text:span><text:span>, Jun 2012, Alcalá de Henares, Spain</text:span></text:p>
              <text:p text:style-name="Normal"><text:span>Communication dans un congrès</text:span></text:p>
              <text:p text:style-name="Normal"><text:a xlink:type="simple" xlink:href="https://inria.hal.science/hal-00798189v1">hal-00798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217v1">Nonlinear Observes of Tire Forces and Sideslip Angle Estimation Applied to Road Security : Simulation and Experimental Validation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Qi Cheng">Qi Cheng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li Charara">Ali Charara</text:a></text:p>
              <text:p text:style-name="Normal"><text:span>IEEE International Conference on Intelligent Transportation Systems - ITSC 2012</text:span><text:span>, Sep 2012, Anchorage, Alaska, United States</text:span></text:p>
              <text:p text:style-name="Normal"><text:span>Communication dans un congrès</text:span></text:p>
              <text:p text:style-name="Normal"><text:a xlink:type="simple" xlink:href="https://inria.hal.science/hal-00798217v1">hal-0079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321v1">A real time observer of sideslip angle and lateral tire road forces with experimental validation</text:a></text:p>
              <text:p text:style-name="Normal"><text:a xlink:type="simple" xlink:href="https://hal.science/search/index/?q=*&amp;authFullName_s=Qi Cheng">Qi Cheng</text:a><text:span>,</text:span><text:a xlink:type="simple" xlink:href="https://hal.science/search/index/?q=*&amp;authFullName_s=Bin Wang">Bin Wang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li Charara">Ali Charara</text:a></text:p>
              <text:p text:style-name="Normal"><text:span>15th IEEE Intelligent Transportation Systems Conference (ITSC 2012)</text:span><text:span>, Sep 2012, Anchorage, United States. pp.1708-1713</text:span></text:p>
              <text:p text:style-name="Normal"><text:span>Communication dans un congrès</text:span></text:p>
              <text:p text:style-name="Normal"><text:a xlink:type="simple" xlink:href="https://hal.science/hal-00794321v1">hal-0079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317v1">Real-Time Experimental Validation of Nonlinear Observer for Vehicle Dynamics Parameters Estimation: A Laboratory Vehicle Description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Qi Cheng">Qi Cheng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li Charara">Ali Charara</text:a></text:p>
              <text:p text:style-name="Normal"><text:span>The 2012 IEEE International Conference on Vehicular Electronics and Safety (ICVES'12)</text:span><text:span>, Jul 2012, Istanbul, Turkey. pp.6</text:span></text:p>
              <text:p text:style-name="Normal"><text:span>Communication dans un congrès</text:span></text:p>
              <text:p text:style-name="Normal"><text:a xlink:type="simple" xlink:href="https://hal.science/hal-00701317v1">hal-0070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852v1">Nonlinear Observers of Tire Forces and Sideslip Angle Estimation Applied to Road Safety: Simulation and Experimental Validation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Qi Cheng">Qi Cheng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li Charara">Ali Charara</text:a></text:p>
              <text:p text:style-name="Normal"><text:span>IEEE Intelligent Transportation Systems Conference (ITSC 2012)</text:span><text:span>, Sep 2012, Anchorage, United States. pp.1333-1338</text:span></text:p>
              <text:p text:style-name="Normal"><text:span>Communication dans un congrès</text:span></text:p>
              <text:p text:style-name="Normal"><text:a xlink:type="simple" xlink:href="https://hal.science/hal-00713852v1">hal-00713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202v1">A new nonlinear observer of the sideslip angle and the road bank angle using the particle filter</text:a></text:p>
              <text:p text:style-name="Normal"><text:a xlink:type="simple" xlink:href="https://hal.science/search/index/?q=*&amp;authFullName_s=Qi Cheng">Qi Cheng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li Charara">Ali Charara</text:a></text:p>
              <text:p text:style-name="Normal"><text:span>11th International Symposium on Advanced Vehicle Control (AVEC 2012)</text:span><text:span>, Sep 2012, Seoul, North Korea</text:span></text:p>
              <text:p text:style-name="Normal"><text:span>Communication dans un congrès</text:span></text:p>
              <text:p text:style-name="Normal"><text:a xlink:type="simple" xlink:href="https://inria.hal.science/hal-00798202v1">hal-0079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25v1">Robust Horizon Finding Algorithm for Real-Time Autonomous Navigation based on Monocular Vision</text:a></text:p>
              <text:p text:style-name="Normal"><text:a xlink:type="simple" xlink:href="https://hal.science/search/index/?q=*&amp;authFullName_s=Arthur de Miranda Neto">Arthur de Miranda Neto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Douglas Eduardo Zampieri">Douglas Eduardo Zampieri</text:a></text:p>
              <text:p text:style-name="Normal"><text:span>14th IEEE International Conference on Intelligent Transportation Systems (ITSC 2011)</text:span><text:span>, Oct 2011, Washington DC, United States. pp.532-537</text:span></text:p>
              <text:p text:style-name="Normal"><text:span>Communication dans un congrès</text:span></text:p>
              <text:p text:style-name="Normal"><text:a xlink:type="simple" xlink:href="https://hal.science/hal-00657425v1">hal-00657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232v1">State Observers applied to Vehicle Dynamics Estimation and Intelligent Accident Risk Indicators</text:a></text:p>
              <text:p text:style-name="Normal"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li Charara">Ali Charara</text:a></text:p>
              <text:p text:style-name="Normal"><text:span>16th International Conference Vehicle Dynamics</text:span><text:span>, Oct 2011, Mulhouse, France</text:span></text:p>
              <text:p text:style-name="Normal"><text:span>Communication dans un congrès</text:span></text:p>
              <text:p text:style-name="Normal"><text:a xlink:type="simple" xlink:href="https://inria.hal.science/hal-00798232v1">hal-0079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42v1">Real-Time Dynamic Power Management based on Pearson's Correlation Coefficient</text:a></text:p>
              <text:p text:style-name="Normal"><text:a xlink:type="simple" xlink:href="https://hal.science/search/index/?q=*&amp;authFullName_s=Arthur de Miranda Neto">Arthur de Miranda Neto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Douglas Eduardo Zampieri">Douglas Eduardo Zampieri</text:a></text:p>
              <text:p text:style-name="Normal"><text:span>15th International Conference on Advanced Robotics (ICAR 2011)</text:span><text:span>, Jun 2011, Tallinn, Estonia. pp.304-309</text:span></text:p>
              <text:p text:style-name="Normal"><text:span>Communication dans un congrès</text:span></text:p>
              <text:p text:style-name="Normal"><text:a xlink:type="simple" xlink:href="https://hal.science/hal-00657242v1">hal-0065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46v1">Estimation of road profile for vehicle dynamics motion: experimental validation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Daniel Lechner">Daniel Lechner</text:a></text:p>
              <text:p text:style-name="Normal"><text:span>American Control Conference (ACC 2011)</text:span><text:span>, Jun 2011, San Francisco, California, USA, United States. pp.5237 - 5242</text:span></text:p>
              <text:p text:style-name="Normal"><text:span>Communication dans un congrès</text:span></text:p>
              <text:p text:style-name="Normal"><text:a xlink:type="simple" xlink:href="https://hal.science/hal-01202546v1">hal-0120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722v1">Evaluation du risque de dérapage basée sur l'estimation du coefficient d'adhérence maximal</text:a></text:p>
              <text:p text:style-name="Normal"><text:a xlink:type="simple" xlink:href="https://hal.science/search/index/?q=*&amp;authFullName_s=Raymond Ghandour">Raymond Ghandour</text:a><text:span>,</text:span><text:a xlink:type="simple" xlink:href="https://hal.science/search/index/?q=*&amp;authFullName_s=Alessandro Victorino">Alessandro Victorino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Daniel Lechner">Daniel Lechner</text:a></text:p>
              <text:p text:style-name="Normal"><text:span>JDMACS 2011</text:span><text:span>, Jun 2011, France. pp.275-280</text:span></text:p>
              <text:p text:style-name="Normal"><text:span>Communication dans un congrès</text:span></text:p>
              <text:p text:style-name="Normal"><text:a xlink:type="simple" xlink:href="https://hal.science/hal-00697722v1">hal-0069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529v1">Automatic Regions-of- Interest Selection based on Pearson's Correlation Coefficient</text:a></text:p>
              <text:p text:style-name="Normal"><text:a xlink:type="simple" xlink:href="https://hal.science/search/index/?q=*&amp;authFullName_s=Arthur de Miranda Neto">Arthur de Miranda Neto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Douglas Eduardo Zampieri">Douglas Eduardo Zampieri</text:a></text:p>
              <text:p text:style-name="Normal"><text:span>IROS Workshop on Visual Control of Mobile Robots (ViCoMoR)</text:span><text:span>, Sep 2011, San Francisco, United States</text:span></text:p>
              <text:p text:style-name="Normal"><text:span>Communication dans un congrès</text:span></text:p>
              <text:p text:style-name="Normal"><text:a xlink:type="simple" xlink:href="https://hal.science/hal-00657529v1">hal-0065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26v1">Tire/road friction coefficient estimation applied to road safety</text:a></text:p>
              <text:p text:style-name="Normal"><text:a xlink:type="simple" xlink:href="https://hal.science/search/index/?q=*&amp;authFullName_s=Raymond Ghandour">Raymond Ghandour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Moustapha Doumiati">Moustapha Doumiati</text:a><text:span>,</text:span><text:a xlink:type="simple" xlink:href="https://hal.science/search/index/?q=*&amp;authFullName_s=Ali Charara">Ali Charara</text:a></text:p>
              <text:p text:style-name="Normal"><text:span>18th Mediterranean Conference on Control and Automation (Med'10)</text:span><text:span>, Jun 2010, Marrakech, Morocco. pp.1485 - 1490</text:span></text:p>
              <text:p text:style-name="Normal"><text:span>Communication dans un congrès</text:span></text:p>
              <text:p text:style-name="Normal"><text:a xlink:type="simple" xlink:href="https://hal.science/hal-00554426v1">hal-0055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903v1">A method to estimate the lateral tire force and the sideslip angle of a vehicle: Experimental validation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lessandro Victorino">Alessandro Victorino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Daniel Lechner">Daniel Lechner</text:a></text:p>
              <text:p text:style-name="Normal"><text:span>American Control Conference (ACC)</text:span><text:span>, Jun 2010, Baltimore, United States. pp.00</text:span></text:p>
              <text:p text:style-name="Normal"><text:span>Communication dans un congrès</text:span></text:p>
              <text:p text:style-name="Normal"><text:a xlink:type="simple" xlink:href="https://hal.science/hal-00457903v1">hal-0045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21v1">Estimation du coefficient d'adhérence maximale pneumatique chaussée appliquée à la sécurité routière</text:a></text:p>
              <text:p text:style-name="Normal"><text:a xlink:type="simple" xlink:href="https://hal.science/search/index/?q=*&amp;authFullName_s=Raymond Ghandour">Raymond Ghandour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Moustapha Doumiati">Moustapha Doumiati</text:a></text:p>
              <text:p text:style-name="Normal"><text:span>Sixième Conférence Internationale Francophone d'Automatique, CIFA 2010</text:span><text:span>, Jun 2010, Nancy, France. pp.Ve-D1</text:span></text:p>
              <text:p text:style-name="Normal"><text:span>Communication dans un congrès</text:span></text:p>
              <text:p text:style-name="Normal"><text:a xlink:type="simple" xlink:href="https://hal.science/hal-00554421v1">hal-0055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299v1">Estimation of vehicle lateral tire-road forces: a comparison between extended and unscented Kalman filtering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lessandro Victorino">Alessandro Victorino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Daniel Lechner">Daniel Lechner</text:a></text:p>
              <text:p text:style-name="Normal"><text:span>ECC 09</text:span><text:span>, Aug 2009, Hungary. pp.6</text:span></text:p>
              <text:p text:style-name="Normal"><text:span>Communication dans un congrès</text:span></text:p>
              <text:p text:style-name="Normal"><text:a xlink:type="simple" xlink:href="https://hal.science/hal-00426299v1">hal-0042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62v1">Robust estimation of vehicle lateral tire-road forces : a comparison between extended and unscented Kalman filtering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 Victorino">A Victorino</text:a><text:span>,</text:span><text:a xlink:type="simple" xlink:href="https://hal.science/search/index/?q=*&amp;authFullName_s=A Charara">A Charara</text:a><text:span>,</text:span><text:a xlink:type="simple" xlink:href="https://hal.science/search/index/?q=*&amp;authFullName_s=D. Lechner">D. Lechner</text:a></text:p>
              <text:p text:style-name="Normal"><text:span>European Control Conference (ECC’09)</text:span><text:span>, Aug 2009, Budapest, Hungary</text:span></text:p>
              <text:p text:style-name="Normal"><text:span>Communication dans un congrès</text:span></text:p>
              <text:p text:style-name="Normal"><text:a xlink:type="simple" xlink:href="https://hal.science/hal-01202562v1">hal-0120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918v1">Virtual Sensors, Application to Vehicle-Tire Road Normal Forces for Road Safety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lessandro Victorino">Alessandro Victorino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Daniel Lechner">Daniel Lechner</text:a></text:p>
              <text:p text:style-name="Normal"><text:span>American Control Conference, ACC '09</text:span><text:span>, Jun 2009, United States. pp.3337 - 3343,<text:s/></text:span><text:a xlink:type="simple" xlink:href="https://dx.doi.org/10.1109/ACC.2009.5159866">⟨10.1109/ACC.2009.5159866⟩</text:a></text:p>
              <text:p text:style-name="Normal"><text:span>Communication dans un congrès</text:span></text:p>
              <text:p text:style-name="Normal"><text:a xlink:type="simple" xlink:href="https://hal.science/hal-00457918v1">hal-0045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927v1">Unscented Kalman filter for real-time vehicle lateral tire forces and sideslip angle estimation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lessandro Victorino">Alessandro Victorino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Daniel Lechner">Daniel Lechner</text:a></text:p>
              <text:p text:style-name="Normal"><text:span>IEEE Intelligent Vehicles Symposium, IV'09</text:span><text:span>, Jun 2009, Xi'an, China. pp.901 - 906,<text:s/></text:span><text:a xlink:type="simple" xlink:href="https://dx.doi.org/10.1109/IVS.2009.5164399">⟨10.1109/IVS.2009.5164399⟩</text:a></text:p>
              <text:p text:style-name="Normal"><text:span>Communication dans un congrès</text:span></text:p>
              <text:p text:style-name="Normal"><text:a xlink:type="simple" xlink:href="https://hal.science/hal-00457927v1">hal-0045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280v1">Estimation embarquée des efforts latéraux et de la dérive d'un véhicule : validation expérimentale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Daniel Lechner">Daniel Lechner</text:a><text:span>,</text:span><text:a xlink:type="simple" xlink:href="https://hal.science/search/index/?q=*&amp;authFullName_s=Alessandro Victorino">Alessandro Victorino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Guillaume Baffet">Guillaume Baffet</text:a></text:p>
              <text:p text:style-name="Normal"><text:span>JD-JN-MACS 09</text:span><text:span>, Mar 2009, France. pp.6</text:span></text:p>
              <text:p text:style-name="Normal"><text:span>Communication dans un congrès</text:span></text:p>
              <text:p text:style-name="Normal"><text:a xlink:type="simple" xlink:href="https://hal.science/hal-00426280v1">hal-004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65v1">Embedded estimation of the tire/road forces and validation in a laboratory vehicle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 Victorino">A Victorino</text:a><text:span>,</text:span><text:a xlink:type="simple" xlink:href="https://hal.science/search/index/?q=*&amp;authFullName_s=A Charara">A Charara</text:a><text:span>,</text:span><text:a xlink:type="simple" xlink:href="https://hal.science/search/index/?q=*&amp;authFullName_s=D. Lechner">D. Lechner</text:a></text:p>
              <text:p text:style-name="Normal"><text:span>International symposium on Advanced Vehicle Control</text:span><text:span>, Oct 2008, KOBE, Japan</text:span></text:p>
              <text:p text:style-name="Normal"><text:span>Communication dans un congrès</text:span></text:p>
              <text:p text:style-name="Normal"><text:a xlink:type="simple" xlink:href="https://hal.science/hal-01202565v1">hal-0120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886v1">Nondeterministic Criteria to Discard Redundant Information in Real Time Autonomous Navigation Systems based on Monocular Vision</text:a></text:p>
              <text:p text:style-name="Normal"><text:a xlink:type="simple" xlink:href="https://hal.science/search/index/?q=*&amp;authFullName_s=Miranda-Neto Arthur">Miranda-Neto Arthur</text:a><text:span>,</text:span><text:a xlink:type="simple" xlink:href="https://hal.science/search/index/?q=*&amp;authFullName_s=Zampieri Douglas">Zampieri Douglas</text:a><text:span>,</text:span><text:a xlink:type="simple" xlink:href="https://hal.science/search/index/?q=*&amp;authFullName_s=Alessandro Correa Victorino">Alessandro Correa Victorino</text:a></text:p>
              <text:p text:style-name="Normal"><text:span>IEEE Multiconference on Systems and Control 2008 (Invited Paper)</text:span><text:span>, Sep 2008, Texas, United States. pp.23-29</text:span></text:p>
              <text:p text:style-name="Normal"><text:span>Communication dans un congrès</text:span></text:p>
              <text:p text:style-name="Normal"><text:a xlink:type="simple" xlink:href="https://hal.science/hal-00485886v1">hal-0048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31v1">An estimation process for vehicle wheel ground contact normal forces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 Victorino">A Victorino</text:a><text:span>,</text:span><text:a xlink:type="simple" xlink:href="https://hal.science/search/index/?q=*&amp;authFullName_s=A Charara">A Charara</text:a><text:span>,</text:span><text:a xlink:type="simple" xlink:href="https://hal.science/search/index/?q=*&amp;authFullName_s=D. Lechner">D. Lechner</text:a></text:p>
              <text:p text:style-name="Normal"><text:span>IFAC WC 2008 - 17th IFAC World Congress</text:span><text:span>, Jul 2008, Séoul, South Korea</text:span></text:p>
              <text:p text:style-name="Normal"><text:span>Communication dans un congrès</text:span></text:p>
              <text:p text:style-name="Normal"><text:a xlink:type="simple" xlink:href="https://hal.science/hal-01202631v1">hal-0120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885v1">Towards a SLAM solution for a robotic airship</text:a></text:p>
              <text:p text:style-name="Normal"><text:a xlink:type="simple" xlink:href="https://hal.science/search/index/?q=*&amp;authFullName_s=Cesar Dantas-De-Castro">Cesar Dantas-De-Castro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Samuel Siqueira-Bueno">Samuel Siqueira-Bueno</text:a></text:p>
              <text:p text:style-name="Normal"><text:span>IEEE Int. Conf. on Informatics in Control, Automation and Robotics (ICINCO'2006)</text:span><text:span>, Nov 2006, Portugal. pp.1135-1141</text:span></text:p>
              <text:p text:style-name="Normal"><text:span>Communication dans un congrès</text:span></text:p>
              <text:p text:style-name="Normal"><text:a xlink:type="simple" xlink:href="https://hal.science/hal-00485885v1">hal-0048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884v1">SLAM with consistent mapping in an hybrid model</text:a></text:p>
              <text:p text:style-name="Normal"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Patrick Rives">Patrick Rives</text:a></text:p>
              <text:p text:style-name="Normal"><text:span>IEEE/RSJ International Conference on Intelligent Robots and Systems (IROS2006)</text:span><text:span>, Oct 2006, Japan. pp.1120-1126</text:span></text:p>
              <text:p text:style-name="Normal"><text:span>Communication dans un congrès</text:span></text:p>
              <text:p text:style-name="Normal"><text:a xlink:type="simple" xlink:href="https://hal.science/hal-00485884v1">hal-00485884v1</text:a></text:p>
            </table:table-cell>
          </table:table-row>
        </table:table>
        <text:p text:style-name="P16"/>
        <text:p text:style-name="Heading2"><text:span text:style-name="T7">Article dans une revue (18)</text:span></text:p>
        <text:p text:style-name="P18"/>
        <table:table table:name="10633f" table:style-name="10633f">
          <table:table-column table:style-name="10633f.0"/>
          <table:table-row>
            <table:table-cell office:value-type="string">
              <text:p text:style-name="Normal"><text:a xlink:type="simple" xlink:href="https://hal.science/hal-04390104v1">Model-based and machine learning-based high-level controller for autonomous vehicle navigation: lane centering and obstacles avoidance</text:a></text:p>
              <text:p text:style-name="Normal"><text:a xlink:type="simple" xlink:href="https://hal.science/search/index/?q=*&amp;authFullName_s=Marcone Ferreira Santos">Marcone Ferreira Santos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Hugo Pousseur">Hugo Pousseur</text:a></text:p>
              <text:p text:style-name="Normal"><text:span>IAES International Journal of Robotics and Automation (IJRA)</text:span><text:span>, 2023, 12 (1), pp.84.<text:s/></text:span><text:a xlink:type="simple" xlink:href="https://dx.doi.org/10.11591/ijra.v12i1.pp84-97">⟨10.11591/ijra.v12i1.pp84-97⟩</text:a></text:p>
              <text:p text:style-name="Normal"><text:span>Article dans une revue</text:span></text:p>
              <text:p text:style-name="Normal"><text:a xlink:type="simple" xlink:href="https://hal.science/hal-04390104v1">hal-0439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57v1">Modeling evidential grids using semantic context information for dynamic scene perception</text:a></text:p>
              <text:p text:style-name="Normal"><text:a xlink:type="simple" xlink:href="https://hal.science/search/index/?q=*&amp;authFullName_s=Giovani Bernardes Vitor">Giovani Bernardes Vitor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Janito Vaqueiro Ferreira">Janito Vaqueiro Ferreira</text:a></text:p>
              <text:p text:style-name="Normal"><text:span>Knowledge-Based Systems</text:span><text:span>, 2021, 215, pp.106777.<text:s/></text:span><text:a xlink:type="simple" xlink:href="https://dx.doi.org/10.1016/j.knosys.2021.106777">⟨10.1016/j.knosys.2021.106777⟩</text:a></text:p>
              <text:p text:style-name="Normal"><text:span>Article dans une revue</text:span></text:p>
              <text:p text:style-name="Normal"><text:a xlink:type="simple" xlink:href="https://hal.science/hal-03520557v1">hal-0352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009v1">Vehicle state and tyre force estimation: demonstrations and guidelines</text:a></text:p>
              <text:p text:style-name="Normal"><text:a xlink:type="simple" xlink:href="https://hal.science/search/index/?q=*&amp;authFullName_s=Marco Viehweger">Marco Viehweger</text:a><text:span>,</text:span><text:a xlink:type="simple" xlink:href="https://hal.science/search/index/?q=*&amp;authFullName_s=Cyrano Vaseur">Cyrano Vaseur</text:a><text:span>,</text:span><text:a xlink:type="simple" xlink:href="https://hal.science/search/index/?q=*&amp;authFullName_s=Sebastiaan van Aalst">Sebastiaan van Aalst</text:a><text:span>,</text:span><text:a xlink:type="simple" xlink:href="https://hal.science/search/index/?q=*&amp;authFullName_s=Manuel Acosta">Manuel Acosta</text:a><text:span>,</text:span><text:a xlink:type="simple" xlink:href="https://hal.science/search/index/?q=*&amp;authFullName_s=Enrico Regolin">Enrico Regolin</text:a><text:span>et al.</text:span></text:p>
              <text:p text:style-name="Normal"><text:span>Vehicle System Dynamics</text:span><text:span>, 2020, 59 (5), pp.675-702.<text:s/></text:span><text:a xlink:type="simple" xlink:href="https://dx.doi.org/10.1080/00423114.2020.1714672">⟨10.1080/00423114.2020.1714672⟩</text:a></text:p>
              <text:p text:style-name="Normal"><text:span>Article dans une revue</text:span></text:p>
              <text:p text:style-name="Normal"><text:a xlink:type="simple" xlink:href="https://hal.science/hal-03135009v1">hal-0313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492v1">Challenges of Integrated Vehicle Chassis Control: Some Findings of the European Project EVE</text:a></text:p>
              <text:p text:style-name="Normal"><text:a xlink:type="simple" xlink:href="https://hal.science/search/index/?q=*&amp;authFullName_s=Valentin Ivanov">Valentin Ivanov</text:a><text:span>,</text:span><text:a xlink:type="simple" xlink:href="https://hal.science/search/index/?q=*&amp;authFullName_s=Dzmitry Savitski">Dzmitry Savitski</text:a><text:span>,</text:span><text:a xlink:type="simple" xlink:href="https://hal.science/search/index/?q=*&amp;authFullName_s=Klaus Augsburg">Klaus Augsburg</text:a><text:span>,</text:span><text:a xlink:type="simple" xlink:href="https://hal.science/search/index/?q=*&amp;authFullName_s=Schalk Els">Schalk Els</text:a><text:span>,</text:span><text:a xlink:type="simple" xlink:href="https://hal.science/search/index/?q=*&amp;authFullName_s=Cor-Jacques Kat">Cor-Jacques Kat</text:a><text:span>et al.</text:span></text:p>
              <text:p text:style-name="Normal"><text:span>IEEJ Journal of Industry Applications</text:span><text:span>, 2019, 8 (2), pp.218-230.<text:s/></text:span><text:a xlink:type="simple" xlink:href="https://dx.doi.org/10.1541/ieejjia.8.218">⟨10.1541/ieejjia.8.218⟩</text:a></text:p>
              <text:p text:style-name="Normal"><text:span>Article dans une revue</text:span></text:p>
              <text:p text:style-name="Normal"><text:a xlink:type="simple" xlink:href="https://hal.science/hal-02552492v1">hal-0255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038v1">Estimation of Vertical, Lateral, and Longitudinal Tire Forces in Four-Wheel Vehicles Using a Delayed Interconnected Cascade-Observer Structure</text:a></text:p>
              <text:p text:style-name="Normal"><text:a xlink:type="simple" xlink:href="https://hal.science/search/index/?q=*&amp;authFullName_s=Rafael Cordeiro">Rafael Cordeiro</text:a><text:span>,</text:span><text:a xlink:type="simple" xlink:href="https://hal.science/search/index/?q=*&amp;authFullName_s=Alessandro Victorino">Alessandro Victorino</text:a><text:span>,</text:span><text:a xlink:type="simple" xlink:href="https://hal.science/search/index/?q=*&amp;authFullName_s=Jose Azinheira">Jose Azinheira</text:a><text:span>,</text:span><text:a xlink:type="simple" xlink:href="https://hal.science/search/index/?q=*&amp;authFullName_s=Paulo Ferreira">Paulo Ferreira</text:a><text:span>,</text:span><text:a xlink:type="simple" xlink:href="https://hal.science/search/index/?q=*&amp;authFullName_s=Ely de Paiva">Ely de Paiva</text:a><text:span>et al.</text:span></text:p>
              <text:p text:style-name="Normal"><text:span>IEEE/ASME Transactions on Mechatronics</text:span><text:span>, 2019, 24 (2), pp.561-571.<text:s/></text:span><text:a xlink:type="simple" xlink:href="https://dx.doi.org/10.1109/TMECH.2019.2899261">⟨10.1109/TMECH.2019.2899261⟩</text:a></text:p>
              <text:p text:style-name="Normal"><text:span>Article dans une revue</text:span></text:p>
              <text:p text:style-name="Normal"><text:a xlink:type="simple" xlink:href="https://hal.science/hal-04046038v1">hal-0404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773v1">Real-time estimation and prediction of tire forces using digital map for driving risk assessment</text:a></text:p>
              <text:p text:style-name="Normal"><text:a xlink:type="simple" xlink:href="https://hal.science/search/index/?q=*&amp;authFullName_s=Kun Jiang">Kun Jiang</text:a><text:span>,</text:span><text:a xlink:type="simple" xlink:href="https://hal.science/search/index/?q=*&amp;authFullName_s=Diange Yang">Diange Yang</text:a><text:span>,</text:span><text:a xlink:type="simple" xlink:href="https://hal.science/search/index/?q=*&amp;authFullName_s=Shichao Xie">Shichao Xie</text:a><text:span>,</text:span><text:a xlink:type="simple" xlink:href="https://hal.science/search/index/?q=*&amp;authFullName_s=Zhongyang Xiao">Zhongyang Xiao</text:a><text:span>,</text:span><text:a xlink:type="simple" xlink:href="https://hal.science/search/index/?q=*&amp;authFullName_s=Alessandro Corrêa Victorino">Alessandro Corrêa Victorino</text:a><text:span>et al.</text:span></text:p>
              <text:p text:style-name="Normal"><text:span>Transportation research. Part C, Emerging technologies</text:span><text:span>, 2019, 107, pp.463-489.<text:s/></text:span><text:a xlink:type="simple" xlink:href="https://dx.doi.org/10.1016/j.trc.2019.08.016">⟨10.1016/j.trc.2019.08.016⟩</text:a></text:p>
              <text:p text:style-name="Normal"><text:span>Article dans une revue</text:span></text:p>
              <text:p text:style-name="Normal"><text:a xlink:type="simple" xlink:href="https://hal.science/hal-03487773v1">hal-0348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461v1">A Sliding-Mode Virtual Sensor for Wheel Forces Estimation With Accuracy Enhancement via EKF</text:a></text:p>
              <text:p text:style-name="Normal"><text:a xlink:type="simple" xlink:href="https://hal.science/search/index/?q=*&amp;authFullName_s=Enrico Regolin">Enrico Regolin</text:a><text:span>,</text:span><text:a xlink:type="simple" xlink:href="https://hal.science/search/index/?q=*&amp;authFullName_s=Angel Gabriel Alatorre Vazquez">Angel Gabriel Alatorre Vazquez</text:a><text:span>,</text:span><text:a xlink:type="simple" xlink:href="https://hal.science/search/index/?q=*&amp;authFullName_s=Massimo Zambelli">Massimo Zambelli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Ali Charara">Ali Charara</text:a><text:span>et al.</text:span></text:p>
              <text:p text:style-name="Normal"><text:span>IEEE Transactions on Vehicular Technology</text:span><text:span>, 2019, 68 (4), pp.3457-3471.<text:s/></text:span><text:a xlink:type="simple" xlink:href="https://dx.doi.org/10.1109/TVT.2019.2903598">⟨10.1109/TVT.2019.2903598⟩</text:a></text:p>
              <text:p text:style-name="Normal"><text:span>Article dans une revue</text:span></text:p>
              <text:p text:style-name="Normal"><text:a xlink:type="simple" xlink:href="https://hal.science/hal-02552461v1">hal-0255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56v1">Robust Multi-Model Tire-Ground forces Estimation Scheme</text:a></text:p>
              <text:p text:style-name="Normal"><text:a xlink:type="simple" xlink:href="https://hal.science/search/index/?q=*&amp;authFullName_s=Angel Gabriel Alatorre Vazquez">Angel Gabriel Alatorre Vazquez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Ali Charara">Ali Charara</text:a></text:p>
              <text:p text:style-name="Normal"><text:span>IEEE Transactions on Intelligent Vehicles</text:span><text:span>, 2018, 3 (4), pp.486-500.<text:s/></text:span><text:a xlink:type="simple" xlink:href="https://dx.doi.org/10.1109/TIV.2018.2873906">⟨10.1109/TIV.2018.2873906⟩</text:a></text:p>
              <text:p text:style-name="Normal"><text:span>Article dans une revue</text:span></text:p>
              <text:p text:style-name="Normal"><text:a xlink:type="simple" xlink:href="https://hal.science/hal-01900456v1">hal-019004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1197v1">Dual Quaternion Modeling and Control of a Quad-rotor Aerial Manipulator</text:a></text:p>
              <text:p text:style-name="Normal"><text:a xlink:type="simple" xlink:href="https://hal.science/search/index/?q=*&amp;authFullName_s=Hernan Abaunza">Hernan Abaunza</text:a><text:span>,</text:span><text:a xlink:type="simple" xlink:href="https://hal.science/search/index/?q=*&amp;authFullName_s=Pedro Castillo Garcia">Pedro Castillo Garcia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Rogelio Lozano">Rogelio Lozano</text:a></text:p>
              <text:p text:style-name="Normal"><text:span>Journal of Intelligent and Robotic Systems</text:span><text:span>, 2017, 88 (2-4), pp.267-283.<text:s/></text:span><text:a xlink:type="simple" xlink:href="https://dx.doi.org/10.1007/s10846-017-0519-4">⟨10.1007/s10846-017-0519-4⟩</text:a></text:p>
              <text:p text:style-name="Normal"><text:span>Article dans une revue</text:span></text:p>
              <text:p text:style-name="Normal"><text:a xlink:type="simple" xlink:href="https://cnrs.hal.science/hal-03781197v1">hal-0378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33v1">A Hybrid Controller for Vision-Based Navigation of Autonomous Vehicles in Urban Environments</text:a></text:p>
              <text:p text:style-name="Normal"><text:a xlink:type="simple" xlink:href="https://hal.science/search/index/?q=*&amp;authFullName_s=Danilo Alves de Lima">Danilo Alves de Lima</text:a><text:span>,</text:span><text:a xlink:type="simple" xlink:href="https://hal.science/search/index/?q=*&amp;authFullName_s=Alessandro Corrêa Victorino">Alessandro Corrêa Victorino</text:a></text:p>
              <text:p text:style-name="Normal"><text:span>IEEE Transactions on Intelligent Transportation Systems</text:span><text:span>, 2016, 17 (8), pp.2310-2323.<text:s/></text:span><text:a xlink:type="simple" xlink:href="https://dx.doi.org/10.1109/TITS.2016.2519329">⟨10.1109/TITS.2016.2519329⟩</text:a></text:p>
              <text:p text:style-name="Normal"><text:span>Article dans une revue</text:span></text:p>
              <text:p text:style-name="Normal"><text:a xlink:type="simple" xlink:href="https://hal.science/hal-01305733v1">hal-01305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165v1">Risk Indicators Evaluation Based on Anticipated Vehicle Dynamics Parameters</text:a></text:p>
              <text:p text:style-name="Normal"><text:a xlink:type="simple" xlink:href="https://hal.science/search/index/?q=*&amp;authFullName_s=Raymond Ghandour">Raymond Ghandour</text:a><text:span>,</text:span><text:a xlink:type="simple" xlink:href="https://hal.science/search/index/?q=*&amp;authFullName_s=Alessandro Victorino">Alessandro Victorino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Daniel Lechner">Daniel Lechner</text:a></text:p>
              <text:p text:style-name="Normal"><text:span>IEEE Intelligent Systems</text:span><text:span>, 2012, 27 (2), pp.68-73.<text:s/></text:span><text:a xlink:type="simple" xlink:href="https://dx.doi.org/10.1109/MIS.2012.42">⟨10.1109/MIS.2012.42⟩</text:a></text:p>
              <text:p text:style-name="Normal"><text:span>Article dans une revue</text:span></text:p>
              <text:p text:style-name="Normal"><text:a xlink:type="simple" xlink:href="https://inria.hal.science/hal-00798165v1">hal-0079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298v1">Road safety: Embedded observers for estimation of vehicle vertical tire forces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lessandro Victorino">Alessandro Victorino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Daniel Lechner">Daniel Lechner</text:a></text:p>
              <text:p text:style-name="Normal"><text:span>International Journal of Vehicle Autonomous Systems (IJVAS)</text:span><text:span>, 2012, 10 (1/2), pp.117-143.<text:s/></text:span><text:a xlink:type="simple" xlink:href="https://dx.doi.org/10.1504/IJVAS.2012.047696">⟨10.1504/IJVAS.2012.047696⟩</text:a></text:p>
              <text:p text:style-name="Normal"><text:span>Article dans une revue</text:span></text:p>
              <text:p text:style-name="Normal"><text:a xlink:type="simple" xlink:href="https://hal.science/hal-00851298v1">hal-0085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211v1">Onboard Real-Time Estimation of Vehicle Lateral Tire-Road Forces and Sideslip Angle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Daniel Lechner">Daniel Lechner</text:a></text:p>
              <text:p text:style-name="Normal"><text:span>IEEE/ASME Transactions on Mechatronics</text:span><text:span>, 2011, 16 (4), pp.601-614.<text:s/></text:span><text:a xlink:type="simple" xlink:href="https://dx.doi.org/10.1109/TMECH.2010.2048118">⟨10.1109/TMECH.2010.2048118⟩</text:a></text:p>
              <text:p text:style-name="Normal"><text:span>Article dans une revue</text:span></text:p>
              <text:p text:style-name="Normal"><text:a xlink:type="simple" xlink:href="https://hal.science/hal-00851211v1">hal-0085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121v1">Virtual sensors, application to the vehicle tire/road forces : experimental validation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A. Charara">A. Charara</text:a><text:span>,</text:span><text:a xlink:type="simple" xlink:href="https://hal.science/search/index/?q=*&amp;authFullName_s=D. Lechner">D. Lechner</text:a></text:p>
              <text:p text:style-name="Normal"><text:span>Vehicle System Dynamics</text:span><text:span>, 2010, 48 (11), pp.1345-1378</text:span></text:p>
              <text:p text:style-name="Normal"><text:span>Article dans une revue</text:span></text:p>
              <text:p text:style-name="Normal"><text:a xlink:type="simple" xlink:href="https://hal.science/hal-01180121v1">hal-0118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707v1">Observers for vehicle tyre/road forces estimation: experimental validation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D. Lechner">D. Lechner</text:a><text:span>,</text:span><text:a xlink:type="simple" xlink:href="https://hal.science/search/index/?q=*&amp;authFullName_s=G. Baffet">G. Baffet</text:a><text:span>,</text:span><text:a xlink:type="simple" xlink:href="https://hal.science/search/index/?q=*&amp;authFullName_s=Ali Charara">Ali Charara</text:a></text:p>
              <text:p text:style-name="Normal"><text:span>Vehicle System Dynamics</text:span><text:span>, 2010, 48 (11), pp.1345-1378.<text:s/></text:span><text:a xlink:type="simple" xlink:href="https://dx.doi.org/10.1080/00423111003615204">⟨10.1080/00423111003615204⟩</text:a></text:p>
              <text:p text:style-name="Normal"><text:span>Article dans une revue</text:span></text:p>
              <text:p text:style-name="Normal"><text:a xlink:type="simple" xlink:href="https://hal.science/hal-00554707v1">hal-0055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76v1">Lateral load transfer and normal forces estimation for vehicle safety: Experimental test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 Victorino">A Victorino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Daniel Lechner">Daniel Lechner</text:a></text:p>
              <text:p text:style-name="Normal"><text:span>Vehicle System Dynamics</text:span><text:span>, 2009, 47 (12), p1511-1533.<text:s/></text:span><text:a xlink:type="simple" xlink:href="https://dx.doi.org/10.1080/00423110802673091FirstPublishedon:03March2009">⟨10.1080/00423110802673091FirstPublishedon:03March2009⟩</text:a></text:p>
              <text:p text:style-name="Normal"><text:span>Article dans une revue</text:span></text:p>
              <text:p text:style-name="Normal"><text:a xlink:type="simple" xlink:href="https://hal.science/hal-00849476v1">hal-00849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616v1">Safe Navigation for Indoor Mobile Robots - PartII: Exploration, Self Localization and Map Building</text:a></text:p>
              <text:p text:style-name="Normal"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Patrick Rives">Patrick Rives</text:a><text:span>,</text:span><text:a xlink:type="simple" xlink:href="https://hal.science/search/index/?q=*&amp;authFullName_s=Jean-Jacques Borrelly">Jean-Jacques Borrelly</text:a></text:p>
              <text:p text:style-name="Normal"><text:span>The International Journal of Robotics Research</text:span><text:span>, 2004, 22 (12), pp.1019-1041</text:span></text:p>
              <text:p text:style-name="Normal"><text:span>Article dans une revue</text:span></text:p>
              <text:p text:style-name="Normal"><text:a xlink:type="simple" xlink:href="https://inria.hal.science/inria-00327616v1">inria-00327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593v1">Safe Navigation for Indoor Mobile Robots. Part I: A Sensor-based Navigation Framework</text:a></text:p>
              <text:p text:style-name="Normal"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Patrick Rives">Patrick Rives</text:a><text:span>,</text:span><text:a xlink:type="simple" xlink:href="https://hal.science/search/index/?q=*&amp;authFullName_s=Jean-Jacques Borrelly">Jean-Jacques Borrelly</text:a></text:p>
              <text:p text:style-name="Normal"><text:span>The International Journal of Robotics Research</text:span><text:span>, 2004</text:span></text:p>
              <text:p text:style-name="Normal"><text:span>Article dans une revue</text:span></text:p>
              <text:p text:style-name="Normal"><text:a xlink:type="simple" xlink:href="https://inria.hal.science/inria-00327593v1">inria-00327593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58a3e7" table:style-name="58a3e7">
          <table:table-column table:style-name="58a3e7.0"/>
          <table:table-row>
            <table:table-cell office:value-type="string">
              <text:p text:style-name="Normal"><text:a xlink:type="simple" xlink:href="https://hal.science/hal-04390046v1">Chapter 22. Implementing Context Awareness in Autonomous Vehicles</text:a></text:p>
              <text:p text:style-name="Normal"><text:a xlink:type="simple" xlink:href="https://hal.science/search/index/?q=*&amp;authFullName_s=Federico Faruffini">Federico Faruffini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Handbook of Human‐Machine Systems</text:span><text:span>, 1, Wiley, pp.257-265, 2023, 978-1-119-86363-2.<text:s/></text:span><text:a xlink:type="simple" xlink:href="https://dx.doi.org/10.1002/9781119863663.ch22">⟨10.1002/9781119863663.ch22⟩</text:a></text:p>
              <text:p text:style-name="Normal"><text:span>Chapitre d'ouvrage</text:span></text:p>
              <text:p text:style-name="Normal"><text:a xlink:type="simple" xlink:href="https://hal.science/hal-04390046v1">hal-04390046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75fdfc" table:style-name="75fdfc">
          <table:table-column table:style-name="75fdfc.0"/>
          <table:table-row>
            <table:table-cell office:value-type="string">
              <text:p text:style-name="Normal"><text:a xlink:type="simple" xlink:href="https://inria.hal.science/hal-00798225v1">Vehicle dynamics estimation using Kalman filter : practical applications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Alessandro Correa Victorino">Alessandro Correa Victorino</text:a><text:span>,</text:span><text:a xlink:type="simple" xlink:href="https://hal.science/search/index/?q=*&amp;authFullName_s=Daniel Lechner">Daniel Lechner</text:a></text:p>
              <text:p text:style-name="Normal"><text:span>Wiley-ISTE, pp.304, 2012, 978-1-84821-366-1</text:span></text:p>
              <text:p text:style-name="Normal"><text:span>Ouvrages</text:span></text:p>
              <text:p text:style-name="Normal"><text:a xlink:type="simple" xlink:href="https://inria.hal.science/hal-00798225v1">hal-00798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Corrêa Victorino</dc:title>
    <dc:subject/>
    <dc:description>CV</dc:description>
    <dc:creator/>
    <dc:date>2026-05-27T02:42:34.000</dc:date>
    <meta:generator>PHPWord</meta:generator>
    <meta:initial-creator>CCSD</meta:initial-creator>
    <meta:creation-date>2026-05-27T02:42:34.000</meta:creation-date>
    <meta:keyword/>
    <meta:user-defined meta:name="Category"/>
    <meta:user-defined meta:name="Company"/>
    <meta:user-defined meta:name="Manager"/>
  </office:meta>
</office:document-meta>
</file>