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91e5" style:family="table">
      <style:table-properties style:rel-width="100" table:align="center"/>
    </style:style>
    <style:style style:name="d191e5.0" style:family="table-column">
      <style:table-column-properties style:column-width="0.00cm"/>
    </style:style>
    <style:style style:name="21808d" style:family="table">
      <style:table-properties style:rel-width="100" table:align="center"/>
    </style:style>
    <style:style style:name="21808d.0" style:family="table-column">
      <style:table-column-properties style:column-width="0.00cm"/>
    </style:style>
    <style:style style:name="78f262" style:family="table">
      <style:table-properties style:rel-width="100" table:align="center"/>
    </style:style>
    <style:style style:name="78f2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Duca<text:s/></text:span><text:span text:style-name="T2">ISFP researcher (Associate Professo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ssandro-duca">alessandro-duc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60-1723">0000-0001-7060-17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7825829">227825829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From October 2024: Coordinator of the Nancy pole of the ANR project QuBiCCS (project manager: Nabile Boussaid; project poles : Besançon – Nancy).</text:span></text:p>
          </text:list-item>
        </text:list>
        <text:list text:style-name="listStyle_1">
          <text:list-item>
            <text:p text:style-name="P18"><text:span text:style-name="T9">From October 2022: Unlimited-term Researcher, Associate Professor, ISFP at Centre Inria Nancy – Grand Est (France).</text:span></text:p>
          </text:list-item>
        </text:list>
        <text:list text:style-name="listStyle_1">
          <text:list-item>
            <text:p text:style-name="P20"><text:span text:style-name="T10">February 2022 – October 2022: Tenure track Assistant professor (“Ricercatore di tipo B”) at the University of Naples – Parthenope (Italy).</text:span></text:p>
          </text:list-item>
        </text:list>
        <text:list text:style-name="listStyle_1">
          <text:list-item>
            <text:p text:style-name="P22"><text:span text:style-name="T11">October 2020 – February 2022: Post-Doctoral position at the “Laboratoire de Mathématique de Versailles” financed by “Fondation Mathématiques Jacques Hadamard” (Supervised by Vahagn Nersesyan).</text:span></text:p>
          </text:list-item>
        </text:list>
        <text:list text:style-name="listStyle_1">
          <text:list-item>
            <text:p text:style-name="P24"><text:span text:style-name="T12">September 2018 – September 2020: Post-Doctoral position at the Institut Fourier financed by ANR ISDEEC: Interaction entre Systèmes Dynamiques, Equations d’Evolution et Contrôle (Supervised by Romain Joly).</text:span></text:p>
          </text:list-item>
        </text:list>
        <text:list text:style-name="listStyle_1">
          <text:list-item>
            <text:p text:style-name="P26"><text:span text:style-name="T13">2014 – 2018: PhD student in mathematics in the institutions “Università degli studi di Torino” (Italy), “Politecnico di Torino” (Italy) and “Université de Bourgogne Franche-Comté” (France) (supervised by Nabile Boussaid, Thomas Chambrion and Riccardo Adami).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Pré-publication, Document de travail (6)</text:span></text:p>
        <text:p text:style-name="P32"/>
        <table:table table:name="d191e5" table:style-name="d191e5">
          <table:table-column table:style-name="d191e5.0"/>
          <table:table-row>
            <table:table-cell office:value-type="string">
              <text:p text:style-name="Normal"><text:a xlink:type="simple" xlink:href="https://hal.science/hal-04622031v3">Short-time estimates for a real moment problem with two-term Weyl spectral law</text:a></text:p>
              <text:p text:style-name="Normal"><text:a xlink:type="simple" xlink:href="https://hal.science/search/index/?q=*&amp;authFullName_s=Rémi Buffe">Rémi Buffe</text:a><text:span>,</text:span><text:a xlink:type="simple" xlink:href="https://hal.science/search/index/?q=*&amp;authFullName_s=Alessandro Duca">Alessandro Duc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622031v3">hal-046220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318v1">Bilinear controllability for the linear KdV-Schrödinger equation</text:a></text:p>
              <text:p text:style-name="Normal"><text:a xlink:type="simple" xlink:href="https://hal.science/search/index/?q=*&amp;authFullName_s=Rémi Buffe">Rémi Buffe</text:a><text:span>,</text:span><text:a xlink:type="simple" xlink:href="https://hal.science/search/index/?q=*&amp;authFullName_s=Alessandro Duca">Alessandro Duca</text:a><text:span>,</text:span><text:a xlink:type="simple" xlink:href="https://hal.science/search/index/?q=*&amp;authFullName_s=Hugo Parada">Hugo Parad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318v1">hal-0559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92v1">Energy permutation of quantum modes on a moving rectangular confinement: practical implementations and numerical evidences</text:a></text:p>
              <text:p text:style-name="Normal"><text:a xlink:type="simple" xlink:href="https://hal.science/search/index/?q=*&amp;authFullName_s=Castro Carlos">Castro Carlos</text:a><text:span>,</text:span><text:a xlink:type="simple" xlink:href="https://hal.science/search/index/?q=*&amp;authFullName_s=Alessandro Duca">Alessandro Duc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1592v1">hal-0510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81v1">$H^1$ local exact controllability of some one-dimensional bilinear Schrödinger equations</text:a></text:p>
              <text:p text:style-name="Normal"><text:a xlink:type="simple" xlink:href="https://hal.science/search/index/?q=*&amp;authFullName_s=Nabile Boussaïd">Nabile Boussaïd</text:a><text:span>,</text:span><text:a xlink:type="simple" xlink:href="https://hal.science/search/index/?q=*&amp;authFullName_s=Alessandro Duca">Alessandro Duc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2981v1">hal-050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84v1">Small-time global controllability of the Burgers equation via bilinear controls</text:a></text:p>
              <text:p text:style-name="Normal"><text:a xlink:type="simple" xlink:href="https://hal.science/search/index/?q=*&amp;authFullName_s=Alessandro Duca">Alessandro Duca</text:a><text:span>,</text:span><text:a xlink:type="simple" xlink:href="https://hal.science/search/index/?q=*&amp;authFullName_s=Takéo Takahashi">Takéo Takahas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6284v1">hal-0490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21v1">The Graph Geometric Control Condition</text:a></text:p>
              <text:p text:style-name="Normal"><text:a xlink:type="simple" xlink:href="https://hal.science/search/index/?q=*&amp;authFullName_s=Kaïs Ammari">Kaïs Ammari</text:a><text:span>,</text:span><text:a xlink:type="simple" xlink:href="https://hal.science/search/index/?q=*&amp;authFullName_s=Alessandro Duca">Alessandro Duca</text:a><text:span>,</text:span><text:a xlink:type="simple" xlink:href="https://hal.science/search/index/?q=*&amp;authFullName_s=Romain Joly">Romain Joly</text:a><text:span>,</text:span><text:a xlink:type="simple" xlink:href="https://hal.science/search/index/?q=*&amp;authFullName_s=Kévin Le Balc’h">Kévin Le Balc’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6921v1">hal-05006921v1</text:a></text:p>
            </table:table-cell>
          </table:table-row>
        </table:table>
        <text:p text:style-name="P33"/>
        <text:p text:style-name="Heading2"><text:span text:style-name="T16">Article dans une revue (17)</text:span></text:p>
        <text:p text:style-name="P35"/>
        <table:table table:name="21808d" table:style-name="21808d">
          <table:table-column table:style-name="21808d.0"/>
          <table:table-row>
            <table:table-cell office:value-type="string">
              <text:p text:style-name="Normal"><text:a xlink:type="simple" xlink:href="https://hal.science/hal-04639514v2">Networks of sign-changing metamaterials: existence and spectral properties</text:a></text:p>
              <text:p text:style-name="Normal"><text:a xlink:type="simple" xlink:href="https://hal.science/search/index/?q=*&amp;authFullName_s=Kaïs Ammari">Kaïs Ammari</text:a><text:span>,</text:span><text:a xlink:type="simple" xlink:href="https://hal.science/search/index/?q=*&amp;authFullName_s=Alessandro Duca">Alessandro Duca</text:a><text:span>,</text:span><text:a xlink:type="simple" xlink:href="https://hal.science/search/index/?q=*&amp;authFullName_s=Eric Bonnetier">Eric Bonnetier</text:a></text:p>
              <text:p text:style-name="Normal"><text:span>Communications in Mathematical Sciences</text:span><text:span>, 2025,<text:s/></text:span><text:a xlink:type="simple" xlink:href="https://dx.doi.org/10.48550/arXiv.2407.06661">⟨10.48550/arXiv.2407.06661⟩</text:a></text:p>
              <text:p text:style-name="Normal"><text:span>Article dans une revue</text:span></text:p>
              <text:p text:style-name="Normal"><text:a xlink:type="simple" xlink:href="https://hal.science/hal-04639514v2">hal-046395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02v2">On the small-time bilinear control of a nonlinear heat equation: global approximate controllability and exact controllability to trajectories</text:a></text:p>
              <text:p text:style-name="Normal"><text:a xlink:type="simple" xlink:href="https://hal.science/search/index/?q=*&amp;authFullName_s=Alessandro Duca">Alessandro Duca</text:a><text:span>,</text:span><text:a xlink:type="simple" xlink:href="https://hal.science/search/index/?q=*&amp;authFullName_s=Eugenio Pozzoli">Eugenio Pozzoli</text:a><text:span>,</text:span><text:a xlink:type="simple" xlink:href="https://hal.science/search/index/?q=*&amp;authFullName_s=Cristina Urbani">Cristina Urbani</text:a></text:p>
              <text:p text:style-name="Normal"><text:span>Journal de Mathématiques Pures et Appliquées</text:span><text:span>, 2025, 203, pp.103758.<text:s/></text:span><text:a xlink:type="simple" xlink:href="https://dx.doi.org/10.1016/j.matpur.2025.103758">⟨10.1016/j.matpur.2025.103758⟩</text:a></text:p>
              <text:p text:style-name="Normal"><text:span>Article dans une revue</text:span></text:p>
              <text:p text:style-name="Normal"><text:a xlink:type="simple" xlink:href="https://hal.science/hal-04647802v2">hal-04647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48v1">Bilinear control and growth of Sobolev norms for the nonlinear Schrödinger equation</text:a></text:p>
              <text:p text:style-name="Normal"><text:a xlink:type="simple" xlink:href="https://hal.science/search/index/?q=*&amp;authFullName_s=Alessandro Duca">Alessandro Duca</text:a><text:span>,</text:span><text:a xlink:type="simple" xlink:href="https://hal.science/search/index/?q=*&amp;authFullName_s=Vahagn Nersesyan">Vahagn Nersesyan</text:a></text:p>
              <text:p text:style-name="Normal"><text:span>Journal of the European Mathematical Society</text:span><text:span>, 2025,<text:s/></text:span><text:a xlink:type="simple" xlink:href="https://dx.doi.org/10.4171/JEMS/1420">⟨10.4171/JEMS/1420⟩</text:a></text:p>
              <text:p text:style-name="Normal"><text:span>Article dans une revue</text:span></text:p>
              <text:p text:style-name="Normal"><text:a xlink:type="simple" xlink:href="https://hal.science/hal-03128548v1">hal-0312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06v1">Local exact controllability of the 1D nonlinear Schrödinger equation in the case of Dirichlet boundary conditions</text:a></text:p>
              <text:p text:style-name="Normal"><text:a xlink:type="simple" xlink:href="https://hal.science/search/index/?q=*&amp;authFullName_s=Alessandro Duca">Alessandro Duca</text:a><text:span>,</text:span><text:a xlink:type="simple" xlink:href="https://hal.science/search/index/?q=*&amp;authFullName_s=Vahagn Nersesyan">Vahagn Nersesyan</text:a></text:p>
              <text:p text:style-name="Normal"><text:span>SIAM Journal on Control and Optimization</text:span><text:span>, 2025</text:span></text:p>
              <text:p text:style-name="Normal"><text:span>Article dans une revue</text:span></text:p>
              <text:p text:style-name="Normal"><text:a xlink:type="simple" xlink:href="https://hal.science/hal-03579006v1">hal-035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316v1">Small-time controllability for the nonlinear Schrödinger equation on $\mathbb{R}^N$ via bilinear electromagnetic fields</text:a></text:p>
              <text:p text:style-name="Normal"><text:a xlink:type="simple" xlink:href="https://hal.science/search/index/?q=*&amp;authFullName_s=Alessandro Duca">Alessandro Duca</text:a><text:span>,</text:span><text:a xlink:type="simple" xlink:href="https://hal.science/search/index/?q=*&amp;authFullName_s=Eugenio Pozzoli">Eugenio Pozzoli</text:a></text:p>
              <text:p text:style-name="Normal"><text:span>SIAM Journal on Control and Optimization</text:span><text:span>, 2025,<text:s/></text:span><text:a xlink:type="simple" xlink:href="https://dx.doi.org/10.1137/23M1590305">⟨10.1137/23M1590305⟩</text:a></text:p>
              <text:p text:style-name="Normal"><text:span>Article dans une revue</text:span></text:p>
              <text:p text:style-name="Normal"><text:a xlink:type="simple" xlink:href="https://hal.science/hal-04624316v1">hal-0462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399v1">Achieving energy permutation of modes in the Schrödinger equation with moving Dirac potentials</text:a></text:p>
              <text:p text:style-name="Normal"><text:a xlink:type="simple" xlink:href="https://hal.science/search/index/?q=*&amp;authFullName_s=Carlos Castro">Carlos Castro</text:a><text:span>,</text:span><text:a xlink:type="simple" xlink:href="https://hal.science/search/index/?q=*&amp;authFullName_s=Alessandro Duca">Alessandro Duca</text:a></text:p>
              <text:p text:style-name="Normal"><text:span>Mathematical Control and Related Fields</text:span><text:span>, 2024, 14 (1), pp.166-190.<text:s/></text:span><text:a xlink:type="simple" xlink:href="https://dx.doi.org/10.3934/mcrf.2022060">⟨10.3934/mcrf.2022060⟩</text:a></text:p>
              <text:p text:style-name="Normal"><text:span>Article dans une revue</text:span></text:p>
              <text:p text:style-name="Normal"><text:a xlink:type="simple" xlink:href="https://hal.science/hal-03280399v1">hal-0328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88v1">Control of the Schrödinger equation by slow deformations of the domain</text:a></text:p>
              <text:p text:style-name="Normal"><text:a xlink:type="simple" xlink:href="https://hal.science/search/index/?q=*&amp;authFullName_s=Alessandro Duca">Alessandro Duca</text:a><text:span>,</text:span><text:a xlink:type="simple" xlink:href="https://hal.science/search/index/?q=*&amp;authFullName_s=Romain Joly">Romain Joly</text:a><text:span>,</text:span><text:a xlink:type="simple" xlink:href="https://hal.science/search/index/?q=*&amp;authFullName_s=Dmitry Turaev">Dmitry Turaev</text:a></text:p>
              <text:p text:style-name="Normal"><text:span>Annales de l'Institut Henri Poincaré (C), Analyse non linéaire (Nonlinear Analysis)</text:span><text:span>, 2024, 41 (3), pp.511-553.<text:s/></text:span><text:a xlink:type="simple" xlink:href="https://dx.doi.org/10.4171/AIHPC/86">⟨10.4171/AIHPC/86⟩</text:a></text:p>
              <text:p text:style-name="Normal"><text:span>Article dans une revue</text:span></text:p>
              <text:p text:style-name="Normal"><text:a xlink:type="simple" xlink:href="https://hal.science/hal-03592688v1">hal-0359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581v1">EXACT CONTROLLABILITY TO EIGENSOLUTIONS OF THE BILINEAR HEAT EQUATION ON COMPACT NETWORKS</text:a></text:p>
              <text:p text:style-name="Normal"><text:a xlink:type="simple" xlink:href="https://hal.science/search/index/?q=*&amp;authFullName_s=Piermarco Cannarsa">Piermarco Cannarsa</text:a><text:span>,</text:span><text:a xlink:type="simple" xlink:href="https://hal.science/search/index/?q=*&amp;authFullName_s=Alessandro Duca">Alessandro Duca</text:a><text:span>,</text:span><text:a xlink:type="simple" xlink:href="https://hal.science/search/index/?q=*&amp;authFullName_s=Cristina Urbani">Cristina Urbani</text:a></text:p>
              <text:p text:style-name="Normal"><text:span>Discrete and Continuous Dynamical Systems - Series S</text:span><text:span>, 2022, 15 (5), pp.1377-1401.<text:s/></text:span><text:a xlink:type="simple" xlink:href="https://dx.doi.org/10.3934/dcdss.2022011">⟨10.3934/dcdss.2022011⟩</text:a></text:p>
              <text:p text:style-name="Normal"><text:span>Article dans une revue</text:span></text:p>
              <text:p text:style-name="Normal"><text:a xlink:type="simple" xlink:href="https://hal.science/hal-03772581v1">hal-0377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73v5">Controllability of bilinear quantum systems in explicit times via explicit control fields</text:a></text:p>
              <text:p text:style-name="Normal"><text:a xlink:type="simple" xlink:href="https://hal.science/search/index/?q=*&amp;authFullName_s=Alessandro Duca">Alessandro Duca</text:a></text:p>
              <text:p text:style-name="Normal"><text:span>International Journal of Control</text:span><text:span>, 2021, 94 (3), pp.724-734.<text:s/></text:span><text:a xlink:type="simple" xlink:href="https://dx.doi.org/10.1080/00207179.2019.1616224">⟨10.1080/00207179.2019.1616224⟩</text:a></text:p>
              <text:p text:style-name="Normal"><text:span>Article dans une revue</text:span></text:p>
              <text:p text:style-name="Normal"><text:a xlink:type="simple" xlink:href="https://hal.science/hal-01520173v5">hal-0152017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016v3">Schrödinger equation in moving domains</text:a></text:p>
              <text:p text:style-name="Normal"><text:a xlink:type="simple" xlink:href="https://hal.science/search/index/?q=*&amp;authFullName_s=Alessandro Duca">Alessandro Duca</text:a><text:span>,</text:span><text:a xlink:type="simple" xlink:href="https://hal.science/search/index/?q=*&amp;authFullName_s=Romain Joly">Romain Joly</text:a></text:p>
              <text:p text:style-name="Normal"><text:span>Annales Henri Poincaré</text:span><text:span>, 2021, 22 (6), pp.2029-2063.<text:s/></text:span><text:a xlink:type="simple" xlink:href="https://dx.doi.org/10.1007/s00023-021-01020-9">⟨10.1007/s00023-021-01020-9⟩</text:a></text:p>
              <text:p text:style-name="Normal"><text:span>Article dans une revue</text:span></text:p>
              <text:p text:style-name="Normal"><text:a xlink:type="simple" xlink:href="https://hal.science/hal-02736016v3">hal-027360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297v5">Bilinear quantum systems on compact graphs: well-posedness and global exact controllability</text:a></text:p>
              <text:p text:style-name="Normal"><text:a xlink:type="simple" xlink:href="https://hal.science/search/index/?q=*&amp;authFullName_s=Alessandro Duca">Alessandro Duca</text:a></text:p>
              <text:p text:style-name="Normal"><text:span>Automatica</text:span><text:span>, 2021,<text:s/></text:span><text:a xlink:type="simple" xlink:href="https://dx.doi.org/10.1016/j.automatica.2020.109324">⟨10.1016/j.automatica.2020.109324⟩</text:a></text:p>
              <text:p text:style-name="Normal"><text:span>Article dans une revue</text:span></text:p>
              <text:p text:style-name="Normal"><text:a xlink:type="simple" xlink:href="https://hal.science/hal-01830297v5">hal-0183029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702v2">Well-posedness and exponential decay for the Euler–Bernoulli beam conveying fluid equation with non-constant velocity and dynamical boundary conditions</text:a></text:p>
              <text:p text:style-name="Normal"><text:a xlink:type="simple" xlink:href="https://hal.science/search/index/?q=*&amp;authFullName_s=Akram Ben Aissa">Akram Ben Aissa</text:a><text:span>,</text:span><text:a xlink:type="simple" xlink:href="https://hal.science/search/index/?q=*&amp;authFullName_s=Mama Abdelli">Mama Abdelli</text:a><text:span>,</text:span><text:a xlink:type="simple" xlink:href="https://hal.science/search/index/?q=*&amp;authFullName_s=Alessandro Duca">Alessandro Duca</text:a></text:p>
              <text:p text:style-name="Normal"><text:span>Zeitschrift für Angewandte Mathematik und Physik = Journal of Applied mathematics and physics = Journal de mathématiques et de physique appliquées</text:span><text:span>, 2021, 72, pp.49.<text:s/></text:span><text:a xlink:type="simple" xlink:href="https://dx.doi.org/10.1007/s00033-021-01484-z">⟨10.1007/s00033-021-01484-z⟩</text:a></text:p>
              <text:p text:style-name="Normal"><text:span>Article dans une revue</text:span></text:p>
              <text:p text:style-name="Normal"><text:a xlink:type="simple" xlink:href="https://hal.science/hal-02570702v2">hal-02570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36v1">Permuting quantum eigenmodes by a quasi-adiabatic motion of a potential wall</text:a></text:p>
              <text:p text:style-name="Normal"><text:a xlink:type="simple" xlink:href="https://hal.science/search/index/?q=*&amp;authFullName_s=Alessandro Duca">Alessandro Duca</text:a><text:span>,</text:span><text:a xlink:type="simple" xlink:href="https://hal.science/search/index/?q=*&amp;authFullName_s=Romain Joly">Romain Joly</text:a><text:span>,</text:span><text:a xlink:type="simple" xlink:href="https://hal.science/search/index/?q=*&amp;authFullName_s=Dmitry Turaev">Dmitry Turaev</text:a></text:p>
              <text:p text:style-name="Normal"><text:span>Journal of Mathematical Physics</text:span><text:span>, 2020, 61 (10),<text:s/></text:span><text:a xlink:type="simple" xlink:href="https://dx.doi.org/10.1063/5.0005399">⟨10.1063/5.0005399⟩</text:a></text:p>
              <text:p text:style-name="Normal"><text:span>Article dans une revue</text:span></text:p>
              <text:p text:style-name="Normal"><text:a xlink:type="simple" xlink:href="https://hal.science/hal-02414236v1">hal-0241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44v2">CONTROLLABILITY OF PERIODIC BILINEAR QUANTUM SYSTEMS ON INFINITE GRAPHS</text:a></text:p>
              <text:p text:style-name="Normal"><text:a xlink:type="simple" xlink:href="https://hal.science/search/index/?q=*&amp;authFullName_s=Kaïs Ammari">Kaïs Ammari</text:a><text:span>,</text:span><text:a xlink:type="simple" xlink:href="https://hal.science/search/index/?q=*&amp;authFullName_s=Alessandro Duca">Alessandro Duca</text:a></text:p>
              <text:p text:style-name="Normal"><text:span>Journal of Mathematical Physics</text:span><text:span>, 2020, 61 (10),<text:s/></text:span><text:a xlink:type="simple" xlink:href="https://dx.doi.org/10.1063/5.0010579">⟨10.1063/5.0010579⟩</text:a></text:p>
              <text:p text:style-name="Normal"><text:span>Article dans une revue</text:span></text:p>
              <text:p text:style-name="Normal"><text:a xlink:type="simple" xlink:href="https://hal.science/hal-02169344v2">hal-02169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73v5">Simultaneous global exact controllability in projection of infinite 1D bilinear Schrödinger equations</text:a></text:p>
              <text:p text:style-name="Normal"><text:a xlink:type="simple" xlink:href="https://hal.science/search/index/?q=*&amp;authFullName_s=Alessandro Duca">Alessandro Duca</text:a></text:p>
              <text:p text:style-name="Normal"><text:span>Dynamics of Partial Differential Equations</text:span><text:span>, 2020, 17 (3), pp.275-306.<text:s/></text:span><text:a xlink:type="simple" xlink:href="https://dx.doi.org/10.4310/DPDE.2020.v17.n3.a4">⟨10.4310/DPDE.2020.v17.n3.a4⟩</text:a></text:p>
              <text:p text:style-name="Normal"><text:span>Article dans une revue</text:span></text:p>
              <text:p text:style-name="Normal"><text:a xlink:type="simple" xlink:href="https://hal.science/hal-01481873v5">hal-0148187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685v4">Global exact controllability of bilinear quantum systems on compact graphs and energetic controllability</text:a></text:p>
              <text:p text:style-name="Normal"><text:a xlink:type="simple" xlink:href="https://hal.science/search/index/?q=*&amp;authFullName_s=Alessandro Duca">Alessandro Duca</text:a></text:p>
              <text:p text:style-name="Normal"><text:span>SIAM Journal on Control and Optimization</text:span><text:span>, 2020,<text:s/></text:span><text:a xlink:type="simple" xlink:href="https://dx.doi.org/10.1137/18m1212768">⟨10.1137/18m1212768⟩</text:a></text:p>
              <text:p text:style-name="Normal"><text:span>Article dans une revue</text:span></text:p>
              <text:p text:style-name="Normal"><text:a xlink:type="simple" xlink:href="https://hal.science/hal-01875685v4">hal-0187568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4419v2">Controllability of Localized Quantum States on Infinite Graphs through Bilinear Control Fields</text:a></text:p>
              <text:p text:style-name="Normal"><text:a xlink:type="simple" xlink:href="https://hal.science/search/index/?q=*&amp;authFullName_s=Kaïs Ammari">Kaïs Ammari</text:a><text:span>,</text:span><text:a xlink:type="simple" xlink:href="https://hal.science/search/index/?q=*&amp;authFullName_s=Alessandro Duca">Alessandro Duca</text:a></text:p>
              <text:p text:style-name="Normal"><text:span>International Journal of Control</text:span><text:span>, 2019, 94 (7), pp.1824-1837.<text:s/></text:span><text:a xlink:type="simple" xlink:href="https://dx.doi.org/10.1080/00207179.2019.1680868">⟨10.1080/00207179.2019.1680868⟩</text:a></text:p>
              <text:p text:style-name="Normal"><text:span>Article dans une revue</text:span></text:p>
              <text:p text:style-name="Normal"><text:a xlink:type="simple" xlink:href="https://inria.hal.science/hal-02164419v2">hal-02164419v2</text:a></text:p>
            </table:table-cell>
          </table:table-row>
        </table:table>
        <text:p text:style-name="P36"/>
        <text:p text:style-name="Heading2"><text:span text:style-name="T17">Thèse (1)</text:span></text:p>
        <text:p text:style-name="P38"/>
        <table:table table:name="78f262" table:style-name="78f262">
          <table:table-column table:style-name="78f262.0"/>
          <table:table-row>
            <table:table-cell office:value-type="string">
              <text:p text:style-name="Normal"><text:a xlink:type="simple" xlink:href="https://theses.hal.science/tel-01830104v1">Analysis of the controllability of bilinear closed quantum systems</text:a></text:p>
              <text:p text:style-name="Normal"><text:a xlink:type="simple" xlink:href="https://hal.science/search/index/?q=*&amp;authFullName_s=Alessandro Duca">Alessandro Duca</text:a></text:p>
              <text:p text:style-name="Normal"><text:span>Analysis of PDEs [math.AP]. Université Bourgogne Franche-Comté; École polytechnique. Turin (Italie), 2018. English.<text:s/></text:span><text:a xlink:type="simple" xlink:href="https://www.theses.fr/2018UBFCD004">⟨NNT : 2018UBFCD004⟩</text:a></text:p>
              <text:p text:style-name="Normal"><text:span>Thèse</text:span></text:p>
              <text:p text:style-name="Normal"><text:a xlink:type="simple" xlink:href="https://theses.hal.science/tel-01830104v1">tel-01830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Duca</dc:title>
    <dc:subject/>
    <dc:description>CV</dc:description>
    <dc:creator/>
    <dc:date>2026-05-07T20:04:28.000</dc:date>
    <meta:generator>PHPWord</meta:generator>
    <meta:initial-creator>CCSD</meta:initial-creator>
    <meta:creation-date>2026-05-07T20:04:28.000</meta:creation-date>
    <meta:keyword/>
    <meta:user-defined meta:name="Category"/>
    <meta:user-defined meta:name="Company"/>
    <meta:user-defined meta:name="Manager"/>
  </office:meta>
</office:document-meta>
</file>