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902c27" style:family="table">
      <style:table-properties style:rel-width="100" table:align="center"/>
    </style:style>
    <style:style style:name="902c27.0" style:family="table-column">
      <style:table-column-properties style:column-width="0.00cm"/>
    </style:style>
    <style:style style:name="5c51d4" style:family="table">
      <style:table-properties style:rel-width="100" table:align="center"/>
    </style:style>
    <style:style style:name="5c51d4.0" style:family="table-column">
      <style:table-column-properties style:column-width="0.00cm"/>
    </style:style>
    <style:style style:name="becc06" style:family="table">
      <style:table-properties style:rel-width="100" table:align="center"/>
    </style:style>
    <style:style style:name="becc06.0" style:family="table-column">
      <style:table-column-properties style:column-width="0.00cm"/>
    </style:style>
    <style:style style:name="fca06a" style:family="table">
      <style:table-properties style:rel-width="100" table:align="center"/>
    </style:style>
    <style:style style:name="fca06a.0" style:family="table-column">
      <style:table-column-properties style:column-width="0.00cm"/>
    </style:style>
    <style:style style:name="76875e" style:family="table">
      <style:table-properties style:rel-width="100" table:align="center"/>
    </style:style>
    <style:style style:name="7687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ssandro Jedlowski<text:s/></text:span></text:p>
        <text:p text:style-name="P2"/>
        <text:p text:style-name="P3"/>
        <text:p text:style-name="Heading2"><text:span text:style-name="T2">Présentation</text:span></text:p>
        <text:p text:style-name="P5"/>
        <text:p text:style-name="P6"><text:span text:style-name="T3">Alessandro Jedlowski est anthropologue des médias et des migrations. Après un doctorat de recherche en études africaines à l’Université de Naples « L’Orientale », il a obtenu des bourses Marie Curie et FNRS pour conduire des recherches postdoctorales en Afrique (au Nigéria, en Côte d’Ivoire et en Ethiopie) et au sein de la diaspora africaine en Europe. Ses travaux récents se concentrent principalement sur l’analyse des industries des médias africains et sur les réseaux de circulation (culturelle, économique, marchande) qui relient l’Afrique et ses diasporas en Europe et dans les pays du Sud (l’Inde et la Chine en particulier).</text:span></text:p>
        <text:p text:style-name="P8"/>
        <text:p text:style-name="Heading2"><text:span text:style-name="T4">Publications</text:span></text:p>
        <text:p text:style-name="P10"/>
        <text:p text:style-name="P11"/>
        <text:p text:style-name="Heading2"><text:span text:style-name="T5">Article dans une revue (29)</text:span></text:p>
        <text:p text:style-name="P13"/>
        <table:table table:name="902c27" table:style-name="902c27">
          <table:table-column table:style-name="902c27.0"/>
          <table:table-row>
            <table:table-cell office:value-type="string">
              <text:p text:style-name="Normal"><text:a xlink:type="simple" xlink:href="https://hal.science/hal-05008375v1">[Recension] Matthew Brown. Indirect Subjects: Nollywood’s Local Audiences</text:a></text:p>
              <text:p text:style-name="Normal"><text:a xlink:type="simple" xlink:href="https://hal.science/search/index/?q=*&amp;authFullName_s=Alessandro Jedlowski">Alessandro Jedlowski</text:a></text:p>
              <text:p text:style-name="Normal"><text:span>Journal of Cinema and Media Studies</text:span><text:span>, 2024, 63 (2), pp.201-206.<text:s/></text:span><text:a xlink:type="simple" xlink:href="https://dx.doi.org/10.1353/cj.2024.a919204">⟨10.1353/cj.2024.a919204⟩</text:a></text:p>
              <text:p text:style-name="Normal"><text:span>Article dans une revue</text:span><text:span><text:s/>(compte-rendu de lecture)</text:span></text:p>
              <text:p text:style-name="Normal"><text:a xlink:type="simple" xlink:href="https://hal.science/hal-05008375v1">hal-05008375v1</text:a></text:p>
            </table:table-cell>
          </table:table-row>
          <table:table-row>
            <table:table-cell office:value-type="string">
              <text:p text:style-name="Normal"><text:a xlink:type="simple" xlink:href="https://hal.science/hal-05008429v1">[Recension] Florence Brisset-Foucault, Talkative Polity : Radio Domination and Citizenship in Uganda</text:a></text:p>
              <text:p text:style-name="Normal"><text:a xlink:type="simple" xlink:href="https://hal.science/search/index/?q=*&amp;authFullName_s=Alessandro Jedlowski">Alessandro Jedlowski</text:a></text:p>
              <text:p text:style-name="Normal"><text:span>Africa, Rivista trimestrale di studi e ricerche</text:span><text:span>, 2022, N.S. IV/1, pp.121-123</text:span></text:p>
              <text:p text:style-name="Normal"><text:span>Article dans une revue</text:span><text:span><text:s/>(compte-rendu de lecture)</text:span></text:p>
              <text:p text:style-name="Normal"><text:a xlink:type="simple" xlink:href="https://hal.science/hal-05008429v1">hal-05008429v1</text:a></text:p>
            </table:table-cell>
          </table:table-row>
          <table:table-row>
            <table:table-cell office:value-type="string">
              <text:p text:style-name="Normal"><text:a xlink:type="simple" xlink:href="https://shs.hal.science/halshs-03612518v1">Elezioni in Costa d’Avorio</text:a></text:p>
              <text:p text:style-name="Normal"><text:a xlink:type="simple" xlink:href="https://hal.science/search/index/?q=*&amp;authFullName_s=Alessandro Jedlowski">Alessandro Jedlowski</text:a></text:p>
              <text:p text:style-name="Normal"><text:span>Gli Asini<text:s/></text:span><text:span>, 2021, 82-83</text:span></text:p>
              <text:p text:style-name="Normal"><text:span>Article dans une revue</text:span></text:p>
              <text:p text:style-name="Normal"><text:a xlink:type="simple" xlink:href="https://shs.hal.science/halshs-03612518v1">halshs-03612518v1</text:a></text:p>
            </table:table-cell>
          </table:table-row>
          <table:table-row>
            <table:table-cell office:value-type="string">
              <text:p text:style-name="Normal"><text:a xlink:type="simple" xlink:href="https://shs.hal.science/halshs-03612512v1">The Ziguéhi Movement and the Afterlives of Kung fu Films in Abidjan*</text:a></text:p>
              <text:p text:style-name="Normal"><text:a xlink:type="simple" xlink:href="https://hal.science/search/index/?q=*&amp;authFullName_s=Alessandro Jedlowski">Alessandro Jedlowski</text:a></text:p>
              <text:p text:style-name="Normal"><text:span>Ethnos</text:span><text:span>, 2021, pp.1-23.<text:s/></text:span><text:a xlink:type="simple" xlink:href="https://dx.doi.org/10.1080/00141844.2021.1907432">⟨10.1080/00141844.2021.1907432⟩</text:a></text:p>
              <text:p text:style-name="Normal"><text:span>Article dans une revue</text:span></text:p>
              <text:p text:style-name="Normal"><text:a xlink:type="simple" xlink:href="https://shs.hal.science/halshs-03612512v1">halshs-03612512v1</text:a></text:p>
            </table:table-cell>
          </table:table-row>
          <table:table-row>
            <table:table-cell office:value-type="string">
              <text:p text:style-name="Normal"><text:a xlink:type="simple" xlink:href="https://shs.hal.science/halshs-03610859v1">Chinese Television in Africa</text:a></text:p>
              <text:p text:style-name="Normal"><text:a xlink:type="simple" xlink:href="https://hal.science/search/index/?q=*&amp;authFullName_s=Alessandro Jedlowski">Alessandro Jedlowski</text:a></text:p>
              <text:p text:style-name="Normal"><text:span>Theory, Culture and Society</text:span><text:span>, 2021, 38 (7-8), pp.233-250.<text:s/></text:span><text:a xlink:type="simple" xlink:href="https://dx.doi.org/10.1177/02632764211012033">⟨10.1177/02632764211012033⟩</text:a></text:p>
              <text:p text:style-name="Normal"><text:span>Article dans une revue</text:span></text:p>
              <text:p text:style-name="Normal"><text:a xlink:type="simple" xlink:href="https://shs.hal.science/halshs-03610859v1">halshs-03610859v1</text:a></text:p>
            </table:table-cell>
          </table:table-row>
          <table:table-row>
            <table:table-cell office:value-type="string">
              <text:p text:style-name="Normal"><text:a xlink:type="simple" xlink:href="https://shs.hal.science/halshs-03612513v1">Les archives des présences africaines en France</text:a></text:p>
              <text:p text:style-name="Normal"><text:a xlink:type="simple" xlink:href="https://hal.science/search/index/?q=*&amp;authFullName_s=Alessandro Jedlowski">Alessandro Jedlowski</text:a></text:p>
              <text:p text:style-name="Normal"><text:span>Hommes et migrations</text:span><text:span>, 2021, 1332, pp.226-229.<text:s/></text:span><text:a xlink:type="simple" xlink:href="https://dx.doi.org/10.4000/hommesmigrations.12363">⟨10.4000/hommesmigrations.12363⟩</text:a></text:p>
              <text:p text:style-name="Normal"><text:span>Article dans une revue</text:span></text:p>
              <text:p text:style-name="Normal"><text:a xlink:type="simple" xlink:href="https://shs.hal.science/halshs-03612513v1">halshs-03612513v1</text:a></text:p>
            </table:table-cell>
          </table:table-row>
          <table:table-row>
            <table:table-cell office:value-type="string">
              <text:p text:style-name="Normal"><text:a xlink:type="simple" xlink:href="https://shs.hal.science/halshs-03612516v1">Nella “terra dei morti viventi”: invenzione del passato e costruzione della nazione nei film “epici” di Nollywood</text:a></text:p>
              <text:p text:style-name="Normal"><text:a xlink:type="simple" xlink:href="https://hal.science/search/index/?q=*&amp;authFullName_s=Alessandro Jedlowski">Alessandro Jedlowski</text:a></text:p>
              <text:p text:style-name="Normal"><text:span>UZAK, Trimestrale online di cultura cinematografica</text:span><text:span>, 2021, 40</text:span></text:p>
              <text:p text:style-name="Normal"><text:span>Article dans une revue</text:span></text:p>
              <text:p text:style-name="Normal"><text:a xlink:type="simple" xlink:href="https://shs.hal.science/halshs-03612516v1">halshs-03612516v1</text:a></text:p>
            </table:table-cell>
          </table:table-row>
          <table:table-row>
            <table:table-cell office:value-type="string">
              <text:p text:style-name="Normal"><text:a xlink:type="simple" xlink:href="https://hal.science/hal-02487011v1">Congolese cinema today: Memories of the present in Kinshasa’s New Wave Cinema (2008-2018)</text:a></text:p>
              <text:p text:style-name="Normal"><text:a xlink:type="simple" xlink:href="https://hal.science/search/index/?q=*&amp;authFullName_s=Alessandro Jedlowski">Alessandro Jedlowski</text:a><text:span>,</text:span><text:a xlink:type="simple" xlink:href="https://hal.science/search/index/?q=*&amp;authFullName_s=Matthias de Groof">Matthias de Groof</text:a></text:p>
              <text:p text:style-name="Normal"><text:span>Francofonia - Studi e ricerche sulle letterature di lingua francese</text:span><text:span>, 2019</text:span></text:p>
              <text:p text:style-name="Normal"><text:span>Article dans une revue</text:span></text:p>
              <text:p text:style-name="Normal"><text:a xlink:type="simple" xlink:href="https://hal.science/hal-02487011v1">hal-02487011v1</text:a></text:p>
            </table:table-cell>
          </table:table-row>
          <table:table-row>
            <table:table-cell office:value-type="string">
              <text:p text:style-name="Normal"><text:a xlink:type="simple" xlink:href="https://hal.science/hal-02486998v1">Afriques audiovisuelles : appréhender les transformations contemporaines au prisme du capitalisme global</text:a></text:p>
              <text:p text:style-name="Normal"><text:a xlink:type="simple" xlink:href="https://hal.science/search/index/?q=*&amp;authFullName_s=Alessandro Jedlowski">Alessandro Jedlowski</text:a></text:p>
              <text:p text:style-name="Normal"><text:span>Politique africaine</text:span><text:span>, 2019, n°153 (1), pp.7.<text:s/></text:span><text:a xlink:type="simple" xlink:href="https://dx.doi.org/10.3917/polaf.153.0007">⟨10.3917/polaf.153.0007⟩</text:a></text:p>
              <text:p text:style-name="Normal"><text:span>Article dans une revue</text:span></text:p>
              <text:p text:style-name="Normal"><text:a xlink:type="simple" xlink:href="https://api.istex.fr/ark:/67375/B18-J4S24NQP-3/fulltext.pdf?sid=hal">istex</text:a></text:p>
              <text:p text:style-name="Normal"><text:a xlink:type="simple" xlink:href="https://hal.science/hal-02486998v1">hal-02486998v1</text:a></text:p>
            </table:table-cell>
          </table:table-row>
          <table:table-row>
            <table:table-cell office:value-type="string">
              <text:p text:style-name="Normal"><text:a xlink:type="simple" xlink:href="https://hal.science/hal-02486992v1">Latin American telenovelas and African screen media: from reception to production</text:a></text:p>
              <text:p text:style-name="Normal"><text:a xlink:type="simple" xlink:href="https://hal.science/search/index/?q=*&amp;authFullName_s=Alessandro Jedlowski">Alessandro Jedlowski</text:a><text:span>,</text:span><text:a xlink:type="simple" xlink:href="https://hal.science/search/index/?q=*&amp;authFullName_s=Cacilda Rêgo">Cacilda Rêgo</text:a></text:p>
              <text:p text:style-name="Normal"><text:span>Journal of African Cultural Studies</text:span><text:span>, 2018, 31 (2), pp.135-150.<text:s/></text:span><text:a xlink:type="simple" xlink:href="https://dx.doi.org/10.1080/13696815.2018.1549829">⟨10.1080/13696815.2018.1549829⟩</text:a></text:p>
              <text:p text:style-name="Normal"><text:span>Article dans une revue</text:span></text:p>
              <text:p text:style-name="Normal"><text:a xlink:type="simple" xlink:href="https://hal.science/hal-02486992v1">hal-02486992v1</text:a></text:p>
            </table:table-cell>
          </table:table-row>
          <table:table-row>
            <table:table-cell office:value-type="string">
              <text:p text:style-name="Normal"><text:a xlink:type="simple" xlink:href="https://hal.science/hal-02486987v1">Moral Publics: Human Trafficking, Video Films and the Responsibility of the Postcolonial Subject</text:a></text:p>
              <text:p text:style-name="Normal"><text:a xlink:type="simple" xlink:href="https://hal.science/search/index/?q=*&amp;authFullName_s=Alessandro Jedlowski">Alessandro Jedlowski</text:a></text:p>
              <text:p text:style-name="Normal"><text:span>Visual Anthropology</text:span><text:span>, 2018, 31 (3), pp.236-252.<text:s/></text:span><text:a xlink:type="simple" xlink:href="https://dx.doi.org/10.1080/08949468.2018.1445369">⟨10.1080/08949468.2018.1445369⟩</text:a></text:p>
              <text:p text:style-name="Normal"><text:span>Article dans une revue</text:span></text:p>
              <text:p text:style-name="Normal"><text:a xlink:type="simple" xlink:href="https://hal.science/hal-02486987v1">hal-02486987v1</text:a></text:p>
            </table:table-cell>
          </table:table-row>
          <table:table-row>
            <table:table-cell office:value-type="string">
              <text:p text:style-name="Normal"><text:a xlink:type="simple" xlink:href="https://hal.science/hal-02487013v1">La révolution vidéo en Afrique subsaharienne. Nigéria, Ethiopie et Côte d'Ivoire</text:a></text:p>
              <text:p text:style-name="Normal"><text:a xlink:type="simple" xlink:href="https://hal.science/search/index/?q=*&amp;authFullName_s=Alessandro Jedlowski">Alessandro Jedlowski</text:a></text:p>
              <text:p text:style-name="Normal"><text:span>Sociétés politiques comparées</text:span><text:span>, 2017</text:span></text:p>
              <text:p text:style-name="Normal"><text:span>Article dans une revue</text:span></text:p>
              <text:p text:style-name="Normal"><text:a xlink:type="simple" xlink:href="https://hal.science/hal-02487013v1">hal-02487013v1</text:a></text:p>
            </table:table-cell>
          </table:table-row>
          <table:table-row>
            <table:table-cell office:value-type="string">
              <text:p text:style-name="Normal"><text:a xlink:type="simple" xlink:href="https://hal.science/hal-02486985v1">Post-imperial affinities and neoliberal convergences: discourses and practices of collaboration between the Nigerian and the Indian film industries</text:a></text:p>
              <text:p text:style-name="Normal"><text:a xlink:type="simple" xlink:href="https://hal.science/search/index/?q=*&amp;authFullName_s=Alessandro Jedlowski">Alessandro Jedlowski</text:a></text:p>
              <text:p text:style-name="Normal"><text:span>Media, Culture and Society</text:span><text:span>, 2017, 40 (1), pp.23-40.<text:s/></text:span><text:a xlink:type="simple" xlink:href="https://dx.doi.org/10.1177/0163443717703794">⟨10.1177/0163443717703794⟩</text:a></text:p>
              <text:p text:style-name="Normal"><text:span>Article dans une revue</text:span></text:p>
              <text:p text:style-name="Normal"><text:a xlink:type="simple" xlink:href="https://hal.science/hal-02486985v1">hal-02486985v1</text:a></text:p>
            </table:table-cell>
          </table:table-row>
          <table:table-row>
            <table:table-cell office:value-type="string">
              <text:p text:style-name="Normal"><text:a xlink:type="simple" xlink:href="https://hal.science/hal-02486989v1">Representing ‘otherness’ in African popular media: Chinese characters in Ethiopian video-films</text:a></text:p>
              <text:p text:style-name="Normal"><text:a xlink:type="simple" xlink:href="https://hal.science/search/index/?q=*&amp;authFullName_s=Alessandro Jedlowski">Alessandro Jedlowski</text:a><text:span>,</text:span><text:a xlink:type="simple" xlink:href="https://hal.science/search/index/?q=*&amp;authFullName_s=Michaël Thomas">Michaël Thomas</text:a></text:p>
              <text:p text:style-name="Normal"><text:span>Journal of African Cultural Studies</text:span><text:span>, 2017, 29 (1), pp.63-80.<text:s/></text:span><text:a xlink:type="simple" xlink:href="https://dx.doi.org/10.1080/13696815.2016.1241704">⟨10.1080/13696815.2016.1241704⟩</text:a></text:p>
              <text:p text:style-name="Normal"><text:span>Article dans une revue</text:span></text:p>
              <text:p text:style-name="Normal"><text:a xlink:type="simple" xlink:href="https://hal.science/hal-02486989v1">hal-02486989v1</text:a></text:p>
            </table:table-cell>
          </table:table-row>
          <table:table-row>
            <table:table-cell office:value-type="string">
              <text:p text:style-name="Normal"><text:a xlink:type="simple" xlink:href="https://hal.science/hal-02486971v1">African media and the corporate takeover: Video film circulation in the age of neoliberal transformations</text:a></text:p>
              <text:p text:style-name="Normal"><text:a xlink:type="simple" xlink:href="https://hal.science/search/index/?q=*&amp;authFullName_s=Alessandro Jedlowski">Alessandro Jedlowski</text:a></text:p>
              <text:p text:style-name="Normal"><text:span>African Affairs</text:span><text:span>, 2017, 116 (465), pp.671-691.<text:s/></text:span><text:a xlink:type="simple" xlink:href="https://dx.doi.org/10.1093/afraf/adx017">⟨10.1093/afraf/adx017⟩</text:a></text:p>
              <text:p text:style-name="Normal"><text:span>Article dans une revue</text:span></text:p>
              <text:p text:style-name="Normal"><text:a xlink:type="simple" xlink:href="https://hal.science/hal-02486971v1">hal-02486971v1</text:a></text:p>
            </table:table-cell>
          </table:table-row>
          <table:table-row>
            <table:table-cell office:value-type="string">
              <text:p text:style-name="Normal"><text:a xlink:type="simple" xlink:href="https://hal.science/hal-02486988v1">China–Africa media interactions: media and popular culture between business and state intervention</text:a></text:p>
              <text:p text:style-name="Normal"><text:a xlink:type="simple" xlink:href="https://hal.science/search/index/?q=*&amp;authFullName_s=Alessandro Jedlowski">Alessandro Jedlowski</text:a><text:span>,</text:span><text:a xlink:type="simple" xlink:href="https://hal.science/search/index/?q=*&amp;authFullName_s=Ute Röschenthaler">Ute Röschenthaler</text:a></text:p>
              <text:p text:style-name="Normal"><text:span>Journal of African Cultural Studies</text:span><text:span>, 2017, 29 (1), pp.1-10.<text:s/></text:span><text:a xlink:type="simple" xlink:href="https://dx.doi.org/10.1080/13696815.2016.1268953">⟨10.1080/13696815.2016.1268953⟩</text:a></text:p>
              <text:p text:style-name="Normal"><text:span>Article dans une revue</text:span></text:p>
              <text:p text:style-name="Normal"><text:a xlink:type="simple" xlink:href="https://hal.science/hal-02486988v1">hal-02486988v1</text:a></text:p>
            </table:table-cell>
          </table:table-row>
          <table:table-row>
            <table:table-cell office:value-type="string">
              <text:p text:style-name="Normal"><text:a xlink:type="simple" xlink:href="https://hal.science/hal-02486979v1">All for a Container! Return Migration, Transport Technologies, and Love Affairs</text:a></text:p>
              <text:p text:style-name="Normal"><text:a xlink:type="simple" xlink:href="https://hal.science/search/index/?q=*&amp;authFullName_s=Alessandro Jedlowski">Alessandro Jedlowski</text:a></text:p>
              <text:p text:style-name="Normal"><text:span>Transfers</text:span><text:span>, 2016, 6 (2), pp.94-111.<text:s/></text:span><text:a xlink:type="simple" xlink:href="https://dx.doi.org/10.3167/TRANS.2016.060207">⟨10.3167/TRANS.2016.060207⟩</text:a></text:p>
              <text:p text:style-name="Normal"><text:span>Article dans une revue</text:span></text:p>
              <text:p text:style-name="Normal"><text:a xlink:type="simple" xlink:href="https://hal.science/hal-02486979v1">hal-02486979v1</text:a></text:p>
            </table:table-cell>
          </table:table-row>
          <table:table-row>
            <table:table-cell office:value-type="string">
              <text:p text:style-name="Normal"><text:a xlink:type="simple" xlink:href="https://hal.science/hal-02486994v1">Migration, prostitution and the representation of the black female subject in Nigerian video films about Italy</text:a></text:p>
              <text:p text:style-name="Normal"><text:a xlink:type="simple" xlink:href="https://hal.science/search/index/?q=*&amp;authFullName_s=Alessandro Jedlowski">Alessandro Jedlowski</text:a></text:p>
              <text:p text:style-name="Normal"><text:span>Journal of Italian Cinema &amp; Media Studies</text:span><text:span>, 2016, 4 (1), pp.9-23.<text:s/></text:span><text:a xlink:type="simple" xlink:href="https://dx.doi.org/10.1386/jicms.4.1.9_1">⟨10.1386/jicms.4.1.9_1⟩</text:a></text:p>
              <text:p text:style-name="Normal"><text:span>Article dans une revue</text:span></text:p>
              <text:p text:style-name="Normal"><text:a xlink:type="simple" xlink:href="https://hal.science/hal-02486994v1">hal-02486994v1</text:a></text:p>
            </table:table-cell>
          </table:table-row>
          <table:table-row>
            <table:table-cell office:value-type="string">
              <text:p text:style-name="Normal"><text:a xlink:type="simple" xlink:href="https://hal.science/hal-02486965v1">Studying Media “from” the South: African Media Studies and Global Perspectives</text:a></text:p>
              <text:p text:style-name="Normal"><text:a xlink:type="simple" xlink:href="https://hal.science/search/index/?q=*&amp;authFullName_s=Alessandro Jedlowski">Alessandro Jedlowski</text:a></text:p>
              <text:p text:style-name="Normal"><text:span>Black camera‎ : the newsletter of the Black Film Center/Archives</text:span><text:span>, 2016, 7 (2), pp.174.<text:s/></text:span><text:a xlink:type="simple" xlink:href="https://dx.doi.org/10.2979/blackcamera.7.2.174">⟨10.2979/blackcamera.7.2.174⟩</text:a></text:p>
              <text:p text:style-name="Normal"><text:span>Article dans une revue</text:span></text:p>
              <text:p text:style-name="Normal"><text:a xlink:type="simple" xlink:href="https://hal.science/hal-02486965v1">hal-02486965v1</text:a></text:p>
            </table:table-cell>
          </table:table-row>
          <table:table-row>
            <table:table-cell office:value-type="string">
              <text:p text:style-name="Normal"><text:a xlink:type="simple" xlink:href="https://hal.science/hal-02487008v1">Across media: Mobility and transformation of cultural materials in the digital age</text:a></text:p>
              <text:p text:style-name="Normal"><text:a xlink:type="simple" xlink:href="https://hal.science/search/index/?q=*&amp;authFullName_s=Alessandro Jedlowski">Alessandro Jedlowski</text:a><text:span>,</text:span><text:a xlink:type="simple" xlink:href="https://hal.science/search/index/?q=*&amp;authFullName_s=Patrick Oloko">Patrick Oloko</text:a><text:span>,</text:span><text:a xlink:type="simple" xlink:href="https://hal.science/search/index/?q=*&amp;authFullName_s=Ute Röschenthaler">Ute Röschenthaler</text:a><text:span>,</text:span><text:a xlink:type="simple" xlink:href="https://hal.science/search/index/?q=*&amp;authFullName_s=Ibrahima Wane">Ibrahima Wane</text:a></text:p>
              <text:p text:style-name="Normal"><text:span>Journal of African Media Studies</text:span><text:span>, 2015, 7 (1), pp.3-9.<text:s/></text:span><text:a xlink:type="simple" xlink:href="https://dx.doi.org/10.1386/jams.7.1.3_2">⟨10.1386/jams.7.1.3_2⟩</text:a></text:p>
              <text:p text:style-name="Normal"><text:span>Article dans une revue</text:span></text:p>
              <text:p text:style-name="Normal"><text:a xlink:type="simple" xlink:href="https://hal.science/hal-02487008v1">hal-02487008v1</text:a></text:p>
            </table:table-cell>
          </table:table-row>
          <table:table-row>
            <table:table-cell office:value-type="string">
              <text:p text:style-name="Normal"><text:a xlink:type="simple" xlink:href="https://hal.science/hal-02486976v1">Screening Ethiopia: A preliminary study of the history and contemporary developments of film production in Ethiopia</text:a></text:p>
              <text:p text:style-name="Normal"><text:a xlink:type="simple" xlink:href="https://hal.science/search/index/?q=*&amp;authFullName_s=Alessandro Jedlowski">Alessandro Jedlowski</text:a></text:p>
              <text:p text:style-name="Normal"><text:span>Journal of African Cinemas</text:span><text:span>, 2015, 7 (2), pp.169-185.<text:s/></text:span><text:a xlink:type="simple" xlink:href="https://dx.doi.org/10.1386/jac.7.2.169_1">⟨10.1386/jac.7.2.169_1⟩</text:a></text:p>
              <text:p text:style-name="Normal"><text:span>Article dans une revue</text:span></text:p>
              <text:p text:style-name="Normal"><text:a xlink:type="simple" xlink:href="https://hal.science/hal-02486976v1">hal-02486976v1</text:a></text:p>
            </table:table-cell>
          </table:table-row>
          <table:table-row>
            <table:table-cell office:value-type="string">
              <text:p text:style-name="Normal"><text:a xlink:type="simple" xlink:href="https://hal.science/hal-02486962v1">Nigerian Videos in the Global Arena: The Postcolonial Exotic Revisited</text:a></text:p>
              <text:p text:style-name="Normal"><text:a xlink:type="simple" xlink:href="https://hal.science/search/index/?q=*&amp;authFullName_s=Alessandro Jedlowski">Alessandro Jedlowski</text:a></text:p>
              <text:p text:style-name="Normal"><text:span>The Global South</text:span><text:span>, 2013, 7 (1), pp.157.<text:s/></text:span><text:a xlink:type="simple" xlink:href="https://dx.doi.org/10.2979/globalsouth.7.1.157">⟨10.2979/globalsouth.7.1.157⟩</text:a></text:p>
              <text:p text:style-name="Normal"><text:span>Article dans une revue</text:span></text:p>
              <text:p text:style-name="Normal"><text:a xlink:type="simple" xlink:href="https://hal.science/hal-02486962v1">hal-02486962v1</text:a></text:p>
            </table:table-cell>
          </table:table-row>
          <table:table-row>
            <table:table-cell office:value-type="string">
              <text:p text:style-name="Normal"><text:a xlink:type="simple" xlink:href="https://hal.science/hal-02486897v1">Small Screen Cinema</text:a></text:p>
              <text:p text:style-name="Normal"><text:a xlink:type="simple" xlink:href="https://hal.science/search/index/?q=*&amp;authFullName_s=Alessandro Jedlowski">Alessandro Jedlowski</text:a></text:p>
              <text:p text:style-name="Normal"><text:span>Television and New Media</text:span><text:span>, 2012, 13 (5), pp.431-446.<text:s/></text:span><text:a xlink:type="simple" xlink:href="https://dx.doi.org/10.1177/1527476412443089">⟨10.1177/1527476412443089⟩</text:a></text:p>
              <text:p text:style-name="Normal"><text:span>Article dans une revue</text:span></text:p>
              <text:p text:style-name="Normal"><text:a xlink:type="simple" xlink:href="https://hal.science/hal-02486897v1">hal-02486897v1</text:a></text:p>
            </table:table-cell>
          </table:table-row>
          <table:table-row>
            <table:table-cell office:value-type="string">
              <text:p text:style-name="Normal"><text:a xlink:type="simple" xlink:href="https://hal.science/hal-02487014v1">When the Nigerian video film industry became ‘Nollywood’: Naming, branding and the videos’ transnational mobility</text:a></text:p>
              <text:p text:style-name="Normal"><text:a xlink:type="simple" xlink:href="https://hal.science/search/index/?q=*&amp;authFullName_s=Alessandro Jedlowski">Alessandro Jedlowski</text:a></text:p>
              <text:p text:style-name="Normal"><text:span>Estudos Afro-Asiáticos</text:span><text:span>, 2011</text:span></text:p>
              <text:p text:style-name="Normal"><text:span>Article dans une revue</text:span></text:p>
              <text:p text:style-name="Normal"><text:a xlink:type="simple" xlink:href="https://hal.science/hal-02487014v1">hal-02487014v1</text:a></text:p>
            </table:table-cell>
          </table:table-row>
          <table:table-row>
            <table:table-cell office:value-type="string">
              <text:p text:style-name="Normal"><text:a xlink:type="simple" xlink:href="https://hal.science/hal-02487016v1">Suole di vento. Jean Rouch fra antropologia e cinema</text:a></text:p>
              <text:p text:style-name="Normal"><text:a xlink:type="simple" xlink:href="https://hal.science/search/index/?q=*&amp;authFullName_s=Alessandro Jedlowski">Alessandro Jedlowski</text:a></text:p>
              <text:p text:style-name="Normal"><text:span>Achab, Rivista di Antropologia</text:span><text:span>, 2009</text:span></text:p>
              <text:p text:style-name="Normal"><text:span>Article dans une revue</text:span></text:p>
              <text:p text:style-name="Normal"><text:a xlink:type="simple" xlink:href="https://hal.science/hal-02487016v1">hal-02487016v1</text:a></text:p>
            </table:table-cell>
          </table:table-row>
          <table:table-row>
            <table:table-cell office:value-type="string">
              <text:p text:style-name="Normal"><text:a xlink:type="simple" xlink:href="https://hal.science/hal-02487019v1">Violenza, teatro e resistenza. Un breve percorso attraverso l’opera di Dieudonné Niangouna</text:a></text:p>
              <text:p text:style-name="Normal"><text:a xlink:type="simple" xlink:href="https://hal.science/search/index/?q=*&amp;authFullName_s=Alessandro Jedlowski">Alessandro Jedlowski</text:a></text:p>
              <text:p text:style-name="Normal"><text:span>Africana studia</text:span><text:span>, 2008</text:span></text:p>
              <text:p text:style-name="Normal"><text:span>Article dans une revue</text:span></text:p>
              <text:p text:style-name="Normal"><text:a xlink:type="simple" xlink:href="https://hal.science/hal-02487019v1">hal-02487019v1</text:a></text:p>
            </table:table-cell>
          </table:table-row>
          <table:table-row>
            <table:table-cell office:value-type="string">
              <text:p text:style-name="Normal"><text:a xlink:type="simple" xlink:href="https://hal.science/hal-02487015v1">Constructing artworks: Issues of authorship and articulation around Seydou Keïta’s Photographs</text:a></text:p>
              <text:p text:style-name="Normal"><text:a xlink:type="simple" xlink:href="https://hal.science/search/index/?q=*&amp;authFullName_s=Alessandro Jedlowski">Alessandro Jedlowski</text:a></text:p>
              <text:p text:style-name="Normal"><text:span>Nordic Journal of African studies</text:span><text:span>, 2008</text:span></text:p>
              <text:p text:style-name="Normal"><text:span>Article dans une revue</text:span></text:p>
              <text:p text:style-name="Normal"><text:a xlink:type="simple" xlink:href="https://hal.science/hal-02487015v1">hal-02487015v1</text:a></text:p>
            </table:table-cell>
          </table:table-row>
          <table:table-row>
            <table:table-cell office:value-type="string">
              <text:p text:style-name="Normal"><text:a xlink:type="simple" xlink:href="https://hal.science/hal-02487022v1">Roots and Roads: L’afrocentrismo contemporaneo fra i neri della diaspora americana</text:a></text:p>
              <text:p text:style-name="Normal"><text:a xlink:type="simple" xlink:href="https://hal.science/search/index/?q=*&amp;authFullName_s=Alessandro Jedlowski">Alessandro Jedlowski</text:a></text:p>
              <text:p text:style-name="Normal"><text:span>Africana studia</text:span><text:span>, 2006</text:span></text:p>
              <text:p text:style-name="Normal"><text:span>Article dans une revue</text:span></text:p>
              <text:p text:style-name="Normal"><text:a xlink:type="simple" xlink:href="https://hal.science/hal-02487022v1">hal-02487022v1</text:a></text:p>
            </table:table-cell>
          </table:table-row>
          <table:table-row>
            <table:table-cell office:value-type="string">
              <text:p text:style-name="Normal"><text:a xlink:type="simple" xlink:href="https://hal.science/hal-02487028v1">Palabras combativas. Entre poética e identitad: la posicion de Kossi Efoui en el panorama postcolonial</text:a></text:p>
              <text:p text:style-name="Normal"><text:a xlink:type="simple" xlink:href="https://hal.science/search/index/?q=*&amp;authFullName_s=Alessandro Jedlowski">Alessandro Jedlowski</text:a></text:p>
              <text:p text:style-name="Normal"><text:span>Africana studia</text:span><text:span>, 2005</text:span></text:p>
              <text:p text:style-name="Normal"><text:span>Article dans une revue</text:span></text:p>
              <text:p text:style-name="Normal"><text:a xlink:type="simple" xlink:href="https://hal.science/hal-02487028v1">hal-02487028v1</text:a></text:p>
            </table:table-cell>
          </table:table-row>
        </table:table>
        <text:p text:style-name="P14"/>
        <text:p text:style-name="Heading2"><text:span text:style-name="T6">Communication dans un congrès (17)</text:span></text:p>
        <text:p text:style-name="P16"/>
        <table:table table:name="5c51d4" table:style-name="5c51d4">
          <table:table-column table:style-name="5c51d4.0"/>
          <table:table-row>
            <table:table-cell office:value-type="string">
              <text:p text:style-name="Normal"><text:a xlink:type="simple" xlink:href="https://hal.science/hal-05407266v1">Voyez-vous la différence ? Télévision chinoise, souveraineté médiatique et imagination de la nation au Nigeria</text:a></text:p>
              <text:p text:style-name="Normal"><text:a xlink:type="simple" xlink:href="https://hal.science/search/index/?q=*&amp;authFullName_s=Alessandro Jedlowski">Alessandro Jedlowski</text:a></text:p>
              <text:p text:style-name="Normal"><text:span>Séminaire D2IA « Rayonnement et circulations »</text:span><text:span>, Laboratoire Dynamiques, Interactions et Interculturalité en Asie; Université de la Rochelle; Université Bordeaux Montaigne, Jan 2025, Bordeaux, France</text:span></text:p>
              <text:p text:style-name="Normal"><text:span>Communication dans un congrès</text:span></text:p>
              <text:p text:style-name="Normal"><text:a xlink:type="simple" xlink:href="https://hal.science/hal-05407266v1">hal-05407266v1</text:a></text:p>
            </table:table-cell>
          </table:table-row>
          <table:table-row>
            <table:table-cell office:value-type="string">
              <text:p text:style-name="Normal"><text:a xlink:type="simple" xlink:href="https://hal.science/hal-05290693v1">When platforms fail: The promises of digital film distribution in Africa and their pitfalls</text:a></text:p>
              <text:p text:style-name="Normal"><text:a xlink:type="simple" xlink:href="https://hal.science/search/index/?q=*&amp;authFullName_s=Alessandro Jedlowski">Alessandro Jedlowski</text:a></text:p>
              <text:p text:style-name="Normal"><text:span>9th Annual Lagos Studies Association Conference</text:span><text:span>, University of Lagos, Jun 2025, Lagos, Nigeria</text:span></text:p>
              <text:p text:style-name="Normal"><text:span>Communication dans un congrès</text:span></text:p>
              <text:p text:style-name="Normal"><text:a xlink:type="simple" xlink:href="https://hal.science/hal-05290693v1">hal-05290693v1</text:a></text:p>
            </table:table-cell>
          </table:table-row>
          <table:table-row>
            <table:table-cell office:value-type="string">
              <text:p text:style-name="Normal"><text:a xlink:type="simple" xlink:href="https://hal.science/hal-05407330v1">Entre enracinement local et stratégies globales : les multiples facettes de l'engagement diasporique</text:a></text:p>
              <text:p text:style-name="Normal"><text:a xlink:type="simple" xlink:href="https://hal.science/search/index/?q=*&amp;authFullName_s=Anthony Amicelle">Anthony Amicelle</text:a><text:span>,</text:span><text:a xlink:type="simple" xlink:href="https://hal.science/search/index/?q=*&amp;authFullName_s=Alessandro Jedlowski">Alessandro Jedlowski</text:a><text:span>,</text:span><text:a xlink:type="simple" xlink:href="https://hal.science/search/index/?q=*&amp;authFullName_s=Camille Traoré">Camille Traoré</text:a></text:p>
              <text:p text:style-name="Normal"><text:span>Les Petits Séminaires de l'ADC « Politique étrangère et acteurs de l’intérieur : comment concevoir et articuler l’action diplomatique du MEAE dans un environnement multi-acteurs ? »</text:span><text:span>, Académie Diplomatique et Consulaire du Ministère de l'Europe et des Affaires Etrangères; Sciences Po Bordeaux, Feb 2025, Pessac, France</text:span></text:p>
              <text:p text:style-name="Normal"><text:span>Communication dans un congrès</text:span></text:p>
              <text:p text:style-name="Normal"><text:a xlink:type="simple" xlink:href="https://hal.science/hal-05407330v1">hal-05407330v1</text:a></text:p>
            </table:table-cell>
          </table:table-row>
          <table:table-row>
            <table:table-cell office:value-type="string">
              <text:p text:style-name="Normal"><text:a xlink:type="simple" xlink:href="https://hal.science/hal-05290663v1">Between principles and praxis: Cultural brokers in China-Africa media relations</text:a></text:p>
              <text:p text:style-name="Normal"><text:a xlink:type="simple" xlink:href="https://hal.science/search/index/?q=*&amp;authFullName_s=Alessandro Jedlowski">Alessandro Jedlowski</text:a></text:p>
              <text:p text:style-name="Normal"><text:span>Africa-Asia Conference-Festival 3 : A New Axis of Knowledge, Dakar, 11-14 juin 2025</text:span><text:span>, Université Cheikh Anta Diop (UCAD); Collective Africa-Southeast Asia Platform (CASAP); International Institute for Asian Studies (IIAS), Jun 2025, Dakar, Senegal</text:span></text:p>
              <text:p text:style-name="Normal"><text:span>Communication dans un congrès</text:span></text:p>
              <text:p text:style-name="Normal"><text:a xlink:type="simple" xlink:href="https://hal.science/hal-05290663v1">hal-05290663v1</text:a></text:p>
            </table:table-cell>
          </table:table-row>
          <table:table-row>
            <table:table-cell office:value-type="string">
              <text:p text:style-name="Normal"><text:a xlink:type="simple" xlink:href="https://hal.science/hal-05290785v1">How to write about films: Interdisciplinary approaches. Workshop</text:a></text:p>
              <text:p text:style-name="Normal"><text:a xlink:type="simple" xlink:href="https://hal.science/search/index/?q=*&amp;authFullName_s=Alessandro Jedlowski">Alessandro Jedlowski</text:a></text:p>
              <text:p text:style-name="Normal"><text:span>9th Annual Lagos Studies Association Conference</text:span><text:span>, Jun 2025, Lagos, Nigeria</text:span></text:p>
              <text:p text:style-name="Normal"><text:span>Communication dans un congrès</text:span></text:p>
              <text:p text:style-name="Normal"><text:a xlink:type="simple" xlink:href="https://hal.science/hal-05290785v1">hal-05290785v1</text:a></text:p>
            </table:table-cell>
          </table:table-row>
          <table:table-row>
            <table:table-cell office:value-type="string">
              <text:p text:style-name="Normal"><text:a xlink:type="simple" xlink:href="https://hal.science/hal-05290719v1">Oltre l'alienazione: Fanon e il cinema fra Africa e America Latina</text:a></text:p>
              <text:p text:style-name="Normal"><text:a xlink:type="simple" xlink:href="https://hal.science/search/index/?q=*&amp;authFullName_s=Alessandro Jedlowski">Alessandro Jedlowski</text:a></text:p>
              <text:p text:style-name="Normal"><text:span>Congreso Internacional Universidad de Valparaíso, 7-13 de abril 2025</text:span><text:span>, Magíster en Cine y Artes Audiovisuales de la Universidad de Valparaíso; Doctorado en Estudios Interdisciplinarios sobre Pensamiento, Cultura y Sociedad – Universidad de Valparaíso; Facultad de Humanidades de la Universidad de Playa Ancha, Apr 2025, Valparaíso, Chile</text:span></text:p>
              <text:p text:style-name="Normal"><text:span>Communication dans un congrès</text:span></text:p>
              <text:p text:style-name="Normal"><text:a xlink:type="simple" xlink:href="https://hal.science/hal-05290719v1">hal-05290719v1</text:a></text:p>
            </table:table-cell>
          </table:table-row>
          <table:table-row>
            <table:table-cell office:value-type="string">
              <text:p text:style-name="Normal"><text:a xlink:type="simple" xlink:href="https://hal.science/hal-05005764v1">Hidden in plain sight: YouTube and Nollywood’s reinvention of minor transnational practices</text:a></text:p>
              <text:p text:style-name="Normal"><text:a xlink:type="simple" xlink:href="https://hal.science/search/index/?q=*&amp;authFullName_s=Alessandro Jedlowski">Alessandro Jedlowski</text:a></text:p>
              <text:p text:style-name="Normal"><text:span>CEDITRAA Conference. Dis/Ordering Distribution. Infrastructures, Formats and Practices in the Circulation of Culture</text:span><text:span>, CEDITRAA (Cultural Entrepreneurship and Digital Transformation in Africa and Asia); Goethe University, Apr 2024, Frankfurt, Germany</text:span></text:p>
              <text:p text:style-name="Normal"><text:span>Communication dans un congrès</text:span></text:p>
              <text:p text:style-name="Normal"><text:a xlink:type="simple" xlink:href="https://hal.science/hal-05005764v1">hal-05005764v1</text:a></text:p>
            </table:table-cell>
          </table:table-row>
          <table:table-row>
            <table:table-cell office:value-type="string">
              <text:p text:style-name="Normal"><text:a xlink:type="simple" xlink:href="https://hal.science/hal-05005756v1">Screen media, technological innovation and the state in Nigeria</text:a></text:p>
              <text:p text:style-name="Normal"><text:a xlink:type="simple" xlink:href="https://hal.science/search/index/?q=*&amp;authFullName_s=Alessandro Jedlowski">Alessandro Jedlowski</text:a></text:p>
              <text:p text:style-name="Normal"><text:span>SACOMM 2024 Conference. The Politics of the Present</text:span><text:span>, South African Communications Association, Sep 2024, Stellenbosch, South Africa</text:span></text:p>
              <text:p text:style-name="Normal"><text:span>Communication dans un congrès</text:span></text:p>
              <text:p text:style-name="Normal"><text:a xlink:type="simple" xlink:href="https://hal.science/hal-05005756v1">hal-05005756v1</text:a></text:p>
            </table:table-cell>
          </table:table-row>
          <table:table-row>
            <table:table-cell office:value-type="string">
              <text:p text:style-name="Normal"><text:a xlink:type="simple" xlink:href="https://hal.science/hal-05005836v1">Umorismo, politica e imprenditoria del sé nei video YouTube dei giovani comici afrodiscendenti francesi</text:a></text:p>
              <text:p text:style-name="Normal"><text:a xlink:type="simple" xlink:href="https://hal.science/search/index/?q=*&amp;authFullName_s=Alessandro Jedlowski">Alessandro Jedlowski</text:a></text:p>
              <text:p text:style-name="Normal"><text:span>Seminari Immaginari di libertà e risonanza delle immagini. Tecnologie digitali, soggettività e politiche del quotidiano nella vita online della diaspora africana e oltre</text:span><text:span>, Centro di Ricerca MODI dell’Università di Bologna, Jun 2023, Bologna, Italy</text:span></text:p>
              <text:p text:style-name="Normal"><text:span>Communication dans un congrès</text:span></text:p>
              <text:p text:style-name="Normal"><text:a xlink:type="simple" xlink:href="https://hal.science/hal-05005836v1">hal-05005836v1</text:a></text:p>
            </table:table-cell>
          </table:table-row>
          <table:table-row>
            <table:table-cell office:value-type="string">
              <text:p text:style-name="Normal"><text:a xlink:type="simple" xlink:href="https://hal.science/hal-05005833v1">Hidden in Plain Sight. YouTube and Nollywood’s Reinvention of Minor Transnational Practices</text:a></text:p>
              <text:p text:style-name="Normal"><text:a xlink:type="simple" xlink:href="https://hal.science/search/index/?q=*&amp;authFullName_s=Alessandro Jedlowski">Alessandro Jedlowski</text:a></text:p>
              <text:p text:style-name="Normal"><text:span>Séminaire d’ouverture du projet « IRN SOUTH-STREAM : A collective and critical approach of cultural platforms, digital players and policies in the global south</text:span><text:span>, MSH Paris Nord; UMR Passages; LabEx ICCA (Industries culturelles et création artistique), Oct 2023, Paris, France</text:span></text:p>
              <text:p text:style-name="Normal"><text:span>Communication dans un congrès</text:span></text:p>
              <text:p text:style-name="Normal"><text:a xlink:type="simple" xlink:href="https://hal.science/hal-05005833v1">hal-05005833v1</text:a></text:p>
            </table:table-cell>
          </table:table-row>
          <table:table-row>
            <table:table-cell office:value-type="string">
              <text:p text:style-name="Normal"><text:a xlink:type="simple" xlink:href="https://hal.science/hal-05005831v1">El archivo como frontera. Cinema y complicidad revolucionarias entre África e Italia en los años ’60 y ’70</text:a></text:p>
              <text:p text:style-name="Normal"><text:a xlink:type="simple" xlink:href="https://hal.science/search/index/?q=*&amp;authFullName_s=Alessandro Jedlowski">Alessandro Jedlowski</text:a></text:p>
              <text:p text:style-name="Normal"><text:span>Congreso Internacional Fronteras: Imágenes más allá del fin del mundo, 1-4 noviembre de 2023</text:span><text:span>, Universidad Nacional de Tierra del Fuego, Nov 2023, Ushuaia, Argentina</text:span></text:p>
              <text:p text:style-name="Normal"><text:span>Communication dans un congrès</text:span></text:p>
              <text:p text:style-name="Normal"><text:a xlink:type="simple" xlink:href="https://hal.science/hal-05005831v1">hal-05005831v1</text:a></text:p>
            </table:table-cell>
          </table:table-row>
          <table:table-row>
            <table:table-cell office:value-type="string">
              <text:p text:style-name="Normal"><text:a xlink:type="simple" xlink:href="https://hal.science/hal-05010694v1">Sovranità, media e innovazione tecnologica in Nigeria</text:a></text:p>
              <text:p text:style-name="Normal"><text:a xlink:type="simple" xlink:href="https://hal.science/search/index/?q=*&amp;authFullName_s=Alessandro Jedlowski">Alessandro Jedlowski</text:a></text:p>
              <text:p text:style-name="Normal"><text:span>IV Convegno Nazionale Società Scientifica Italiana di Sociologia, Cultura, Comunicazione. Qualcosa è cambiato? La trasformazione dei saperi</text:span><text:span>, Dipartimento di Scienze Sociali - Università Federico II Napoli, Jun 2022, Napoli, Italy</text:span></text:p>
              <text:p text:style-name="Normal"><text:span>Communication dans un congrès</text:span></text:p>
              <text:p text:style-name="Normal"><text:a xlink:type="simple" xlink:href="https://hal.science/hal-05010694v1">hal-05010694v1</text:a></text:p>
            </table:table-cell>
          </table:table-row>
          <table:table-row>
            <table:table-cell office:value-type="string">
              <text:p text:style-name="Normal"><text:a xlink:type="simple" xlink:href="https://hal.science/hal-05010668v1">Présences chinoises sur les écrans africains</text:a></text:p>
              <text:p text:style-name="Normal"><text:a xlink:type="simple" xlink:href="https://hal.science/search/index/?q=*&amp;authFullName_s=Alessandro Jedlowski">Alessandro Jedlowski</text:a></text:p>
              <text:p text:style-name="Normal"><text:span>Séminaire Présences chinoises</text:span><text:span>, EHESS, Mar 2022, Paris, France</text:span></text:p>
              <text:p text:style-name="Normal"><text:span>Communication dans un congrès</text:span></text:p>
              <text:p text:style-name="Normal"><text:a xlink:type="simple" xlink:href="https://hal.science/hal-05010668v1">hal-05010668v1</text:a></text:p>
            </table:table-cell>
          </table:table-row>
          <table:table-row>
            <table:table-cell office:value-type="string">
              <text:p text:style-name="Normal"><text:a xlink:type="simple" xlink:href="https://hal.science/hal-04952812v1">Humour et politique sur les chaines de Youtubeurs afro-descendants en France</text:a></text:p>
              <text:p text:style-name="Normal"><text:a xlink:type="simple" xlink:href="https://hal.science/search/index/?q=*&amp;authFullName_s=Alessandro Jedlowski">Alessandro Jedlowski</text:a></text:p>
              <text:p text:style-name="Normal"><text:span>7e Rencontres des études africaines en France (REAF), Circulations dans les Afriques, Afriques en circulation, Toulouse, 28 juin-1er juillet 2022</text:span><text:span>, GIS Études africaines en France, Jun 2022, Toulouse, France</text:span></text:p>
              <text:p text:style-name="Normal"><text:span>Communication dans un congrès</text:span></text:p>
              <text:p text:style-name="Normal"><text:a xlink:type="simple" xlink:href="https://hal.science/hal-04952812v1">hal-04952812v1</text:a></text:p>
            </table:table-cell>
          </table:table-row>
          <table:table-row>
            <table:table-cell office:value-type="string">
              <text:p text:style-name="Normal"><text:a xlink:type="simple" xlink:href="https://hal.science/hal-05018067v1">Serious laughs: Blackness, humour and social media in contemporary France</text:a></text:p>
              <text:p text:style-name="Normal"><text:a xlink:type="simple" xlink:href="https://hal.science/search/index/?q=*&amp;authFullName_s=Alessandro Jedlowski">Alessandro Jedlowski</text:a></text:p>
              <text:p text:style-name="Normal"><text:span>Colloque international Postcolonial Publics Art and Citizen Media in Europe</text:span><text:span>, Università Ca' Foscari Venezia, May 2022, Venise, Italy</text:span></text:p>
              <text:p text:style-name="Normal"><text:span>Communication dans un congrès</text:span></text:p>
              <text:p text:style-name="Normal"><text:a xlink:type="simple" xlink:href="https://hal.science/hal-05018067v1">hal-05018067v1</text:a></text:p>
            </table:table-cell>
          </table:table-row>
          <table:table-row>
            <table:table-cell office:value-type="string">
              <text:p text:style-name="Normal"><text:a xlink:type="simple" xlink:href="https://hal.science/hal-05010629v1">Through Nollywood's Lens: African Cinema and Beyond</text:a></text:p>
              <text:p text:style-name="Normal"><text:a xlink:type="simple" xlink:href="https://hal.science/search/index/?q=*&amp;authFullName_s=Alessandro Jedlowski">Alessandro Jedlowski</text:a></text:p>
              <text:p text:style-name="Normal"><text:span>6th Annual Lagos Studies Association Conference</text:span><text:span>, Lagos Studies Association, Jun 2022, Lagos, Nigeria</text:span></text:p>
              <text:p text:style-name="Normal"><text:span>Communication dans un congrès</text:span></text:p>
              <text:p text:style-name="Normal"><text:a xlink:type="simple" xlink:href="https://hal.science/hal-05010629v1">hal-05010629v1</text:a></text:p>
            </table:table-cell>
          </table:table-row>
          <table:table-row>
            <table:table-cell office:value-type="string">
              <text:p text:style-name="Normal"><text:a xlink:type="simple" xlink:href="https://hal.science/hal-05008452v1">The afterlives of Kung fu films in Abidjan</text:a></text:p>
              <text:p text:style-name="Normal"><text:a xlink:type="simple" xlink:href="https://hal.science/search/index/?q=*&amp;authFullName_s=Alessandro Jedlowski">Alessandro Jedlowski</text:a></text:p>
              <text:p text:style-name="Normal"><text:span>Séminar The Audience Project</text:span><text:span>, Centre of Research in the Arts (Oxford Brookes University), Jun 2022, Oxford, United Kingdom</text:span></text:p>
              <text:p text:style-name="Normal"><text:span>Communication dans un congrès</text:span></text:p>
              <text:p text:style-name="Normal"><text:a xlink:type="simple" xlink:href="https://hal.science/hal-05008452v1">hal-05008452v1</text:a></text:p>
            </table:table-cell>
          </table:table-row>
        </table:table>
        <text:p text:style-name="P17"/>
        <text:p text:style-name="Heading2"><text:span text:style-name="T7">Ouvrages (7)</text:span></text:p>
        <text:p text:style-name="P19"/>
        <table:table table:name="becc06" table:style-name="becc06">
          <table:table-column table:style-name="becc06.0"/>
          <table:table-row>
            <table:table-cell office:value-type="string">
              <text:p text:style-name="Normal"><text:a xlink:type="simple" xlink:href="https://hal.science/hal-05510328v1">Les toiles du politique. Médias sociaux, activisme et entrepreneuriat des diasporas africaines</text:a></text:p>
              <text:p text:style-name="Normal"><text:a xlink:type="simple" xlink:href="https://hal.science/search/index/?q=*&amp;authFullName_s=Alessandro Jedlowski">Alessandro Jedlowski</text:a><text:span>,</text:span><text:a xlink:type="simple" xlink:href="https://hal.science/search/index/?q=*&amp;authFullName_s=Etienne Smith">Etienne Smith</text:a></text:p>
              <text:p text:style-name="Normal"><text:a xlink:type="simple" xlink:href="https://www.karthala.com">Karthala</text:a><text:span>, 270 p., 2025, Coll. Les Afriques, 978-2-38409-270-3</text:span></text:p>
              <text:p text:style-name="Normal"><text:span>Ouvrages</text:span></text:p>
              <text:p text:style-name="Normal"><text:a xlink:type="simple" xlink:href="https://hal.science/hal-05510328v1">hal-05510328v1</text:a></text:p>
            </table:table-cell>
          </table:table-row>
          <table:table-row>
            <table:table-cell office:value-type="string">
              <text:p text:style-name="Normal"><text:a xlink:type="simple" xlink:href="https://hal.science/hal-02486959v1">Regimes of Responsibility in Africa: Genealogies, Rationalities and Conflicts</text:a></text:p>
              <text:p text:style-name="Normal"><text:a xlink:type="simple" xlink:href="https://hal.science/search/index/?q=*&amp;authFullName_s=Alessandro Jedlowski">Alessandro Jedlowski</text:a><text:span>,</text:span><text:a xlink:type="simple" xlink:href="https://hal.science/search/index/?q=*&amp;authFullName_s=Benjamin Rubbers">Benjamin Rubbers</text:a></text:p>
              <text:p text:style-name="Normal"><text:span>Berghahn Books, 2020</text:span></text:p>
              <text:p text:style-name="Normal"><text:span>Ouvrages</text:span></text:p>
              <text:p text:style-name="Normal"><text:a xlink:type="simple" xlink:href="https://hal.science/hal-02486959v1">hal-02486959v1</text:a></text:p>
            </table:table-cell>
          </table:table-row>
          <table:table-row>
            <table:table-cell office:value-type="string">
              <text:p text:style-name="Normal"><text:a xlink:type="simple" xlink:href="https://hal.science/hal-02487032v1">Cine-Ethiopia: The History and Politics of Film in the Horn of Africa</text:a></text:p>
              <text:p text:style-name="Normal"><text:a xlink:type="simple" xlink:href="https://hal.science/search/index/?q=*&amp;authFullName_s=Alessandro Jedlowski">Alessandro Jedlowski</text:a><text:span>,</text:span><text:a xlink:type="simple" xlink:href="https://hal.science/search/index/?q=*&amp;authFullName_s=Michael W. Thomas">Michael W. Thomas</text:a><text:span>,</text:span><text:a xlink:type="simple" xlink:href="https://hal.science/search/index/?q=*&amp;authFullName_s=Aboneh Ashagrie">Aboneh Ashagrie</text:a></text:p>
              <text:p text:style-name="Normal"><text:span>Michigan State University Press, 2018</text:span></text:p>
              <text:p text:style-name="Normal"><text:span>Ouvrages</text:span></text:p>
              <text:p text:style-name="Normal"><text:a xlink:type="simple" xlink:href="https://hal.science/hal-02487032v1">hal-02487032v1</text:a></text:p>
            </table:table-cell>
          </table:table-row>
          <table:table-row>
            <table:table-cell office:value-type="string">
              <text:p text:style-name="Normal"><text:a xlink:type="simple" xlink:href="https://hal.science/hal-02487035v1">Mobility between Africa, Asia and Latin America: Economic Networks and Cultural Interactions</text:a></text:p>
              <text:p text:style-name="Normal"><text:a xlink:type="simple" xlink:href="https://hal.science/search/index/?q=*&amp;authFullName_s=Alessandro Jedlowski">Alessandro Jedlowski</text:a><text:span>,</text:span><text:a xlink:type="simple" xlink:href="https://hal.science/search/index/?q=*&amp;authFullName_s=Ute Röschenthaler">Ute Röschenthaler</text:a></text:p>
              <text:p text:style-name="Normal"><text:span>Zed Books, 2017</text:span></text:p>
              <text:p text:style-name="Normal"><text:span>Ouvrages</text:span></text:p>
              <text:p text:style-name="Normal"><text:a xlink:type="simple" xlink:href="https://hal.science/hal-02487035v1">hal-02487035v1</text:a></text:p>
            </table:table-cell>
          </table:table-row>
          <table:table-row>
            <table:table-cell office:value-type="string">
              <text:p text:style-name="Normal"><text:a xlink:type="simple" xlink:href="https://hal.science/hal-02490477v1">Nollywood. L’industria video nigeriana e le sue diramazioni transnazionali</text:a></text:p>
              <text:p text:style-name="Normal"><text:a xlink:type="simple" xlink:href="https://hal.science/search/index/?q=*&amp;authFullName_s=Alessandro Jedlowski">Alessandro Jedlowski</text:a></text:p>
              <text:p text:style-name="Normal"><text:span>Liguori, 2016</text:span></text:p>
              <text:p text:style-name="Normal"><text:span>Ouvrages</text:span></text:p>
              <text:p text:style-name="Normal"><text:a xlink:type="simple" xlink:href="https://hal.science/hal-02490477v1">hal-02490477v1</text:a></text:p>
            </table:table-cell>
          </table:table-row>
          <table:table-row>
            <table:table-cell office:value-type="string">
              <text:p text:style-name="Normal"><text:a xlink:type="simple" xlink:href="https://hal.science/hal-02487037v1">Lagos Calling. Nollywood e la reinvenzione del cinema in Africa</text:a></text:p>
              <text:p text:style-name="Normal"><text:a xlink:type="simple" xlink:href="https://hal.science/search/index/?q=*&amp;authFullName_s=Alessandro Jedlowski">Alessandro Jedlowski</text:a><text:span>,</text:span><text:a xlink:type="simple" xlink:href="https://hal.science/search/index/?q=*&amp;authFullName_s=Giovanna Santanera">Giovanna Santanera</text:a></text:p>
              <text:p text:style-name="Normal"><text:span>Aracne, 2015</text:span></text:p>
              <text:p text:style-name="Normal"><text:span>Ouvrages</text:span></text:p>
              <text:p text:style-name="Normal"><text:a xlink:type="simple" xlink:href="https://hal.science/hal-02487037v1">hal-02487037v1</text:a></text:p>
            </table:table-cell>
          </table:table-row>
          <table:table-row>
            <table:table-cell office:value-type="string">
              <text:p text:style-name="Normal"><text:a xlink:type="simple" xlink:href="https://hal.science/hal-02490478v1">Teatro, violenza e resistenza in Congo Brazzaville. Il percorso di Dieudonné Niangouna</text:a></text:p>
              <text:p text:style-name="Normal"><text:a xlink:type="simple" xlink:href="https://hal.science/search/index/?q=*&amp;authFullName_s=Alessandro Jedlowski">Alessandro Jedlowski</text:a></text:p>
              <text:p text:style-name="Normal"><text:span>Harmattan Italia, 2007</text:span></text:p>
              <text:p text:style-name="Normal"><text:span>Ouvrages</text:span></text:p>
              <text:p text:style-name="Normal"><text:a xlink:type="simple" xlink:href="https://hal.science/hal-02490478v1">hal-02490478v1</text:a></text:p>
            </table:table-cell>
          </table:table-row>
        </table:table>
        <text:p text:style-name="P20"/>
        <text:p text:style-name="Heading2"><text:span text:style-name="T8">Chapitre d'ouvrage (24)</text:span></text:p>
        <text:p text:style-name="P22"/>
        <table:table table:name="fca06a" table:style-name="fca06a">
          <table:table-column table:style-name="fca06a.0"/>
          <table:table-row>
            <table:table-cell office:value-type="string">
              <text:p text:style-name="Normal"><text:a xlink:type="simple" xlink:href="https://hal.science/hal-05005792v1">Serious laughs: Blackness, humour and social media in contemporary France</text:a></text:p>
              <text:p text:style-name="Normal"><text:a xlink:type="simple" xlink:href="https://hal.science/search/index/?q=*&amp;authFullName_s=Alessandro Jedlowski">Alessandro Jedlowski</text:a></text:p>
              <text:p text:style-name="Normal"><text:span>Bolette B. Blaagaard; Sabrina Marchetti; Sandra Ponzanesi; Shaul Bassi.<text:s/></text:span><text:span>Postcolonial publics: Art and Citizen Media in Europe</text:span><text:span>, 30,<text:s/></text:span><text:a xlink:type="simple" xlink:href="https://edizionicafoscari.unive.it/en/edizioni4/libri/978-88-6969-678-7/">Cà Foscari University Pess</text:a><text:span>, pp.112-130, 2023, Studi e ricerche, 978-88-6969-678-7.<text:s/></text:span><text:a xlink:type="simple" xlink:href="https://dx.doi.org/10.30687/978-88-6969-677-0">⟨10.30687/978-88-6969-677-0⟩</text:a></text:p>
              <text:p text:style-name="Normal"><text:span>Chapitre d'ouvrage</text:span></text:p>
              <text:p text:style-name="Normal"><text:a xlink:type="simple" xlink:href="https://hal.science/hal-05005792v1">hal-05005792v1</text:a></text:p>
            </table:table-cell>
          </table:table-row>
          <table:table-row>
            <table:table-cell office:value-type="string">
              <text:p text:style-name="Normal"><text:a xlink:type="simple" xlink:href="https://hal.science/hal-04418107v1">Hidden in Plain Sight: YouTube and Nollywood's Reinvention of Minor Transnational Practices</text:a></text:p>
              <text:p text:style-name="Normal"><text:a xlink:type="simple" xlink:href="https://hal.science/search/index/?q=*&amp;authFullName_s=Alessandro Jedlowski">Alessandro Jedlowski</text:a></text:p>
              <text:p text:style-name="Normal"><text:span>Philippe Bouquillion, Christine Ithurbide, Tristan Mattelart.<text:s/></text:span><text:span>Digital Platforms and the Global South: Reconfiguring Power Relations in the Cultural Industries</text:span><text:span>, Routledge, 2023</text:span></text:p>
              <text:p text:style-name="Normal"><text:span>Chapitre d'ouvrage</text:span></text:p>
              <text:p text:style-name="Normal"><text:a xlink:type="simple" xlink:href="https://hal.science/hal-04418107v1">hal-04418107v1</text:a></text:p>
            </table:table-cell>
          </table:table-row>
          <table:table-row>
            <table:table-cell office:value-type="string">
              <text:p text:style-name="Normal"><text:a xlink:type="simple" xlink:href="https://hal.science/hal-05007697v1">Una nuova corsa all’oro? L’intervento delle grandi compagnie internazionali nell’economia di Nollywood</text:a></text:p>
              <text:p text:style-name="Normal"><text:a xlink:type="simple" xlink:href="https://hal.science/search/index/?q=*&amp;authFullName_s=Alessandro Jedlowski">Alessandro Jedlowski</text:a></text:p>
              <text:p text:style-name="Normal"><text:span>Marco Cucco; Giuseppe Richeri.<text:s/></text:span><text:span>Le industrie del cinema: un confronto internazionale</text:span><text:span>,<text:s/></text:span><text:a xlink:type="simple" xlink:href="https://www.mimesisedizioni.it/">Mimesis</text:a><text:span>, 216 p., 2022, 9788857591865</text:span></text:p>
              <text:p text:style-name="Normal"><text:span>Chapitre d'ouvrage</text:span></text:p>
              <text:p text:style-name="Normal"><text:a xlink:type="simple" xlink:href="https://hal.science/hal-05007697v1">hal-05007697v1</text:a></text:p>
            </table:table-cell>
          </table:table-row>
          <table:table-row>
            <table:table-cell office:value-type="string">
              <text:p text:style-name="Normal"><text:a xlink:type="simple" xlink:href="https://hal.science/hal-05007702v1">Living in Bondage, Part I (1992) and Part II (1993)</text:a></text:p>
              <text:p text:style-name="Normal"><text:a xlink:type="simple" xlink:href="https://hal.science/search/index/?q=*&amp;authFullName_s=Alessandro Jedlowski">Alessandro Jedlowski</text:a></text:p>
              <text:p text:style-name="Normal"><text:span>DePaul Heike; Sarah Marak; Katrharina Gerund; Marius Henderso.<text:s/></text:span><text:span>Lexicon of Global Melodrama</text:span><text:span>,<text:s/></text:span><text:a xlink:type="simple" xlink:href="https://www.transcript-publishing.com/">Transcript Verlag</text:a><text:span>, pp.203-208, 2022, 978-3-8376-5973-3.<text:s/></text:span><text:a xlink:type="simple" xlink:href="https://dx.doi.org/10.1515/9783839459737-048">⟨10.1515/9783839459737-048⟩</text:a></text:p>
              <text:p text:style-name="Normal"><text:span>Chapitre d'ouvrage</text:span></text:p>
              <text:p text:style-name="Normal"><text:a xlink:type="simple" xlink:href="https://hal.science/hal-05007702v1">hal-05007702v1</text:a></text:p>
            </table:table-cell>
          </table:table-row>
          <table:table-row>
            <table:table-cell office:value-type="string">
              <text:p text:style-name="Normal"><text:a xlink:type="simple" xlink:href="https://hal.science/hal-05007693v1">Don’t tell me you want to marry a white man!&amp;quot; : The Encounter with Euro-American Characters and Settings in African Commercial Cinema</text:a></text:p>
              <text:p text:style-name="Normal"><text:a xlink:type="simple" xlink:href="https://hal.science/search/index/?q=*&amp;authFullName_s=Alessandro Jedlowski">Alessandro Jedlowski</text:a></text:p>
              <text:p text:style-name="Normal"><text:span>Grace A Musila.<text:s/></text:span><text:span>The Routledge Handbook of African Popular Culture</text:span><text:span>,<text:s/></text:span><text:a xlink:type="simple" xlink:href="https://www.taylorfrancis.com/books/edit/10.4324/9781003080855/routledge-handbook-african-popular-culture-grace-musila-karin-barber">Routledge</text:a><text:span>, 498 p., 2022, 9780367532000</text:span></text:p>
              <text:p text:style-name="Normal"><text:span>Chapitre d'ouvrage</text:span></text:p>
              <text:p text:style-name="Normal"><text:a xlink:type="simple" xlink:href="https://hal.science/hal-05007693v1">hal-05007693v1</text:a></text:p>
            </table:table-cell>
          </table:table-row>
          <table:table-row>
            <table:table-cell office:value-type="string">
              <text:p text:style-name="Normal"><text:a xlink:type="simple" xlink:href="https://hal.science/hal-02487043v1">Media studies, globalization, and African realities</text:a></text:p>
              <text:p text:style-name="Normal"><text:a xlink:type="simple" xlink:href="https://hal.science/search/index/?q=*&amp;authFullName_s=Alessandro Jedlowski">Alessandro Jedlowski</text:a></text:p>
              <text:p text:style-name="Normal"><text:span>Mehita Iqani et Sarah Chiumbu.<text:s/></text:span><text:span>Media Studies: Decolonising Approaches</text:span><text:span>, Oxford University Press, 2020</text:span></text:p>
              <text:p text:style-name="Normal"><text:span>Chapitre d'ouvrage</text:span></text:p>
              <text:p text:style-name="Normal"><text:a xlink:type="simple" xlink:href="https://hal.science/hal-02487043v1">hal-02487043v1</text:a></text:p>
            </table:table-cell>
          </table:table-row>
          <table:table-row>
            <table:table-cell office:value-type="string">
              <text:p text:style-name="Normal"><text:a xlink:type="simple" xlink:href="https://hal.science/hal-02487279v1">Anthropological Approaches to Media in Africa</text:a></text:p>
              <text:p text:style-name="Normal"><text:a xlink:type="simple" xlink:href="https://hal.science/search/index/?q=*&amp;authFullName_s=Alessandro Jedlowski">Alessandro Jedlowski</text:a><text:span>,</text:span><text:a xlink:type="simple" xlink:href="https://hal.science/search/index/?q=*&amp;authFullName_s=Katrien Pype">Katrien Pype</text:a></text:p>
              <text:p text:style-name="Normal"><text:span>Roy R. Grinker; Euclides F. Gonçalves; Christopher B. Steiner; Stephen Lubkemann.<text:s/></text:span><text:span>A Companion to the Anthropology of Africa</text:span><text:span>, Wiley, pp.351-374, 2019</text:span></text:p>
              <text:p text:style-name="Normal"><text:span>Chapitre d'ouvrage</text:span></text:p>
              <text:p text:style-name="Normal"><text:a xlink:type="simple" xlink:href="https://hal.science/hal-02487279v1">hal-02487279v1</text:a></text:p>
            </table:table-cell>
          </table:table-row>
          <table:table-row>
            <table:table-cell office:value-type="string">
              <text:p text:style-name="Normal"><text:a xlink:type="simple" xlink:href="https://hal.science/hal-02487048v1">Toward new African languages of protest: African documentary films and human rights</text:a></text:p>
              <text:p text:style-name="Normal"><text:a xlink:type="simple" xlink:href="https://hal.science/search/index/?q=*&amp;authFullName_s=Alessandro Jedlowski">Alessandro Jedlowski</text:a></text:p>
              <text:p text:style-name="Normal"><text:span>Mette Hjort; Eva Jørholt.<text:s/></text:span><text:span>African Cinema and Human Rights</text:span><text:span>, Indiana University Press, 2019</text:span></text:p>
              <text:p text:style-name="Normal"><text:span>Chapitre d'ouvrage</text:span></text:p>
              <text:p text:style-name="Normal"><text:a xlink:type="simple" xlink:href="https://hal.science/hal-02487048v1">hal-02487048v1</text:a></text:p>
            </table:table-cell>
          </table:table-row>
          <table:table-row>
            <table:table-cell office:value-type="string">
              <text:p text:style-name="Normal"><text:a xlink:type="simple" xlink:href="https://hal.science/hal-02487286v1">African Videoscapes: Southern Nigeria, Ethiopia and Côte d’Ivoire in Comparative Perspective</text:a></text:p>
              <text:p text:style-name="Normal"><text:a xlink:type="simple" xlink:href="https://hal.science/search/index/?q=*&amp;authFullName_s=Alessandro Jedlowski">Alessandro Jedlowski</text:a></text:p>
              <text:p text:style-name="Normal"><text:span>Kenneth Harrow; Carmela Garritano.<text:s/></text:span><text:span>Companion to African Cinema</text:span><text:span>, Wiley, 2018</text:span></text:p>
              <text:p text:style-name="Normal"><text:span>Chapitre d'ouvrage</text:span></text:p>
              <text:p text:style-name="Normal"><text:a xlink:type="simple" xlink:href="https://hal.science/hal-02487286v1">hal-02487286v1</text:a></text:p>
            </table:table-cell>
          </table:table-row>
          <table:table-row>
            <table:table-cell office:value-type="string">
              <text:p text:style-name="Normal"><text:a xlink:type="simple" xlink:href="https://hal.science/hal-02487295v1">Violenza e critica sociale nei video nigeriani di Nollywood</text:a></text:p>
              <text:p text:style-name="Normal"><text:a xlink:type="simple" xlink:href="https://hal.science/search/index/?q=*&amp;authFullName_s=Alessandro Jedlowski">Alessandro Jedlowski</text:a></text:p>
              <text:p text:style-name="Normal"><text:span>Alessandro Suzzi Valli.<text:s/></text:span><text:span>Comunicare l'Africa. Un'ermeneutica attuale delle lingue e dei linguaggi della comunicazione sociale</text:span><text:span>, Aracne, pp.351-380, 2018</text:span></text:p>
              <text:p text:style-name="Normal"><text:span>Chapitre d'ouvrage</text:span></text:p>
              <text:p text:style-name="Normal"><text:a xlink:type="simple" xlink:href="https://hal.science/hal-02487295v1">hal-02487295v1</text:a></text:p>
            </table:table-cell>
          </table:table-row>
          <table:table-row>
            <table:table-cell office:value-type="string">
              <text:p text:style-name="Normal"><text:a xlink:type="simple" xlink:href="https://hal.science/hal-02487293v1">Ethiopian Cinema and the Politics of Migration, at Home and abroad</text:a></text:p>
              <text:p text:style-name="Normal"><text:a xlink:type="simple" xlink:href="https://hal.science/search/index/?q=*&amp;authFullName_s=Alessandro Jedlowski">Alessandro Jedlowski</text:a></text:p>
              <text:p text:style-name="Normal"><text:span>Michael W. Thomas; Alessandro Jedlowski; Aboneh Ashagrie.<text:s/></text:span><text:span>Cine-Ethiopia: The History and Politics of Film in the Horn of Africa</text:span><text:span>, Michigan State University Press, pp.161-180, 2018</text:span></text:p>
              <text:p text:style-name="Normal"><text:span>Chapitre d'ouvrage</text:span></text:p>
              <text:p text:style-name="Normal"><text:a xlink:type="simple" xlink:href="https://hal.science/hal-02487293v1">hal-02487293v1</text:a></text:p>
            </table:table-cell>
          </table:table-row>
          <table:table-row>
            <table:table-cell office:value-type="string">
              <text:p text:style-name="Normal"><text:a xlink:type="simple" xlink:href="https://hal.science/hal-02487311v1">Les transformations de la circulation de films vidéos nigérians en Côte d’Ivoire : Du commerce informel aux grandes sociétés internationales</text:a></text:p>
              <text:p text:style-name="Normal"><text:a xlink:type="simple" xlink:href="https://hal.science/search/index/?q=*&amp;authFullName_s=Alessandro Jedlowski">Alessandro Jedlowski</text:a></text:p>
              <text:p text:style-name="Normal"><text:span>Patricia Caillé et Claude Forest.<text:s/></text:span><text:span>Regarder des films en Afrique</text:span><text:span>, Presses Universitaires du Septentrion, pp.259-274, 2017,<text:s/></text:span><text:a xlink:type="simple" xlink:href="https://dx.doi.org/10.4000/books.septentrion.17161">⟨10.4000/books.septentrion.17161⟩</text:a></text:p>
              <text:p text:style-name="Normal"><text:span>Chapitre d'ouvrage</text:span></text:p>
              <text:p text:style-name="Normal"><text:a xlink:type="simple" xlink:href="https://hal.science/hal-02487311v1">hal-02487311v1</text:a></text:p>
            </table:table-cell>
          </table:table-row>
          <table:table-row>
            <table:table-cell office:value-type="string">
              <text:p text:style-name="Normal"><text:a xlink:type="simple" xlink:href="https://hal.science/hal-02487321v1">Realism in Nollywood Films: The Materiality of Lagos and the Nigerian Video Film Industry</text:a></text:p>
              <text:p text:style-name="Normal"><text:a xlink:type="simple" xlink:href="https://hal.science/search/index/?q=*&amp;authFullName_s=Alessandro Jedlowski">Alessandro Jedlowski</text:a></text:p>
              <text:p text:style-name="Normal"><text:span>James Tar Tsaaior; Françoise Ugochukwu.<text:s/></text:span><text:span>Nigerian Film Culture and the Idea of the Nation: Nollywood and National Narration</text:span><text:span>, Adonis and Abbey Publishers, 2017</text:span></text:p>
              <text:p text:style-name="Normal"><text:span>Chapitre d'ouvrage</text:span></text:p>
              <text:p text:style-name="Normal"><text:a xlink:type="simple" xlink:href="https://hal.science/hal-02487321v1">hal-02487321v1</text:a></text:p>
            </table:table-cell>
          </table:table-row>
          <table:table-row>
            <table:table-cell office:value-type="string">
              <text:p text:style-name="Normal"><text:a xlink:type="simple" xlink:href="https://hal.science/hal-02487338v1">Regulating mobility, reshaping accessibility: Nollywood and the piracy scapegoat</text:a></text:p>
              <text:p text:style-name="Normal"><text:a xlink:type="simple" xlink:href="https://hal.science/search/index/?q=*&amp;authFullName_s=Alessandro Jedlowski">Alessandro Jedlowski</text:a></text:p>
              <text:p text:style-name="Normal"><text:span>Ute Röschenthaler et Mamadou Diawara.<text:s/></text:span><text:span>Copyright Africa: How Intellectual Properties, Media and Markets Transform Immaterial Cultural Goods</text:span><text:span>, Sean Kingston, 2016</text:span></text:p>
              <text:p text:style-name="Normal"><text:span>Chapitre d'ouvrage</text:span></text:p>
              <text:p text:style-name="Normal"><text:a xlink:type="simple" xlink:href="https://hal.science/hal-02487338v1">hal-02487338v1</text:a></text:p>
            </table:table-cell>
          </table:table-row>
          <table:table-row>
            <table:table-cell office:value-type="string">
              <text:p text:style-name="Normal"><text:a xlink:type="simple" xlink:href="https://hal.science/hal-02487362v1">Nigerian migrants, Nollywood videos and the emergence of an ‘anti-humanitarian’ representation of migration in Italian cinema</text:a></text:p>
              <text:p text:style-name="Normal"><text:a xlink:type="simple" xlink:href="https://hal.science/search/index/?q=*&amp;authFullName_s=Alessandro Jedlowski">Alessandro Jedlowski</text:a></text:p>
              <text:p text:style-name="Normal"><text:span>Emma Bond, Guido Bonsaver et Federico Faloppa.<text:s/></text:span><text:span>Destination Italy: Representing Migration in Contemporary Media and Narrative</text:span><text:span>, Peter Lang, 2015</text:span></text:p>
              <text:p text:style-name="Normal"><text:span>Chapitre d'ouvrage</text:span></text:p>
              <text:p text:style-name="Normal"><text:a xlink:type="simple" xlink:href="https://hal.science/hal-02487362v1">hal-02487362v1</text:a></text:p>
            </table:table-cell>
          </table:table-row>
          <table:table-row>
            <table:table-cell office:value-type="string">
              <text:p text:style-name="Normal"><text:a xlink:type="simple" xlink:href="https://hal.science/hal-02487361v1">Avenues of participation and strategies of control: Video film production and social mobility in Ethiopia and southern Nigeria</text:a></text:p>
              <text:p text:style-name="Normal"><text:a xlink:type="simple" xlink:href="https://hal.science/search/index/?q=*&amp;authFullName_s=Alessandro Jedlowski">Alessandro Jedlowski</text:a></text:p>
              <text:p text:style-name="Normal"><text:span>Miranda Banks, Vicky Mayer et Bridget Conor.<text:s/></text:span><text:span>Production Studies II, The Sequel. Cultural Studies of Global Media Industries</text:span><text:span>, Routledge, 2015</text:span></text:p>
              <text:p text:style-name="Normal"><text:span>Chapitre d'ouvrage</text:span></text:p>
              <text:p text:style-name="Normal"><text:a xlink:type="simple" xlink:href="https://hal.science/hal-02487361v1">hal-02487361v1</text:a></text:p>
            </table:table-cell>
          </table:table-row>
          <table:table-row>
            <table:table-cell office:value-type="string">
              <text:p text:style-name="Normal"><text:a xlink:type="simple" xlink:href="https://hal.science/hal-02487349v1">The women behind the camera: Female entrepreneurship in the southern Nigerian video film industry</text:a></text:p>
              <text:p text:style-name="Normal"><text:a xlink:type="simple" xlink:href="https://hal.science/search/index/?q=*&amp;authFullName_s=Alessandro Jedlowski">Alessandro Jedlowski</text:a></text:p>
              <text:p text:style-name="Normal"><text:span>Ute Röschenthaler et Dorothea Schulz.<text:s/></text:span><text:span>Cultural Entrepreneurship in Africa</text:span><text:span>, Routledge, 2015</text:span></text:p>
              <text:p text:style-name="Normal"><text:span>Chapitre d'ouvrage</text:span></text:p>
              <text:p text:style-name="Normal"><text:a xlink:type="simple" xlink:href="https://hal.science/hal-02487349v1">hal-02487349v1</text:a></text:p>
            </table:table-cell>
          </table:table-row>
          <table:table-row>
            <table:table-cell office:value-type="string">
              <text:p text:style-name="Normal"><text:a xlink:type="simple" xlink:href="https://shs.hal.science/halshs-01514338v1">Nollywood, vetrina di Lagos, della Nigeria e dell’Africa contemporanea</text:a></text:p>
              <text:p text:style-name="Normal"><text:a xlink:type="simple" xlink:href="https://hal.science/search/index/?q=*&amp;authFullName_s=Jean-Paul Colleyn">Jean-Paul Colleyn</text:a><text:span>,</text:span><text:a xlink:type="simple" xlink:href="https://hal.science/search/index/?q=*&amp;authFullName_s=Alessandro Jedlowski">Alessandro Jedlowski</text:a><text:span>,</text:span><text:a xlink:type="simple" xlink:href="https://hal.science/search/index/?q=*&amp;authFullName_s=Giovanna Santanera">Giovanna Santanera</text:a></text:p>
              <text:p text:style-name="Normal"><text:span>Aracne editrice int.<text:s/></text:span><text:span>Lagos Calling. Nollywood e la reinvenzione del cinema in Africa</text:span><text:span>, Aracne editrice int, 2015, 978-88-548-8850-0</text:span></text:p>
              <text:p text:style-name="Normal"><text:span>Chapitre d'ouvrage</text:span></text:p>
              <text:p text:style-name="Normal"><text:a xlink:type="simple" xlink:href="https://shs.hal.science/halshs-01514338v1">halshs-01514338v1</text:a></text:p>
            </table:table-cell>
          </table:table-row>
          <table:table-row>
            <table:table-cell office:value-type="string">
              <text:p text:style-name="Normal"><text:a xlink:type="simple" xlink:href="https://hal.science/hal-02487355v1">Film marketing in Nollywood</text:a></text:p>
              <text:p text:style-name="Normal"><text:a xlink:type="simple" xlink:href="https://hal.science/search/index/?q=*&amp;authFullName_s=Alessandro Jedlowski">Alessandro Jedlowski</text:a></text:p>
              <text:p text:style-name="Normal"><text:span>Nolwenn Mingant, Cecilia Tirtaine et Joel Augros.<text:s/></text:span><text:span>Film Marketing Into the Twenty-First Century</text:span><text:span>, Palgrave McMillan, 2015</text:span></text:p>
              <text:p text:style-name="Normal"><text:span>Chapitre d'ouvrage</text:span></text:p>
              <text:p text:style-name="Normal"><text:a xlink:type="simple" xlink:href="https://hal.science/hal-02487355v1">hal-02487355v1</text:a></text:p>
            </table:table-cell>
          </table:table-row>
          <table:table-row>
            <table:table-cell office:value-type="string">
              <text:p text:style-name="Normal"><text:a xlink:type="simple" xlink:href="https://hal.science/hal-02487372v1">Oltre la migrazione: Alla ricerca di un cinema popolare afroitaliano</text:a></text:p>
              <text:p text:style-name="Normal"><text:a xlink:type="simple" xlink:href="https://hal.science/search/index/?q=*&amp;authFullName_s=Alessandro Jedlowski">Alessandro Jedlowski</text:a></text:p>
              <text:p text:style-name="Normal"><text:span>Leonardo de Franceschi.<text:s/></text:span><text:span>L’Africa in Italia. Per una controstoria postcoloniale del cinema italiano</text:span><text:span>, Aracne, 2013</text:span></text:p>
              <text:p text:style-name="Normal"><text:span>Chapitre d'ouvrage</text:span></text:p>
              <text:p text:style-name="Normal"><text:a xlink:type="simple" xlink:href="https://hal.science/hal-02487372v1">hal-02487372v1</text:a></text:p>
            </table:table-cell>
          </table:table-row>
          <table:table-row>
            <table:table-cell office:value-type="string">
              <text:p text:style-name="Normal"><text:a xlink:type="simple" xlink:href="https://hal.science/hal-02487370v1">From Nollywood to Nollyworld: Processes of transnationalization in the Nigerian video film industry</text:a></text:p>
              <text:p text:style-name="Normal"><text:a xlink:type="simple" xlink:href="https://hal.science/search/index/?q=*&amp;authFullName_s=Alessandro Jedlowski">Alessandro Jedlowski</text:a></text:p>
              <text:p text:style-name="Normal"><text:span>Matthias Krings et Onookome Okome.<text:s/></text:span><text:span>Global Nollywood: Transnational Dimensions of an African Video Film Industry</text:span><text:span>, Indiana University Press, 2013</text:span></text:p>
              <text:p text:style-name="Normal"><text:span>Chapitre d'ouvrage</text:span></text:p>
              <text:p text:style-name="Normal"><text:a xlink:type="simple" xlink:href="https://hal.science/hal-02487370v1">hal-02487370v1</text:a></text:p>
            </table:table-cell>
          </table:table-row>
          <table:table-row>
            <table:table-cell office:value-type="string">
              <text:p text:style-name="Normal"><text:a xlink:type="simple" xlink:href="https://hal.science/hal-02487366v1">Exporting Nollywood: Nigerian video filmmaking in Europe</text:a></text:p>
              <text:p text:style-name="Normal"><text:a xlink:type="simple" xlink:href="https://hal.science/search/index/?q=*&amp;authFullName_s=Alessandro Jedlowski">Alessandro Jedlowski</text:a></text:p>
              <text:p text:style-name="Normal"><text:span>Petr Szczepanik et Patrick Vonderau.<text:s/></text:span><text:span>Behind the Screen: European Contributions to Production Studies</text:span><text:span>, Palgrave McMillan, 2013</text:span></text:p>
              <text:p text:style-name="Normal"><text:span>Chapitre d'ouvrage</text:span></text:p>
              <text:p text:style-name="Normal"><text:a xlink:type="simple" xlink:href="https://hal.science/hal-02487366v1">hal-02487366v1</text:a></text:p>
            </table:table-cell>
          </table:table-row>
          <table:table-row>
            <table:table-cell office:value-type="string">
              <text:p text:style-name="Normal"><text:a xlink:type="simple" xlink:href="https://hal.science/hal-02487373v1">On the periphery of Nollywood: Nigerian video filmmaking in Italy and the emergence of intercultural aesthetics</text:a></text:p>
              <text:p text:style-name="Normal"><text:a xlink:type="simple" xlink:href="https://hal.science/search/index/?q=*&amp;authFullName_s=Alessandro Jedlowski">Alessandro Jedlowski</text:a></text:p>
              <text:p text:style-name="Normal"><text:span>Cristina Lombardi-Diop et Caterina Romeo.<text:s/></text:span><text:span>Postcolonial Italy: Challenging National Homogeneity</text:span><text:span>, Palgrave McMillan, 2012</text:span></text:p>
              <text:p text:style-name="Normal"><text:span>Chapitre d'ouvrage</text:span></text:p>
              <text:p text:style-name="Normal"><text:a xlink:type="simple" xlink:href="https://hal.science/hal-02487373v1">hal-02487373v1</text:a></text:p>
            </table:table-cell>
          </table:table-row>
          <table:table-row>
            <table:table-cell office:value-type="string">
              <text:p text:style-name="Normal"><text:a xlink:type="simple" xlink:href="https://hal.science/hal-02487382v1">Una nuova voce nel cinema italiano? L’emergenza di forme di cinema migrante in Italia</text:a></text:p>
              <text:p text:style-name="Normal"><text:a xlink:type="simple" xlink:href="https://hal.science/search/index/?q=*&amp;authFullName_s=Alessandro Jedlowski">Alessandro Jedlowski</text:a></text:p>
              <text:p text:style-name="Normal"><text:span>Vanessa Lanari, Fabbrizio Colombo et Stefano Gaiga.<text:s/></text:span><text:span>Camera Africa: Classici, noir, Nollywood e la nuova generazione del cinema delle Afriche</text:span><text:span>, Cierre Edizioni, 2011</text:span></text:p>
              <text:p text:style-name="Normal"><text:span>Chapitre d'ouvrage</text:span></text:p>
              <text:p text:style-name="Normal"><text:a xlink:type="simple" xlink:href="https://hal.science/hal-02487382v1">hal-02487382v1</text:a></text:p>
            </table:table-cell>
          </table:table-row>
        </table:table>
        <text:p text:style-name="P23"/>
        <text:p text:style-name="Heading2"><text:span text:style-name="T9">Autre publication scientifique (3)</text:span></text:p>
        <text:p text:style-name="P25"/>
        <table:table table:name="76875e" table:style-name="76875e">
          <table:table-column table:style-name="76875e.0"/>
          <table:table-row>
            <table:table-cell office:value-type="string">
              <text:p text:style-name="Normal"><text:a xlink:type="simple" xlink:href="https://hal.science/hal-05005744v1">[Podcast] Nollywood : la success story d’un cinéma populaire</text:a></text:p>
              <text:p text:style-name="Normal"><text:a xlink:type="simple" xlink:href="https://hal.science/search/index/?q=*&amp;authFullName_s=Françoise Ugochukwu">Françoise Ugochukwu</text:a><text:span>,</text:span><text:a xlink:type="simple" xlink:href="https://hal.science/search/index/?q=*&amp;authFullName_s=Alessandro Jedlowski">Alessandro Jedlowski</text:a><text:span>,</text:span><text:a xlink:type="simple" xlink:href="https://hal.science/search/index/?q=*&amp;authFullName_s=Charles Kingsley">Charles Kingsley</text:a></text:p>
              <text:p text:style-name="Normal"><text:span>2024</text:span></text:p>
              <text:p text:style-name="Normal"><text:span>Autre publication scientifique</text:span></text:p>
              <text:p text:style-name="Normal"><text:a xlink:type="simple" xlink:href="https://hal.science/hal-05005744v1">hal-05005744v1</text:a></text:p>
            </table:table-cell>
          </table:table-row>
          <table:table-row>
            <table:table-cell office:value-type="string">
              <text:p text:style-name="Normal"><text:a xlink:type="simple" xlink:href="https://hal.science/hal-04949049v1">Podcast. En quoi le cinéma nigérian est-il le reflet de la réalité sociale et économique du pays ?</text:a></text:p>
              <text:p text:style-name="Normal"><text:a xlink:type="simple" xlink:href="https://hal.science/search/index/?q=*&amp;authFullName_s=Alessandro Jedlowski">Alessandro Jedlowski</text:a><text:span>,</text:span><text:a xlink:type="simple" xlink:href="https://hal.science/search/index/?q=*&amp;authFullName_s=Françoise Ugochukwu">Françoise Ugochukwu</text:a></text:p>
              <text:p text:style-name="Normal"><text:span>2024</text:span></text:p>
              <text:p text:style-name="Normal"><text:span>Autre publication scientifique</text:span></text:p>
              <text:p text:style-name="Normal"><text:a xlink:type="simple" xlink:href="https://hal.science/hal-04949049v1">hal-04949049v1</text:a></text:p>
            </table:table-cell>
          </table:table-row>
          <table:table-row>
            <table:table-cell office:value-type="string">
              <text:p text:style-name="Normal"><text:a xlink:type="simple" xlink:href="https://hal.science/hal-05005802v1">Communautés imaginées, imaginaires politiques : les industries culturelles africaines au prisme des transformations numériques</text:a></text:p>
              <text:p text:style-name="Normal"><text:a xlink:type="simple" xlink:href="https://hal.science/search/index/?q=*&amp;authFullName_s=Alessandro Jedlowski">Alessandro Jedlowski</text:a><text:span>,</text:span><text:a xlink:type="simple" xlink:href="https://hal.science/search/index/?q=*&amp;authFullName_s=Irène Bono">Irène Bono</text:a></text:p>
              <text:p text:style-name="Normal"><text:span>2024, 54 p</text:span></text:p>
              <text:p text:style-name="Normal"><text:span>Autre publication scientifique</text:span></text:p>
              <text:p text:style-name="Normal"><text:a xlink:type="simple" xlink:href="https://hal.science/hal-05005802v1">hal-050058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ssandro Jedlowski</dc:title>
    <dc:subject/>
    <dc:description>CV</dc:description>
    <dc:creator/>
    <dc:date>2026-05-16T12:39:49.000</dc:date>
    <meta:generator>PHPWord</meta:generator>
    <meta:initial-creator>CCSD</meta:initial-creator>
    <meta:creation-date>2026-05-16T12:39:49.000</meta:creation-date>
    <meta:keyword/>
    <meta:user-defined meta:name="Category"/>
    <meta:user-defined meta:name="Company"/>
    <meta:user-defined meta:name="Manager"/>
  </office:meta>
</office:document-meta>
</file>