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19ae" style:family="table">
      <style:table-properties style:rel-width="100" table:align="center"/>
    </style:style>
    <style:style style:name="8a19ae.0" style:family="table-column">
      <style:table-column-properties style:column-width="0.00cm"/>
    </style:style>
    <style:style style:name="c8737e" style:family="table">
      <style:table-properties style:rel-width="100" table:align="center"/>
    </style:style>
    <style:style style:name="c8737e.0" style:family="table-column">
      <style:table-column-properties style:column-width="0.00cm"/>
    </style:style>
    <style:style style:name="9c1ff1" style:family="table">
      <style:table-properties style:rel-width="100" table:align="center"/>
    </style:style>
    <style:style style:name="9c1ff1.0" style:family="table-column">
      <style:table-column-properties style:column-width="0.00cm"/>
    </style:style>
    <style:style style:name="64279f" style:family="table">
      <style:table-properties style:rel-width="100" table:align="center"/>
    </style:style>
    <style:style style:name="642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Muli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a19ae" table:style-name="8a19ae">
          <table:table-column table:style-name="8a19ae.0"/>
          <table:table-row>
            <table:table-cell office:value-type="string">
              <text:p text:style-name="Normal"><text:a xlink:type="simple" xlink:href="https://shs.hal.science/halshs-05475539v1">Theorizing the multitude before Machiavelli. Marsilius of Padua between Aristotle and Ibn Rushd</text:a></text:p>
              <text:p text:style-name="Normal"><text:a xlink:type="simple" xlink:href="https://hal.science/search/index/?q=*&amp;authFullName_s=Alessandro Mulieri">Alessandro Mulieri</text:a></text:p>
              <text:p text:style-name="Normal"><text:span>European Journal of Political Theory</text:span><text:span>, 2022, 22 (4), pp.542-564.<text:s/></text:span><text:a xlink:type="simple" xlink:href="https://dx.doi.org/10.1177/14748851221074104">⟨10.1177/14748851221074104⟩</text:a></text:p>
              <text:p text:style-name="Normal"><text:span>Article dans une revue</text:span></text:p>
              <text:p text:style-name="Normal"><text:a xlink:type="simple" xlink:href="https://shs.hal.science/halshs-05475539v1">halshs-0547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02v1">Imagining Leviathan: Hobbes’s Aristotelian Notion of Fiction and the Problem of Representation</text:a></text:p>
              <text:p text:style-name="Normal"><text:a xlink:type="simple" xlink:href="https://hal.science/search/index/?q=*&amp;authFullName_s=Alessandro Mulieri">Alessandro Mulieri</text:a></text:p>
              <text:p text:style-name="Normal"><text:span>European Legacy</text:span><text:span>, 2022, 27 (5), pp.456-473.<text:s/></text:span><text:a xlink:type="simple" xlink:href="https://dx.doi.org/10.1080/10848770.2022.2063161">⟨10.1080/10848770.2022.2063161⟩</text:a></text:p>
              <text:p text:style-name="Normal"><text:span>Article dans une revue</text:span></text:p>
              <text:p text:style-name="Normal"><text:a xlink:type="simple" xlink:href="https://hal.science/hal-05481402v1">hal-0548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49v1">Machiavelli’s ironic discourse to defend a radical republic</text:a></text:p>
              <text:p text:style-name="Normal"><text:a xlink:type="simple" xlink:href="https://hal.science/search/index/?q=*&amp;authFullName_s=Alessandro Mulieri">Alessandro Mulieri</text:a></text:p>
              <text:p text:style-name="Normal"><text:span>History of European Ideas</text:span><text:span>, 2021, 48 (6), pp.665-681.<text:s/></text:span><text:a xlink:type="simple" xlink:href="https://dx.doi.org/10.1080/01916599.2021.2009357">⟨10.1080/01916599.2021.2009357⟩</text:a></text:p>
              <text:p text:style-name="Normal"><text:span>Article dans une revue</text:span></text:p>
              <text:p text:style-name="Normal"><text:a xlink:type="simple" xlink:href="https://hal.science/hal-05481349v1">hal-0548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97v1">Da Machiavelli ad Aristotele. Donato Giannotti sul governo misto e il regime popolare nella Repubblica Fiorentina</text:a></text:p>
              <text:p text:style-name="Normal"><text:a xlink:type="simple" xlink:href="https://hal.science/search/index/?q=*&amp;authFullName_s=Alessandro Mulieri">Alessandro Mulieri</text:a></text:p>
              <text:p text:style-name="Normal"><text:span>Storia e Politica</text:span><text:span>, 2021, XIII (3), pp.421-449</text:span></text:p>
              <text:p text:style-name="Normal"><text:span>Article dans une revue</text:span></text:p>
              <text:p text:style-name="Normal"><text:a xlink:type="simple" xlink:href="https://hal.science/hal-05481397v1">hal-0548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31v1">I filosofi, Maometto e il Concilio. Marsilio da Padova sui legislatori religiosi</text:a></text:p>
              <text:p text:style-name="Normal"><text:a xlink:type="simple" xlink:href="https://hal.science/search/index/?q=*&amp;authFullName_s=Alessandro Mulieri">Alessandro Mulieri</text:a></text:p>
              <text:p text:style-name="Normal"><text:span>Etica &amp; Politica</text:span><text:span>, 2021,<text:s/></text:span><text:a xlink:type="simple" xlink:href="https://dx.doi.org/10.13137/1825-5167/32020">⟨10.13137/1825-5167/32020⟩</text:a></text:p>
              <text:p text:style-name="Normal"><text:span>Article dans une revue</text:span></text:p>
              <text:p text:style-name="Normal"><text:a xlink:type="simple" xlink:href="https://hal.science/hal-05481431v1">hal-0548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23v1">Illuminismo e totalitarismo. Alcune riflessioni su Hannah Arendt, Jacob Talmon e Isaiah Berlin</text:a></text:p>
              <text:p text:style-name="Normal"><text:a xlink:type="simple" xlink:href="https://hal.science/search/index/?q=*&amp;authFullName_s=Alessandro Mulieri">Alessandro Mulieri</text:a></text:p>
              <text:p text:style-name="Normal"><text:span>La Nottola di Minerva. Journal of Philosophy and Culture</text:span><text:span>, 2021, XIX, pp.16-28</text:span></text:p>
              <text:p text:style-name="Normal"><text:span>Article dans une revue</text:span></text:p>
              <text:p text:style-name="Normal"><text:a xlink:type="simple" xlink:href="https://hal.science/hal-05484523v1">hal-0548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77v1">The Language of Democracy between Aristotle and Machiavelli</text:a></text:p>
              <text:p text:style-name="Normal"><text:a xlink:type="simple" xlink:href="https://hal.science/search/index/?q=*&amp;authFullName_s=Alessandro Mulieri">Alessandro Mulieri</text:a></text:p>
              <text:p text:style-name="Normal"><text:span>History of Political Thought</text:span><text:span>, 2021, 42 (3), pp.389-413</text:span></text:p>
              <text:p text:style-name="Normal"><text:span>Article dans une revue</text:span></text:p>
              <text:p text:style-name="Normal"><text:a xlink:type="simple" xlink:href="https://hal.science/hal-05481377v1">hal-0548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22v1">A Modern in Disguise ? Leo Strauss on Marsilius of Padua</text:a></text:p>
              <text:p text:style-name="Normal"><text:a xlink:type="simple" xlink:href="https://hal.science/search/index/?q=*&amp;authFullName_s=Alessandro Mulieri">Alessandro Mulieri</text:a></text:p>
              <text:p text:style-name="Normal"><text:span>Interpretation : A Journal of Political Philosophy</text:span><text:span>, 2020, 46 (3), pp.471-493</text:span></text:p>
              <text:p text:style-name="Normal"><text:span>Article dans une revue</text:span></text:p>
              <text:p text:style-name="Normal"><text:a xlink:type="simple" xlink:href="https://hal.science/hal-05481422v1">hal-0548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11v1">Machiavelli, Aristotle and the Scholastics. The origins of human society and the status of prudence</text:a></text:p>
              <text:p text:style-name="Normal"><text:a xlink:type="simple" xlink:href="https://hal.science/search/index/?q=*&amp;authFullName_s=Alessandro Mulieri">Alessandro Mulieri</text:a></text:p>
              <text:p text:style-name="Normal"><text:span>Intellectual History Review</text:span><text:span>, 2020, 31 (4), pp.495-517.<text:s/></text:span><text:a xlink:type="simple" xlink:href="https://dx.doi.org/10.1080/17496977.2020.1766810">⟨10.1080/17496977.2020.1766810⟩</text:a></text:p>
              <text:p text:style-name="Normal"><text:span>Article dans une revue</text:span></text:p>
              <text:p text:style-name="Normal"><text:a xlink:type="simple" xlink:href="https://hal.science/hal-05484511v1">hal-0548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19v1">Against classical republicanism: The averroist foundations of marsilius of Padua’s political thought</text:a></text:p>
              <text:p text:style-name="Normal"><text:a xlink:type="simple" xlink:href="https://hal.science/search/index/?q=*&amp;authFullName_s=Alessandro Mulieri">Alessandro Mulieri</text:a></text:p>
              <text:p text:style-name="Normal"><text:span>History of Political Thought</text:span><text:span>, 2019, Vol. 40 (2), pp.219-245</text:span></text:p>
              <text:p text:style-name="Normal"><text:span>Article dans une revue</text:span></text:p>
              <text:p text:style-name="Normal"><text:a xlink:type="simple" xlink:href="https://hal.science/hal-05484519v1">hal-0548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0393v1">La représentation-incarnation chez Marsile de Padoue</text:a></text:p>
              <text:p text:style-name="Normal"><text:a xlink:type="simple" xlink:href="https://hal.science/search/index/?q=*&amp;authFullName_s=Alessandro Mulieri">Alessandro Mulieri</text:a><text:span>,</text:span><text:a xlink:type="simple" xlink:href="https://hal.science/search/index/?q=*&amp;authFullName_s=Samuel Hayat">Samuel Hayat</text:a></text:p>
              <text:p text:style-name="Normal"><text:span>Raisons politiques</text:span><text:span>, 2018, 2018/4 (72), pp.71-88.<text:s/></text:span><text:a xlink:type="simple" xlink:href="https://dx.doi.org/10.3917/rai.072.0071">⟨10.3917/rai.072.0071⟩</text:a></text:p>
              <text:p text:style-name="Normal"><text:span>Article dans une revue</text:span></text:p>
              <text:p text:style-name="Normal"><text:a xlink:type="simple" xlink:href="https://shs.hal.science/halshs-04980393v1">halshs-0498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13v1">Representation as a political-theological concept</text:a></text:p>
              <text:p text:style-name="Normal"><text:a xlink:type="simple" xlink:href="https://hal.science/search/index/?q=*&amp;authFullName_s=Alessandro Mulieri">Alessandro Mulieri</text:a></text:p>
              <text:p text:style-name="Normal"><text:span>Philosophy and Social Criticism</text:span><text:span>, 2018, 44 (5), pp.507-527.<text:s/></text:span><text:a xlink:type="simple" xlink:href="https://dx.doi.org/10.1177/0191453717741935">⟨10.1177/0191453717741935⟩</text:a></text:p>
              <text:p text:style-name="Normal"><text:span>Article dans une revue</text:span></text:p>
              <text:p text:style-name="Normal"><text:a xlink:type="simple" xlink:href="https://hal.science/hal-05484513v1">hal-0548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20v1">Marsilius of Padua on Representation</text:a></text:p>
              <text:p text:style-name="Normal"><text:a xlink:type="simple" xlink:href="https://hal.science/search/index/?q=*&amp;authFullName_s=Alessandro Mulieri">Alessandro Mulieri</text:a></text:p>
              <text:p text:style-name="Normal"><text:span>History of Political Thought</text:span><text:span>, 2017, Vol. 38 (4), pp.623-643</text:span></text:p>
              <text:p text:style-name="Normal"><text:span>Article dans une revue</text:span></text:p>
              <text:p text:style-name="Normal"><text:a xlink:type="simple" xlink:href="https://hal.science/hal-05484520v1">hal-0548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12v1">Marsilius of Padua and Peter of Abano: the scientific foundations of law-making in Defensor Pacis</text:a></text:p>
              <text:p text:style-name="Normal"><text:a xlink:type="simple" xlink:href="https://hal.science/search/index/?q=*&amp;authFullName_s=Alessandro Mulieri">Alessandro Mulieri</text:a></text:p>
              <text:p text:style-name="Normal"><text:span>British Journal for the History of Philosophy</text:span><text:span>, 2017, 26 (2), pp.276-296.<text:s/></text:span><text:a xlink:type="simple" xlink:href="https://dx.doi.org/10.1080/09608788.2017.1379003">⟨10.1080/09608788.2017.1379003⟩</text:a></text:p>
              <text:p text:style-name="Normal"><text:span>Article dans une revue</text:span></text:p>
              <text:p text:style-name="Normal"><text:a xlink:type="simple" xlink:href="https://hal.science/hal-05484512v1">hal-0548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15v1">Debating representative democracy</text:a></text:p>
              <text:p text:style-name="Normal"><text:a xlink:type="simple" xlink:href="https://hal.science/search/index/?q=*&amp;authFullName_s=Carlo Invernizzi Accetti">Carlo Invernizzi Accetti</text:a><text:span>,</text:span><text:a xlink:type="simple" xlink:href="https://hal.science/search/index/?q=*&amp;authFullName_s=Alessandro Mulieri">Alessandro Mulieri</text:a><text:span>,</text:span><text:a xlink:type="simple" xlink:href="https://hal.science/search/index/?q=*&amp;authFullName_s=Hubertus Buchstein">Hubertus Buchstein</text:a><text:span>,</text:span><text:a xlink:type="simple" xlink:href="https://hal.science/search/index/?q=*&amp;authFullName_s=Dario Castiglione">Dario Castiglione</text:a><text:span>,</text:span><text:a xlink:type="simple" xlink:href="https://hal.science/search/index/?q=*&amp;authFullName_s=Lisa Disch">Lisa Disch</text:a><text:span>et al.</text:span></text:p>
              <text:p text:style-name="Normal"><text:span>Contemporary Political Theory</text:span><text:span>, 2015, 15 (2), pp.205-242.<text:s/></text:span><text:a xlink:type="simple" xlink:href="https://dx.doi.org/10.1057/cpt.2015.57">⟨10.1057/cpt.2015.57⟩</text:a></text:p>
              <text:p text:style-name="Normal"><text:span>Article dans une revue</text:span></text:p>
              <text:p text:style-name="Normal"><text:a xlink:type="simple" xlink:href="https://hal.science/hal-05484515v1">hal-054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16v1">Beyond Electoral Democracy? A Critical Assessment of Constructivist Representation in the Global Arena</text:a></text:p>
              <text:p text:style-name="Normal"><text:a xlink:type="simple" xlink:href="https://hal.science/search/index/?q=*&amp;authFullName_s=Alessandro Mulieri">Alessandro Mulieri</text:a></text:p>
              <text:p text:style-name="Normal"><text:span>Representation</text:span><text:span>, 2013, 49 (4), pp.515-527.<text:s/></text:span><text:a xlink:type="simple" xlink:href="https://dx.doi.org/10.1080/00344893.2013.846276">⟨10.1080/00344893.2013.846276⟩</text:a></text:p>
              <text:p text:style-name="Normal"><text:span>Article dans une revue</text:span></text:p>
              <text:p text:style-name="Normal"><text:a xlink:type="simple" xlink:href="https://hal.science/hal-05484516v1">hal-054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18v1">Liberalism against Democracy: a Comparative Analysis of the Concepts of Totalitarian Democracy and Positive Liberty in Jacob Leib Talmon and Isaiah Berlin</text:a></text:p>
              <text:p text:style-name="Normal"><text:a xlink:type="simple" xlink:href="https://hal.science/search/index/?q=*&amp;authFullName_s=Alessandro Mulieri">Alessandro Mulieri</text:a></text:p>
              <text:p text:style-name="Normal"><text:span>History of European Ideas</text:span><text:span>, 2012, 39 (3), pp.449-466.<text:s/></text:span><text:a xlink:type="simple" xlink:href="https://dx.doi.org/10.1080/01916599.2012.695201">⟨10.1080/01916599.2012.695201⟩</text:a></text:p>
              <text:p text:style-name="Normal"><text:span>Article dans une revue</text:span></text:p>
              <text:p text:style-name="Normal"><text:a xlink:type="simple" xlink:href="https://hal.science/hal-05484518v1">hal-05484518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c8737e" table:style-name="c8737e">
          <table:table-column table:style-name="c8737e.0"/>
          <table:table-row>
            <table:table-cell office:value-type="string">
              <text:p text:style-name="Normal"><text:a xlink:type="simple" xlink:href="https://shs.hal.science/halshs-05471191v1">Machiavelli, Aristotle and Popular Republicanism : Democracy in Early Modern Philosophy</text:a></text:p>
              <text:p text:style-name="Normal"><text:a xlink:type="simple" xlink:href="https://hal.science/search/index/?q=*&amp;authFullName_s=Alessandro Mulieri">Alessandro Mulieri</text:a></text:p>
              <text:p text:style-name="Normal"><text:a xlink:type="simple" xlink:href="https://www.bloomsburycollections.com/monograph?docid=b-9781350451537">Bloomsbury Academic</text:a><text:span>, pp.238, 2026, 978-1-350-45150-6.<text:s/></text:span><text:a xlink:type="simple" xlink:href="https://dx.doi.org/10.5040/9781350451537">⟨10.5040/9781350451537⟩</text:a></text:p>
              <text:p text:style-name="Normal"><text:span>Ouvrages</text:span></text:p>
              <text:p text:style-name="Normal"><text:a xlink:type="simple" xlink:href="https://shs.hal.science/halshs-05471191v1">halshs-05471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538v1">Tecnomonarchi : gli ideologi della nuova destra all’attacco della democrazia</text:a></text:p>
              <text:p text:style-name="Normal"><text:a xlink:type="simple" xlink:href="https://hal.science/search/index/?q=*&amp;authFullName_s=Alessandro Mulieri">Alessandro Mulieri</text:a></text:p>
              <text:p text:style-name="Normal"><text:a xlink:type="simple" xlink:href="https://www.donzelli.it/libro/9788855227629">Donzelli</text:a><text:span>, pp.216, 2025, Rosso e Nero, 9788855227629</text:span></text:p>
              <text:p text:style-name="Normal"><text:span>Ouvrages</text:span></text:p>
              <text:p text:style-name="Normal"><text:a xlink:type="simple" xlink:href="https://shs.hal.science/halshs-05475538v1">halshs-0547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07v1">Contro la democrazia illiberale. Storia e critica di un’idea populista</text:a></text:p>
              <text:p text:style-name="Normal"><text:a xlink:type="simple" xlink:href="https://hal.science/search/index/?q=*&amp;authFullName_s=Alessandro Mulieri">Alessandro Mulieri</text:a></text:p>
              <text:p text:style-name="Normal"><text:a xlink:type="simple" xlink:href="https://www.donzelli.it/libro/9788855225564">Donzelli</text:a><text:span>, 2024, 9788855225564</text:span></text:p>
              <text:p text:style-name="Normal"><text:span>Ouvrages</text:span></text:p>
              <text:p text:style-name="Normal"><text:a xlink:type="simple" xlink:href="https://hal.science/hal-05484507v1">hal-0548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33v1">Marsilius of Padua between History, Politics, and Philosophy</text:a></text:p>
              <text:p text:style-name="Normal"><text:a xlink:type="simple" xlink:href="https://hal.science/search/index/?q=*&amp;authFullName_s=Alessandro Mulieri">Alessandro Mulieri</text:a><text:span>,</text:span><text:a xlink:type="simple" xlink:href="https://hal.science/search/index/?q=*&amp;authFullName_s=Serena Masolini">Serena Masolini</text:a><text:span>,</text:span><text:a xlink:type="simple" xlink:href="https://hal.science/search/index/?q=*&amp;authFullName_s=Jenny Pelletier">Jenny Pelletier</text:a></text:p>
              <text:p text:style-name="Normal"><text:a xlink:type="simple" xlink:href="https://www.brepols.net/products/IS-9782503601335-1">Brepols</text:a><text:span>, pp.440, 2023, 978-2-503-60133-5</text:span></text:p>
              <text:p text:style-name="Normal"><text:span>Ouvrages</text:span></text:p>
              <text:p text:style-name="Normal"><text:a xlink:type="simple" xlink:href="https://hal.science/hal-05481333v1">hal-0548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510v1">Democrazia totalitaria. Una storia controversa del governo popolare</text:a></text:p>
              <text:p text:style-name="Normal"><text:a xlink:type="simple" xlink:href="https://hal.science/search/index/?q=*&amp;authFullName_s=Alessandro Mulieri">Alessandro Mulieri</text:a></text:p>
              <text:p text:style-name="Normal"><text:span>Donzelli, 2019, 9788868439897</text:span></text:p>
              <text:p text:style-name="Normal"><text:span>Ouvrages</text:span></text:p>
              <text:p text:style-name="Normal"><text:a xlink:type="simple" xlink:href="https://hal.science/hal-05484510v1">hal-0548451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c1ff1" table:style-name="9c1ff1">
          <table:table-column table:style-name="9c1ff1.0"/>
          <table:table-row>
            <table:table-cell office:value-type="string">
              <text:p text:style-name="Normal"><text:a xlink:type="simple" xlink:href="https://hal.science/hal-05475544v1">Republicanism and Populism in Early Modern Italian Political Thought: The Case of Democracy as the Rule of the Poor</text:a></text:p>
              <text:p text:style-name="Normal"><text:a xlink:type="simple" xlink:href="https://hal.science/search/index/?q=*&amp;authFullName_s=Alessandro Mulieri">Alessandro Mulieri</text:a></text:p>
              <text:p text:style-name="Normal"><text:span>Ballacci, Giuseppe; Goodman, Rob.<text:s/></text:span><text:span>Populism, Demagoguery, and Rhetoric in Historical Perspective</text:span><text:span>, Oxford University Press, New York, pp.123-145, 2024,<text:s/></text:span><text:a xlink:type="simple" xlink:href="https://dx.doi.org/10.1093/oso/9780197650974.003.0005">⟨10.1093/oso/9780197650974.003.0005⟩</text:a></text:p>
              <text:p text:style-name="Normal"><text:span>Chapitre d'ouvrage</text:span></text:p>
              <text:p text:style-name="Normal"><text:a xlink:type="simple" xlink:href="https://hal.science/hal-05475544v1">hal-05475544v1</text:a></text:p>
            </table:table-cell>
          </table:table-row>
        </table:table>
        <text:p text:style-name="P16"/>
        <text:p text:style-name="Heading2"><text:span text:style-name="T6">Notice d’encyclopédie ou de dictionnaire (2)</text:span></text:p>
        <text:p text:style-name="P18"/>
        <table:table table:name="64279f" table:style-name="64279f">
          <table:table-column table:style-name="64279f.0"/>
          <table:table-row>
            <table:table-cell office:value-type="string">
              <text:p text:style-name="Normal"><text:a xlink:type="simple" xlink:href="https://hal.science/hal-05482742v1">Marsilius of Padua</text:a></text:p>
              <text:p text:style-name="Normal"><text:a xlink:type="simple" xlink:href="https://hal.science/search/index/?q=*&amp;authFullName_s=Alessandro Mulieri">Alessandro Mulieri</text:a></text:p>
              <text:p text:style-name="Normal"><text:span>The Stanford Encyclopedia of Philosophy</text:span><text:span>, 2026, https://plato.stanford.edu/entries/marsilius-padua/</text:span></text:p>
              <text:p text:style-name="Normal"><text:span>Notice d’encyclopédie ou de dictionnaire</text:span></text:p>
              <text:p text:style-name="Normal"><text:a xlink:type="simple" xlink:href="https://hal.science/hal-05482742v1">hal-05482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529v1">Medieval Political Philosophy</text:a></text:p>
              <text:p text:style-name="Normal"><text:a xlink:type="simple" xlink:href="https://hal.science/search/index/?q=*&amp;authFullName_s=Cary Nederman">Cary Nederman</text:a><text:span>,</text:span><text:a xlink:type="simple" xlink:href="https://hal.science/search/index/?q=*&amp;authFullName_s=Alessandro Mulieri">Alessandro Mulieri</text:a></text:p>
              <text:p text:style-name="Normal"><text:span>The Stanford Encyclopedia of Philosophy</text:span><text:span>, 2025, https://plato.stanford.edu/entries/medieval-political/</text:span></text:p>
              <text:p text:style-name="Normal"><text:span>Notice d’encyclopédie ou de dictionnaire</text:span></text:p>
              <text:p text:style-name="Normal"><text:a xlink:type="simple" xlink:href="https://shs.hal.science/halshs-05475529v1">halshs-05475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Mulieri</dc:title>
    <dc:subject/>
    <dc:description>CV</dc:description>
    <dc:creator/>
    <dc:date>2026-05-13T17:55:27.000</dc:date>
    <meta:generator>PHPWord</meta:generator>
    <meta:initial-creator>CCSD</meta:initial-creator>
    <meta:creation-date>2026-05-13T17:55:27.000</meta:creation-date>
    <meta:keyword/>
    <meta:user-defined meta:name="Category"/>
    <meta:user-defined meta:name="Company"/>
    <meta:user-defined meta:name="Manager"/>
  </office:meta>
</office:document-meta>
</file>