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ae72" style:family="table">
      <style:table-properties style:rel-width="100" table:align="center"/>
    </style:style>
    <style:style style:name="56ae72.0" style:family="table-column">
      <style:table-column-properties style:column-width="0.00cm"/>
    </style:style>
    <style:style style:name="754c21" style:family="table">
      <style:table-properties style:rel-width="100" table:align="center"/>
    </style:style>
    <style:style style:name="754c21.0" style:family="table-column">
      <style:table-column-properties style:column-width="0.00cm"/>
    </style:style>
    <style:style style:name="ee1591" style:family="table">
      <style:table-properties style:rel-width="100" table:align="center"/>
    </style:style>
    <style:style style:name="ee1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ssandro Palumb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56ae72" table:style-name="56ae72">
          <table:table-column table:style-name="56ae72.0"/>
          <table:table-row>
            <table:table-cell office:value-type="string">
              <text:p text:style-name="Normal"><text:a xlink:type="simple" xlink:href="https://hal.science/hal-05494009v1">Machine Learning in Legal Decision-Making: Analysis of Judicial and Algorithmic Reasoning in Road Homicide Cases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Mario Giampaolo">Mario Giampaolo</text:a></text:p>
              <text:p text:style-name="Normal"><text:span><text:s/>AI &amp; Society: Knowledge, Culture and Communication</text:span><text:span>, 2026</text:span></text:p>
              <text:p text:style-name="Normal"><text:span>Article dans une revue</text:span></text:p>
              <text:p text:style-name="Normal"><text:a xlink:type="simple" xlink:href="https://hal.science/hal-05494009v1">hal-0549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369v1">Come l’Intelligenza Artificiale può Supportare le Decisioni Giuridiche: Un Caso di Studio sugli Omicidi Stradali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Journal of Inclusive Methodology and Technology in Learning and Teaching</text:span><text:span>, In press, pp.1-8</text:span></text:p>
              <text:p text:style-name="Normal"><text:span>Article dans une revue</text:span></text:p>
              <text:p text:style-name="Normal"><text:a xlink:type="simple" xlink:href="https://hal.science/hal-05056369v1">hal-0505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4v1">Is your FPGA bitstream Hardware Trojan-free? Machine learning can provide an answer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Bruno Luzzi">Bruno Luzzi</text:a><text:span>,</text:span><text:a xlink:type="simple" xlink:href="https://hal.science/search/index/?q=*&amp;authFullName_s=José Alberto Hernández">José Alberto Hernández</text:a><text:span>,</text:span><text:a xlink:type="simple" xlink:href="https://hal.science/search/index/?q=*&amp;authFullName_s=Pedro Reviriego">Pedro Reviriego</text:a><text:span>et al.</text:span></text:p>
              <text:p text:style-name="Normal"><text:span>Journal of Systems Architecture</text:span><text:span>, 2022, 128,<text:s/></text:span><text:a xlink:type="simple" xlink:href="https://dx.doi.org/10.1016/j.sysarc.2022.102543">⟨10.1016/j.sysarc.2022.102543⟩</text:a></text:p>
              <text:p text:style-name="Normal"><text:span>Article dans une revue</text:span></text:p>
              <text:p text:style-name="Normal"><text:a xlink:type="simple" xlink:href="https://hal.science/hal-04685424v1">hal-0468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38v1">Processor Security: Detecting Microarchitectural Attacks via Count-Min Sketches</text:a></text:p>
              <text:p text:style-name="Normal"><text:a xlink:type="simple" xlink:href="https://hal.science/search/index/?q=*&amp;authFullName_s=Kerem Arikan">Kerem Arikan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Pedro Reviriego">Pedro Reviriego</text:a><text:span>,</text:span><text:a xlink:type="simple" xlink:href="https://hal.science/search/index/?q=*&amp;authFullName_s=Salvatore Pontarelli">Salvatore Pontarelli</text:a><text:span>et al.</text:span></text:p>
              <text:p text:style-name="Normal"><text:span>IEEE Transactions on Very Large Scale Integration (VLSI) Systems</text:span><text:span>, 2022, 30, pp.938 - 951.<text:s/></text:span><text:a xlink:type="simple" xlink:href="https://dx.doi.org/10.1109/tvlsi.2022.3171810">⟨10.1109/tvlsi.2022.3171810⟩</text:a></text:p>
              <text:p text:style-name="Normal"><text:span>Article dans une revue</text:span></text:p>
              <text:p text:style-name="Normal"><text:a xlink:type="simple" xlink:href="https://hal.science/hal-04685438v1">hal-046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394v1">hXDP: Efficient Software Packet Processing on FPGA NICs</text:a></text:p>
              <text:p text:style-name="Normal"><text:a xlink:type="simple" xlink:href="https://hal.science/search/index/?q=*&amp;authFullName_s=Marco Spaziani Brunella">Marco Spaziani Brunella</text:a><text:span>,</text:span><text:a xlink:type="simple" xlink:href="https://hal.science/search/index/?q=*&amp;authFullName_s=Giacomo Belocchi">Giacomo Belocchi</text:a><text:span>,</text:span><text:a xlink:type="simple" xlink:href="https://hal.science/search/index/?q=*&amp;authFullName_s=Marco Bonola">Marco Bonola</text:a><text:span>,</text:span><text:a xlink:type="simple" xlink:href="https://hal.science/search/index/?q=*&amp;authFullName_s=Salvatore Pontarelli">Salvatore Pontarelli</text:a><text:span>,</text:span><text:a xlink:type="simple" xlink:href="https://hal.science/search/index/?q=*&amp;authFullName_s=Giuseppe Siracusano">Giuseppe Siracusano</text:a><text:span>et al.</text:span></text:p>
              <text:p text:style-name="Normal"><text:span>Communications of the ACM</text:span><text:span>, 2022, 65, pp.92 - 100.<text:s/></text:span><text:a xlink:type="simple" xlink:href="https://dx.doi.org/10.1145/3543668">⟨10.1145/3543668⟩</text:a></text:p>
              <text:p text:style-name="Normal"><text:span>Article dans une revue</text:span></text:p>
              <text:p text:style-name="Normal"><text:a xlink:type="simple" xlink:href="https://hal.science/hal-04685394v1">hal-04685394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54c21" table:style-name="754c21">
          <table:table-column table:style-name="754c21.0"/>
          <table:table-row>
            <table:table-cell office:value-type="string">
              <text:p text:style-name="Normal"><text:a xlink:type="simple" xlink:href="https://hal.science/hal-05514506v1">High Accuracy Is Not Enough: Epistemic Bias in Machine Learning Task Formulation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ISDFS 2026 - 14th International Symposium on Digital Forensics and Security</text:span><text:span>, Mar 2026, Boston, United States</text:span></text:p>
              <text:p text:style-name="Normal"><text:span>Communication dans un congrès</text:span></text:p>
              <text:p text:style-name="Normal"><text:a xlink:type="simple" xlink:href="https://hal.science/hal-05514506v1">hal-0551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696v1">SnoopyPower! Remote Power Attacks on Cache and Coherence Paths</text:a></text:p>
              <text:p text:style-name="Normal"><text:a xlink:type="simple" xlink:href="https://hal.science/search/index/?q=*&amp;authFullName_s=Eliott Quéré">Eliott Quéré</text:a><text:span>,</text:span><text:a xlink:type="simple" xlink:href="https://hal.science/search/index/?q=*&amp;authFullName_s=Maria Méndez Real">Maria Méndez Real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Lilian Bossuet">Lilian Bossuet</text:a><text:span>et al.</text:span></text:p>
              <text:p text:style-name="Normal"><text:span>HOST 2026 - IEEE International Symposium on Hardware Oriented Security and Trust</text:span><text:span>, May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593696v1">hal-0559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40v1">Human-in-the-Loop: Legal Knowledge Formalization in Attempto Controlled English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ISDFS - 13th International Symposium on Digital Forensics and Security</text:span><text:span>, Apr 2025, Boston, United States. pp.1-6,<text:s/></text:span><text:a xlink:type="simple" xlink:href="https://dx.doi.org/10.1109/isdfs65363.2025.11011971">⟨10.1109/isdfs65363.2025.11011971⟩</text:a></text:p>
              <text:p text:style-name="Normal"><text:span>Communication dans un congrès</text:span></text:p>
              <text:p text:style-name="Normal"><text:a xlink:type="simple" xlink:href="https://hal.science/hal-05021540v1">hal-050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51v1">Machine Learning-Based Detection of Microarchitectural Attacks on RISC-V via Gem5</text:a></text:p>
              <text:p text:style-name="Normal"><text:a xlink:type="simple" xlink:href="https://hal.science/search/index/?q=*&amp;authFullName_s=Alessandro Palumbo">Alessandro Palumbo</text:a></text:p>
              <text:p text:style-name="Normal"><text:span>TechDefense 2025 - IEEE International Workshop on Technologies for Defense and Security</text:span><text:span>, Nov 2025, Rome, Italy. pp.1-6</text:span></text:p>
              <text:p text:style-name="Normal"><text:span>Communication dans un congrès</text:span></text:p>
              <text:p text:style-name="Normal"><text:a xlink:type="simple" xlink:href="https://hal.science/hal-05288651v1">hal-0528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63v1">Detecting Microarchitectural Side-Channel Attacks via Hardware Security Checkers</text:a></text:p>
              <text:p text:style-name="Normal"><text:a xlink:type="simple" xlink:href="https://hal.science/search/index/?q=*&amp;authFullName_s=Alessandro Palumbo">Alessandro Palumbo</text:a></text:p>
              <text:p text:style-name="Normal"><text:span>RISC-V Summit Europe 2025</text:span><text:span>, May 2025, Paris, France. pp.1-2</text:span></text:p>
              <text:p text:style-name="Normal"><text:span>Communication dans un congrès</text:span></text:p>
              <text:p text:style-name="Normal"><text:a xlink:type="simple" xlink:href="https://hal.science/hal-05287163v1">hal-0528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5618v1">LAD-IXoC: Loop-based Attack Detection with Integrated Xor Filter and CMS</text:a></text:p>
              <text:p text:style-name="Normal"><text:a xlink:type="simple" xlink:href="https://hal.science/search/index/?q=*&amp;authFullName_s=Roberto Martínez">Roberto Martínez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Pedro Reviriego">Pedro Reviriego</text:a><text:span>,</text:span><text:a xlink:type="simple" xlink:href="https://hal.science/search/index/?q=*&amp;authFullName_s=Rubén Salvador">Rubén Salvador</text:a><text:span>,</text:span><text:a xlink:type="simple" xlink:href="https://hal.science/search/index/?q=*&amp;authFullName_s=David Larrabeiti">David Larrabeiti</text:a></text:p>
              <text:p text:style-name="Normal"><text:span>DFT 2025 38th IEEE International Symposium on Defect and Fault Tolerance in VLSI and Nanotechnology Systems</text:span><text:span>, Oct 2025, Barcelone, Spain. pp.1-5</text:span></text:p>
              <text:p text:style-name="Normal"><text:span>Communication dans un congrès</text:span></text:p>
              <text:p text:style-name="Normal"><text:a xlink:type="simple" xlink:href="https://hal.science/hal-05195618v1">hal-0519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04v1">Detecting Hardware Trojans in Microprocessors via Hardware Error Correction Code-based Modules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Ruben Salvador">Ruben Salvador</text:a></text:p>
              <text:p text:style-name="Normal"><text:span>2025 IEEE 31st International Symposium on On-Line Testing and Robust System Design (IOLTS)</text:span><text:span>, Jul 2025, Naples, Italy. pp.1-7,<text:s/></text:span><text:a xlink:type="simple" xlink:href="https://dx.doi.org/10.1109/IOLTS65288.2025.11116960">⟨10.1109/IOLTS65288.2025.11116960⟩</text:a></text:p>
              <text:p text:style-name="Normal"><text:span>Communication dans un congrès</text:span></text:p>
              <text:p text:style-name="Normal"><text:a xlink:type="simple" xlink:href="https://hal.science/hal-05055204v1">hal-050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194v1">The First Hardware Circuit Emulating Italian Road Homicides Legal Logic, DAJE!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IS 2025 - 18th IADIS International Conference Information Systems</text:span><text:span>, Mar 2025, Madeira island, Portugal. pp.1-8</text:span></text:p>
              <text:p text:style-name="Normal"><text:span>Communication dans un congrès</text:span></text:p>
              <text:p text:style-name="Normal"><text:a xlink:type="simple" xlink:href="https://hal.science/hal-04990194v1">hal-0499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63v1">Opening the Black Box: How Large Language Models and Machine Learning can Support Legal Analysis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Mario Giampaolo">Mario Giampaolo</text:a></text:p>
              <text:p text:style-name="Normal"><text:span>AISS 2025 - 1st International Conference on Artificial Intelligence for Sustainable Society</text:span><text:span>, Nov 2025, Kobe, Japan</text:span></text:p>
              <text:p text:style-name="Normal"><text:span>Communication dans un congrès</text:span></text:p>
              <text:p text:style-name="Normal"><text:a xlink:type="simple" xlink:href="https://hal.science/hal-05495863v1">hal-0549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502v1">Does ChatGPT Understand the Law? A Case Study on Road Homicide in Italy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JURIX 2025 - 38th International Conference on Legal Knowledge and Information Systems</text:span><text:span>, Dec 2025, Turin, Italy. pp.1-12</text:span></text:p>
              <text:p text:style-name="Normal"><text:span>Communication dans un congrès</text:span></text:p>
              <text:p text:style-name="Normal"><text:a xlink:type="simple" xlink:href="https://hal.science/hal-05325502v1">hal-0532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60v1">Tackling Hardware Trojans via Hardware-based Methodologies</text:a></text:p>
              <text:p text:style-name="Normal"><text:a xlink:type="simple" xlink:href="https://hal.science/search/index/?q=*&amp;authFullName_s=Alessandro Palumbo">Alessandro Palumbo</text:a></text:p>
              <text:p text:style-name="Normal"><text:span>RISC-V Summit Europe 2025</text:span><text:span>, May 2025, Paris, France. pp.1-2</text:span></text:p>
              <text:p text:style-name="Normal"><text:span>Communication dans un congrès</text:span></text:p>
              <text:p text:style-name="Normal"><text:a xlink:type="simple" xlink:href="https://hal.science/hal-05287160v1">hal-052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4677v1">Leveraging gem5 for Hardware Trojan Research: Simulation for Machine-Learning-Based Detection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Ruben Salvador">Ruben Salvador</text:a></text:p>
              <text:p text:style-name="Normal"><text:span>10th International Workshop on Malicious Software and Hardware in the Internet of Things (MAL-IoT) 2025 - Proceedings of the 22nd ACM International Conference on Computing Frontiers: Workshops and Special Sessions</text:span><text:span>, May 2025, Cagliari, Italy. pp.9-16,<text:s/></text:span><text:a xlink:type="simple" xlink:href="https://dx.doi.org/10.1145/3706594.3728869">⟨10.1145/3706594.3728869⟩</text:a></text:p>
              <text:p text:style-name="Normal"><text:span>Communication dans un congrès</text:span></text:p>
              <text:p text:style-name="Normal"><text:a xlink:type="simple" xlink:href="https://hal.science/hal-05044677v1">hal-050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47v1">Legal &amp; Ethical Implications of Predictive Digital Techniques in the Judicial Criminal Proceedings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ISDFS 2025 - 13th International Symposium on Digital Forensics and Security</text:span><text:span>, Apr 2025, Boston, United States. pp.1-6,<text:s/></text:span><text:a xlink:type="simple" xlink:href="https://dx.doi.org/10.1109/isdfs65363.2025.11012003">⟨10.1109/isdfs65363.2025.11012003⟩</text:a></text:p>
              <text:p text:style-name="Normal"><text:span>Communication dans un congrès</text:span></text:p>
              <text:p text:style-name="Normal"><text:a xlink:type="simple" xlink:href="https://hal.science/hal-05021547v1">hal-050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28v1">Machine Learning-Based Classification of Hardware Trojans in FPGAs Implementing RISC-V Cores</text:a></text:p>
              <text:p text:style-name="Normal"><text:a xlink:type="simple" xlink:href="https://hal.science/search/index/?q=*&amp;authFullName_s=Stefano Ribes">Stefano Ribes</text:a><text:span>,</text:span><text:a xlink:type="simple" xlink:href="https://hal.science/search/index/?q=*&amp;authFullName_s=Fabio Malatesta">Fabio Malatesta</text:a><text:span>,</text:span><text:a xlink:type="simple" xlink:href="https://hal.science/search/index/?q=*&amp;authFullName_s=Grazia Garzo">Grazia Garzo</text:a><text:span>,</text:span><text:a xlink:type="simple" xlink:href="https://hal.science/search/index/?q=*&amp;authFullName_s=Alessandro Palumbo">Alessandro Palumbo</text:a></text:p>
              <text:p text:style-name="Normal"><text:span>ICISSP 2024 - 10th International Conference on Information Systems Security and Privacy</text:span><text:span>, Feb 2024, Rome, Italy. pp.1-8,<text:s/></text:span><text:a xlink:type="simple" xlink:href="https://dx.doi.org/10.5220/0012324200003648">⟨10.5220/0012324200003648⟩</text:a></text:p>
              <text:p text:style-name="Normal"><text:span>Communication dans un congrès</text:span></text:p>
              <text:p text:style-name="Normal"><text:a xlink:type="simple" xlink:href="https://hal.science/hal-04685628v1">hal-0468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01v1">Opening the Black Box: How Boolean AI can Support Legal Analysis</text:a></text:p>
              <text:p text:style-name="Normal"><text:a xlink:type="simple" xlink:href="https://hal.science/search/index/?q=*&amp;authFullName_s=Grazia Garzo">Grazia Garzo</text:a><text:span>,</text:span><text:a xlink:type="simple" xlink:href="https://hal.science/search/index/?q=*&amp;authFullName_s=Stefano Ribes">Stefano Ribes</text:a><text:span>,</text:span><text:a xlink:type="simple" xlink:href="https://hal.science/search/index/?q=*&amp;authFullName_s=Alessandro Palumbo">Alessandro Palumbo</text:a></text:p>
              <text:p text:style-name="Normal"><text:span>CCAI 2024 - 4th International Conference on Computer Communication and Artificial Intelligence</text:span><text:span>, May 2024, Xi'an, China. pp.269 - 272,<text:s/></text:span><text:a xlink:type="simple" xlink:href="https://dx.doi.org/10.1109/ccai61966.2024.10603017">⟨10.1109/ccai61966.2024.10603017⟩</text:a></text:p>
              <text:p text:style-name="Normal"><text:span>Communication dans un congrès</text:span></text:p>
              <text:p text:style-name="Normal"><text:a xlink:type="simple" xlink:href="https://hal.science/hal-04685601v1">hal-0468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617v1">Towards Dependable RISC-V Cores for Edge Computing Devices</text:a></text:p>
              <text:p text:style-name="Normal"><text:a xlink:type="simple" xlink:href="https://hal.science/search/index/?q=*&amp;authFullName_s=Pegdwende Romaric Nikiema">Pegdwende Romaric Nikiema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Allan Aasma">Allan Aasma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Angeliki Kritikakou">Angeliki Kritikakou</text:a><text:span>et al.</text:span></text:p>
              <text:p text:style-name="Normal"><text:span>IOLTS 2023 – IEEE 29th International Symposium on On-Line Testing and Robust System Design</text:span><text:span>, Jul 2023, Crete, Greece.<text:s/></text:span><text:a xlink:type="simple" xlink:href="https://dx.doi.org/10.1109/iolts59296.2023.10224862">⟨10.1109/iolts59296.2023.10224862⟩</text:a></text:p>
              <text:p text:style-name="Normal"><text:span>Communication dans un congrès</text:span></text:p>
              <text:p text:style-name="Normal"><text:a xlink:type="simple" xlink:href="https://hal.science/hal-04685617v1">hal-0468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37v1">Improving the Detection of Hardware Trojan Horses in Microprocessors via Hamming Codes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Pedro Reviriego">Pedro Reviriego</text:a><text:span>,</text:span><text:a xlink:type="simple" xlink:href="https://hal.science/search/index/?q=*&amp;authFullName_s=Marco Ottavi">Marco Ottavi</text:a></text:p>
              <text:p text:style-name="Normal"><text:span>2023 IEEE International Symposium on Defect and Fault Tolerance in VLSI and Nanotechnology Systems (DFT)</text:span><text:span>, Oct 2023, Juan-Les-Pins, France.<text:s/></text:span><text:a xlink:type="simple" xlink:href="https://dx.doi.org/10.1109/dft59622.2023.10313563">⟨10.1109/dft59622.2023.10313563⟩</text:a></text:p>
              <text:p text:style-name="Normal"><text:span>Communication dans un congrès</text:span></text:p>
              <text:p text:style-name="Normal"><text:a xlink:type="simple" xlink:href="https://hal.science/hal-04685537v1">hal-0468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15v1">Built-in Software Obfuscation for Protecting Microprocessors against Hardware Trojan Horses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Marco Ottavi">Marco Ottavi</text:a><text:span>,</text:span><text:a xlink:type="simple" xlink:href="https://hal.science/search/index/?q=*&amp;authFullName_s=Luca Cassano">Luca Cassano</text:a></text:p>
              <text:p text:style-name="Normal"><text:span>2023 IEEE International Symposium on Defect and Fault Tolerance in VLSI and Nanotechnology Systems (DFT)</text:span><text:span>, Oct 2023, Juan-Les-Pins, France.<text:s/></text:span><text:a xlink:type="simple" xlink:href="https://dx.doi.org/10.1109/dft59622.2023.10313534">⟨10.1109/dft59622.2023.10313534⟩</text:a></text:p>
              <text:p text:style-name="Normal"><text:span>Communication dans un congrès</text:span></text:p>
              <text:p text:style-name="Normal"><text:a xlink:type="simple" xlink:href="https://hal.science/hal-04685515v1">hal-0468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569v1">Is RISC-V ready for Space? A Security Perspective</text:a></text:p>
              <text:p text:style-name="Normal"><text:a xlink:type="simple" xlink:href="https://hal.science/search/index/?q=*&amp;authFullName_s=Luca Cassano">Luca Cassano</text:a><text:span>,</text:span><text:a xlink:type="simple" xlink:href="https://hal.science/search/index/?q=*&amp;authFullName_s=Stefano Di Mascio">Stefano Di Mascio</text:a><text:span>,</text:span><text:a xlink:type="simple" xlink:href="https://hal.science/search/index/?q=*&amp;authFullName_s=Alessandro Palumbo">Alessandro Palumbo</text:a><text:span>,</text:span><text:a xlink:type="simple" xlink:href="https://hal.science/search/index/?q=*&amp;authFullName_s=Alessandra Menicucci">Alessandra Menicucci</text:a><text:span>,</text:span><text:a xlink:type="simple" xlink:href="https://hal.science/search/index/?q=*&amp;authFullName_s=Gianluca Furano">Gianluca Furano</text:a><text:span>et al.</text:span></text:p>
              <text:p text:style-name="Normal"><text:span>2022 IEEE International Symposium on Defect and Fault Tolerance in VLSI and Nanotechnology Systems (DFT)</text:span><text:span>, Oct 2022, Austin, United States.<text:s/></text:span><text:a xlink:type="simple" xlink:href="https://dx.doi.org/10.1109/dft56152.2022.9962352">⟨10.1109/dft56152.2022.9962352⟩</text:a></text:p>
              <text:p text:style-name="Normal"><text:span>Communication dans un congrès</text:span></text:p>
              <text:p text:style-name="Normal"><text:a xlink:type="simple" xlink:href="https://hal.science/hal-04685569v1">hal-0468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83v1">A Lightweight Security Checking Module to Protect Microprocessors against Hardware Trojan Horses</text:a></text:p>
              <text:p text:style-name="Normal"><text:a xlink:type="simple" xlink:href="https://hal.science/search/index/?q=*&amp;authFullName_s=Alessandro Palumbo">Alessandro Palumbo</text:a><text:span>,</text:span><text:a xlink:type="simple" xlink:href="https://hal.science/search/index/?q=*&amp;authFullName_s=Luca Cassano">Luca Cassano</text:a><text:span>,</text:span><text:a xlink:type="simple" xlink:href="https://hal.science/search/index/?q=*&amp;authFullName_s=Pedro Reviriego">Pedro Reviriego</text:a><text:span>,</text:span><text:a xlink:type="simple" xlink:href="https://hal.science/search/index/?q=*&amp;authFullName_s=Giuseppe Bianchi">Giuseppe Bianchi</text:a><text:span>,</text:span><text:a xlink:type="simple" xlink:href="https://hal.science/search/index/?q=*&amp;authFullName_s=Marco Ottavi">Marco Ottavi</text:a></text:p>
              <text:p text:style-name="Normal"><text:span>2021 IEEE International Symposium on Defect and Fault Tolerance in VLSI and Nanotechnology Systems</text:span><text:span>, Oct 2021, Remote, France.<text:s/></text:span><text:a xlink:type="simple" xlink:href="https://dx.doi.org/10.1109/dft52944.2021.9568291">⟨10.1109/dft52944.2021.9568291⟩</text:a></text:p>
              <text:p text:style-name="Normal"><text:span>Communication dans un congrès</text:span></text:p>
              <text:p text:style-name="Normal"><text:a xlink:type="simple" xlink:href="https://hal.science/hal-04685483v1">hal-0468548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e1591" table:style-name="ee1591">
          <table:table-column table:style-name="ee1591.0"/>
          <table:table-row>
            <table:table-cell office:value-type="string">
              <text:p text:style-name="Normal"><text:a xlink:type="simple" xlink:href="https://hal.science/hal-05287161v1">Detecting Microarchitectural Side-Channel Attacks via Hardware Security Checkers</text:a></text:p>
              <text:p text:style-name="Normal"><text:a xlink:type="simple" xlink:href="https://hal.science/search/index/?q=*&amp;authFullName_s=Alessandro Palumbo">Alessandro Palumbo</text:a></text:p>
              <text:p text:style-name="Normal"><text:span>RISC-V Summit Europe 2025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hal.science/hal-05287161v1">hal-0528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58v1">Tackling Hardware Trojan Horses via Hardware-based Methodologies</text:a></text:p>
              <text:p text:style-name="Normal"><text:a xlink:type="simple" xlink:href="https://hal.science/search/index/?q=*&amp;authFullName_s=Alessandro Palumbo">Alessandro Palumbo</text:a></text:p>
              <text:p text:style-name="Normal"><text:span>RISC-V Summit Europe 2025</text:span><text:span>, May 2025, Paris, France. pp.1-1, 2025</text:span></text:p>
              <text:p text:style-name="Normal"><text:span>Poster de conférence</text:span></text:p>
              <text:p text:style-name="Normal"><text:a xlink:type="simple" xlink:href="https://hal.science/hal-05287158v1">hal-05287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ssandro Palumbo</dc:title>
    <dc:subject/>
    <dc:description>CV</dc:description>
    <dc:creator/>
    <dc:date>2026-05-22T14:15:18.000</dc:date>
    <meta:generator>PHPWord</meta:generator>
    <meta:initial-creator>CCSD</meta:initial-creator>
    <meta:creation-date>2026-05-22T14:15:18.000</meta:creation-date>
    <meta:keyword/>
    <meta:user-defined meta:name="Category"/>
    <meta:user-defined meta:name="Company"/>
    <meta:user-defined meta:name="Manager"/>
  </office:meta>
</office:document-meta>
</file>