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074d" style:family="table">
      <style:table-properties style:rel-width="100" table:align="center"/>
    </style:style>
    <style:style style:name="e1074d.0" style:family="table-column">
      <style:table-column-properties style:column-width="0.00cm"/>
    </style:style>
    <style:style style:name="850e42" style:family="table">
      <style:table-properties style:rel-width="100" table:align="center"/>
    </style:style>
    <style:style style:name="850e42.0" style:family="table-column">
      <style:table-column-properties style:column-width="0.00cm"/>
    </style:style>
    <style:style style:name="6ab3e3" style:family="table">
      <style:table-properties style:rel-width="100" table:align="center"/>
    </style:style>
    <style:style style:name="6ab3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ia Chap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1074d" table:style-name="e1074d">
          <table:table-column table:style-name="e1074d.0"/>
          <table:table-row>
            <table:table-cell office:value-type="string">
              <text:p text:style-name="Normal"><text:a xlink:type="simple" xlink:href="https://hal.science/hal-05521345v1">The Manufactory of Old French Psalters. Part 3. The Semi-Diplomatic transcription of Douce MS 320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Alessia Chapel">Alessia Chapel</text:a></text:p>
              <text:p text:style-name="Normal"><text:span>museIKON A Journal of Religious Art and Culture</text:span><text:span>, 2025, 9, pp.157-215</text:span></text:p>
              <text:p text:style-name="Normal"><text:span>Article dans une revue</text:span></text:p>
              <text:p text:style-name="Normal"><text:a xlink:type="simple" xlink:href="https://hal.science/hal-05521345v1">hal-055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66v1">Dans la tête d’un copiste du XIIe siècle : le parchemin, le calame et le rasoir</text:a></text:p>
              <text:p text:style-name="Normal"><text:a xlink:type="simple" xlink:href="https://hal.science/search/index/?q=*&amp;authFullName_s=Alessia Chapel">Alessia Chapel</text:a></text:p>
              <text:p text:style-name="Normal"><text:span>Microscoop : Un regard sur les laboratoires en Centre Limousin Poitou-Charentes (CNRS)</text:span><text:span>, 2025, 91, pp.12-13</text:span></text:p>
              <text:p text:style-name="Normal"><text:span>Article dans une revue</text:span></text:p>
              <text:p text:style-name="Normal"><text:a xlink:type="simple" xlink:href="https://hal.science/hal-04997566v1">hal-04997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7549v1">The Manufactory of Old French Psalters</text:a></text:p>
              <text:p text:style-name="Normal"><text:a xlink:type="simple" xlink:href="https://hal.science/search/index/?q=*&amp;authFullName_s=Alessia Chapel">Alessia Chapel</text:a><text:span>,</text:span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4, 8, pp.103-203</text:span></text:p>
              <text:p text:style-name="Normal"><text:span>Article dans une revue</text:span></text:p>
              <text:p text:style-name="Normal"><text:a xlink:type="simple" xlink:href="https://shs.hal.science/halshs-04997549v1">halshs-0499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977v1">The Manufactory of Old French Psalters</text:a></text:p>
              <text:p text:style-name="Normal"><text:a xlink:type="simple" xlink:href="https://hal.science/search/index/?q=*&amp;authFullName_s=Alessia Chapel">Alessia Chapel</text:a><text:span>,</text:span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4, 7, pp.55-143</text:span></text:p>
              <text:p text:style-name="Normal"><text:span>Article dans une revue</text:span></text:p>
              <text:p text:style-name="Normal"><text:a xlink:type="simple" xlink:href="https://shs.hal.science/halshs-04373977v1">halshs-0437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339v1">The Manufactory of Old French Psalters. Part 2: The Genetic Stratigraphy of Douce MS 320 (Continuation) and Its Links with the Maidstone and Orne Fragments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Alessia Chapel">Alessia Chapel</text:a><text:span>,</text:span><text:a xlink:type="simple" xlink:href="https://hal.science/search/index/?q=*&amp;authFullName_s=Corentin Delattre">Corentin Delattre</text:a><text:span>,</text:span><text:a xlink:type="simple" xlink:href="https://hal.science/search/index/?q=*&amp;authFullName_s=Patrizia Lendinara">Patrizia Lendinara</text:a></text:p>
              <text:p text:style-name="Normal"><text:span>museIKON A Journal of Religious Art and Culture</text:span><text:span>, 2024, 8, pp.103-203</text:span></text:p>
              <text:p text:style-name="Normal"><text:span>Article dans une revue</text:span></text:p>
              <text:p text:style-name="Normal"><text:a xlink:type="simple" xlink:href="https://shs.hal.science/halshs-04865339v1">halshs-0486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915v1">The Musical Instruments in the Early Vernacular Translations of the Psalms (4)</text:a></text:p>
              <text:p text:style-name="Normal"><text:a xlink:type="simple" xlink:href="https://hal.science/search/index/?q=*&amp;authFullName_s=Alessia Chapel">Alessia Chapel</text:a><text:span>,</text:span><text:a xlink:type="simple" xlink:href="https://hal.science/search/index/?q=*&amp;authFullName_s=Fabienne Toupin">Fabienne Toupin</text:a><text:span>,</text:span><text:a xlink:type="simple" xlink:href="https://hal.science/search/index/?q=*&amp;authFullName_s=Vladimir Agrigoroaei">Vladimir Agrigoroaei</text:a></text:p>
              <text:p text:style-name="Normal"><text:span>museIKON A Journal of Religious Art and Culture</text:span><text:span>, 2022, 6, pp.211-22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23915v1">halshs-039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59v1">Le géant Rainouart</text:a></text:p>
              <text:p text:style-name="Normal"><text:a xlink:type="simple" xlink:href="https://hal.science/search/index/?q=*&amp;authFullName_s=Alessia Chapel">Alessia Chapel</text:a></text:p>
              <text:p text:style-name="Normal"><text:span>L'Actualité Nouvelle-Aquitaine : Science et culture, innovation</text:span><text:span>, 2017</text:span></text:p>
              <text:p text:style-name="Normal"><text:span>Article dans une revue</text:span></text:p>
              <text:p text:style-name="Normal"><text:a xlink:type="simple" xlink:href="https://hal.science/hal-04997659v1">hal-0499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538v1">Andrea Ghidoni, Per una poetica storica delle chansons de geste. Elementi e modelli, Venise, Edizioni Ca' Foscdari (Filologie medievali e moderne, 6, Serie occidentale, 5), 2015</text:a></text:p>
              <text:p text:style-name="Normal"><text:a xlink:type="simple" xlink:href="https://hal.science/search/index/?q=*&amp;authFullName_s=Alessia Chapel">Alessia Chapel</text:a></text:p>
              <text:p text:style-name="Normal"><text:span>Cahiers de civilisation médiévale</text:span><text:span>, 2017, 60 (239), pp.297-298.<text:s/></text:span><text:a xlink:type="simple" xlink:href="https://dx.doi.org/10.4000/ccm.5886">⟨10.4000/ccm.588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39538v1">halshs-0163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942v1">Alcune riflessioni sulla chanson de geste</text:a></text:p>
              <text:p text:style-name="Normal"><text:a xlink:type="simple" xlink:href="https://hal.science/search/index/?q=*&amp;authFullName_s=Alessia Chapel">Alessia Chapel</text:a></text:p>
              <text:p text:style-name="Normal"><text:span>Quaderni di Filologia Romanza</text:span><text:span>, 2015, 23, pp.165-196</text:span></text:p>
              <text:p text:style-name="Normal"><text:span>Article dans une revue</text:span></text:p>
              <text:p text:style-name="Normal"><text:a xlink:type="simple" xlink:href="https://shs.hal.science/halshs-04645942v1">halshs-0464594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50e42" table:style-name="850e42">
          <table:table-column table:style-name="850e42.0"/>
          <table:table-row>
            <table:table-cell office:value-type="string">
              <text:p text:style-name="Normal"><text:a xlink:type="simple" xlink:href="https://hal.science/hal-04997629v1">The erasures of the Old French Psalter (Oxford, Bodleian Library, Douce MS 320) and the likelihood of a previous interlinear gloss</text:a></text:p>
              <text:p text:style-name="Normal"><text:a xlink:type="simple" xlink:href="https://hal.science/search/index/?q=*&amp;authFullName_s=Alessia Chapel">Alessia Chapel</text:a><text:span>,</text:span><text:a xlink:type="simple" xlink:href="https://hal.science/search/index/?q=*&amp;authFullName_s=Vladimir Agrigoroaei">Vladimir Agrigoroaei</text:a></text:p>
              <text:p text:style-name="Normal"><text:span>International Workshop: Glossy Glosses in Latin and Vernacular Manuscripts</text:span><text:span>, Apr 2024, Tours, France</text:span></text:p>
              <text:p text:style-name="Normal"><text:span>Communication dans un congrès</text:span></text:p>
              <text:p text:style-name="Normal"><text:a xlink:type="simple" xlink:href="https://hal.science/hal-04997629v1">hal-049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12v1">Automatismes formulaires dans la stratégie d'adaptation du premier Psautier français métrique</text:a></text:p>
              <text:p text:style-name="Normal"><text:a xlink:type="simple" xlink:href="https://hal.science/search/index/?q=*&amp;authFullName_s=Alessia Chapel">Alessia Chapel</text:a></text:p>
              <text:p text:style-name="Normal"><text:span>Multilingualism and the Sacred Page in Medieval and Early Modern Contexts</text:span><text:span>, Oct 2024, Iasi, Roumanie</text:span></text:p>
              <text:p text:style-name="Normal"><text:span>Communication dans un congrès</text:span></text:p>
              <text:p text:style-name="Normal"><text:a xlink:type="simple" xlink:href="https://hal.science/hal-04997612v1">hal-0499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7688v1">Orson de Beauvais (XIIe siècle)</text:a></text:p>
              <text:p text:style-name="Normal"><text:a xlink:type="simple" xlink:href="https://hal.science/search/index/?q=*&amp;authFullName_s=Alessia Chapel">Alessia Chapel</text:a></text:p>
              <text:p text:style-name="Normal"><text:span>Journée doctorale : Pouvoir, parenté et culture. Présentation des recherches doctorales dirigées par Martin Aurell et Marcello Angheben</text:span><text:span>, Martin Aurell; Centre d'études supérieures de civilisation médiévale (CESCM), May 2018, Poitiers, France</text:span></text:p>
              <text:p text:style-name="Normal"><text:span>Communication dans un congrès</text:span></text:p>
              <text:p text:style-name="Normal"><text:a xlink:type="simple" xlink:href="https://shs.hal.science/halshs-04997688v1">halshs-04997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521v1">Les récits généalogiques entre roman et chanson de geste: enjeux et questions</text:a></text:p>
              <text:p text:style-name="Normal"><text:a xlink:type="simple" xlink:href="https://hal.science/search/index/?q=*&amp;authFullName_s=Alessia Chapel">Alessia Chapel</text:a></text:p>
              <text:p text:style-name="Normal"><text:span>Ateliers interdisciplinaires</text:span><text:span>, CESCM, Jan 2017, Poitiers, France</text:span></text:p>
              <text:p text:style-name="Normal"><text:span>Communication dans un congrès</text:span></text:p>
              <text:p text:style-name="Normal"><text:a xlink:type="simple" xlink:href="https://shs.hal.science/halshs-02177521v1">halshs-0217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962v1">Les récits généalogiques (XIIe–XIVe siècles) entre romans et chansons de geste. Essai de classement et de définition</text:a></text:p>
              <text:p text:style-name="Normal"><text:a xlink:type="simple" xlink:href="https://hal.science/search/index/?q=*&amp;authFullName_s=Alessia Chapel">Alessia Chapel</text:a></text:p>
              <text:p text:style-name="Normal"><text:span>Journée doctorale : Pouvoir, parenté et culture. Présentation des recherches doctorales dirigées par le Professeur Martin Aurell</text:span><text:span>, Martin Aurell; Centre d'études supérieures de civilisation médiévale (CESCM), May 2017, Poitiers, France</text:span></text:p>
              <text:p text:style-name="Normal"><text:span>Communication dans un congrès</text:span></text:p>
              <text:p text:style-name="Normal"><text:a xlink:type="simple" xlink:href="https://shs.hal.science/halshs-04645962v1">halshs-0464596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ab3e3" table:style-name="6ab3e3">
          <table:table-column table:style-name="6ab3e3.0"/>
          <table:table-row>
            <table:table-cell office:value-type="string">
              <text:p text:style-name="Normal"><text:a xlink:type="simple" xlink:href="https://shs.hal.science/halshs-04373596v1">Tertia die resurrexit: Formulae and translation automatisms of the Apostles’ Creed in the Old French epic poems of the twelfth and thirteenth centuries</text:a></text:p>
              <text:p text:style-name="Normal"><text:a xlink:type="simple" xlink:href="https://hal.science/search/index/?q=*&amp;authFullName_s=Vladimir Agrigoroaei">Vladimir Agrigoroaei</text:a><text:span>,</text:span><text:a xlink:type="simple" xlink:href="https://hal.science/search/index/?q=*&amp;authFullName_s=Sini Kangas">Sini Kangas</text:a><text:span>,</text:span><text:a xlink:type="simple" xlink:href="https://hal.science/search/index/?q=*&amp;authFullName_s=Alessia Chapel">Alessia Chapel</text:a></text:p>
              <text:p text:style-name="Normal"><text:span>Vladimir Agrigoroaei; Ileana Sasu.<text:s/></text:span><text:span>Translation Automatisms in the Vernacular Texts of the Middle Ages and Early Modern Period</text:span><text:span>,<text:s/></text:span><text:a xlink:type="simple" xlink:href="https://www.brepols.net/products/IS-9782503600338-1">Brepols</text:a><text:span>, pp.413-422, 2023, Biblia vernacula, 978-2-503-60033-8 / 978-2-503-60034-5</text:span></text:p>
              <text:p text:style-name="Normal"><text:span>Chapitre d'ouvrage</text:span></text:p>
              <text:p text:style-name="Normal"><text:a xlink:type="simple" xlink:href="https://shs.hal.science/halshs-04373596v1">halshs-0437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7237v1">Section italienne : présentation de la traduction et traduction</text:a></text:p>
              <text:p text:style-name="Normal"><text:a xlink:type="simple" xlink:href="https://hal.science/search/index/?q=*&amp;authFullName_s=Alessia Chapel">Alessia Chapel</text:a></text:p>
              <text:p text:style-name="Normal"><text:span>Le Dit des trois morts et des trois vifs. Éditions, traductions et études des versions médiévales (essai de 'translatio' collective)</text:span><text:span>, 6,<text:s/></text:span><text:a xlink:type="simple" xlink:href="http://www.brepols.net/Pages/ShowProduct.aspx?prod_id=IS-9782503579726-1">Brepols</text:a><text:span>, pp.111-128, 2018, BIbliothèque de Transmédie, 978-2-503-57972-6</text:span></text:p>
              <text:p text:style-name="Normal"><text:span>Chapitre d'ouvrage</text:span></text:p>
              <text:p text:style-name="Normal"><text:a xlink:type="simple" xlink:href="https://shs.hal.science/halshs-02887237v1">halshs-02887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ia Chapel</dc:title>
    <dc:subject/>
    <dc:description>CV</dc:description>
    <dc:creator/>
    <dc:date>2026-05-02T04:11:54.000</dc:date>
    <meta:generator>PHPWord</meta:generator>
    <meta:initial-creator>CCSD</meta:initial-creator>
    <meta:creation-date>2026-05-02T04:11:54.000</meta:creation-date>
    <meta:keyword/>
    <meta:user-defined meta:name="Category"/>
    <meta:user-defined meta:name="Company"/>
    <meta:user-defined meta:name="Manager"/>
  </office:meta>
</office:document-meta>
</file>