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8f65" style:family="table">
      <style:table-properties style:rel-width="100" table:align="center"/>
    </style:style>
    <style:style style:name="de8f65.0" style:family="table-column">
      <style:table-column-properties style:column-width="0.00cm"/>
    </style:style>
    <style:style style:name="29e651" style:family="table">
      <style:table-properties style:rel-width="100" table:align="center"/>
    </style:style>
    <style:style style:name="29e651.0" style:family="table-column">
      <style:table-column-properties style:column-width="0.00cm"/>
    </style:style>
    <style:style style:name="076b22" style:family="table">
      <style:table-properties style:rel-width="100" table:align="center"/>
    </style:style>
    <style:style style:name="076b22.0" style:family="table-column">
      <style:table-column-properties style:column-width="0.00cm"/>
    </style:style>
    <style:style style:name="9f42b6" style:family="table">
      <style:table-properties style:rel-width="100" table:align="center"/>
    </style:style>
    <style:style style:name="9f42b6.0" style:family="table-column">
      <style:table-column-properties style:column-width="0.00cm"/>
    </style:style>
    <style:style style:name="eaeb81" style:family="table">
      <style:table-properties style:rel-width="100" table:align="center"/>
    </style:style>
    <style:style style:name="eaeb81.0" style:family="table-column">
      <style:table-column-properties style:column-width="0.00cm"/>
    </style:style>
    <style:style style:name="25ec74" style:family="table">
      <style:table-properties style:rel-width="100" table:align="center"/>
    </style:style>
    <style:style style:name="25e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ia TRIVELLONE<text:s/></text:span><text:span text:style-name="T2">Professeure d'Histoire du Moyen Â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HDR (1)</text:span></text:p>
        <text:p text:style-name="P10"/>
        <table:table table:name="de8f65" table:style-name="de8f65">
          <table:table-column table:style-name="de8f65.0"/>
          <table:table-row>
            <table:table-cell office:value-type="string">
              <text:p text:style-name="Normal"><text:a xlink:type="simple" xlink:href="https://shs.hal.science/tel-04828039v1">(HDR) L’exégèse du monde. Spiritualité, ecclésiologie et anthropologie dans les manuscrits enluminés de Cîteaux</text:a></text:p>
              <text:p text:style-name="Normal"><text:a xlink:type="simple" xlink:href="https://hal.science/search/index/?q=*&amp;authFullName_s=Alessia Trivellone">Alessia Trivellone</text:a></text:p>
              <text:p text:style-name="Normal"><text:span>Sciences de l'Homme et Société. Université côte-d'Azur, 2023</text:span></text:p>
              <text:p text:style-name="Normal"><text:span>HDR</text:span></text:p>
              <text:p text:style-name="Normal"><text:a xlink:type="simple" xlink:href="https://shs.hal.science/tel-04828039v1">tel-04828039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29e651" table:style-name="29e651">
          <table:table-column table:style-name="29e651.0"/>
          <table:table-row>
            <table:table-cell office:value-type="string">
              <text:p text:style-name="Normal"><text:a xlink:type="simple" xlink:href="https://shs.hal.science/halshs-04827557v1">Hérésies chrétiennes dans l’Orient médiéval (IVe-XVe siècle). Approche comparatiste des discours polémiques et des contextes politiques</text:a></text:p>
              <text:p text:style-name="Normal"><text:a xlink:type="simple" xlink:href="https://hal.science/search/index/?q=*&amp;authFullName_s=Alessia Trivellone">Alessia Trivellone</text:a></text:p>
              <text:p text:style-name="Normal"><text:span>Presses Universitaires de Rennes, 2024</text:span></text:p>
              <text:p text:style-name="Normal"><text:span>Ouvrages</text:span></text:p>
              <text:p text:style-name="Normal"><text:a xlink:type="simple" xlink:href="https://shs.hal.science/halshs-04827557v1">halshs-0482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514v1">Die Erfindung der Katharer. Konstruktion einer Häresie in Mittelalter und Moderne.</text:a></text:p>
              <text:p text:style-name="Normal"><text:a xlink:type="simple" xlink:href="https://hal.science/search/index/?q=*&amp;authFullName_s=Markus Krumm">Markus Krumm</text:a><text:span>,</text:span><text:a xlink:type="simple" xlink:href="https://hal.science/search/index/?q=*&amp;authFullName_s=Eugenio Riversi">Eugenio Riversi</text:a><text:span>,</text:span><text:a xlink:type="simple" xlink:href="https://hal.science/search/index/?q=*&amp;authFullName_s=Alessia Trivellone">Alessia Trivellone</text:a></text:p>
              <text:p text:style-name="Normal"><text:span>Schnell und Steiner, 2023, 978-3-7954-3797-8</text:span></text:p>
              <text:p text:style-name="Normal"><text:span>Ouvrages</text:span></text:p>
              <text:p text:style-name="Normal"><text:a xlink:type="simple" xlink:href="https://shs.hal.science/halshs-04827514v1">halshs-048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79v1">Un Medioevo in lungo e in largo, da Bisanzio all'Occidente (VI-XVI secolo). Studi per Valentino Pace</text:a></text:p>
              <text:p text:style-name="Normal"><text:a xlink:type="simple" xlink:href="https://hal.science/search/index/?q=*&amp;authFullName_s=Alessia Trivellone">Alessia Trivellone</text:a><text:span>,</text:span><text:a xlink:type="simple" xlink:href="https://hal.science/search/index/?q=*&amp;authFullName_s=Vittoria Camelliti">Vittoria Camelliti</text:a></text:p>
              <text:p text:style-name="Normal"><text:span>Pacini Editore, 318 p., 2014</text:span></text:p>
              <text:p text:style-name="Normal"><text:span>Ouvrages</text:span></text:p>
              <text:p text:style-name="Normal"><text:a xlink:type="simple" xlink:href="https://hal.science/hal-03051179v1">hal-030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42v1">L'hérétique imaginé</text:a></text:p>
              <text:p text:style-name="Normal"><text:a xlink:type="simple" xlink:href="https://hal.science/search/index/?q=*&amp;authFullName_s=Alessia Trivellone">Alessia Trivellone</text:a></text:p>
              <text:p text:style-name="Normal"><text:span>Brepols, pp.493, 2009</text:span></text:p>
              <text:p text:style-name="Normal"><text:span>Ouvrages</text:span></text:p>
              <text:p text:style-name="Normal"><text:a xlink:type="simple" xlink:href="https://hal.science/hal-03050242v1">hal-03050242v1</text:a></text:p>
            </table:table-cell>
          </table:table-row>
        </table:table>
        <text:p text:style-name="P14"/>
        <text:p text:style-name="Heading2"><text:span text:style-name="T6">Article dans une revue (25)</text:span></text:p>
        <text:p text:style-name="P16"/>
        <table:table table:name="076b22" table:style-name="076b22">
          <table:table-column table:style-name="076b22.0"/>
          <table:table-row>
            <table:table-cell office:value-type="string">
              <text:p text:style-name="Normal"><text:a xlink:type="simple" xlink:href="https://shs.hal.science/halshs-04828074v1">La construcción de la reputación herética en el sur de Francia</text:a></text:p>
              <text:p text:style-name="Normal"><text:a xlink:type="simple" xlink:href="https://hal.science/search/index/?q=*&amp;authFullName_s=Alessia Trivellone">Alessia Trivellone</text:a></text:p>
              <text:p text:style-name="Normal"><text:span>Desperta Ferro: Arqueología e Historia</text:span><text:span>, 2022, 46, pp.22-27</text:span></text:p>
              <text:p text:style-name="Normal"><text:span>Article dans une revue</text:span></text:p>
              <text:p text:style-name="Normal"><text:a xlink:type="simple" xlink:href="https://shs.hal.science/halshs-04828074v1">halshs-0482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981v1">Des Églises cathares en Italie ? Pour une étude critique des sources italiennes</text:a></text:p>
              <text:p text:style-name="Normal"><text:a xlink:type="simple" xlink:href="https://hal.science/search/index/?q=*&amp;authFullName_s=Alessia Trivellone">Alessia Trivellone</text:a></text:p>
              <text:p text:style-name="Normal"><text:span>Cahiers de Fanjeaux</text:span><text:span>, 2020, 55, pp.37-63</text:span></text:p>
              <text:p text:style-name="Normal"><text:span>Article dans une revue</text:span></text:p>
              <text:p text:style-name="Normal"><text:a xlink:type="simple" xlink:href="https://shs.hal.science/halshs-04827981v1">halshs-0482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24v1">L’humour de la chair : drôleries et jeux de mots dans les images et la glose des Coutumes de Toulouse</text:a></text:p>
              <text:p text:style-name="Normal"><text:a xlink:type="simple" xlink:href="https://hal.science/search/index/?q=*&amp;authFullName_s=Alessia Trivellone">Alessia Trivellone</text:a></text:p>
              <text:p text:style-name="Normal"><text:span>Cahiers de Fanjeaux</text:span><text:span>, 2019, 52, pp.175-210</text:span></text:p>
              <text:p text:style-name="Normal"><text:span>Article dans une revue</text:span></text:p>
              <text:p text:style-name="Normal"><text:a xlink:type="simple" xlink:href="https://shs.hal.science/halshs-04827724v1">halshs-0482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34v1">Par-delà les cathares : conflits de pouvoir et hérésie dans le diocèse de Lucques (XIIe-XIVe siècles)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historique</text:span><text:span>, 2019, 619 (3), pp.577-627</text:span></text:p>
              <text:p text:style-name="Normal"><text:span>Article dans une revue</text:span></text:p>
              <text:p text:style-name="Normal"><text:a xlink:type="simple" xlink:href="https://shs.hal.science/halshs-04827734v1">halshs-0482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18v1">L’abbazia di Montecassino, fabbrica dell’eresia nell’XI secolo</text:a></text:p>
              <text:p text:style-name="Normal"><text:a xlink:type="simple" xlink:href="https://hal.science/search/index/?q=*&amp;authFullName_s=Alessia Trivellone">Alessia Trivellone</text:a></text:p>
              <text:p text:style-name="Normal"><text:span>Riforma e movimenti religiosi</text:span><text:span>, 2017, 1, pp.45-73</text:span></text:p>
              <text:p text:style-name="Normal"><text:span>Article dans une revue</text:span></text:p>
              <text:p text:style-name="Normal"><text:a xlink:type="simple" xlink:href="https://shs.hal.science/halshs-04827718v1">halshs-0482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09v1">Compte rendu : Ilarino da Milano, Eresie medioevali. Scritti minori. Ristampa anastatica con aggiunte, Grado Giovanni Merlo (éd.), 2015</text:a></text:p>
              <text:p text:style-name="Normal"><text:a xlink:type="simple" xlink:href="https://hal.science/search/index/?q=*&amp;authFullName_s=Alessia Trivellone">Alessia Trivellone</text:a></text:p>
              <text:p text:style-name="Normal"><text:span>Cahiers de civilisation médiévale</text:span><text:span>, 2017, 60 (3), pp.315-3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9309v1">hal-0197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08v1">Compte rendu : Damien Carraz, Esther Dehoux (dir.), Images et ornements autour des ordres militaires au Moyen Âge. Culture visuelle et culte des saints (France, Espagne du Nord, Italie)</text:a></text:p>
              <text:p text:style-name="Normal"><text:a xlink:type="simple" xlink:href="https://hal.science/search/index/?q=*&amp;authFullName_s=Alessia Trivellone">Alessia Trivellone</text:a></text:p>
              <text:p text:style-name="Normal"><text:span>Cahiers de Recherches Médiévales et Humanistes = Journal of Medieval and Humanistic Studies</text:span><text:span>, 2017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9308v1">hal-019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07v1">L'abbazia di Montecassino, fabbrica dell'eresia nell'XI secolo</text:a></text:p>
              <text:p text:style-name="Normal"><text:a xlink:type="simple" xlink:href="https://hal.science/search/index/?q=*&amp;authFullName_s=Alessia Trivellone">Alessia Trivellone</text:a></text:p>
              <text:p text:style-name="Normal"><text:span>Riforma e movimenti religiosi</text:span><text:span>, 2017, 1, pp.45-73</text:span></text:p>
              <text:p text:style-name="Normal"><text:span>Article dans une revue</text:span></text:p>
              <text:p text:style-name="Normal"><text:a xlink:type="simple" xlink:href="https://hal.science/hal-01979307v1">hal-019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34v1">Compte rendu : Maria Gemma Tomaino, Roberto di Molesme e la fondazione di Cîteaux nelle principali fonti storiche dell XI e del XII secolo e nella Vita s. Roberti (XIII secolo)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Mabillon, revue internationale d'histoire et de littérature religieuses</text:span><text:span>, 2016, 27, pp.371-372.<text:s/></text:span><text:a xlink:type="simple" xlink:href="https://dx.doi.org/10.1484/J.RM.4.2017020">⟨10.1484/J.RM.4.20170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84234v1">hal-019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96v1">Images, rites et magie aux marges des églises dans l’Occident médiéval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de l'histoire des religions</text:span><text:span>, 2014, 231, pp.775-796</text:span></text:p>
              <text:p text:style-name="Normal"><text:span>Article dans une revue</text:span></text:p>
              <text:p text:style-name="Normal"><text:a xlink:type="simple" xlink:href="https://hal.science/hal-03062896v1">hal-0306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46v1">Cîteaux, les papes et la réforme grégorienne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de l'Art</text:span><text:span>, 2013, 180 (2), pp.19-28</text:span></text:p>
              <text:p text:style-name="Normal"><text:span>Article dans une revue</text:span></text:p>
              <text:p text:style-name="Normal"><text:a xlink:type="simple" xlink:href="https://hal.science/hal-03062546v1">hal-030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14v1">Compte rendu du livre: Monique Zerner (éd.), Guillaume Monachi, Contre Henri schismatique et hérétique, suivi de Contre les hérétiques et schismatiques (anonyme), Paris, Cerf, 2011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historique</text:span><text:span>, 2013, pp.426-4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14v1">hal-0307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74v1">Formes et matières d'un dieu incarné. Les images du Christ à Rome, IIIe-IXe siècles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ligions &amp; Histoire</text:span><text:span>, 2013, 51, pp.28-33</text:span></text:p>
              <text:p text:style-name="Normal"><text:span>Article dans une revue</text:span></text:p>
              <text:p text:style-name="Normal"><text:a xlink:type="simple" xlink:href="https://hal.science/hal-03068274v1">hal-030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33v1">Immagini come commento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dex aquilarensis : Revista de Arte Medieval<text:s/></text:span><text:span>, 2012, 28, pp.75-92</text:span></text:p>
              <text:p text:style-name="Normal"><text:span>Article dans une revue</text:span></text:p>
              <text:p text:style-name="Normal"><text:a xlink:type="simple" xlink:href="https://hal.science/hal-03067133v1">hal-0306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345v1">Styles' ou enlumineurs dans le scriptorium de Cîteaux ?</text:a></text:p>
              <text:p text:style-name="Normal"><text:a xlink:type="simple" xlink:href="https://hal.science/search/index/?q=*&amp;authFullName_s=Alessia Trivellone">Alessia Trivellone</text:a></text:p>
              <text:p text:style-name="Normal"><text:span>Les Cahiers de Saint-Michel de Cuxa</text:span><text:span>, 2012, 43, pp.83-93</text:span></text:p>
              <text:p text:style-name="Normal"><text:span>Article dans une revue</text:span></text:p>
              <text:p text:style-name="Normal"><text:a xlink:type="simple" xlink:href="https://shs.hal.science/halshs-00806345v1">halshs-0080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57v1">Une circulation de la pensée entre Cîteaux et Clairvaux</text:a></text:p>
              <text:p text:style-name="Normal"><text:a xlink:type="simple" xlink:href="https://hal.science/search/index/?q=*&amp;authFullName_s=Alessia Trivellone">Alessia Trivellone</text:a></text:p>
              <text:p text:style-name="Normal"><text:span>Cîteaux Commentarii Cistercienses</text:span><text:span>, 2012, 63, pp.219-244</text:span></text:p>
              <text:p text:style-name="Normal"><text:span>Article dans une revue</text:span></text:p>
              <text:p text:style-name="Normal"><text:a xlink:type="simple" xlink:href="https://hal.science/hal-03067257v1">hal-0306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350v1">Le immagini come commento : miniature e esegesi nella Bibbia di Stefano Harding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dex aquilarensis : Revista de Arte Medieval<text:s/></text:span><text:span>, 2011, 27, pp.75-92</text:span></text:p>
              <text:p text:style-name="Normal"><text:span>Article dans une revue</text:span></text:p>
              <text:p text:style-name="Normal"><text:a xlink:type="simple" xlink:href="https://shs.hal.science/halshs-00806350v1">halshs-008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34v1">L’évolution récente des expositions temporaires sur le Moyen Âge en Italie: public, thèmes, finalités</text:a></text:p>
              <text:p text:style-name="Normal"><text:a xlink:type="simple" xlink:href="https://hal.science/search/index/?q=*&amp;authFullName_s=Alessia Trivellone">Alessia Trivellone</text:a></text:p>
              <text:p text:style-name="Normal"><text:span>Zograf : časopis za srednjevekovnu umetnost</text:span><text:span>, 2011, 35, pp.223-230</text:span></text:p>
              <text:p text:style-name="Normal"><text:span>Article dans une revue</text:span></text:p>
              <text:p text:style-name="Normal"><text:a xlink:type="simple" xlink:href="https://hal.science/hal-03067134v1">hal-0306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84v1">Cîteaux et l'Église militante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historique</text:span><text:span>, 2011, 660, pp.713-744</text:span></text:p>
              <text:p text:style-name="Normal"><text:span>Article dans une revue</text:span></text:p>
              <text:p text:style-name="Normal"><text:a xlink:type="simple" xlink:href="https://hal.science/hal-03062184v1">hal-0306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90v1">Triomphe d'Esther, ambiguïté d'Assuérus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Mabillon, revue internationale d'histoire et de littérature religieuses</text:span><text:span>, 2010, 21, pp.77-104</text:span></text:p>
              <text:p text:style-name="Normal"><text:span>Article dans une revue</text:span></text:p>
              <text:p text:style-name="Normal"><text:a xlink:type="simple" xlink:href="https://hal.science/hal-02876390v1">hal-0287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323v1">Triomphe d'Esther, ambiguïté d'Assuérus. Église et royaume à Cîteaux sous l'abbatiat d'Etienne Harding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vue Mabillon, revue internationale d'histoire et de littérature religieuses</text:span><text:span>, 2010, 82 (21), pp.77-104.<text:s/></text:span><text:a xlink:type="simple" xlink:href="https://dx.doi.org/10.1484/J.RM.5.101202">⟨10.1484/J.RM.5.101202⟩</text:a></text:p>
              <text:p text:style-name="Normal"><text:span>Article dans une revue</text:span></text:p>
              <text:p text:style-name="Normal"><text:a xlink:type="simple" xlink:href="https://api.istex.fr/ark:/67375/NDQ-LGWBQ108-M/fulltext.pdf?sid=hal">istex</text:a></text:p>
              <text:p text:style-name="Normal"><text:a xlink:type="simple" xlink:href="https://shs.hal.science/halshs-00584323v1">halshs-005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35v1">La Bible dÉtienne Harding et les origines de Cîteaux</text:a></text:p>
              <text:p text:style-name="Normal"><text:a xlink:type="simple" xlink:href="https://hal.science/search/index/?q=*&amp;authFullName_s=Alessia Trivellone">Alessia Trivellone</text:a></text:p>
              <text:p text:style-name="Normal"><text:span>CEM : bulletin du Centre d'études médiévales UMR 5594 CNRS</text:span><text:span>, 2009, 13, pp.303-313</text:span></text:p>
              <text:p text:style-name="Normal"><text:span>Article dans une revue</text:span></text:p>
              <text:p text:style-name="Normal"><text:a xlink:type="simple" xlink:href="https://hal.science/hal-03067135v1">hal-030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572v1">Compte-rendu d'ouvrage : Stefano Riccioni, Il Mosaico di S. Clemente a Casauria Exemplum della chiesa riformata, Spolète, CISAM, 2006</text:a></text:p>
              <text:p text:style-name="Normal"><text:a xlink:type="simple" xlink:href="https://hal.science/search/index/?q=*&amp;authFullName_s=Alessia Trivellone">Alessia Trivellone</text:a></text:p>
              <text:p text:style-name="Normal"><text:span>Cahiers de civilisation médiévale</text:span><text:span>, 2009, 52, pp.187-1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8572v1">hal-028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95v1">Compte-rendu : Simone Piazza, Pittura rupestre medievale : Lazio e Campania settentrionale (secoli VI-XIII)</text:a></text:p>
              <text:p text:style-name="Normal"><text:a xlink:type="simple" xlink:href="https://hal.science/search/index/?q=*&amp;authFullName_s=Alessia Trivellone">Alessia Trivellone</text:a></text:p>
              <text:p text:style-name="Normal"><text:span>Burlington Magazine</text:span><text:span>, 2009, pp.550-5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95v1">hal-0307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91v1">Têtes, lions et attributs sexuels: survivances et évolutions de l'usage apotropaïque des images de l'Antiquité au Moyen Âge</text:a></text:p>
              <text:p text:style-name="Normal"><text:a xlink:type="simple" xlink:href="https://hal.science/search/index/?q=*&amp;authFullName_s=Alessia Trivellone">Alessia Trivellone</text:a></text:p>
              <text:p text:style-name="Normal"><text:span>Les Cahiers de Saint-Michel de Cuxa</text:span><text:span>, 2008, 39, pp.209-221</text:span></text:p>
              <text:p text:style-name="Normal"><text:span>Article dans une revue</text:span></text:p>
              <text:p text:style-name="Normal"><text:a xlink:type="simple" xlink:href="https://hal.science/hal-02876391v1">hal-02876391v1</text:a></text:p>
            </table:table-cell>
          </table:table-row>
        </table:table>
        <text:p text:style-name="P17"/>
        <text:p text:style-name="Heading2"><text:span text:style-name="T7">Proceedings/Recueil des communications (8)</text:span></text:p>
        <text:p text:style-name="P19"/>
        <table:table table:name="9f42b6" table:style-name="9f42b6">
          <table:table-column table:style-name="9f42b6.0"/>
          <table:table-row>
            <table:table-cell office:value-type="string">
              <text:p text:style-name="Normal"><text:a xlink:type="simple" xlink:href="https://shs.hal.science/halshs-04827692v1">Les chrétiens d’Extrême et Proche-Orient au prisme des sources occidentales (XIIe-XVe siècles) : frères ou hérétiques ?</text:a></text:p>
              <text:p text:style-name="Normal"><text:a xlink:type="simple" xlink:href="https://hal.science/search/index/?q=*&amp;authFullName_s=Alessia Trivellone">Alessia Trivellone</text:a><text:span>,</text:span><text:a xlink:type="simple" xlink:href="https://hal.science/search/index/?q=*&amp;authFullName_s=Rémi Plotard">Rémi Plotard</text:a></text:p>
              <text:p text:style-name="Normal"><text:span>Hérésies chrétiennes dans l’Orient médiéval (IVe-XVe siècle). Approche comparatiste des discours polémiques et des contextes politiques</text:span><text:span>, Presses universitaires de Rennes, pp.81-118, 2024, 978-2-7535-9633-7</text:span></text:p>
              <text:p text:style-name="Normal"><text:span>Proceedings/Recueil des communications</text:span></text:p>
              <text:p text:style-name="Normal"><text:a xlink:type="simple" xlink:href="https://shs.hal.science/halshs-04827692v1">halshs-0482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06v1">Par des moines et pour des moines : les initiales enluminées de Cîteaux et la lecture monastique</text:a></text:p>
              <text:p text:style-name="Normal"><text:a xlink:type="simple" xlink:href="https://hal.science/search/index/?q=*&amp;authFullName_s=Alessia Trivellone">Alessia Trivellone</text:a></text:p>
              <text:p text:style-name="Normal"><text:span>La commande artistique aux âges romans (XIe-XIIe siècle). Architecture, peinture, sculpture, orfèvrerie. Approches épistémologique et méthodologique</text:span><text:span>, 2024</text:span></text:p>
              <text:p text:style-name="Normal"><text:span>Proceedings/Recueil des communications</text:span></text:p>
              <text:p text:style-name="Normal"><text:a xlink:type="simple" xlink:href="https://shs.hal.science/halshs-04827706v1">halshs-0482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701v1">Le diable et l’hérétique : un rapport d’oralité</text:a></text:p>
              <text:p text:style-name="Normal"><text:a xlink:type="simple" xlink:href="https://hal.science/search/index/?q=*&amp;authFullName_s=Alessia Trivellone">Alessia Trivellone</text:a></text:p>
              <text:p text:style-name="Normal"><text:span>Parole démoniaque, discours diaboliques et vertige herméneutique dans l’Occident médiéval et moderne</text:span><text:span>, PULM, pp.75-92, 2024, 978-2-36781-528-2</text:span></text:p>
              <text:p text:style-name="Normal"><text:span>Proceedings/Recueil des communications</text:span></text:p>
              <text:p text:style-name="Normal"><text:a xlink:type="simple" xlink:href="https://shs.hal.science/halshs-04827701v1">halshs-04827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643v1">Les images de disputes antihérétiques au Moyen Âge : jeux et enjeux de mémoire</text:a></text:p>
              <text:p text:style-name="Normal"><text:a xlink:type="simple" xlink:href="https://hal.science/search/index/?q=*&amp;authFullName_s=Alessia Trivellone">Alessia Trivellone</text:a></text:p>
              <text:p text:style-name="Normal"><text:span>Les disputes et la conversion religieuse de l’Antiquité au XVIIe siècle</text:span><text:span>, Presses universitaires de Rennes, pp.63-89, 2022, 978-2-7535-8613-0.<text:s/></text:span><text:a xlink:type="simple" xlink:href="https://dx.doi.org/10.4000/books.pur.182787">⟨10.4000/books.pur.182787⟩</text:a></text:p>
              <text:p text:style-name="Normal"><text:span>Proceedings/Recueil des communications</text:span></text:p>
              <text:p text:style-name="Normal"><text:a xlink:type="simple" xlink:href="https://shs.hal.science/halshs-04827643v1">halshs-0482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619v1">Le labor manuum dans les miniatures de Cîteaux à l’épreuve de l’exégèse</text:a></text:p>
              <text:p text:style-name="Normal"><text:a xlink:type="simple" xlink:href="https://hal.science/search/index/?q=*&amp;authFullName_s=Alessia Trivellone">Alessia Trivellone</text:a></text:p>
              <text:p text:style-name="Normal"><text:span>Labeur, production et économie monastique dans l’Occident médiéval, de la Règle de saint Benoît aux cisterciens</text:span><text:span>, Brepols, pp.457-517, 2021, 978-2-503-59270-1</text:span></text:p>
              <text:p text:style-name="Normal"><text:span>Proceedings/Recueil des communications</text:span></text:p>
              <text:p text:style-name="Normal"><text:a xlink:type="simple" xlink:href="https://shs.hal.science/halshs-04827619v1">halshs-04827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584v1">Qui a tué Pierre de Vérone ? Conflits, hérésie et résistance anti-inquisitoriale à Milan au XIIIe siècle.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ntester au Moyen Âge : de la désobéissance à la révolte, 49ème congrès de la Société des Historiens Médiévistes de l’Enseignement Supérieur Public</text:span><text:span>, éditions de la Sorbonne, pp.77-93, 2019, 979-10-351-0337-8.<text:s/></text:span><text:a xlink:type="simple" xlink:href="https://dx.doi.org/10.4000/books.psorbonne.55167">⟨10.4000/books.psorbonne.55167⟩</text:a></text:p>
              <text:p text:style-name="Normal"><text:span>Proceedings/Recueil des communications</text:span></text:p>
              <text:p text:style-name="Normal"><text:a xlink:type="simple" xlink:href="https://shs.hal.science/halshs-04827584v1">halshs-0482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602v1">Le Mont-Cassin, une fabrique de l’hérésie au XIe siècle</text:a></text:p>
              <text:p text:style-name="Normal"><text:a xlink:type="simple" xlink:href="https://hal.science/search/index/?q=*&amp;authFullName_s=Alessia Trivellone">Alessia Trivellone</text:a><text:span>,</text:span><text:a xlink:type="simple" xlink:href="https://hal.science/search/index/?q=*&amp;authFullName_s=Isabelle Rosé">Isabelle Rosé</text:a><text:span>,</text:span><text:a xlink:type="simple" xlink:href="https://hal.science/search/index/?q=*&amp;authFullName_s=Franck Mercier">Franck Mercier</text:a></text:p>
              <text:p text:style-name="Normal"><text:span>Aux marges de l’hérésie. Inventions, formes et usages polémiques de l’accusation d’hérésie au Moyen Âge</text:span><text:span>, Presses universitaires de Rennes, pp.239-273, 2018,<text:s/></text:span><text:a xlink:type="simple" xlink:href="https://dx.doi.org/10.4000/books.pur.175483">⟨10.4000/books.pur.175483⟩</text:a></text:p>
              <text:p text:style-name="Normal"><text:span>Proceedings/Recueil des communications</text:span></text:p>
              <text:p text:style-name="Normal"><text:a xlink:type="simple" xlink:href="https://shs.hal.science/halshs-04827602v1">halshs-0482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611v1">Une vision de la Vierge à Arras : la polysémie d’une image mariale, entre dédicace, apparition et prière</text:a></text:p>
              <text:p text:style-name="Normal"><text:a xlink:type="simple" xlink:href="https://hal.science/search/index/?q=*&amp;authFullName_s=Alessia Trivellone">Alessia Trivellone</text:a></text:p>
              <text:p text:style-name="Normal"><text:span>La Vierge dans la littérature et dans les arts du Moyen Âge, actes du colloque de Perpignan (octobre 2013)</text:span><text:span>, Honoré Champion, pp.323-336, 2017, 978-2-7453-3604-0</text:span></text:p>
              <text:p text:style-name="Normal"><text:span>Proceedings/Recueil des communications</text:span></text:p>
              <text:p text:style-name="Normal"><text:a xlink:type="simple" xlink:href="https://shs.hal.science/halshs-04827611v1">halshs-04827611v1</text:a></text:p>
            </table:table-cell>
          </table:table-row>
        </table:table>
        <text:p text:style-name="P20"/>
        <text:p text:style-name="Heading2"><text:span text:style-name="T8">Communication dans un congrès (33)</text:span></text:p>
        <text:p text:style-name="P22"/>
        <table:table table:name="eaeb81" table:style-name="eaeb81">
          <table:table-column table:style-name="eaeb81.0"/>
          <table:table-row>
            <table:table-cell office:value-type="string">
              <text:p text:style-name="Normal"><text:a xlink:type="simple" xlink:href="https://shs.hal.science/halshs-04828089v1">Heretics and Jews in Bernard Gui’s Practica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-producing Heresies: Judaism, Christianity, and Islam</text:span><text:span>, Katharina Heyden; David Nirenberg, Sep 2024, Münchenwiler, Switzerland</text:span></text:p>
              <text:p text:style-name="Normal"><text:span>Communication dans un congrès</text:span></text:p>
              <text:p text:style-name="Normal"><text:a xlink:type="simple" xlink:href="https://shs.hal.science/halshs-04828089v1">halshs-0482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093v1">Des démons du passé à l’approche de la fin des temps : l’inventio des hérétiques et le régime d'historicité médiéval</text:a></text:p>
              <text:p text:style-name="Normal"><text:a xlink:type="simple" xlink:href="https://hal.science/search/index/?q=*&amp;authFullName_s=Alessia Trivellone">Alessia Trivellone</text:a></text:p>
              <text:p text:style-name="Normal"><text:span>Insistances du passé. Retours et rémanences au XIXe siècle</text:span><text:span>, Marie Blaise; Fabienne Bercegol; Nathalie Solomon, Dec 2024, Toulouse, France</text:span></text:p>
              <text:p text:style-name="Normal"><text:span>Communication dans un congrès</text:span></text:p>
              <text:p text:style-name="Normal"><text:a xlink:type="simple" xlink:href="https://shs.hal.science/halshs-04828093v1">halshs-0482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086v1">Imagined heresy and condemned heretics in the work of Bernard Gui</text:a></text:p>
              <text:p text:style-name="Normal"><text:a xlink:type="simple" xlink:href="https://hal.science/search/index/?q=*&amp;authFullName_s=Alessia Trivellone">Alessia Trivellone</text:a></text:p>
              <text:p text:style-name="Normal"><text:span>Ecclesia X Iustitia</text:span><text:span>, Lidia Luisa Zanetti Domingues; Héléna D.M. Lagréou, May 2024, Florence, Italy</text:span></text:p>
              <text:p text:style-name="Normal"><text:span>Communication dans un congrès</text:span></text:p>
              <text:p text:style-name="Normal"><text:a xlink:type="simple" xlink:href="https://shs.hal.science/halshs-04828086v1">halshs-0482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084v1">Des moines drôles ? Les miniatures de Cîteaux et le rire</text:a></text:p>
              <text:p text:style-name="Normal"><text:a xlink:type="simple" xlink:href="https://hal.science/search/index/?q=*&amp;authFullName_s=Alessia Trivellone">Alessia Trivellone</text:a></text:p>
              <text:p text:style-name="Normal"><text:span>Drôles de moines ! Anomalies, paradoxes et cocasseries des ascètes d’Orient et d’Occident (Ve-XVe siècles)</text:span><text:span>, Thomas Granier; Rosa Benoit Meggenis, Jun 2023, Montpellier, France</text:span></text:p>
              <text:p text:style-name="Normal"><text:span>Communication dans un congrès</text:span></text:p>
              <text:p text:style-name="Normal"><text:a xlink:type="simple" xlink:href="https://shs.hal.science/halshs-04828084v1">halshs-04828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106v1">Heresy in a time loop: imagined heretics in Bernard Gui’s Practica and in medieval iconographical sources</text:a></text:p>
              <text:p text:style-name="Normal"><text:a xlink:type="simple" xlink:href="https://hal.science/search/index/?q=*&amp;authFullName_s=Alessia Trivellone">Alessia Trivellone</text:a></text:p>
              <text:p text:style-name="Normal"><text:span>Third Annual Conference du Centre INQUIRE - International Centre for Research on Inquisitions</text:span><text:span>, Irene Bueno; Vincenzo Lavenia, Nov 2023, Coimbra (Portugal), France</text:span></text:p>
              <text:p text:style-name="Normal"><text:span>Communication dans un congrès</text:span></text:p>
              <text:p text:style-name="Normal"><text:a xlink:type="simple" xlink:href="https://shs.hal.science/halshs-04828106v1">halshs-04828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080v1">Des cathares en Italie ? Retour sur les sources du XIIIe siècle</text:a></text:p>
              <text:p text:style-name="Normal"><text:a xlink:type="simple" xlink:href="https://hal.science/search/index/?q=*&amp;authFullName_s=Alessia Trivellone">Alessia Trivellone</text:a></text:p>
              <text:p text:style-name="Normal"><text:span>Die Rheinlande und die ‘Erfindung’ der Katharer</text:span><text:span>, Eugenio Riversi, Apr 2022, Bonn, Germany</text:span></text:p>
              <text:p text:style-name="Normal"><text:span>Communication dans un congrès</text:span></text:p>
              <text:p text:style-name="Normal"><text:a xlink:type="simple" xlink:href="https://shs.hal.science/halshs-04828080v1">halshs-0482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11v1">Le diable et l'hérétique</text:a></text:p>
              <text:p text:style-name="Normal"><text:a xlink:type="simple" xlink:href="https://hal.science/search/index/?q=*&amp;authFullName_s=Alessia Trivellone">Alessia Trivellone</text:a></text:p>
              <text:p text:style-name="Normal"><text:span>Journée d'étude : "Diabolus in littera. La parole démoniaque dans le champ narratif (Moyen Âge - XVIIe siècle)", lab. CEMM, lab. LLACS, Université Paul-Valéry, Montpellier, 5 mai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979311v1">hal-019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15v1">Une vision de la Vierge à Arras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lloque : "La Vierge dans la littérature et dans les arts du Moyen Âge", Université de Perpignan Via Domitia, Perpignan, 17-19 octobre 2013</text:span><text:span>, 2017, Perpignan, France. pp.323-336</text:span></text:p>
              <text:p text:style-name="Normal"><text:span>Communication dans un congrès</text:span></text:p>
              <text:p text:style-name="Normal"><text:a xlink:type="simple" xlink:href="https://hal.science/hal-01979315v1">hal-0197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10v1">Figurer la dispute antihérétique au Moyen Âge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lloque : "Disputer pour disputer. Disputes et conversions religieuses de l’Antiquité au XVIIe siècle", EHESS, Université Aix-Marseille, Aix-en-Provence, 11-12 mai 2017</text:span><text:span>, 2017, Aix-en-Provence, France</text:span></text:p>
              <text:p text:style-name="Normal"><text:span>Communication dans un congrès</text:span></text:p>
              <text:p text:style-name="Normal"><text:a xlink:type="simple" xlink:href="https://hal.science/hal-01979310v1">hal-019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12v1">De la honte d'Adam et Ève à l'exhibition du sexe</text:a></text:p>
              <text:p text:style-name="Normal"><text:a xlink:type="simple" xlink:href="https://hal.science/search/index/?q=*&amp;authFullName_s=Alessia Trivellone">Alessia Trivellone</text:a></text:p>
              <text:p text:style-name="Normal"><text:span>52° Colloque de Fanjeaux : "L'Église et la chair (XIIe - XVe s.)", Centre d'études historiques de Fanjeaux, Fanjeaux, 4 - 7 juillet 2016</text:span><text:span>, 2016, Fanjeaux, France</text:span></text:p>
              <text:p text:style-name="Normal"><text:span>Communication dans un congrès</text:span></text:p>
              <text:p text:style-name="Normal"><text:a xlink:type="simple" xlink:href="https://hal.science/hal-01979312v1">hal-019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16v1">O herético, um inimigo político na Itália comunal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lloque : "A palavra social do clero na Idade Médiaé", Universidade Federal de Minas Gerais, Belo Horizonte, 22-24 août 2016</text:span><text:span>, 2016, Belo Horizonte, Brazil</text:span></text:p>
              <text:p text:style-name="Normal"><text:span>Communication dans un congrès</text:span></text:p>
              <text:p text:style-name="Normal"><text:a xlink:type="simple" xlink:href="https://hal.science/hal-01979316v1">hal-0197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087v1">Conflits de pouvoirs et construction de l’« hérésie » en Toscane : les témoignages iconographiques</text:a></text:p>
              <text:p text:style-name="Normal"><text:a xlink:type="simple" xlink:href="https://hal.science/search/index/?q=*&amp;authFullName_s=Alessia Trivellone">Alessia Trivellone</text:a></text:p>
              <text:p text:style-name="Normal"><text:span>Journée d’études nationale: Pouvoirs et images dans la ville médiévale (Italie, XIIe-XIVe siècles), site Saint-Charles, Montpellier, 3 juin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5087v1">hal-0307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086v1">Le Mont-Cassin au XIe siècle, laboratoire de construction de l’hérésie</text:a></text:p>
              <text:p text:style-name="Normal"><text:a xlink:type="simple" xlink:href="https://hal.science/search/index/?q=*&amp;authFullName_s=Alessia Trivellone">Alessia Trivellone</text:a></text:p>
              <text:p text:style-name="Normal"><text:span>Journée d’études: Textes, manuscrits et images au Mont-Cassin au XIe siècle, Montpellier, Université Paul Valéry, site Saint Charles, vendredi 17 avril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5086v1">hal-0307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085v1">La Luxure, les femmes et l’amour dans les discours cisterciens du XIIe siècle</text:a></text:p>
              <text:p text:style-name="Normal"><text:a xlink:type="simple" xlink:href="https://hal.science/search/index/?q=*&amp;authFullName_s=Alessia Trivellone">Alessia Trivellone</text:a></text:p>
              <text:p text:style-name="Normal"><text:span>Journée d’étude: Luxure, ordre social et gouvernement au Moyen Âge, XIIe-début XVIe siècle, Montpellier, Université Paul Valéry site Saint-Charles, jeudi 29 janvier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5085v1">hal-0307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546v1">Culte des saints et construction identitaire à Cîteaux : les images de Jérôme dans les manuscrits réalisés sous l'abbatiat d'Étienne Harding</text:a></text:p>
              <text:p text:style-name="Normal"><text:a xlink:type="simple" xlink:href="https://hal.science/search/index/?q=*&amp;authFullName_s=Alessia Trivellone">Alessia Trivellone</text:a></text:p>
              <text:p text:style-name="Normal"><text:span>Normes et hagiographie</text:span><text:span>, Oct 2010, Lyon, France. pp.215-234</text:span></text:p>
              <text:p text:style-name="Normal"><text:span>Communication dans un congrès</text:span></text:p>
              <text:p text:style-name="Normal"><text:a xlink:type="simple" xlink:href="https://shs.hal.science/halshs-00806546v1">halshs-008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76v1">Images et exégèse monastique dans la Bible d’Étienne Harding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lloque international : "L'exégèse monastique de la Bible en Occident, XIe-XIVe siècle", Faculté de théologie protestante, Strasbourg, 10-12 septembre 2007</text:span><text:span>, 2014, Strasbourg, France. pp.85-111</text:span></text:p>
              <text:p text:style-name="Normal"><text:span>Communication dans un congrès</text:span></text:p>
              <text:p text:style-name="Normal"><text:a xlink:type="simple" xlink:href="https://hal.science/hal-03069576v1">hal-030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77v1">Le corps dans les miniatures de Cîteaux, entre « naturalisme » et discours moralisant</text:a></text:p>
              <text:p text:style-name="Normal"><text:a xlink:type="simple" xlink:href="https://hal.science/search/index/?q=*&amp;authFullName_s=Alessia Trivellone">Alessia Trivellone</text:a></text:p>
              <text:p text:style-name="Normal"><text:span>22e colloque international d’art roman "Le corps et ses représentations à l’époque romane", Terres Romanes d’Auvergne, Issoire, 19-20 octobre 2012</text:span><text:span>, 2014, Issoire, France. pp.29-144</text:span></text:p>
              <text:p text:style-name="Normal"><text:span>Communication dans un congrès</text:span></text:p>
              <text:p text:style-name="Normal"><text:a xlink:type="simple" xlink:href="https://hal.science/hal-03069577v1">hal-030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14v1">Les rinceaux habités des portails de la Marsica (Abruzzes, Italie)</text:a></text:p>
              <text:p text:style-name="Normal"><text:a xlink:type="simple" xlink:href="https://hal.science/search/index/?q=*&amp;authFullName_s=Alessia Trivellone">Alessia Trivellone</text:a></text:p>
              <text:p text:style-name="Normal"><text:span>Colloque : "Thèmes religieux et thèmes profanes dans l'image médiévale : transferts, emprunts, oppositions", RILMA, INHA, Paris, 23-24 mai 2011</text:span><text:span>, 2013, Paris, France. pp.125-142</text:span></text:p>
              <text:p text:style-name="Normal"><text:span>Communication dans un congrès</text:span></text:p>
              <text:p text:style-name="Normal"><text:a xlink:type="simple" xlink:href="https://hal.science/hal-01979314v1">hal-019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33v1">Le culte marial à travers les premières miniatures cisterciennes : et si Bernard de Clairvaux n'avait rien inventé ?</text:a></text:p>
              <text:p text:style-name="Normal"><text:a xlink:type="simple" xlink:href="https://hal.science/search/index/?q=*&amp;authFullName_s=Alessia Trivellone">Alessia Trivellone</text:a></text:p>
              <text:p text:style-name="Normal"><text:span>La Vierge dans les arts et les littératures du Moyen Âge, Perpignan, Université de Perpignan Via Domitia, 17-19 Octobre 2013</text:span><text:span>, 2013, Perpignan, France</text:span></text:p>
              <text:p text:style-name="Normal"><text:span>Communication dans un congrès</text:span></text:p>
              <text:p text:style-name="Normal"><text:a xlink:type="simple" xlink:href="https://hal.science/hal-03074833v1">hal-030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34v1">Politiques identitaires et stratégies économiques dans les expositions temporaires sur le Moyen Âge en Italie</text:a></text:p>
              <text:p text:style-name="Normal"><text:a xlink:type="simple" xlink:href="https://hal.science/search/index/?q=*&amp;authFullName_s=Alessia Trivellone">Alessia Trivellone</text:a></text:p>
              <text:p text:style-name="Normal"><text:span>Les usages politiques et identitaires du passé dans les expositions muséales, Montpellier, Université Paul Valéry, 28 mai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2734v1">hal-030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32v1">Images agissantes et rites de passage aux marges de l'espace ecclésial (Xe-XIVe siècles)</text:a></text:p>
              <text:p text:style-name="Normal"><text:a xlink:type="simple" xlink:href="https://hal.science/search/index/?q=*&amp;authFullName_s=Alessia Trivellone">Alessia Trivellone</text:a></text:p>
              <text:p text:style-name="Normal"><text:span>L'objet rituel, méthodes et concepts croisés, Cergy-Paris, Université de Cergy Pontoise - INHA, 31 mai 2013-1er juin 2013</text:span><text:span>, 2013, Cergy-Pontoise, France</text:span></text:p>
              <text:p text:style-name="Normal"><text:span>Communication dans un congrès</text:span></text:p>
              <text:p text:style-name="Normal"><text:a xlink:type="simple" xlink:href="https://hal.science/hal-03074832v1">hal-0307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31v1">Du monastère à la ville : l'image et ses enjeux dans la lutte antihérétique (XIe-XIVe siècles)</text:a></text:p>
              <text:p text:style-name="Normal"><text:a xlink:type="simple" xlink:href="https://hal.science/search/index/?q=*&amp;authFullName_s=Alessia Trivellone">Alessia Trivellone</text:a></text:p>
              <text:p text:style-name="Normal"><text:span>Aux marges de l'hérésie III, Rennes, Université Rennes 2, 5 avril 2013</text:span><text:span>, 2013, Rennes, France</text:span></text:p>
              <text:p text:style-name="Normal"><text:span>Communication dans un congrès</text:span></text:p>
              <text:p text:style-name="Normal"><text:a xlink:type="simple" xlink:href="https://hal.science/hal-03074831v1">hal-030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33v1">Le développement du décor monumental et la conquête de l'extérieur des églises</text:a></text:p>
              <text:p text:style-name="Normal"><text:a xlink:type="simple" xlink:href="https://hal.science/search/index/?q=*&amp;authFullName_s=Alessia Trivellone">Alessia Trivellone</text:a></text:p>
              <text:p text:style-name="Normal"><text:span>Lieux sacrés et espace ecclésial, IXe-XVe siècle, Colloque de Fanjeaux, 2010</text:span><text:span>, 2011, Fanjeaux, France. pp.175-227</text:span></text:p>
              <text:p text:style-name="Normal"><text:span>Communication dans un congrès</text:span></text:p>
              <text:p text:style-name="Normal"><text:a xlink:type="simple" xlink:href="https://hal.science/hal-03069133v1">hal-0306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32v1">Ridefinizione della norma e &amp;quot;invenzione&amp;quot; dell'eresia in Europa tra XI e XIII secolo</text:a></text:p>
              <text:p text:style-name="Normal"><text:a xlink:type="simple" xlink:href="https://hal.science/search/index/?q=*&amp;authFullName_s=Alessia Trivellone">Alessia Trivellone</text:a></text:p>
              <text:p text:style-name="Normal"><text:span>IV Colloquium Studium Medievale (Opcions religioses medievals. Els marges de l'ortodòxia) : Cultura medieval, Cultura escrita, organisé par Gerardo Boto Varela et Elisa Varela Rodriguez (Universitat de Girona, Espagne), Besalù (Espagne), 12-15 juillet 2010</text:span><text:span>, 2011, Besalú, Spain</text:span></text:p>
              <text:p text:style-name="Normal"><text:span>Communication dans un congrès</text:span></text:p>
              <text:p text:style-name="Normal"><text:a xlink:type="simple" xlink:href="https://hal.science/hal-03069132v1">hal-0306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60v1">L’Église et ses dissidents en images</text:a></text:p>
              <text:p text:style-name="Normal"><text:a xlink:type="simple" xlink:href="https://hal.science/search/index/?q=*&amp;authFullName_s=Alessia Trivellone">Alessia Trivellone</text:a><text:span>,</text:span><text:a xlink:type="simple" xlink:href="https://hal.science/search/index/?q=*&amp;authFullName_s=Daniel Russo">Daniel Russo</text:a></text:p>
              <text:p text:style-name="Normal"><text:span>Actes des Journées d’études (Auxerre, Centre d’études médiévales, 28-29 avril 2011), sous la direction de Dominique Iogna-Prat et Frédéric Gabriel (numéro spécial Bucema)</text:span><text:span>, 2011, Auxerre, France</text:span></text:p>
              <text:p text:style-name="Normal"><text:span>Communication dans un congrès</text:span></text:p>
              <text:p text:style-name="Normal"><text:a xlink:type="simple" xlink:href="https://hal.science/hal-03071360v1">hal-030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64v1">Lusage apotropaïque des images au Moyen Âge</text:a></text:p>
              <text:p text:style-name="Normal"><text:a xlink:type="simple" xlink:href="https://hal.science/search/index/?q=*&amp;authFullName_s=Alessia Trivellone">Alessia Trivellone</text:a></text:p>
              <text:p text:style-name="Normal"><text:span>"Iconographie sacrée, iconographie profane", septièmes rencontres du GRIM (Groupe de recherches en iconographie médiévale), organisées par Christian Heck, Paris, Institut National dHistoire de l'Art, mai 2010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074664v1">hal-0307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31v1">Imagining Heresy: the Iconography of Heretics in the Medieval Europe (11th-13th C.), ?</text:a></text:p>
              <text:p text:style-name="Normal"><text:a xlink:type="simple" xlink:href="https://hal.science/search/index/?q=*&amp;authFullName_s=Alessia Trivellone">Alessia Trivellone</text:a></text:p>
              <text:p text:style-name="Normal"><text:span>Religion, Belief, Superstition (c.400-c.1550), Keynote Speaker : Dr Anthony Bale (Birkbeck)</text:span><text:span>, 2009, Manchester, United Kingdom</text:span></text:p>
              <text:p text:style-name="Normal"><text:span>Communication dans un congrès</text:span></text:p>
              <text:p text:style-name="Normal"><text:a xlink:type="simple" xlink:href="https://hal.science/hal-03069131v1">hal-0306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59v1">Images et passages à l'époque médiévale</text:a></text:p>
              <text:p text:style-name="Normal"><text:a xlink:type="simple" xlink:href="https://hal.science/search/index/?q=*&amp;authFullName_s=Alessia Trivellone">Alessia Trivellone</text:a></text:p>
              <text:p text:style-name="Normal"><text:span>Hommes, feuillages et bêtes des passages : valeur apotropaïque des sculptures à côté des seuils au Moyen Âge, Auxerre, Centre d'Études Médiévales, 19-20 juin 2008</text:span><text:span>, 2008, Auxerre, France</text:span></text:p>
              <text:p text:style-name="Normal"><text:span>Communication dans un congrès</text:span></text:p>
              <text:p text:style-name="Normal"><text:a xlink:type="simple" xlink:href="https://hal.science/hal-03071359v1">hal-0307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35v1">Il cosiddetto « oratorio mariano » presso la chiesa di Santa Pudenziana e i suoi affreschi : nuove considerazioni</text:a></text:p>
              <text:p text:style-name="Normal"><text:a xlink:type="simple" xlink:href="https://hal.science/search/index/?q=*&amp;authFullName_s=Alessia Trivellone">Alessia Trivellone</text:a></text:p>
              <text:p text:style-name="Normal"><text:span>Il cosiddetto « oratorio mariano » presso la chiesa di Santa Pudenziana e i suoi affreschi : nuove considerazioni, Lausanne, décembre 2004</text:span><text:span>, 2007, Lausanne, Switzerland. pp.305-330</text:span></text:p>
              <text:p text:style-name="Normal"><text:span>Communication dans un congrès</text:span></text:p>
              <text:p text:style-name="Normal"><text:a xlink:type="simple" xlink:href="https://hal.science/hal-03069135v1">hal-030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30v1">The iconography of heretics in Middle Ages</text:a></text:p>
              <text:p text:style-name="Normal"><text:a xlink:type="simple" xlink:href="https://hal.science/search/index/?q=*&amp;authFullName_s=Alessia Trivellone">Alessia Trivellone</text:a></text:p>
              <text:p text:style-name="Normal"><text:span>Art as historical text</text:span><text:span>, Avital Heyman, May 2007, Beer Sheva, Ben Gurion University, Israel</text:span></text:p>
              <text:p text:style-name="Normal"><text:span>Communication dans un congrès</text:span></text:p>
              <text:p text:style-name="Normal"><text:a xlink:type="simple" xlink:href="https://hal.science/hal-03069130v1">hal-0306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29v1">Das langobardische Capua und die zeitgenössische Kunstproduktion in Italien / Capua longobarda e la coeva produzione artistica in Italia</text:a></text:p>
              <text:p text:style-name="Normal"><text:a xlink:type="simple" xlink:href="https://hal.science/search/index/?q=*&amp;authFullName_s=Alessia Trivellone">Alessia Trivellone</text:a></text:p>
              <text:p text:style-name="Normal"><text:span>Illustrazioni nei codici di diritto in Italia tra VIII e XI secolo, Rome, Bibliotheca Hertziana/Max-Planck-Institut für Kunstgeschichte in Rom, 3 février 2006</text:span><text:span>, 2006, Rome, Italy</text:span></text:p>
              <text:p text:style-name="Normal"><text:span>Communication dans un congrès</text:span></text:p>
              <text:p text:style-name="Normal"><text:a xlink:type="simple" xlink:href="https://hal.science/hal-03069129v1">hal-0306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29v1">Storia e autolegittimazione nei manoscritti di diritto medievali</text:a></text:p>
              <text:p text:style-name="Normal"><text:a xlink:type="simple" xlink:href="https://hal.science/search/index/?q=*&amp;authFullName_s=Alessia Trivellone">Alessia Trivellone</text:a></text:p>
              <text:p text:style-name="Normal"><text:span>Bildergeschichten / Illustrazioni di cronache italiane nell'ambito comunale</text:span><text:span>, Verena Gebhard, Henrike Haug, Gerhard Wolf, Nov 2006, Florence, Kunsthistorisches Institut / Max-Planck-Institut, Italy</text:span></text:p>
              <text:p text:style-name="Normal"><text:span>Communication dans un congrès</text:span></text:p>
              <text:p text:style-name="Normal"><text:a xlink:type="simple" xlink:href="https://hal.science/hal-03072529v1">hal-030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34v1">Le miniature del manoscritto Vat. lat. 1339: esaltazione della autorità imperiale e condanna della eresia</text:a></text:p>
              <text:p text:style-name="Normal"><text:a xlink:type="simple" xlink:href="https://hal.science/search/index/?q=*&amp;authFullName_s=Alessia Trivellone">Alessia Trivellone</text:a></text:p>
              <text:p text:style-name="Normal"><text:span>Le miniature del manoscritto Vat. lat. 1339: esaltazione della autorità imperiale e condanna della eresia, Parme, septembre 2002</text:span><text:span>, 2005, Milan, Italy. pp.270-287</text:span></text:p>
              <text:p text:style-name="Normal"><text:span>Communication dans un congrès</text:span></text:p>
              <text:p text:style-name="Normal"><text:a xlink:type="simple" xlink:href="https://hal.science/hal-03069134v1">hal-03069134v1</text:a></text:p>
            </table:table-cell>
          </table:table-row>
        </table:table>
        <text:p text:style-name="P23"/>
        <text:p text:style-name="Heading2"><text:span text:style-name="T9">Chapitre d'ouvrage (6)</text:span></text:p>
        <text:p text:style-name="P25"/>
        <table:table table:name="25ec74" table:style-name="25ec74">
          <table:table-column table:style-name="25ec74.0"/>
          <table:table-row>
            <table:table-cell office:value-type="string">
              <text:p text:style-name="Normal"><text:a xlink:type="simple" xlink:href="https://shs.hal.science/halshs-04949120v1">Hérésie</text:a></text:p>
              <text:p text:style-name="Normal"><text:a xlink:type="simple" xlink:href="https://hal.science/search/index/?q=*&amp;authFullName_s=Alessia Trivellone">Alessia Trivellone</text:a></text:p>
              <text:p text:style-name="Normal"><text:span>Florian Mazel.<text:s/></text:span><text:span>Nouvelle Histoire du Moyen Âge</text:span><text:span>, 3, Seuil, pp.177-189, 2025, 9791041419579</text:span></text:p>
              <text:p text:style-name="Normal"><text:span>Chapitre d'ouvrage</text:span></text:p>
              <text:p text:style-name="Normal"><text:a xlink:type="simple" xlink:href="https://shs.hal.science/halshs-04949120v1">halshs-0494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17v1">Le Mont-Cassin, une fabrique de l'hérésie au XIe siècle</text:a></text:p>
              <text:p text:style-name="Normal"><text:a xlink:type="simple" xlink:href="https://hal.science/search/index/?q=*&amp;authFullName_s=Alessia Trivellone">Alessia Trivellone</text:a></text:p>
              <text:p text:style-name="Normal"><text:span>Isabelle Rosé et Franck Mercier.<text:s/></text:span><text:span>Aux marges de l'hérésie. Inventions, formes et usages polémiques de l'accusation d'hérésie au Moyen Âge</text:span><text:span>, Presses Universitaires de Rennes, pp.239-273, 2017</text:span></text:p>
              <text:p text:style-name="Normal"><text:span>Chapitre d'ouvrage</text:span></text:p>
              <text:p text:style-name="Normal"><text:a xlink:type="simple" xlink:href="https://hal.science/hal-01979317v1">hal-019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77v1">La Riforma « gregoriana » attraverso le miniature di Cîteaux</text:a></text:p>
              <text:p text:style-name="Normal"><text:a xlink:type="simple" xlink:href="https://hal.science/search/index/?q=*&amp;authFullName_s=Alessia Trivellone">Alessia Trivellone</text:a></text:p>
              <text:p text:style-name="Normal"><text:span>Manuela Gianandrea; Francesco Gangemi; Carlo Costantini.<text:s/></text:span><text:span>Il potere dell'arte nel Medioevo. Studi in onore di Mario D'Onofrio</text:span><text:span>, Campisano, pp.619-629, 2014</text:span></text:p>
              <text:p text:style-name="Normal"><text:span>Chapitre d'ouvrage</text:span></text:p>
              <text:p text:style-name="Normal"><text:a xlink:type="simple" xlink:href="https://hal.science/hal-03057077v1">hal-030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76v1">Il corpo di Maria : l’umanizzazione della Vergine nelle miniature di Cîteaux all’inizio del XII secolo</text:a></text:p>
              <text:p text:style-name="Normal"><text:a xlink:type="simple" xlink:href="https://hal.science/search/index/?q=*&amp;authFullName_s=Alessia Trivellone">Alessia Trivellone</text:a></text:p>
              <text:p text:style-name="Normal"><text:span>Vittoria Camelliti; Alessia Trivellone.<text:s/></text:span><text:span>Un Medioevo in lungo e in largo, da Bisanzio all'Occidente (VI-XVI secolo). Studi per Valentino Pace</text:span><text:span>, Pacini, pp.105-116, 2014</text:span></text:p>
              <text:p text:style-name="Normal"><text:span>Chapitre d'ouvrage</text:span></text:p>
              <text:p text:style-name="Normal"><text:a xlink:type="simple" xlink:href="https://hal.science/hal-03057076v1">hal-0305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97v1">L'arte e la Riforma ecclesiastica dell XI secolo</text:a></text:p>
              <text:p text:style-name="Normal"><text:a xlink:type="simple" xlink:href="https://hal.science/search/index/?q=*&amp;authFullName_s=Alessia Trivellone">Alessia Trivellone</text:a></text:p>
              <text:p text:style-name="Normal"><text:span>Umberto Eco.<text:s/></text:span><text:span>Medioevo. Cattedrali, Cavalieri, Città</text:span><text:span>, Encyclomedia, pp.605-612, 2011</text:span></text:p>
              <text:p text:style-name="Normal"><text:span>Chapitre d'ouvrage</text:span></text:p>
              <text:p text:style-name="Normal"><text:a xlink:type="simple" xlink:href="https://hal.science/hal-03058097v1">hal-0305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67v1">De Chirico e il museo</text:a></text:p>
              <text:p text:style-name="Normal"><text:a xlink:type="simple" xlink:href="https://hal.science/search/index/?q=*&amp;authFullName_s=Alessia Trivellone">Alessia Trivellone</text:a></text:p>
              <text:p text:style-name="Normal"><text:span>Mario Ursino; Galleria Nazionale d'Arte Moderna - Rome.<text:s/></text:span><text:span>De Chirico e il museo</text:span><text:span>, Electa, pp.80-81; 161, 2008</text:span></text:p>
              <text:p text:style-name="Normal"><text:span>Chapitre d'ouvrage</text:span></text:p>
              <text:p text:style-name="Normal"><text:a xlink:type="simple" xlink:href="https://hal.science/hal-03077167v1">hal-03077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a TRIVELLONE</dc:title>
    <dc:subject/>
    <dc:description>CV</dc:description>
    <dc:creator/>
    <dc:date>2026-05-02T11:32:50.000</dc:date>
    <meta:generator>PHPWord</meta:generator>
    <meta:initial-creator>CCSD</meta:initial-creator>
    <meta:creation-date>2026-05-02T11:32:50.000</meta:creation-date>
    <meta:keyword/>
    <meta:user-defined meta:name="Category"/>
    <meta:user-defined meta:name="Company"/>
    <meta:user-defined meta:name="Manager"/>
  </office:meta>
</office:document-meta>
</file>