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e92f" style:family="table">
      <style:table-properties style:rel-width="100" table:align="center"/>
    </style:style>
    <style:style style:name="f3e92f.0" style:family="table-column">
      <style:table-column-properties style:column-width="0.00cm"/>
    </style:style>
    <style:style style:name="ab7f54" style:family="table">
      <style:table-properties style:rel-width="100" table:align="center"/>
    </style:style>
    <style:style style:name="ab7f54.0" style:family="table-column">
      <style:table-column-properties style:column-width="0.00cm"/>
    </style:style>
    <style:style style:name="397e2c" style:family="table">
      <style:table-properties style:rel-width="100" table:align="center"/>
    </style:style>
    <style:style style:name="397e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io Santo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3e92f" table:style-name="f3e92f">
          <table:table-column table:style-name="f3e92f.0"/>
          <table:table-row>
            <table:table-cell office:value-type="string">
              <text:p text:style-name="Normal"><text:a xlink:type="simple" xlink:href="https://hal.science/hal-05510168v1">[Review] &amp;lt;i&amp;gt;Πάντ’ ὄνομα. Studi in onore di Mauro Visentin&amp;lt;/i&amp;gt;, a cura di Riccardo Berutti, Mattia Cardenas, Pierpaolo Ciccarelli e Niccolò Parise, Napoli, Bibliopolis, 2022</text:a></text:p>
              <text:p text:style-name="Normal"><text:a xlink:type="simple" xlink:href="https://hal.science/search/index/?q=*&amp;authFullName_s=Alessio Santoro">Alessio Santoro</text:a></text:p>
              <text:p text:style-name="Normal"><text:span>Rivista di filosofia</text:span><text:span>, 2024, 3</text:span></text:p>
              <text:p text:style-name="Normal"><text:span>Article dans une revue</text:span></text:p>
              <text:p text:style-name="Normal"><text:a xlink:type="simple" xlink:href="https://hal.science/hal-05510168v1">hal-0551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49v1">Aristote et le paradoxe zénonien « à partir de la dichotomie »</text:a></text:p>
              <text:p text:style-name="Normal"><text:a xlink:type="simple" xlink:href="https://hal.science/search/index/?q=*&amp;authFullName_s=Alessio Santoro">Alessio Santoro</text:a></text:p>
              <text:p text:style-name="Normal"><text:span>Revue de Métaphysique et de Morale</text:span><text:span>, 2024, 122 (2), pp.155-170</text:span></text:p>
              <text:p text:style-name="Normal"><text:span>Article dans une revue</text:span></text:p>
              <text:p text:style-name="Normal"><text:a xlink:type="simple" xlink:href="https://hal.science/hal-05510149v1">hal-0551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79v1">[Review] Laura M. Castelli (2018) &amp;lt;i&amp;gt;Aristotle. Metaphysics. Book Iota&amp;lt;/i&amp;gt;, Oxford: Clarendon Press. ISBN 9780199682980. £69.00</text:a></text:p>
              <text:p text:style-name="Normal"><text:a xlink:type="simple" xlink:href="https://hal.science/search/index/?q=*&amp;authFullName_s=Alessio Santoro">Alessio Santoro</text:a></text:p>
              <text:p text:style-name="Normal"><text:span>Ancient Philosophy Today: DIALOGOI</text:span><text:span>, 2020, 2 (1), pp.82-87</text:span></text:p>
              <text:p text:style-name="Normal"><text:span>Article dans une revue</text:span></text:p>
              <text:p text:style-name="Normal"><text:a xlink:type="simple" xlink:href="https://hal.science/hal-05510179v1">hal-055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4v1">A City of Guardians: Refocusing the Aim and Scope of Aristotle’s Critique of Plato’s &amp;lt;i&amp;gt;Republic&amp;lt;/i&amp;gt;</text:a></text:p>
              <text:p text:style-name="Normal"><text:a xlink:type="simple" xlink:href="https://hal.science/search/index/?q=*&amp;authFullName_s=Alessio Santoro">Alessio Santoro</text:a></text:p>
              <text:p text:style-name="Normal"><text:span>Polis: The Journal for Ancient Greek and Roman Political Thought</text:span><text:span>, 2019, 36 (2), pp.313-335</text:span></text:p>
              <text:p text:style-name="Normal"><text:span>Article dans une revue</text:span></text:p>
              <text:p text:style-name="Normal"><text:a xlink:type="simple" xlink:href="https://hal.science/hal-05510154v1">hal-05510154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ab7f54" table:style-name="ab7f54">
          <table:table-column table:style-name="ab7f54.0"/>
          <table:table-row>
            <table:table-cell office:value-type="string">
              <text:p text:style-name="Normal"><text:a xlink:type="simple" xlink:href="https://normandie-univ.hal.science/hal-05407702v1">Perspectives on Peripatetic Physics. From Theophrastus to Alexander</text:a></text:p>
              <text:p text:style-name="Normal"><text:a xlink:type="simple" xlink:href="https://hal.science/search/index/?q=*&amp;authFullName_s=Gweltaz Guyomarc’h">Gweltaz Guyomarc’h</text:a><text:span>,</text:span><text:a xlink:type="simple" xlink:href="https://hal.science/search/index/?q=*&amp;authFullName_s=Alessio Santoro">Alessio Santoro</text:a></text:p>
              <text:p text:style-name="Normal"><text:span>Brill, 176, 445 p., 2025, (Philosophia Antiqua), 978-90-04-73930-7.<text:s/></text:span><text:a xlink:type="simple" xlink:href="https://dx.doi.org/10.1163/9789004739314">⟨10.1163/9789004739314⟩</text:a></text:p>
              <text:p text:style-name="Normal"><text:span>Ouvrages</text:span></text:p>
              <text:p text:style-name="Normal"><text:a xlink:type="simple" xlink:href="https://normandie-univ.hal.science/hal-05407702v1">hal-0540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06v1">Al vertice dell’astrazione. Studi su &amp;lt;i&amp;gt;Filosofia dell’espressione&amp;lt;/i&amp;gt; di Giorgio Colli (parte II)</text:a></text:p>
              <text:p text:style-name="Normal"><text:a xlink:type="simple" xlink:href="https://hal.science/search/index/?q=*&amp;authFullName_s=Alessio Santoro">Alessio Santoro</text:a><text:span>,</text:span><text:a xlink:type="simple" xlink:href="https://hal.science/search/index/?q=*&amp;authFullName_s=Luca Torrente">Luca Torrente</text:a></text:p>
              <text:p text:style-name="Normal"><text:span>Accademia University Press, Quaderni colliani, vol. 4, 2022</text:span></text:p>
              <text:p text:style-name="Normal"><text:span>Ouvrages</text:span></text:p>
              <text:p text:style-name="Normal"><text:a xlink:type="simple" xlink:href="https://hal.science/hal-05510106v1">hal-055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11v1">L’espressione è la sostanza del mondo. Studi su &amp;lt;i&amp;gt;Filosofia dell’espressione&amp;lt;/i&amp;gt; di Giorgio Colli</text:a></text:p>
              <text:p text:style-name="Normal"><text:a xlink:type="simple" xlink:href="https://hal.science/search/index/?q=*&amp;authFullName_s=Alessio Santoro">Alessio Santoro</text:a><text:span>,</text:span><text:a xlink:type="simple" xlink:href="https://hal.science/search/index/?q=*&amp;authFullName_s=Luca Torrente">Luca Torrente</text:a></text:p>
              <text:p text:style-name="Normal"><text:span>Accademia University Press, Quaderni colliani, vol. 3, 2021</text:span></text:p>
              <text:p text:style-name="Normal"><text:span>Ouvrages</text:span></text:p>
              <text:p text:style-name="Normal"><text:a xlink:type="simple" xlink:href="https://hal.science/hal-05510111v1">hal-05510111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397e2c" table:style-name="397e2c">
          <table:table-column table:style-name="397e2c.0"/>
          <table:table-row>
            <table:table-cell office:value-type="string">
              <text:p text:style-name="Normal"><text:a xlink:type="simple" xlink:href="https://hal.science/hal-05509988v1">Introduction</text:a></text:p>
              <text:p text:style-name="Normal"><text:a xlink:type="simple" xlink:href="https://hal.science/search/index/?q=*&amp;authFullName_s=Gweltaz Guyomarc’h">Gweltaz Guyomarc’h</text:a><text:span>,</text:span><text:a xlink:type="simple" xlink:href="https://hal.science/search/index/?q=*&amp;authFullName_s=Alessio Santoro">Alessio Santoro</text:a></text:p>
              <text:p text:style-name="Normal"><text:span>Perspectives on Peripatetic Physics. From Theophrastus to Alexander</text:span><text:span>, 176, Brill, pp.1-9, 2025, (Philosophia Antiqua), 978-90-04-73930-7.<text:s/></text:span><text:a xlink:type="simple" xlink:href="https://dx.doi.org/10.1163/9789004739314_002">⟨10.1163/9789004739314_002⟩</text:a></text:p>
              <text:p text:style-name="Normal"><text:span>Chapitre d'ouvrage</text:span></text:p>
              <text:p text:style-name="Normal"><text:a xlink:type="simple" xlink:href="https://hal.science/hal-05509988v1">hal-0550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07v1">Una lettura colliana del verbo essere nel &amp;lt;i&amp;gt;De interpretatione&amp;lt;/i&amp;gt; di Aristotele</text:a></text:p>
              <text:p text:style-name="Normal"><text:a xlink:type="simple" xlink:href="https://hal.science/search/index/?q=*&amp;authFullName_s=Alessio Santoro">Alessio Santoro</text:a></text:p>
              <text:p text:style-name="Normal"><text:span>L. Boi; G. M. Cavalli; S. Schwibach.<text:s/></text:span><text:span>Esprimere il vissuto. La filosofia di Giorgio Colli</text:span><text:span>, Istituto Italiano per gli Studi Filosofici Press, pp.65-83, 2023</text:span></text:p>
              <text:p text:style-name="Normal"><text:span>Chapitre d'ouvrage</text:span></text:p>
              <text:p text:style-name="Normal"><text:a xlink:type="simple" xlink:href="https://hal.science/hal-05510007v1">hal-0551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23v1">Il neoparmenidismo di Giorgio Colli</text:a></text:p>
              <text:p text:style-name="Normal"><text:a xlink:type="simple" xlink:href="https://hal.science/search/index/?q=*&amp;authFullName_s=Alessio Santoro">Alessio Santoro</text:a></text:p>
              <text:p text:style-name="Normal"><text:span>A. Santoro; L. Torrente.<text:s/></text:span><text:span>Al vertice dell’astrazione. Studi su<text:s/></text:span><text:span>Filosofia dell’espressione</text:span><text:span><text:s/>di Giorgio Colli (parte II)</text:span><text:span>, Quaderni colliani, vol. 4, Accademia University Press, pp.1-20, 2022</text:span></text:p>
              <text:p text:style-name="Normal"><text:span>Chapitre d'ouvrage</text:span></text:p>
              <text:p text:style-name="Normal"><text:a xlink:type="simple" xlink:href="https://hal.science/hal-05510023v1">hal-0551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31v1">Eleatic Training. The Aim and Uses of Dialectic in Plato’s &amp;lt;i&amp;gt;Parmenides&amp;lt;/i&amp;gt; and Aristotle’s &amp;lt;i&amp;gt;Topics&amp;lt;/i&amp;gt;</text:a></text:p>
              <text:p text:style-name="Normal"><text:a xlink:type="simple" xlink:href="https://hal.science/search/index/?q=*&amp;authFullName_s=Alessio Santoro">Alessio Santoro</text:a></text:p>
              <text:p text:style-name="Normal"><text:span>L. Brisson; A. Macé; O. Renaut.<text:s/></text:span><text:span>Plato’s Parmenides. Selected Papers from the Twelfth Symposium Platonicum</text:span><text:span>, Academia Verlag, 2022</text:span></text:p>
              <text:p text:style-name="Normal"><text:span>Chapitre d'ouvrage</text:span></text:p>
              <text:p text:style-name="Normal"><text:a xlink:type="simple" xlink:href="https://hal.science/hal-05510131v1">hal-0551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40v1">Platone in &amp;lt;i&amp;gt;Filosofia dell’espressione&amp;lt;/i&amp;gt;</text:a></text:p>
              <text:p text:style-name="Normal"><text:a xlink:type="simple" xlink:href="https://hal.science/search/index/?q=*&amp;authFullName_s=Alessio Santoro">Alessio Santoro</text:a></text:p>
              <text:p text:style-name="Normal"><text:span>A. Santoro; L. Torrente.<text:s/></text:span><text:span>L’espressione è la sostanza del mondo. Studi su<text:s/></text:span><text:span>Filosofia dell’espressione</text:span><text:span><text:s/>di Giorgio Colli</text:span><text:span>, Quaderni colliani, vol. 3, Accademia University Press, pp.107-125, 2021</text:span></text:p>
              <text:p text:style-name="Normal"><text:span>Chapitre d'ouvrage</text:span></text:p>
              <text:p text:style-name="Normal"><text:a xlink:type="simple" xlink:href="https://hal.science/hal-05510040v1">hal-0551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40v1">Aristotele ed Esiodo: Erōs come principio metafisico</text:a></text:p>
              <text:p text:style-name="Normal"><text:a xlink:type="simple" xlink:href="https://hal.science/search/index/?q=*&amp;authFullName_s=Alessio Santoro">Alessio Santoro</text:a></text:p>
              <text:p text:style-name="Normal"><text:span>E. Berardi; M. P. Castiglioni; M.-L. Desclos; P. Dolcetti.<text:s/></text:span><text:span>Aristotele ‘citatore’: un esempio di riappropriazione da parte della filosofia di discorsi di sapere anteriori.</text:span><text:span>, Atti del Convegno Internazionale del PARSA (Torino, 27-29 marzo 2019), Edizioni dell'Orso, pp.423-441, 2020</text:span></text:p>
              <text:p text:style-name="Normal"><text:span>Chapitre d'ouvrage</text:span></text:p>
              <text:p text:style-name="Normal"><text:a xlink:type="simple" xlink:href="https://hal.science/hal-05510140v1">hal-0551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85v1">Apologia del filologo</text:a></text:p>
              <text:p text:style-name="Normal"><text:a xlink:type="simple" xlink:href="https://hal.science/search/index/?q=*&amp;authFullName_s=Alessio Santoro">Alessio Santoro</text:a></text:p>
              <text:p text:style-name="Normal"><text:span>G. M. Cavalli; R. Cavalli.<text:s/></text:span><text:span>Per una filologia della vita. Studi su<text:s/></text:span><text:span>Apollineo</text:span><text:span><text:s/>e<text:s/></text:span><text:span>Dionisiaco</text:span><text:span><text:s/>di Giorgio Colli</text:span><text:span>, Quaderni colliani, vol. 2, Accademia University Press, pp.12-29, 2020</text:span></text:p>
              <text:p text:style-name="Normal"><text:span>Chapitre d'ouvrage</text:span></text:p>
              <text:p text:style-name="Normal"><text:a xlink:type="simple" xlink:href="https://hal.science/hal-05510085v1">hal-055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94v1">La ricerca della sapienza</text:a></text:p>
              <text:p text:style-name="Normal"><text:a xlink:type="simple" xlink:href="https://hal.science/search/index/?q=*&amp;authFullName_s=Alessio Santoro">Alessio Santoro</text:a></text:p>
              <text:p text:style-name="Normal"><text:span>G. M. Cavalli; R. Cavalli.<text:s/></text:span><text:span>Alle origini del logos. Studi su<text:s/></text:span><text:span>La nascita della filosofia</text:span><text:span><text:s/>di Giorgio Colli</text:span><text:span>, Quaderni colliani, vol. 1, Accademia University Press, pp.1-18, 2018</text:span></text:p>
              <text:p text:style-name="Normal"><text:span>Chapitre d'ouvrage</text:span></text:p>
              <text:p text:style-name="Normal"><text:a xlink:type="simple" xlink:href="https://hal.science/hal-05510094v1">hal-055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89v1">[Review] Alessandro Klein, Antirazionalismo di Kierkegaard [Kierkegaard's Anti-Rationalism]</text:a></text:p>
              <text:p text:style-name="Normal"><text:a xlink:type="simple" xlink:href="https://hal.science/search/index/?q=*&amp;authFullName_s=Alessio Santoro">Alessio Santoro</text:a></text:p>
              <text:p text:style-name="Normal"><text:span>J. Stewart.<text:s/></text:span><text:span>Kierkegaard Research: Sources, Reception, Resources</text:span><text:span>, 18, Routledge, pp.147-149, 2016</text:span></text:p>
              <text:p text:style-name="Normal"><text:span>Chapitre d'ouvrage</text:span></text:p>
              <text:p text:style-name="Normal"><text:a xlink:type="simple" xlink:href="https://hal.science/hal-05510189v1">hal-055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85v1">[Review] Simonella Davini, Il circolo del salto. Kierkegaard e la ripetizione [The Circle of the Leap. Kierkegaard and Repetition]</text:a></text:p>
              <text:p text:style-name="Normal"><text:a xlink:type="simple" xlink:href="https://hal.science/search/index/?q=*&amp;authFullName_s=Alessio Santoro">Alessio Santoro</text:a></text:p>
              <text:p text:style-name="Normal"><text:span>J. Stewart.<text:s/></text:span><text:span>Kierkegaard Research: Sources, Reception, Resources</text:span><text:span>, 18, Routledge, pp.119-121, 2016</text:span></text:p>
              <text:p text:style-name="Normal"><text:span>Chapitre d'ouvrage</text:span></text:p>
              <text:p text:style-name="Normal"><text:a xlink:type="simple" xlink:href="https://hal.science/hal-05510185v1">hal-05510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o Santoro</dc:title>
    <dc:subject/>
    <dc:description>CV</dc:description>
    <dc:creator/>
    <dc:date>2026-05-20T13:01:42.000</dc:date>
    <meta:generator>PHPWord</meta:generator>
    <meta:initial-creator>CCSD</meta:initial-creator>
    <meta:creation-date>2026-05-20T13:01:42.000</meta:creation-date>
    <meta:keyword/>
    <meta:user-defined meta:name="Category"/>
    <meta:user-defined meta:name="Company"/>
    <meta:user-defined meta:name="Manager"/>
  </office:meta>
</office:document-meta>
</file>