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5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6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7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8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29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0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1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top="20pt"/>
    </style:style>
    <style:style style:name="T32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P75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P81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P84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68a6" style:family="table">
      <style:table-properties style:rel-width="100" table:align="center"/>
    </style:style>
    <style:style style:name="4768a6.0" style:family="table-column">
      <style:table-column-properties style:column-width="0.00cm"/>
    </style:style>
    <style:style style:name="f4737d" style:family="table">
      <style:table-properties style:rel-width="100" table:align="center"/>
    </style:style>
    <style:style style:name="f4737d.0" style:family="table-column">
      <style:table-column-properties style:column-width="0.00cm"/>
    </style:style>
    <style:style style:name="5efb4b" style:family="table">
      <style:table-properties style:rel-width="100" table:align="center"/>
    </style:style>
    <style:style style:name="5efb4b.0" style:family="table-column">
      <style:table-column-properties style:column-width="0.00cm"/>
    </style:style>
    <style:style style:name="4d1d36" style:family="table">
      <style:table-properties style:rel-width="100" table:align="center"/>
    </style:style>
    <style:style style:name="4d1d36.0" style:family="table-column">
      <style:table-column-properties style:column-width="0.00cm"/>
    </style:style>
    <style:style style:name="cc19dc" style:family="table">
      <style:table-properties style:rel-width="100" table:align="center"/>
    </style:style>
    <style:style style:name="cc19dc.0" style:family="table-column">
      <style:table-column-properties style:column-width="0.00cm"/>
    </style:style>
    <style:style style:name="2d527a" style:family="table">
      <style:table-properties style:rel-width="100" table:align="center"/>
    </style:style>
    <style:style style:name="2d527a.0" style:family="table-column">
      <style:table-column-properties style:column-width="0.00cm"/>
    </style:style>
    <style:style style:name="55b778" style:family="table">
      <style:table-properties style:rel-width="100" table:align="center"/>
    </style:style>
    <style:style style:name="55b7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ssio Sopracas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ssio-sopracasa">alessio-sopracas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973-7301">0000-0001-7973-730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PROFESSIONAL ADDRESSES</text:span></text:p>
        <text:p text:style-name="P14"><text:span text:style-name="T7">Collège de France, 52, rue du Cardinal Lemoine, 75005, Paris, France /<text:s/></text:span><text:a xlink:type="simple" xlink:href="mailto:alessio.sopracasa@college-de-france.fr">alessio.sopracasa@college-de-france.fr</text:a></text:p>
        <text:p text:style-name="P16"><text:span text:style-name="T8">Sorbonne Université, Faculté des Lettres, 1, Rue Victor Cousin, 75005, Paris, France /<text:s/></text:span><text:a xlink:type="simple" xlink:href="mailto:alessio.sopracasa@sorbonne-universite.fr">alessio.sopracasa@sorbonne-universite.fr</text:a></text:p>
        <text:p text:style-name="P18"><text:span text:style-name="T9">CURRENT POSITION</text:span></text:p>
        <text:p text:style-name="P20"><text:span text:style-name="T10">2016 – ...: maître de conférences/Assoc. Professor, Sorbonne University, Paris</text:span></text:p>
        <text:p text:style-name="P22"><text:span text:style-name="T11">2022-2025: principal investigator – ANR-DFG French-German Project<text:s/></text:span><text:span text:style-name="T12">DigiByzSeal</text:span></text:p>
        <text:p text:style-name="P25"><text:span text:style-name="T13">FIELDS OF SPECIALISATION</text:span></text:p>
        <text:p text:style-name="P27"><text:span text:style-name="T14">Byzantine History; Byzantine Sigillography; Digital Humanities; Social and Economic History of the Eastern Mediterranean (14th– 15th C.); History of Venice (14th–15th C.)</text:span></text:p>
        <text:p text:style-name="P29"><text:span text:style-name="T15">PREVIOUS POSITIONS (selection)</text:span></text:p>
        <text:p text:style-name="P31"><text:span text:style-name="T16">2015 – 2016: Marie Curie fellow, King’s College London</text:span></text:p>
        <text:p text:style-name="P33"><text:span text:style-name="T17">2014-2015: Temporary collaborator, Istituto Veneto di Scienze, Lettere ed Arti, Venice, Italy</text:span></text:p>
        <text:p text:style-name="P35"><text:span text:style-name="T18">2012: Post-doctoral fellow, Paris 1 Panthéon-Sorbonne University, France</text:span></text:p>
        <text:p text:style-name="P37"><text:span text:style-name="T19">2010-2011: Post-doctoral fellow, Department of Historical Studies, Ca’ Foscari University, Venice, Italy</text:span></text:p>
        <text:p text:style-name="P39"><text:span text:style-name="T20">2008 – 2009: ATER (Teaching and Research Temporary Attaché), Collège de France, Paris</text:span></text:p>
        <text:p text:style-name="P41"><text:span text:style-name="T21">OTHER ACADEMIC ACTIVITIES AND MEMBERSHIPS</text:span></text:p>
        <text:p text:style-name="P43"><text:span text:style-name="T22">2021 – ...: member of the Institut Français d'Études Byzantines (IFEB)</text:span></text:p>
        <text:p text:style-name="P45"><text:span text:style-name="T23">2020 – ...: member of the EpiDoc Action Group (EDAG)</text:span></text:p>
        <text:p text:style-name="P47"><text:span text:style-name="T24">2019 – ...: member of the editorial committee of the Revue des Études Byzantines (REB)</text:span></text:p>
        <text:p text:style-name="P49"><text:span text:style-name="T25">2016 – ...: member of the team 'Monde Byzantin' (CNRS-UMR 8167 Orient et Méditerranée), Collège de France, Paris</text:span></text:p>
        <text:p text:style-name="P51"><text:span text:style-name="T26">2015 – ...: member of the Deputazione di Storia Patria per le Venezie</text:span></text:p>
        <text:p text:style-name="P53"><text:span text:style-name="T27">2010 – ...: member of the Comité Français des Études Byzantines (CFEB)</text:span></text:p>
        <text:p text:style-name="P55"><text:span text:style-name="T28">EDUCATION</text:span></text:p>
        <text:p text:style-name="P57"><text:span text:style-name="T29">2008: PhD – ParisIV-Sorbonne University and Ca’ Foscari University, Venice</text:span></text:p>
        <text:p text:style-name="P59"><text:span text:style-name="T30">2001: DEA (Diplôme d’Études Approfondies) – ParisIV-Sorbonne University</text:span></text:p>
        <text:p text:style-name="P61"><text:span text:style-name="T31">2000: Degree in History – Ca’ Foscari University, Venice</text:span></text:p>
        <text:p text:style-name="P63"/>
        <text:p text:style-name="Heading2"><text:span text:style-name="T32">Publications</text:span></text:p>
        <text:p text:style-name="P65"/>
        <text:p text:style-name="P66"/>
        <text:p text:style-name="Heading2"><text:span text:style-name="T33">Article dans une revue (7)</text:span></text:p>
        <text:p text:style-name="P68"/>
        <table:table table:name="4768a6" table:style-name="4768a6">
          <table:table-column table:style-name="4768a6.0"/>
          <table:table-row>
            <table:table-cell office:value-type="string">
              <text:p text:style-name="Normal"><text:a xlink:type="simple" xlink:href="https://hal.science/hal-03861803v1">La sigillographie byzantine à l'épreuve du numérique: SigiDoc 1.0</text:a></text:p>
              <text:p text:style-name="Normal"><text:a xlink:type="simple" xlink:href="https://hal.science/search/index/?q=*&amp;authFullName_s=Alessio Sopracasa">Alessio Sopracasa</text:a></text:p>
              <text:p text:style-name="Normal"><text:span>Revue des études byzantines</text:span><text:span>, 2022</text:span></text:p>
              <text:p text:style-name="Normal"><text:span>Article dans une revue</text:span></text:p>
              <text:p text:style-name="Normal"><text:a xlink:type="simple" xlink:href="https://hal.science/hal-03861803v1">hal-03861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8464v1">The Digital Enhancement of a Discipline. Byzantine Sigillography and Digital Humanities</text:a></text:p>
              <text:p text:style-name="Normal"><text:a xlink:type="simple" xlink:href="https://hal.science/search/index/?q=*&amp;authFullName_s=Alessio Sopracasa">Alessio Sopracasa</text:a><text:span>,</text:span><text:a xlink:type="simple" xlink:href="https://hal.science/search/index/?q=*&amp;authFullName_s=Martina Filosa">Martina Filosa</text:a><text:span>,</text:span><text:a xlink:type="simple" xlink:href="https://hal.science/search/index/?q=*&amp;authFullName_s=Simona Stoyanova">Simona Stoyanova</text:a></text:p>
              <text:p text:style-name="Normal"><text:span>magazén</text:span><text:span>, 2020, 1 (1), pp.101-128.<text:s/></text:span><text:a xlink:type="simple" xlink:href="https://dx.doi.org/10.30687/mag//2020/01/006">⟨10.30687/mag//2020/01/006⟩</text:a></text:p>
              <text:p text:style-name="Normal"><text:span>Article dans une revue</text:span></text:p>
              <text:p text:style-name="Normal"><text:a xlink:type="simple" xlink:href="https://shs.hal.science/halshs-03598464v1">halshs-03598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8482v1">Passage au Levant. Le « voyage » de Candie-Constantinople de la compagnia Bembo dans la seconde moitié du xve siècle : organisation et séjour</text:a></text:p>
              <text:p text:style-name="Normal"><text:a xlink:type="simple" xlink:href="https://hal.science/search/index/?q=*&amp;authFullName_s=Alessio Sopracasa">Alessio Sopracasa</text:a></text:p>
              <text:p text:style-name="Normal"><text:span>Cahiers d'études italiennes</text:span><text:span>, 2017, 25,<text:s/></text:span><text:a xlink:type="simple" xlink:href="https://dx.doi.org/10.4000/cei.3499">⟨10.4000/cei.3499⟩</text:a></text:p>
              <text:p text:style-name="Normal"><text:span>Article dans une revue</text:span></text:p>
              <text:p text:style-name="Normal"><text:a xlink:type="simple" xlink:href="https://shs.hal.science/halshs-03598482v1">halshs-03598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8495v1">Venetian Merchants and Alexandrian Officials (End of the Fifteenth-Beginning of the Sixteenth Century)</text:a></text:p>
              <text:p text:style-name="Normal"><text:a xlink:type="simple" xlink:href="https://hal.science/search/index/?q=*&amp;authFullName_s=Alessio Sopracasa">Alessio Sopracasa</text:a></text:p>
              <text:p text:style-name="Normal"><text:span>Mamluk Studies Review</text:span><text:span>, 2016, 19,<text:s/></text:span><text:a xlink:type="simple" xlink:href="https://dx.doi.org/10.6082/M1T151TP">⟨10.6082/M1T151TP⟩</text:a></text:p>
              <text:p text:style-name="Normal"><text:span>Article dans une revue</text:span></text:p>
              <text:p text:style-name="Normal"><text:a xlink:type="simple" xlink:href="https://shs.hal.science/halshs-03598495v1">halshs-03598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8504v1">Turcs et «choses turques» dans le Livre de compte de Giacomo Badoer: essai de synthèse</text:a></text:p>
              <text:p text:style-name="Normal"><text:a xlink:type="simple" xlink:href="https://hal.science/search/index/?q=*&amp;authFullName_s=Alessio Sopracasa">Alessio Sopracasa</text:a></text:p>
              <text:p text:style-name="Normal"><text:span>Turcica : revue d'études turques</text:span><text:span>, 2013, 44, pp.31-128.<text:s/></text:span><text:a xlink:type="simple" xlink:href="https://dx.doi.org/10.2143/TURC.44.0.2988847">⟨10.2143/TURC.44.0.2988847⟩</text:a></text:p>
              <text:p text:style-name="Normal"><text:span>Article dans une revue</text:span></text:p>
              <text:p text:style-name="Normal"><text:a xlink:type="simple" xlink:href="https://shs.hal.science/halshs-03598504v1">halshs-03598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8511v1">Les marchands vénitiens à Constantinople d'après une tariffa inédite de 1482</text:a></text:p>
              <text:p text:style-name="Normal"><text:a xlink:type="simple" xlink:href="https://hal.science/search/index/?q=*&amp;authFullName_s=Alessio Sopracasa">Alessio Sopracasa</text:a></text:p>
              <text:p text:style-name="Normal"><text:span>Studi Veneziani</text:span><text:span>, 2011, 63, pp.49-220</text:span></text:p>
              <text:p text:style-name="Normal"><text:span>Article dans une revue</text:span></text:p>
              <text:p text:style-name="Normal"><text:a xlink:type="simple" xlink:href="https://shs.hal.science/halshs-03598511v1">halshs-03598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8517v1">Sui falsi del monastero veneziano dei Ss. Ilario e Benedetto (secc. XI-XIII)</text:a></text:p>
              <text:p text:style-name="Normal"><text:a xlink:type="simple" xlink:href="https://hal.science/search/index/?q=*&amp;authFullName_s=Alessio Sopracasa">Alessio Sopracasa</text:a></text:p>
              <text:p text:style-name="Normal"><text:span>Storia di Venezia - Rivista</text:span><text:span>, 2004, 2, pp.127-146</text:span></text:p>
              <text:p text:style-name="Normal"><text:span>Article dans une revue</text:span></text:p>
              <text:p text:style-name="Normal"><text:a xlink:type="simple" xlink:href="https://shs.hal.science/halshs-03598517v1">halshs-03598517v1</text:a></text:p>
            </table:table-cell>
          </table:table-row>
        </table:table>
        <text:p text:style-name="P69"/>
        <text:p text:style-name="Heading2"><text:span text:style-name="T34">Communication dans un congrès (6)</text:span></text:p>
        <text:p text:style-name="P71"/>
        <table:table table:name="f4737d" table:style-name="f4737d">
          <table:table-column table:style-name="f4737d.0"/>
          <table:table-row>
            <table:table-cell office:value-type="string">
              <text:p text:style-name="Normal"><text:a xlink:type="simple" xlink:href="https://hal.science/hal-03950804v1">A Peek to the East: SigiDoc 1.0 and Byzantine Seals</text:a></text:p>
              <text:p text:style-name="Normal"><text:a xlink:type="simple" xlink:href="https://hal.science/search/index/?q=*&amp;authFullName_s=Alessio Sopracasa">Alessio Sopracasa</text:a><text:span>,</text:span><text:a xlink:type="simple" xlink:href="https://hal.science/search/index/?q=*&amp;authFullName_s=Martina Filosa">Martina Filosa</text:a></text:p>
              <text:p text:style-name="Normal"><text:span>Euroseal. Réflexions sur les bases de données sigillographiques en Europe Reflections on sigillographic databases in Europe</text:span><text:span>, May 2022, Bruxelles, Belgium</text:span></text:p>
              <text:p text:style-name="Normal"><text:span>Communication dans un congrès</text:span></text:p>
              <text:p text:style-name="Normal"><text:a xlink:type="simple" xlink:href="https://hal.science/hal-03950804v1">hal-0395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836v1">La maladie à Byzance entre individu et collectivité</text:a></text:p>
              <text:p text:style-name="Normal"><text:a xlink:type="simple" xlink:href="https://hal.science/search/index/?q=*&amp;authFullName_s=Alessio Sopracasa">Alessio Sopracasa</text:a></text:p>
              <text:p text:style-name="Normal"><text:span>Epidémies antiques : problèmes et contextes, méthodes et documentation</text:span><text:span>, ANR PSCHEET (Pestes et sociétés humaines : émergence, évolution et transformations bio-culturelles), Mar 2021, Paris, France</text:span></text:p>
              <text:p text:style-name="Normal"><text:span>Communication dans un congrès</text:span></text:p>
              <text:p text:style-name="Normal"><text:a xlink:type="simple" xlink:href="https://hal.science/hal-03955836v1">hal-03955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0847v1">SigiDoc</text:a></text:p>
              <text:p text:style-name="Normal"><text:a xlink:type="simple" xlink:href="https://hal.science/search/index/?q=*&amp;authFullName_s=Alessio Sopracasa">Alessio Sopracasa</text:a></text:p>
              <text:p text:style-name="Normal"><text:span>Digitizing and encoding seals: SigiDoc and RTI-dome in action</text:span><text:span>, Jan 2020, Venise (Italie), Italy</text:span></text:p>
              <text:p text:style-name="Normal"><text:span>Communication dans un congrès</text:span></text:p>
              <text:p text:style-name="Normal"><text:a xlink:type="simple" xlink:href="https://shs.hal.science/halshs-03950847v1">halshs-03950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0822v1">SigiDoc: an encoding standard for (not only) Byzantine seals</text:a></text:p>
              <text:p text:style-name="Normal"><text:a xlink:type="simple" xlink:href="https://hal.science/search/index/?q=*&amp;authFullName_s=Alessio Sopracasa">Alessio Sopracasa</text:a><text:span>,</text:span><text:a xlink:type="simple" xlink:href="https://hal.science/search/index/?q=*&amp;authFullName_s=Martina Filosa">Martina Filosa</text:a></text:p>
              <text:p text:style-name="Normal"><text:span>Linked Pasts 6</text:span><text:span>, University of London; British Library, Dec 2020, Londres, United Kingdom</text:span></text:p>
              <text:p text:style-name="Normal"><text:span>Communication dans un congrès</text:span></text:p>
              <text:p text:style-name="Normal"><text:a xlink:type="simple" xlink:href="https://shs.hal.science/halshs-03950822v1">halshs-03950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0841v1">SigiDoc is finally coming</text:a></text:p>
              <text:p text:style-name="Normal"><text:a xlink:type="simple" xlink:href="https://hal.science/search/index/?q=*&amp;authFullName_s=Alessio Sopracasa">Alessio Sopracasa</text:a></text:p>
              <text:p text:style-name="Normal"><text:span>12TH INTERNATIONAL SYMPOSIUM OF BYZANTINE SIGILLOGRAPHY</text:span><text:span>, Musée de l'Hermitage, May 2019, Saint Petersbourg, Russia</text:span></text:p>
              <text:p text:style-name="Normal"><text:span>Communication dans un congrès</text:span></text:p>
              <text:p text:style-name="Normal"><text:a xlink:type="simple" xlink:href="https://shs.hal.science/halshs-03950841v1">halshs-0395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809v1">Décliner EpiDoc/EFES pour les sceaux byzantins : SigiDoc</text:a></text:p>
              <text:p text:style-name="Normal"><text:a xlink:type="simple" xlink:href="https://hal.science/search/index/?q=*&amp;authFullName_s=Alessio Sopracasa">Alessio Sopracasa</text:a><text:span>,</text:span><text:a xlink:type="simple" xlink:href="https://hal.science/search/index/?q=*&amp;authFullName_s=Martina Filosa">Martina Filosa</text:a></text:p>
              <text:p text:style-name="Normal"><text:span>Les outils collaboratifs EpiDoc et SigiDoc, ou comment élever l’épigraphie et la sigillographie dans le Web de données grâce au standard TEI</text:span><text:span>, ArcheoNum – L’archéologie dans les Humanités numériques, Mar 2019, Nanterre, France</text:span></text:p>
              <text:p text:style-name="Normal"><text:span>Communication dans un congrès</text:span></text:p>
              <text:p text:style-name="Normal"><text:a xlink:type="simple" xlink:href="https://hal.science/hal-03955809v1">hal-03955809v1</text:a></text:p>
            </table:table-cell>
          </table:table-row>
        </table:table>
        <text:p text:style-name="P72"/>
        <text:p text:style-name="Heading2"><text:span text:style-name="T35">Poster de conférence (2)</text:span></text:p>
        <text:p text:style-name="P74"/>
        <table:table table:name="5efb4b" table:style-name="5efb4b">
          <table:table-column table:style-name="5efb4b.0"/>
          <table:table-row>
            <table:table-cell office:value-type="string">
              <text:p text:style-name="Normal"><text:a xlink:type="simple" xlink:href="https://shs.hal.science/halshs-03950852v1">Byzantine Seals in the Digital Era: SigiDoc 1.0</text:a></text:p>
              <text:p text:style-name="Normal"><text:a xlink:type="simple" xlink:href="https://hal.science/search/index/?q=*&amp;authFullName_s=Alessio Sopracasa">Alessio Sopracasa</text:a><text:span>,</text:span><text:a xlink:type="simple" xlink:href="https://hal.science/search/index/?q=*&amp;authFullName_s=Martina Filosa">Martina Filosa</text:a><text:span>,</text:span><text:a xlink:type="simple" xlink:href="https://hal.science/search/index/?q=*&amp;authFullName_s=Claudia Sode">Claudia Sode</text:a></text:p>
              <text:p text:style-name="Normal"><text:span>24th InternationalCongress of Byzantine Studies</text:span><text:span>, Aug 2022, Venise (Italie), Italy</text:span></text:p>
              <text:p text:style-name="Normal"><text:span>Poster de conférence</text:span></text:p>
              <text:p text:style-name="Normal"><text:a xlink:type="simple" xlink:href="https://shs.hal.science/halshs-03950852v1">halshs-0395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772v1">Encoding Byzantine Seals: SigiDoc</text:a></text:p>
              <text:p text:style-name="Normal"><text:a xlink:type="simple" xlink:href="https://hal.science/search/index/?q=*&amp;authFullName_s=Alessio Sopracasa">Alessio Sopracasa</text:a><text:span>,</text:span><text:a xlink:type="simple" xlink:href="https://hal.science/search/index/?q=*&amp;authFullName_s=Martina Filosa">Martina Filosa</text:a></text:p>
              <text:p text:style-name="Normal"><text:span>IX Convegno Annuale AIUCD. La svolta inevitabile: sfide e prospettive per l'Informatica Umanistica</text:span><text:span>, Jan 2020, Milan, Italy. IX Convegno Annuale AIUCD. La svolta inevitabile: sfide e prospettive per l'Informatica Umanistica</text:span></text:p>
              <text:p text:style-name="Normal"><text:span>Poster de conférence</text:span></text:p>
              <text:p text:style-name="Normal"><text:a xlink:type="simple" xlink:href="https://hal.science/hal-03950772v1">hal-03950772v1</text:a></text:p>
            </table:table-cell>
          </table:table-row>
        </table:table>
        <text:p text:style-name="P75"/>
        <text:p text:style-name="Heading2"><text:span text:style-name="T36">Ouvrages (4)</text:span></text:p>
        <text:p text:style-name="P77"/>
        <table:table table:name="4d1d36" table:style-name="4d1d36">
          <table:table-column table:style-name="4d1d36.0"/>
          <table:table-row>
            <table:table-cell office:value-type="string">
              <text:p text:style-name="Normal"><text:a xlink:type="simple" xlink:href="https://hal.science/hal-03963125v1">Οὗ δῶρὸν εἰμι τὰς γραφὰς βλέπων νόει. Mélanges Jean-Claude Cheynet, avec Béatrice CASEAU et Alessio SOPRACASA, Paris 2017 (Travaux et Mémoires du centre d’histoire et de civilisation byzantine du Collège de France, 21/1)</text:a></text:p>
              <text:p text:style-name="Normal"><text:a xlink:type="simple" xlink:href="https://hal.science/search/index/?q=*&amp;authFullName_s=Vivien Prigent">Vivien Prigent</text:a><text:span>,</text:span><text:a xlink:type="simple" xlink:href="https://hal.science/search/index/?q=*&amp;authFullName_s=Alessio Sopracasa">Alessio Sopracasa</text:a><text:span>,</text:span><text:a xlink:type="simple" xlink:href="https://hal.science/search/index/?q=*&amp;authFullName_s=Béatrice Caseau">Béatrice Caseau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3963125v1">hal-03963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8497v1">Costantinopoli e il Levante negli atti del notaio veneziano Giacomo dalla Torre (1414-1416)</text:a></text:p>
              <text:p text:style-name="Normal"><text:a xlink:type="simple" xlink:href="https://hal.science/search/index/?q=*&amp;authFullName_s=Alessio Sopracasa">Alessio Sopracasa</text:a></text:p>
              <text:p text:style-name="Normal"><text:a xlink:type="simple" xlink:href="https://www.ivsla.it/store/index.php?main_page=product_book_info&amp;amp;products_id=284">Istituto Veneto di Scienze, Lettere ed Arti</text:a><text:span>, 2015</text:span></text:p>
              <text:p text:style-name="Normal"><text:span>Ouvrages</text:span></text:p>
              <text:p text:style-name="Normal"><text:a xlink:type="simple" xlink:href="https://shs.hal.science/halshs-03598497v1">halshs-03598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8506v1">Venezia e l’Egitto alla fine del Medioevo. Le tariffe di Alessandria</text:a></text:p>
              <text:p text:style-name="Normal"><text:a xlink:type="simple" xlink:href="https://hal.science/search/index/?q=*&amp;authFullName_s=Alessio Sopracasa">Alessio Sopracasa</text:a></text:p>
              <text:p text:style-name="Normal"><text:a xlink:type="simple" xlink:href="https://www.cealex.org/publication/venezia-e-legitto/">Centre d'Etudes Alexandrines</text:a><text:span>, 2013, Études Alexandrines 29, 978-2-11-128614-6</text:span></text:p>
              <text:p text:style-name="Normal"><text:span>Ouvrages</text:span></text:p>
              <text:p text:style-name="Normal"><text:a xlink:type="simple" xlink:href="https://shs.hal.science/halshs-03598506v1">halshs-03598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8519v1">I trattati con il regno armeno di Cilicia (1201-1333)</text:a></text:p>
              <text:p text:style-name="Normal"><text:a xlink:type="simple" xlink:href="https://hal.science/search/index/?q=*&amp;authFullName_s=Alessio Sopracasa">Alessio Sopracasa</text:a></text:p>
              <text:p text:style-name="Normal"><text:a xlink:type="simple" xlink:href="https://www.viella.it/libro/9788883340475">Viella</text:a><text:span>, 2001, Pacta Veneta 8</text:span></text:p>
              <text:p text:style-name="Normal"><text:span>Ouvrages</text:span></text:p>
              <text:p text:style-name="Normal"><text:a xlink:type="simple" xlink:href="https://shs.hal.science/halshs-03598519v1">halshs-03598519v1</text:a></text:p>
            </table:table-cell>
          </table:table-row>
        </table:table>
        <text:p text:style-name="P78"/>
        <text:p text:style-name="Heading2"><text:span text:style-name="T37">Chapitre d'ouvrage (8)</text:span></text:p>
        <text:p text:style-name="P80"/>
        <table:table table:name="cc19dc" table:style-name="cc19dc">
          <table:table-column table:style-name="cc19dc.0"/>
          <table:table-row>
            <table:table-cell office:value-type="string">
              <text:p text:style-name="Normal"><text:a xlink:type="simple" xlink:href="https://shs.hal.science/halshs-03598462v1">Encoding Byzantine Seals: SigiDoc</text:a></text:p>
              <text:p text:style-name="Normal"><text:a xlink:type="simple" xlink:href="https://hal.science/search/index/?q=*&amp;authFullName_s=Alessio Sopracasa">Alessio Sopracasa</text:a><text:span>,</text:span><text:a xlink:type="simple" xlink:href="https://hal.science/search/index/?q=*&amp;authFullName_s=Martina Filosa">Martina Filosa</text:a></text:p>
              <text:p text:style-name="Normal"><text:span>Marras, Cristina ; Passarotti, Marco ; Franzini, Greta ; Litta, Eleonora.<text:s/></text:span><text:span>Atti del IX Convegno Annuale AIUCD. La svolta inevitabile: sfide e prospettive per l'Informatica Umanistica</text:span><text:span>, Università Cattolica del Sacro Cuore, pp.240-245, 2020,<text:s/></text:span><text:a xlink:type="simple" xlink:href="https://dx.doi.org/10.6092/unibo/amsacta/6316">⟨10.6092/unibo/amsacta/6316⟩</text:a></text:p>
              <text:p text:style-name="Normal"><text:span>Chapitre d'ouvrage</text:span></text:p>
              <text:p text:style-name="Normal"><text:a xlink:type="simple" xlink:href="https://shs.hal.science/halshs-03598462v1">halshs-03598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8465v1">La formazione dei testi di natura commerciale: due esempi dalle 'tariffe' e dai manuali di mercatura</text:a></text:p>
              <text:p text:style-name="Normal"><text:a xlink:type="simple" xlink:href="https://hal.science/search/index/?q=*&amp;authFullName_s=Alessio Sopracasa">Alessio Sopracasa</text:a></text:p>
              <text:p text:style-name="Normal"><text:span>Gerassimos D. Pagratis.<text:s/></text:span><text:span>Le fonti della storia dell’Italia preunitaria: casi di studio per la loro analisi e “valorizzazione”</text:span><text:span>,<text:s/></text:span><text:a xlink:type="simple" xlink:href="https://www.papazissi.gr/product/le-fonti-della-storia-dellitalia-preunitaria/">Papazisis Publishers</text:a><text:span>, pp.293-368, 2019, 978-960-02-3541-8</text:span></text:p>
              <text:p text:style-name="Normal"><text:span>Chapitre d'ouvrage</text:span></text:p>
              <text:p text:style-name="Normal"><text:a xlink:type="simple" xlink:href="https://shs.hal.science/halshs-03598465v1">halshs-03598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8467v1">Le condizioni della presenza veneziana: le tariffe</text:a></text:p>
              <text:p text:style-name="Normal"><text:a xlink:type="simple" xlink:href="https://hal.science/search/index/?q=*&amp;authFullName_s=Alessio Sopracasa">Alessio Sopracasa</text:a></text:p>
              <text:p text:style-name="Normal"><text:span>Gherardo Ortalli, Alessio Sopracasa.<text:s/></text:span><text:span>Rapporti mediterranei, pratiche documentarie, presenze veneziane: le reti economiche e culturali (XIV-XVI secolo)</text:span><text:span>,<text:s/></text:span><text:a xlink:type="simple" xlink:href="http://www.ivsla.it/store/index.php?main_page=product_book_info&amp;amp;products_id=307">Istituto Veneto di Scienze, Lettere ed Arti</text:a><text:span>, pp.109-131, 2017, 978-88-95996-69-1</text:span></text:p>
              <text:p text:style-name="Normal"><text:span>Chapitre d'ouvrage</text:span></text:p>
              <text:p text:style-name="Normal"><text:a xlink:type="simple" xlink:href="https://shs.hal.science/halshs-03598467v1">halshs-03598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8487v1">Sceaux byzantins de la collection Sopracasa</text:a></text:p>
              <text:p text:style-name="Normal"><text:a xlink:type="simple" xlink:href="https://hal.science/search/index/?q=*&amp;authFullName_s=Alessio Sopracasa">Alessio Sopracasa</text:a><text:span>,</text:span><text:a xlink:type="simple" xlink:href="https://hal.science/search/index/?q=*&amp;authFullName_s=Vivien Prigent">Vivien Prigent</text:a></text:p>
              <text:p text:style-name="Normal"><text:span>Οὗ δῶρόν εἰμι τὰς γραφὰς βλέπων νόει. Mélanges Jean-Claude Cheynet = Travaux et Mémoires, 21, 1</text:span><text:span>, pp.691-758, 2017</text:span></text:p>
              <text:p text:style-name="Normal"><text:span>Chapitre d'ouvrage</text:span></text:p>
              <text:p text:style-name="Normal"><text:a xlink:type="simple" xlink:href="https://shs.hal.science/halshs-03598487v1">halshs-03598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8494v1">Nicolò Barbaro, Journal du siège de Constantinople</text:a></text:p>
              <text:p text:style-name="Normal"><text:a xlink:type="simple" xlink:href="https://hal.science/search/index/?q=*&amp;authFullName_s=Alessio Sopracasa">Alessio Sopracasa</text:a></text:p>
              <text:p text:style-name="Normal"><text:span>Vincent Déroche, Nicolas Vatin.<text:s/></text:span><text:span>Constantinople 1453. Des Byzantins aux Ottomans</text:span><text:span>, 2016</text:span></text:p>
              <text:p text:style-name="Normal"><text:span>Chapitre d'ouvrage</text:span></text:p>
              <text:p text:style-name="Normal"><text:a xlink:type="simple" xlink:href="https://shs.hal.science/halshs-03598494v1">halshs-03598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8499v1">Gesta dalla guerra veneto-turca di Morea</text:a></text:p>
              <text:p text:style-name="Normal"><text:a xlink:type="simple" xlink:href="https://hal.science/search/index/?q=*&amp;authFullName_s=Alessio Sopracasa">Alessio Sopracasa</text:a></text:p>
              <text:p text:style-name="Normal"><text:span>C. Azzara, E. Orlando, M. Pozza, A. Rizzi.<text:s/></text:span><text:span>Historiae. Scritti per Gherardo Ortalli</text:span><text:span>, Edizioni Ca’ Foscari - Digital Publishing, 2013,<text:s/></text:span><text:a xlink:type="simple" xlink:href="https://dx.doi.org/10.14277/978-88-97735-39-7/001">⟨10.14277/978-88-97735-39-7/001⟩</text:a></text:p>
              <text:p text:style-name="Normal"><text:span>Chapitre d'ouvrage</text:span></text:p>
              <text:p text:style-name="Normal"><text:a xlink:type="simple" xlink:href="https://shs.hal.science/halshs-03598499v1">halshs-03598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8502v1">Moi, Anania de Shirak. Les débuts de l’enseignement des sciences en Arménie</text:a></text:p>
              <text:p text:style-name="Normal"><text:a xlink:type="simple" xlink:href="https://hal.science/search/index/?q=*&amp;authFullName_s=Alessio Sopracasa">Alessio Sopracasa</text:a></text:p>
              <text:p text:style-name="Normal"><text:span>E. Vallet, S. Aube, T. Kouamé.<text:s/></text:span><text:span>Lumières de la sagesse. Écoles médiévales d'Orient et d'Occident</text:span><text:span>, Publications de la Sorbonne/Institut du Monde Arabe, 2013</text:span></text:p>
              <text:p text:style-name="Normal"><text:span>Chapitre d'ouvrage</text:span></text:p>
              <text:p text:style-name="Normal"><text:a xlink:type="simple" xlink:href="https://shs.hal.science/halshs-03598502v1">halshs-03598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8507v1">Les marchands vénitiens et la douane d’Alexandrie à la fin du XVe siècle d’après le témoignage des tariffe</text:a></text:p>
              <text:p text:style-name="Normal"><text:a xlink:type="simple" xlink:href="https://hal.science/search/index/?q=*&amp;authFullName_s=Alessio Sopracasa">Alessio Sopracasa</text:a></text:p>
              <text:p text:style-name="Normal"><text:span>Ch. Décobert, J.-Y. Empereur, Ch. Picard.<text:s/></text:span><text:span>Alexandrie Médiévale 4</text:span><text:span>, Centre d’Études Alexandrines, 2012</text:span></text:p>
              <text:p text:style-name="Normal"><text:span>Chapitre d'ouvrage</text:span></text:p>
              <text:p text:style-name="Normal"><text:a xlink:type="simple" xlink:href="https://shs.hal.science/halshs-03598507v1">halshs-03598507v1</text:a></text:p>
            </table:table-cell>
          </table:table-row>
        </table:table>
        <text:p text:style-name="P81"/>
        <text:p text:style-name="Heading2"><text:span text:style-name="T38">Autre publication scientifique (1)</text:span></text:p>
        <text:p text:style-name="P83"/>
        <table:table table:name="2d527a" table:style-name="2d527a">
          <table:table-column table:style-name="2d527a.0"/>
          <table:table-row>
            <table:table-cell office:value-type="string">
              <text:p text:style-name="Normal"><text:a xlink:type="simple" xlink:href="https://shs.hal.science/halshs-03598542v1">Unlocking the Hidden Value of Seals: New Methodologies for Historical Research in Byzantine Studies</text:a></text:p>
              <text:p text:style-name="Normal"><text:a xlink:type="simple" xlink:href="https://hal.science/search/index/?q=*&amp;authFullName_s=Alessio Sopracasa">Alessio Sopracasa</text:a><text:span>,</text:span><text:a xlink:type="simple" xlink:href="https://hal.science/search/index/?q=*&amp;authFullName_s=Claudia Sode">Claudia Sode</text:a><text:span>,</text:span><text:a xlink:type="simple" xlink:href="https://hal.science/search/index/?q=*&amp;authFullName_s=Claes Neuefeind">Claes Neuefeind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3598542v1">halshs-03598542v1</text:a></text:p>
            </table:table-cell>
          </table:table-row>
        </table:table>
        <text:p text:style-name="P84"/>
        <text:p text:style-name="Heading2"><text:span text:style-name="T39">Cours (2)</text:span></text:p>
        <text:p text:style-name="P86"/>
        <table:table table:name="55b778" table:style-name="55b778">
          <table:table-column table:style-name="55b778.0"/>
          <table:table-row>
            <table:table-cell office:value-type="string">
              <text:p text:style-name="Normal"><text:a xlink:type="simple" xlink:href="https://shs.hal.science/halshs-03950837v1">Sunoikisis Digital Classics</text:a></text:p>
              <text:p text:style-name="Normal"><text:a xlink:type="simple" xlink:href="https://hal.science/search/index/?q=*&amp;authFullName_s=Alessio Sopracasa">Alessio Sopracasa</text:a></text:p>
              <text:p text:style-name="Normal"><text:span>École thématique. EpiDoc XML, https://github.com/SunoikisisDC/SunoikisisDC-2020-2021/wiki/3-EpiDoc, France. 2020</text:span></text:p>
              <text:p text:style-name="Normal"><text:span>Cours</text:span></text:p>
              <text:p text:style-name="Normal"><text:a xlink:type="simple" xlink:href="https://shs.hal.science/halshs-03950837v1">halshs-03950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0835v1">Sunoikisis Digital Classics</text:a></text:p>
              <text:p text:style-name="Normal"><text:a xlink:type="simple" xlink:href="https://hal.science/search/index/?q=*&amp;authFullName_s=Alessio Sopracasa">Alessio Sopracasa</text:a></text:p>
              <text:p text:style-name="Normal"><text:span>École thématique. Text-Bearing Objects 2, https://github.com/SunoikisisDC/SunoikisisDC-2019-2020/wiki/Summer2020-Session-4#session-3-text-bearing-objects-2, France. 2020</text:span></text:p>
              <text:p text:style-name="Normal"><text:span>Cours</text:span></text:p>
              <text:p text:style-name="Normal"><text:a xlink:type="simple" xlink:href="https://shs.hal.science/halshs-03950835v1">halshs-039508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ssio Sopracasa</dc:title>
    <dc:subject/>
    <dc:description>CV</dc:description>
    <dc:creator/>
    <dc:date>2026-06-03T17:40:53.000</dc:date>
    <meta:generator>PHPWord</meta:generator>
    <meta:initial-creator>CCSD</meta:initial-creator>
    <meta:creation-date>2026-06-03T17:40:53.000</meta:creation-date>
    <meta:keyword/>
    <meta:user-defined meta:name="Category"/>
    <meta:user-defined meta:name="Company"/>
    <meta:user-defined meta:name="Manager"/>
  </office:meta>
</office:document-meta>
</file>