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c6c2" style:family="table">
      <style:table-properties style:rel-width="100" table:align="center"/>
    </style:style>
    <style:style style:name="b0c6c2.0" style:family="table-column">
      <style:table-column-properties style:column-width="0.00cm"/>
    </style:style>
    <style:style style:name="fa0eb2" style:family="table">
      <style:table-properties style:rel-width="100" table:align="center"/>
    </style:style>
    <style:style style:name="fa0e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 Amiotte Such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-amiotte-suchet">alex-amiotte-suche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4)</text:span></text:p>
        <text:p text:style-name="P13"/>
        <table:table table:name="b0c6c2" table:style-name="b0c6c2">
          <table:table-column table:style-name="b0c6c2.0"/>
          <table:table-row>
            <table:table-cell office:value-type="string">
              <text:p text:style-name="Normal"><text:a xlink:type="simple" xlink:href="https://hal.science/hal-05413681v1">Retour d’expérience sur l’utilisation des données confidentielles via le CASD.</text:a></text:p>
              <text:p text:style-name="Normal"><text:a xlink:type="simple" xlink:href="https://hal.science/search/index/?q=*&amp;authFullName_s=Alex Amiotte Suchet">Alex Amiotte Suchet</text:a><text:span>,</text:span><text:a xlink:type="simple" xlink:href="https://hal.science/search/index/?q=*&amp;authFullName_s=Eya Sahraoui">Eya Sahraoui</text:a></text:p>
              <text:p text:style-name="Normal"><text:span>Semaine Data-SHS : Traiter et analyser des données en sciences humaines et sociales</text:span><text:span>, Plateforme universitaire de données de Nanterre; MSH Mondes; Plateforme universitaire de données Paris-Saclay; MSH Paris-Saclay; CDSP SciencesPo, Dec 2025, Paris, France</text:span></text:p>
              <text:p text:style-name="Normal"><text:span>Communication dans un congrès</text:span></text:p>
              <text:p text:style-name="Normal"><text:a xlink:type="simple" xlink:href="https://hal.science/hal-05413681v1">hal-0541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631v1">L'Etat mis au service des &amp;quot;petits&amp;quot; : l'institution de l'aide publique au financement des PME en France (1936-1995)</text:a></text:p>
              <text:p text:style-name="Normal"><text:a xlink:type="simple" xlink:href="https://hal.science/search/index/?q=*&amp;authFullName_s=Alex Amiotte Suchet">Alex Amiotte Suchet</text:a></text:p>
              <text:p text:style-name="Normal"><text:span>Congrès 2024 de l'AFSP</text:span><text:span>, AFSP, Jul 2024, Grenoble, France</text:span></text:p>
              <text:p text:style-name="Normal"><text:span>Communication dans un congrès</text:span></text:p>
              <text:p text:style-name="Normal"><text:a xlink:type="simple" xlink:href="https://hal.science/hal-04826631v1">hal-0482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720v1">Le pouvoir du financement public : quelle ampleur des &amp;quot;effets de certification&amp;quot; ?</text:a></text:p>
              <text:p text:style-name="Normal"><text:a xlink:type="simple" xlink:href="https://hal.science/search/index/?q=*&amp;authFullName_s=Alex Amiotte Suchet">Alex Amiotte Suchet</text:a></text:p>
              <text:p text:style-name="Normal"><text:span>Journée des doctorants de l'IDHE.S-ENS Paris-Saclay</text:span><text:span>, May 2024, Gif-sur-Yvette, France</text:span></text:p>
              <text:p text:style-name="Normal"><text:span>Communication dans un congrès</text:span></text:p>
              <text:p text:style-name="Normal"><text:a xlink:type="simple" xlink:href="https://hal.science/hal-04826720v1">hal-0482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772v1">Le meilleur du public, le meilleur du privé ? La Banque Publique d'Investissement et la légitimation d'un mode d'intervention public hybride entre public et privé</text:a></text:p>
              <text:p text:style-name="Normal"><text:a xlink:type="simple" xlink:href="https://hal.science/search/index/?q=*&amp;authFullName_s=Alex Amiotte Suchet">Alex Amiotte Suchet</text:a></text:p>
              <text:p text:style-name="Normal"><text:span>Doctoriales économie et sociologie</text:span><text:span>, Oct 2024, Paris, France</text:span></text:p>
              <text:p text:style-name="Normal"><text:span>Communication dans un congrès</text:span></text:p>
              <text:p text:style-name="Normal"><text:a xlink:type="simple" xlink:href="https://hal.science/hal-04826772v1">hal-04826772v1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fa0eb2" table:style-name="fa0eb2">
          <table:table-column table:style-name="fa0eb2.0"/>
          <table:table-row>
            <table:table-cell office:value-type="string">
              <text:p text:style-name="Normal"><text:a xlink:type="simple" xlink:href="https://hal.science/hal-05330715v1">Financing businesses: an affair of State? Rise and financialisation of public financing for small and medium-sized enterprises</text:a></text:p>
              <text:p text:style-name="Normal"><text:a xlink:type="simple" xlink:href="https://hal.science/search/index/?q=*&amp;authFullName_s=Alex Amiotte Suchet">Alex Amiotte Such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0715v1">hal-053307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 Amiotte Suchet</dc:title>
    <dc:subject/>
    <dc:description>CV</dc:description>
    <dc:creator/>
    <dc:date>2026-04-30T00:27:45.000</dc:date>
    <meta:generator>PHPWord</meta:generator>
    <meta:initial-creator>CCSD</meta:initial-creator>
    <meta:creation-date>2026-04-30T00:27:45.000</meta:creation-date>
    <meta:keyword/>
    <meta:user-defined meta:name="Category"/>
    <meta:user-defined meta:name="Company"/>
    <meta:user-defined meta:name="Manager"/>
  </office:meta>
</office:document-meta>
</file>