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80d" style:family="table">
      <style:table-properties style:rel-width="100" table:align="center"/>
    </style:style>
    <style:style style:name="3b080d.0" style:family="table-column">
      <style:table-column-properties style:column-width="0.00cm"/>
    </style:style>
    <style:style style:name="8ec80b" style:family="table">
      <style:table-properties style:rel-width="100" table:align="center"/>
    </style:style>
    <style:style style:name="8ec80b.0" style:family="table-column">
      <style:table-column-properties style:column-width="0.00cm"/>
    </style:style>
    <style:style style:name="a99c43" style:family="table">
      <style:table-properties style:rel-width="100" table:align="center"/>
    </style:style>
    <style:style style:name="a99c43.0" style:family="table-column">
      <style:table-column-properties style:column-width="0.00cm"/>
    </style:style>
    <style:style style:name="6d04a5" style:family="table">
      <style:table-properties style:rel-width="100" table:align="center"/>
    </style:style>
    <style:style style:name="6d04a5.0" style:family="table-column">
      <style:table-column-properties style:column-width="0.00cm"/>
    </style:style>
    <style:style style:name="d6cfdc" style:family="table">
      <style:table-properties style:rel-width="100" table:align="center"/>
    </style:style>
    <style:style style:name="d6cfdc.0" style:family="table-column">
      <style:table-column-properties style:column-width="0.00cm"/>
    </style:style>
    <style:style style:name="18215d" style:family="table">
      <style:table-properties style:rel-width="100" table:align="center"/>
    </style:style>
    <style:style style:name="18215d.0" style:family="table-column">
      <style:table-column-properties style:column-width="0.00cm"/>
    </style:style>
    <style:style style:name="6f79c4" style:family="table">
      <style:table-properties style:rel-width="100" table:align="center"/>
    </style:style>
    <style:style style:name="6f7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Demeulena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9)</text:span></text:p>
        <text:p text:style-name="P9"/>
        <table:table table:name="3b080d" table:style-name="3b080d">
          <table:table-column table:style-name="3b080d.0"/>
          <table:table-row>
            <table:table-cell office:value-type="string">
              <text:p text:style-name="Normal"><text:a xlink:type="simple" xlink:href="https://hal.univ-lorraine.fr/hal-05503791v1">A la carte. La roman québécois (2020-2025)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Yvonne Völkl">Yvonne Völkl</text:a></text:p>
              <text:p text:style-name="Normal"><text:span>Peter Lang. 5, 300 p., A paraître</text:span></text:p>
              <text:p text:style-name="Normal"><text:span>Ouvrages</text:span></text:p>
              <text:p text:style-name="Normal"><text:a xlink:type="simple" xlink:href="https://hal.univ-lorraine.fr/hal-05503791v1">hal-05503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681v1">L’ethos auctorial dans la littérature québécoise contemporaine. Scénographies de l’écriture dans l’œuvre de Jacques Godbout, Jacques Poulin et Yvon Rivard</text:a></text:p>
              <text:p text:style-name="Normal"><text:a xlink:type="simple" xlink:href="https://hal.science/search/index/?q=*&amp;authFullName_s=Alex Demeulenaere">Alex Demeulenaere</text:a></text:p>
              <text:p text:style-name="Normal"><text:a xlink:type="simple" xlink:href="https://verlag.koenigshausen-neumann.de/product/9783826073809-lethos-auctorial-dans-la-litterature-quebecoise-contemporaine/">Königshausen&amp;Neumann</text:a><text:span>, 89, 290 p., 2021, Saarbrücker Beiträge zur vergleichenden Literatur- und Kulturwissenschaft, 978-3-8260-7380-9</text:span></text:p>
              <text:p text:style-name="Normal"><text:span>Ouvrages</text:span></text:p>
              <text:p text:style-name="Normal"><text:a xlink:type="simple" xlink:href="https://hal.univ-lorraine.fr/hal-05333681v1">hal-05333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31v1">Jeux de mots, textes et contextes</text:a></text:p>
              <text:p text:style-name="Normal"><text:a xlink:type="simple" xlink:href="https://hal.science/search/index/?q=*&amp;authFullName_s=Esme Winter-Froemel">Esme Winter-Froemel</text:a><text:span>,</text:span><text:a xlink:type="simple" xlink:href="https://hal.science/search/index/?q=*&amp;authFullName_s=Alex Demeulenaere">Alex Demeulenaere</text:a></text:p>
              <text:p text:style-name="Normal"><text:span>De Gruyter, 444 pp, 2018,<text:s/></text:span><text:a xlink:type="simple" xlink:href="https://dx.doi.org/10.1515/9783110586459">⟨10.1515/9783110586459⟩</text:a></text:p>
              <text:p text:style-name="Normal"><text:span>Ouvrages</text:span></text:p>
              <text:p text:style-name="Normal"><text:a xlink:type="simple" xlink:href="https://hal.univ-lorraine.fr/hal-05334431v1">hal-05334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741v1">Chorographies. Les mises en discours de la vill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Folke Gernert">Folke Gernert</text:a><text:span>,</text:span><text:a xlink:type="simple" xlink:href="https://hal.science/search/index/?q=*&amp;authFullName_s=Nathalie Roelens">Nathalie Roelens</text:a><text:span>,</text:span><text:a xlink:type="simple" xlink:href="https://hal.science/search/index/?q=*&amp;authFullName_s=Steffen Schneider">Steffen Schneider</text:a></text:p>
              <text:p text:style-name="Normal"><text:span>Reichert Verlag, 94 pp., 2017,<text:s/></text:span><text:a xlink:type="simple" xlink:href="https://dx.doi.org/10.29091/9783954907359">⟨10.29091/9783954907359⟩</text:a></text:p>
              <text:p text:style-name="Normal"><text:span>Ouvrages</text:span></text:p>
              <text:p text:style-name="Normal"><text:a xlink:type="simple" xlink:href="https://hal.univ-lorraine.fr/hal-05333741v1">hal-05333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344v1">Interfaces franco-allemandes dans la culture populaire et les médias. Dispositifs de médiation interculturels et formes de perception de l’Autre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Alex Demeulenaere">Alex Demeulenaere</text:a><text:span>,</text:span><text:a xlink:type="simple" xlink:href="https://hal.science/search/index/?q=*&amp;authFullName_s=Florian Henke">Florian Henke</text:a></text:p>
              <text:p text:style-name="Normal"><text:a xlink:type="simple" xlink:href="https://www.lit-verlag.de/isbn/978-3-643-12959-8">LIT Verlag</text:a><text:span>, 10, 2017, Populäre Kultur und Medien, 978-3-643-12959-8</text:span></text:p>
              <text:p text:style-name="Normal"><text:span>Ouvrages</text:span></text:p>
              <text:p text:style-name="Normal"><text:a xlink:type="simple" xlink:href="https://hal.univ-lorraine.fr/hal-02988344v1">hal-02988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770v1">Le voyage dans tous ses états. Les espaces viatiques des sciences à l’imag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Tania Manca">Tania Manca</text:a></text:p>
              <text:p text:style-name="Normal"><text:span>Carlo Delfino Editore. 358 pp., 2016, 978-8871389097</text:span></text:p>
              <text:p text:style-name="Normal"><text:span>Ouvrages</text:span></text:p>
              <text:p text:style-name="Normal"><text:a xlink:type="simple" xlink:href="https://hal.univ-lorraine.fr/hal-05333770v1">hal-05333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807v1">Grenzgänger &amp; Exzentriker: Beiträge zum XXV. Forum Junge Romanistik in Trier (3.-6. Juni 2009)</text:a></text:p>
              <text:p text:style-name="Normal"><text:a xlink:type="simple" xlink:href="https://hal.science/search/index/?q=*&amp;authFullName_s=Alex Demeulenaere">Alex Demeulenaere</text:a></text:p>
              <text:p text:style-name="Normal"><text:span>Martin Meidenbauer Verlag. 526 pp., 2010, 978-3899752007</text:span></text:p>
              <text:p text:style-name="Normal"><text:span>Ouvrages</text:span></text:p>
              <text:p text:style-name="Normal"><text:a xlink:type="simple" xlink:href="https://hal.univ-lorraine.fr/hal-05333807v1">hal-05333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699v1">Le récit de voyage français en Afrique noire (1830 - 1931). Essai de scénographie</text:a></text:p>
              <text:p text:style-name="Normal"><text:a xlink:type="simple" xlink:href="https://hal.science/search/index/?q=*&amp;authFullName_s=Alex Demeulenaere">Alex Demeulenaere</text:a></text:p>
              <text:p text:style-name="Normal"><text:span>Lit Verlag. 320 pp., 2009, 978-3643101013</text:span></text:p>
              <text:p text:style-name="Normal"><text:span>Ouvrages</text:span></text:p>
              <text:p text:style-name="Normal"><text:a xlink:type="simple" xlink:href="https://hal.univ-lorraine.fr/hal-05333699v1">hal-05333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831v1">Littératures en contact : mélanges offerts à Vic Nachtergael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Jan Herman">Jan Herman</text:a></text:p>
              <text:p text:style-name="Normal"><text:span>Leuven University Press. 406 pp, 2003</text:span></text:p>
              <text:p text:style-name="Normal"><text:span>Ouvrages</text:span></text:p>
              <text:p text:style-name="Normal"><text:a xlink:type="simple" xlink:href="https://hal.univ-lorraine.fr/hal-05333831v1">hal-05333831v1</text:a></text:p>
            </table:table-cell>
          </table:table-row>
        </table:table>
        <text:p text:style-name="P10"/>
        <text:p text:style-name="Heading2"><text:span text:style-name="T4">Article dans une revue (47)</text:span></text:p>
        <text:p text:style-name="P12"/>
        <table:table table:name="8ec80b" table:style-name="8ec80b">
          <table:table-column table:style-name="8ec80b.0"/>
          <table:table-row>
            <table:table-cell office:value-type="string">
              <text:p text:style-name="Normal"><text:a xlink:type="simple" xlink:href="https://hal.univ-lorraine.fr/hal-05503834v1">Les hétérotopies mémorielles en littérature migrante francophone à l'exemple de Leïla Slimani et Assia Djebar</text:a></text:p>
              <text:p text:style-name="Normal"><text:a xlink:type="simple" xlink:href="https://hal.science/search/index/?q=*&amp;authFullName_s=Alex Demeulenaere">Alex Demeulenaere</text:a></text:p>
              <text:p text:style-name="Normal"><text:span>Littératures francophones au présent</text:span><text:span>, A paraître, 5</text:span></text:p>
              <text:p text:style-name="Normal"><text:span>Article dans une revue</text:span></text:p>
              <text:p text:style-name="Normal"><text:a xlink:type="simple" xlink:href="https://hal.univ-lorraine.fr/hal-05503834v1">hal-05503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74v1">Introduction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Tristan Leperlier">Tristan Leperlier</text:a></text:p>
              <text:p text:style-name="Normal"><text:span>Etudes Littéraires Africaines</text:span><text:span>, A paraître, 61</text:span></text:p>
              <text:p text:style-name="Normal"><text:span>Article dans une revue</text:span></text:p>
              <text:p text:style-name="Normal"><text:a xlink:type="simple" xlink:href="https://hal.univ-lorraine.fr/hal-05503774v1">hal-05503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61v1">Le système littéraire francophone comme outil et question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Littéraires Africaines</text:span><text:span>, A paraître, 61</text:span></text:p>
              <text:p text:style-name="Normal"><text:span>Article dans une revue</text:span></text:p>
              <text:p text:style-name="Normal"><text:a xlink:type="simple" xlink:href="https://hal.univ-lorraine.fr/hal-05503761v1">hal-05503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45v1">Hans‑Jürgen Lüsebrink, Paul-Marc Sauvalle (1857–1920) : Journaliste engagé et intellectuel cosmopolite canadien-français, Montréal : Presses universitaires de Montréal, 2025 (416 pp.; ISBN ‎ 2760651185; CAD 30.99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26, 46 (76), pp.186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503745v1">hal-055037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07v1">Editorial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aria Löschnigg">Maria Löschnigg</text:a></text:p>
              <text:p text:style-name="Normal"><text:span>Zeitschrift für Kanada-Studien</text:span><text:span>, 2026, 46 (76), pp.6-9.<text:s/></text:span><text:a xlink:type="simple" xlink:href="https://dx.doi.org/10.33675/ZKS/2026/">⟨10.33675/ZKS/2026/⟩</text:a></text:p>
              <text:p text:style-name="Normal"><text:span>Article dans une revue</text:span></text:p>
              <text:p text:style-name="Normal"><text:a xlink:type="simple" xlink:href="https://hal.univ-lorraine.fr/hal-05503707v1">hal-05503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22v1">Robert Dion, Martine‑Emmanuelle Lapointe (dir.), Les études québécoises à venir. États généraux sur la recherche en littérature et culture québécoises, Montréal : Presses universitaires de Montréal, 2023 (472 pp.; ISBN 9782760648890 ; CAD 39.95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26, 46 (76), pp.180-1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503722v1">hal-05503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823v1">Gaston Miron, notre contemporain?</text:a></text:p>
              <text:p text:style-name="Normal"><text:a xlink:type="simple" xlink:href="https://hal.science/search/index/?q=*&amp;authFullName_s=Alex Demeulenaere">Alex Demeulenaere</text:a></text:p>
              <text:p text:style-name="Normal"><text:span>Littératures francophones au présent</text:span><text:span>, A paraître, 4</text:span></text:p>
              <text:p text:style-name="Normal"><text:span>Article dans une revue</text:span></text:p>
              <text:p text:style-name="Normal"><text:a xlink:type="simple" xlink:href="https://hal.univ-lorraine.fr/hal-05503823v1">hal-05503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51v1">Editorial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aria Löschnigg">Maria Löschnigg</text:a></text:p>
              <text:p text:style-name="Normal"><text:span>Zeitschrift für Kanada-Studien</text:span><text:span>, 2025, 75, pp.5-8</text:span></text:p>
              <text:p text:style-name="Normal"><text:span>Article dans une revue</text:span></text:p>
              <text:p text:style-name="Normal"><text:a xlink:type="simple" xlink:href="https://hal.univ-lorraine.fr/hal-05334851v1">hal-05334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65v1">À la recherche d’un universalisme « mineur » ou « pluriel »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Littéraires Africaines</text:span><text:span>, 2024, 57, pp.113-118.<text:s/></text:span><text:a xlink:type="simple" xlink:href="https://dx.doi.org/10.7202/1116292ar">⟨10.7202/1116292ar⟩</text:a></text:p>
              <text:p text:style-name="Normal"><text:span>Article dans une revue</text:span></text:p>
              <text:p text:style-name="Normal"><text:a xlink:type="simple" xlink:href="https://hal.univ-lorraine.fr/hal-05334865v1">hal-05334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37v1">Didier Daeninckx, chroniqueur de la culture populaire et coloniale</text:a></text:p>
              <text:p text:style-name="Normal"><text:a xlink:type="simple" xlink:href="https://hal.science/search/index/?q=*&amp;authFullName_s=Alex Demeulenaere">Alex Demeulenaere</text:a></text:p>
              <text:p text:style-name="Normal"><text:span>apropos [Perspektiven auf die Romania]</text:span><text:span>, 2024, Pop. Kultur. Literatur. Frankreich in den 1990er Jahren, 12, pp.51-62.<text:s/></text:span><text:a xlink:type="simple" xlink:href="https://dx.doi.org/10.15460/apropos.12.2218">⟨10.15460/apropos.12.2218⟩</text:a></text:p>
              <text:p text:style-name="Normal"><text:span>Article dans une revue</text:span></text:p>
              <text:p text:style-name="Normal"><text:a xlink:type="simple" xlink:href="https://hal.univ-lorraine.fr/hal-05334437v1">hal-05334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39v1">Viktoria Sophie Lühr, Kulturelle Diversität im Spannungsfeld zwischen Globalisierung und (Re-)Nationalisierung. Eine Analyse des soziopolitischen Diskurses in Frankreich, Deutschland und Québec (2015–2019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24, 74, pp.135-1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5339v1">hal-05335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73v1">Editorial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aria Löschnigg">Maria Löschnigg</text:a></text:p>
              <text:p text:style-name="Normal"><text:span>Zeitschrift für Kanada-Studien</text:span><text:span>, 2024, 74, pp.5-8</text:span></text:p>
              <text:p text:style-name="Normal"><text:span>Article dans une revue</text:span></text:p>
              <text:p text:style-name="Normal"><text:a xlink:type="simple" xlink:href="https://hal.univ-lorraine.fr/hal-05334873v1">hal-05334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40v1">Le Malaise contemporain. Société et subjectivité dans la littérature française de 1990-2020. Introduction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Katharina Münchberg">Katharina Münchberg</text:a><text:span>,</text:span><text:a xlink:type="simple" xlink:href="https://hal.science/search/index/?q=*&amp;authFullName_s=Patricia Oster-Stierle">Patricia Oster-Stierle</text:a></text:p>
              <text:p text:style-name="Normal"><text:span>Lendemains - Études comparées sur la France</text:span><text:span>, 2023, 47 (186-187), pp.75-82.<text:s/></text:span><text:a xlink:type="simple" xlink:href="https://dx.doi.org/10.24053/ldm-2022-0021">⟨10.24053/ldm-2022-0021⟩</text:a></text:p>
              <text:p text:style-name="Normal"><text:span>Article dans une revue</text:span></text:p>
              <text:p text:style-name="Normal"><text:a xlink:type="simple" xlink:href="https://hal.univ-lorraine.fr/hal-05334440v1">hal-05334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46v1">Le complot au carrefour de la fiction et de l’histoire dans &amp;lt;i&amp;gt;La Constellation du Lynx&amp;lt;/i&amp;gt; de Louis Hamelin</text:a></text:p>
              <text:p text:style-name="Normal"><text:a xlink:type="simple" xlink:href="https://hal.science/search/index/?q=*&amp;authFullName_s=Alex Demeulenaere">Alex Demeulenaere</text:a></text:p>
              <text:p text:style-name="Normal"><text:span>ELFe | Self XX-XXI - Etudes de littérature française des XXe et XXIe siècles</text:span><text:span>, 2023, Fictions du complot, 12,<text:s/></text:span><text:a xlink:type="simple" xlink:href="https://dx.doi.org/10.4000/elfe.4999">⟨10.4000/elfe.4999⟩</text:a></text:p>
              <text:p text:style-name="Normal"><text:span>Article dans une revue</text:span></text:p>
              <text:p text:style-name="Normal"><text:a xlink:type="simple" xlink:href="https://hal.univ-lorraine.fr/hal-05334446v1">hal-05334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82v1">Editorial</text:a></text:p>
              <text:p text:style-name="Normal"><text:a xlink:type="simple" xlink:href="https://hal.science/search/index/?q=*&amp;authFullName_s=Katja Sarkowsky">Katja Sarkowsky</text:a><text:span>,</text:span><text:a xlink:type="simple" xlink:href="https://hal.science/search/index/?q=*&amp;authFullName_s=Maria Löschnigg">Maria Löschnigg</text:a><text:span>,</text:span><text:a xlink:type="simple" xlink:href="https://hal.science/search/index/?q=*&amp;authFullName_s=Martin Thunert">Martin Thunert</text:a><text:span>,</text:span><text:a xlink:type="simple" xlink:href="https://hal.science/search/index/?q=*&amp;authFullName_s=Doris G. Eibl">Doris G. Eibl</text:a><text:span>,</text:span><text:a xlink:type="simple" xlink:href="https://hal.science/search/index/?q=*&amp;authFullName_s=Alex Demeulenaere">Alex Demeulenaere</text:a></text:p>
              <text:p text:style-name="Normal"><text:span>Zeitschrift für Kanada-Studien</text:span><text:span>, 2023, 73, pp.5-8</text:span></text:p>
              <text:p text:style-name="Normal"><text:span>Article dans une revue</text:span></text:p>
              <text:p text:style-name="Normal"><text:a xlink:type="simple" xlink:href="https://hal.univ-lorraine.fr/hal-05334882v1">hal-05334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44v1">MOURA (Jean-Marc), &amp;lt;i&amp;gt;La Totalité littéraire : théories et enjeux de la littérature mondiale&amp;lt;/i&amp;gt;. Paris : Presses universitaires de France, 282 p. – ISBN 978-2-130-85061-8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Littéraires Africaines</text:span><text:span>, 2023, Relire Senghor, 56, pp.204-206.<text:s/></text:span><text:a xlink:type="simple" xlink:href="https://dx.doi.org/10.7202/1109987ar">⟨10.7202/1109987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5344v1">hal-05335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315v1">Le malaise social, moteur narratif chez Edouard Louis, Didier Eribon et Nicolas Mathieu</text:a></text:p>
              <text:p text:style-name="Normal"><text:a xlink:type="simple" xlink:href="https://hal.science/search/index/?q=*&amp;authFullName_s=Alex Demeulenaere">Alex Demeulenaere</text:a></text:p>
              <text:p text:style-name="Normal"><text:span>Lendemains - Études comparées sur la France</text:span><text:span>, 2023, 47 (186-187), pp.99-107.<text:s/></text:span><text:a xlink:type="simple" xlink:href="https://dx.doi.org/10.24053/ldm-2022-0024">⟨10.24053/ldm-2022-0024⟩</text:a></text:p>
              <text:p text:style-name="Normal"><text:span>Article dans une revue</text:span></text:p>
              <text:p text:style-name="Normal"><text:a xlink:type="simple" xlink:href="https://hal.univ-lorraine.fr/hal-05334315v1">hal-05334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49v1">Marie Carrière/Ursula Mathis-Moser/Kit Dobson (dir.), All the feels. Affect and writing in Canada/Tous les sens. Affect et écriture au Canada, Alberta : University of Alberta Press, 2021 (352 p.; ISBN 978-1-77212-487-3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22, 72, pp.156-1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5349v1">hal-05335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61v1">Karin Westerwelle, &amp;lt;i&amp;gt;Baudelaire und Paris. Flüchtige Gegenwart und Phantasmagorie&amp;lt;/i&amp;gt;. München, Wilhelm Fink Verlag, 2020. 600 pages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istisches Jahrbuch</text:span><text:span>, 2022, 73 (1), pp.243-246.<text:s/></text:span><text:a xlink:type="simple" xlink:href="https://dx.doi.org/10.1515/roja-2022-0010">⟨10.1515/roja-2022-00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461v1">hal-05334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72v1">Du voyage en URSS à la mise en scène du voyageur</text:a></text:p>
              <text:p text:style-name="Normal"><text:a xlink:type="simple" xlink:href="https://hal.science/search/index/?q=*&amp;authFullName_s=Alex Demeulenaere">Alex Demeulenaere</text:a></text:p>
              <text:p text:style-name="Normal"><text:span>Viatica</text:span><text:span>, 2022, Retour de l'URSS : les voyages français en Union soviétique et leurs récits, 9,<text:s/></text:span><text:a xlink:type="simple" xlink:href="https://dx.doi.org/10.52497/viatica2252">⟨10.52497/viatica2252⟩</text:a></text:p>
              <text:p text:style-name="Normal"><text:span>Article dans une revue</text:span></text:p>
              <text:p text:style-name="Normal"><text:a xlink:type="simple" xlink:href="https://hal.univ-lorraine.fr/hal-05334472v1">hal-05334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54v1">„Faux comme un diamant du Canada“ : formes et fonctions de l’échec chez Colomb, Cartier, Léry, Las Casas et Montaigne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istisches Jahrbuch</text:span><text:span>, 2022, 73 (1), pp.329-341.<text:s/></text:span><text:a xlink:type="simple" xlink:href="https://dx.doi.org/10.1515/roja-2022-0014">⟨10.1515/roja-2022-0014⟩</text:a></text:p>
              <text:p text:style-name="Normal"><text:span>Article dans une revue</text:span></text:p>
              <text:p text:style-name="Normal"><text:a xlink:type="simple" xlink:href="https://hal.univ-lorraine.fr/hal-05334454v1">hal-05334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476v1">Narration et mémoire. Lecture comparée de &amp;lt;i&amp;gt;Les bienveillantes&amp;lt;/i&amp;gt; et de &amp;lt;i&amp;gt;L’art français de la guerre&amp;lt;/i&amp;gt;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Françaises</text:span><text:span>, 2021, Mémoires, histoires et vérités dans la littérature française contemporaine, 57 (2), pp.65-80.<text:s/></text:span><text:a xlink:type="simple" xlink:href="https://dx.doi.org/10.7202/1078099ar">⟨10.7202/1078099ar⟩</text:a></text:p>
              <text:p text:style-name="Normal"><text:span>Article dans une revue</text:span></text:p>
              <text:p text:style-name="Normal"><text:a xlink:type="simple" xlink:href="https://hal.univ-lorraine.fr/hal-05334476v1">hal-05334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507v1">Claire Barel-Moisan/Jean-François Chassay (dir.), Le roman des possibles. L’anticipation dans l’espace médiatique francophone (1860-1940), Montréal : PUM, 2019 (484 p. ; ISBN 978-2-76064-017-7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21, 71, pp.215-2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507v1">hal-05334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527v1">Nikol Dziub: Voyages en Andalousie au XIX' siècle. La fabrique de la modernité roman­tique. Genève: Droz 2018, 448 S. (Histoire des idées et critique littéraire, 495)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ische Forschungen</text:span><text:span>, 2020, 132, pp.409-4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527v1">hal-053345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572v1">La question sociale dans l'oeuvre d'Yvon Rivard et de Jacques Godbout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17, 66, pp.9-20</text:span></text:p>
              <text:p text:style-name="Normal"><text:span>Article dans une revue</text:span></text:p>
              <text:p text:style-name="Normal"><text:a xlink:type="simple" xlink:href="https://hal.univ-lorraine.fr/hal-05334572v1">hal-05334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550v1">Marion Kühn, &amp;lt;i&amp;gt;Meta-Romane. Die récriture als Reflexion des Romans in Québec (1980-2007)&amp;lt;/i&amp;gt;, Bielefeld : transcript Verlag, 2011 (396 pp. ; ISBN 978-3-83761952-2 ; € 39,80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-Studien</text:span><text:span>, 2017, 66, pp.122-1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550v1">hal-05334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584v1">Ulrike Eisenhut, Zwischen Autonomie und Authentizität. Kritisches Schreiben in der ,Revue blanche‘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istisches Jahrbuch</text:span><text:span>, 2016, 67 (1), pp.186-188.<text:s/></text:span><text:a xlink:type="simple" xlink:href="https://dx.doi.org/10.1515/roja-2016-0009">⟨10.1515/roja-2016-00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584v1">hal-05334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589v1">Ursula Hennigfeld (Hg.), Poetiken des Terrors. Narrative des 11. September 2001 im interkulturellen Vergleich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istisches Jahrbuch</text:span><text:span>, 2016, 67 (1), pp.192-194.<text:s/></text:span><text:a xlink:type="simple" xlink:href="https://dx.doi.org/10.1515/roja-2016-0011">⟨10.1515/roja-2016-00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589v1">hal-05334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608v1">Gilles Dupuis und Klaus-Dieter Ertler (Hg.), À la carte. Le roman québécois (2005–2010)</text:a></text:p>
              <text:p text:style-name="Normal"><text:a xlink:type="simple" xlink:href="https://hal.science/search/index/?q=*&amp;authFullName_s=Alex Demeulenaere">Alex Demeulenaere</text:a></text:p>
              <text:p text:style-name="Normal"><text:span>Zeitschrift für Kanadastudien/Revue d'études canadiennes</text:span><text:span>, 2014, 63, pp.196-1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608v1">hal-05334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633v1">Ceci n’est pas de la littérature. Places de la fiction dans Terre d’ébène et ‘L’heure du nègre’</text:a></text:p>
              <text:p text:style-name="Normal"><text:a xlink:type="simple" xlink:href="https://hal.science/search/index/?q=*&amp;authFullName_s=Alex Demeulenaere">Alex Demeulenaere</text:a></text:p>
              <text:p text:style-name="Normal"><text:span>ELFe | Self XX-XXI - Etudes de littérature française des XXe et XXIe siècles</text:span><text:span>, 2013, 3, pp.41-54</text:span></text:p>
              <text:p text:style-name="Normal"><text:span>Article dans une revue</text:span></text:p>
              <text:p text:style-name="Normal"><text:a xlink:type="simple" xlink:href="https://hal.univ-lorraine.fr/hal-05334633v1">hal-05334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30v1">Grave (Jaël), Éd., L’Imaginaire du désert au xx siècle. Paris : L’Harmattan, coll. Là-bas, 2009, 189 p. – ISBN 978-2-296-09189-4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Littéraires Africaines</text:span><text:span>, 2011, 31, pp.99.<text:s/></text:span><text:a xlink:type="simple" xlink:href="https://dx.doi.org/10.7202/1018759ar">⟨10.7202/1018759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730v1">hal-05334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24v1">Cambon (Valérie), Chemain-Degrange (Arlette), Gastaldi (Marc), (Textes réunis par - ), « Littérature-Monde » francophone en mutation. Écritures en dissidence. Préface de Philippe Jansen. Paris : L’Harmattan, coll. Critiques littéraires, 2009, 305 p. – ISBN 978-2-296-10124-1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Littéraires Africaines</text:span><text:span>, 2011, 31, pp.91.<text:s/></text:span><text:a xlink:type="simple" xlink:href="https://dx.doi.org/10.7202/1018753ar">⟨10.7202/1018753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724v1">hal-05334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658v1">Géographie et aventure : ruptures de paradigme dans les récits de voyage de Caillié et Douville</text:a></text:p>
              <text:p text:style-name="Normal"><text:a xlink:type="simple" xlink:href="https://hal.science/search/index/?q=*&amp;authFullName_s=Alex Demeulenaere">Alex Demeulenaere</text:a></text:p>
              <text:p text:style-name="Normal"><text:span>Colloquium helveticum : cahiers suisses de littérature générale et comparée</text:span><text:span>, 2011, 42, pp.171-190.<text:s/></text:span><text:a xlink:type="simple" xlink:href="https://dx.doi.org/10.5169/seals-1006395">⟨10.5169/seals-1006395⟩</text:a></text:p>
              <text:p text:style-name="Normal"><text:span>Article dans une revue</text:span></text:p>
              <text:p text:style-name="Normal"><text:a xlink:type="simple" xlink:href="https://hal.univ-lorraine.fr/hal-05334658v1">hal-05334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02v1">Perfectionnement de la compétence écrite en langue étrangère: littératie et environnement d’apprentissage informatisé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Pascale Hadermann">Pascale Hadermann</text:a></text:p>
              <text:p text:style-name="Normal"><text:span>Le Langage et l'Homme</text:span><text:span>, 2011, 48 (1), pp.163-174</text:span></text:p>
              <text:p text:style-name="Normal"><text:span>Article dans une revue</text:span></text:p>
              <text:p text:style-name="Normal"><text:a xlink:type="simple" xlink:href="https://hal.univ-lorraine.fr/hal-05334702v1">hal-05334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688v1">Paul Nizan et la représentation de l’URSS pendant l’entre-deux-guerres</text:a></text:p>
              <text:p text:style-name="Normal"><text:a xlink:type="simple" xlink:href="https://hal.science/search/index/?q=*&amp;authFullName_s=Alex Demeulenaere">Alex Demeulenaere</text:a></text:p>
              <text:p text:style-name="Normal"><text:span>@nalyses. Revue des littératures franco-canadiennes et québécoise</text:span><text:span>, 2011, 6 (3), pp.278-306</text:span></text:p>
              <text:p text:style-name="Normal"><text:span>Article dans une revue</text:span></text:p>
              <text:p text:style-name="Normal"><text:a xlink:type="simple" xlink:href="https://hal.univ-lorraine.fr/hal-05334688v1">hal-05334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14v1">Le retour en Afrique. Voyage et mémoire chez Le Clézio et Joris</text:a></text:p>
              <text:p text:style-name="Normal"><text:a xlink:type="simple" xlink:href="https://hal.science/search/index/?q=*&amp;authFullName_s=Alex Demeulenaere">Alex Demeulenaere</text:a></text:p>
              <text:p text:style-name="Normal"><text:span>Etudes littéraires</text:span><text:span>, 2011, 42 (1), pp.117-127.<text:s/></text:span><text:a xlink:type="simple" xlink:href="https://dx.doi.org/10.7202/1007176ar">⟨10.7202/1007176ar⟩</text:a></text:p>
              <text:p text:style-name="Normal"><text:span>Article dans une revue</text:span></text:p>
              <text:p text:style-name="Normal"><text:a xlink:type="simple" xlink:href="https://hal.univ-lorraine.fr/hal-05334714v1">hal-05334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41v1">Au-delà des limites du temps</text:a></text:p>
              <text:p text:style-name="Normal"><text:a xlink:type="simple" xlink:href="https://hal.science/search/index/?q=*&amp;authFullName_s=Alex Demeulenaere">Alex Demeulenaere</text:a></text:p>
              <text:p text:style-name="Normal"><text:span>Acta fabula : Revue des parutions pour les études littéraires</text:span><text:span>, 2010, 11 (6),<text:s/></text:span><text:a xlink:type="simple" xlink:href="https://dx.doi.org/10.58282/acta.5764">⟨10.58282/acta.57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741v1">hal-05334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85v1">L’Afrique comme scène du moi</text:a></text:p>
              <text:p text:style-name="Normal"><text:a xlink:type="simple" xlink:href="https://hal.science/search/index/?q=*&amp;authFullName_s=Alex Demeulenaere">Alex Demeulenaere</text:a></text:p>
              <text:p text:style-name="Normal"><text:span>Francophone postcolonial studies</text:span><text:span>, 2007, 5, pp.7-25</text:span></text:p>
              <text:p text:style-name="Normal"><text:span>Article dans une revue</text:span></text:p>
              <text:p text:style-name="Normal"><text:a xlink:type="simple" xlink:href="https://hal.univ-lorraine.fr/hal-05335385v1">hal-05335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90v1">Récit de voyage et espaces africains</text:a></text:p>
              <text:p text:style-name="Normal"><text:a xlink:type="simple" xlink:href="https://hal.science/search/index/?q=*&amp;authFullName_s=Alex Demeulenaere">Alex Demeulenaere</text:a></text:p>
              <text:p text:style-name="Normal"><text:span>Astrolabe</text:span><text:span>, 2007, 11</text:span></text:p>
              <text:p text:style-name="Normal"><text:span>Article dans une revue</text:span></text:p>
              <text:p text:style-name="Normal"><text:a xlink:type="simple" xlink:href="https://hal.univ-lorraine.fr/hal-05335390v1">hal-05335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93v1">La déconstruction en/du voyage. Lecture de Moscou aller-retour</text:a></text:p>
              <text:p text:style-name="Normal"><text:a xlink:type="simple" xlink:href="https://hal.science/search/index/?q=*&amp;authFullName_s=Alex Demeulenaere">Alex Demeulenaere</text:a></text:p>
              <text:p text:style-name="Normal"><text:span>Astrolabe</text:span><text:span>, 2006, 3</text:span></text:p>
              <text:p text:style-name="Normal"><text:span>Article dans une revue</text:span></text:p>
              <text:p text:style-name="Normal"><text:a xlink:type="simple" xlink:href="https://hal.univ-lorraine.fr/hal-05335393v1">hal-05335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50v1">Les faces multiples de l'altérité. En Congolie d'Edmond Picard</text:a></text:p>
              <text:p text:style-name="Normal"><text:a xlink:type="simple" xlink:href="https://hal.science/search/index/?q=*&amp;authFullName_s=Alex Demeulenaere">Alex Demeulenaere</text:a></text:p>
              <text:p text:style-name="Normal"><text:span>Annales Aequatoria</text:span><text:span>, 2006, 26 (1),<text:s/></text:span><text:a xlink:type="simple" xlink:href="https://dx.doi.org/10.4314/aq.v26i1.5624">⟨10.4314/aq.v26i1.5624⟩</text:a></text:p>
              <text:p text:style-name="Normal"><text:span>Article dans une revue</text:span></text:p>
              <text:p text:style-name="Normal"><text:a xlink:type="simple" xlink:href="https://hal.univ-lorraine.fr/hal-05334750v1">hal-05334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44v1">Smecca, Paola Daniela. 2005. Representational tactics in travel writing and translation : A Focus on Sicily</text:a></text:p>
              <text:p text:style-name="Normal"><text:a xlink:type="simple" xlink:href="https://hal.science/search/index/?q=*&amp;authFullName_s=Alex Demeulenaere">Alex Demeulenaere</text:a></text:p>
              <text:p text:style-name="Normal"><text:span>Target</text:span><text:span>, 2006, 18 (1), pp.201-204.<text:s/></text:span><text:a xlink:type="simple" xlink:href="https://dx.doi.org/10.1075/target.18.1.18dem">⟨10.1075/target.18.1.18dem⟩</text:a></text:p>
              <text:p text:style-name="Normal"><text:span>Article dans une revue</text:span></text:p>
              <text:p text:style-name="Normal"><text:a xlink:type="simple" xlink:href="https://hal.univ-lorraine.fr/hal-05334744v1">hal-05334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404v1">An uncanny thinker: Michel de Certeau</text:a></text:p>
              <text:p text:style-name="Normal"><text:a xlink:type="simple" xlink:href="https://hal.science/search/index/?q=*&amp;authFullName_s=Alex Demeulenaere">Alex Demeulenaere</text:a></text:p>
              <text:p text:style-name="Normal"><text:span>Image and narrative</text:span><text:span>, 2003, 5</text:span></text:p>
              <text:p text:style-name="Normal"><text:span>Article dans une revue</text:span></text:p>
              <text:p text:style-name="Normal"><text:a xlink:type="simple" xlink:href="https://hal.univ-lorraine.fr/hal-05335404v1">hal-05335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797v1">De macht van het woord: literatuur en politiek in het 20ste-eeuwse Frankrijk / Rasson, Luc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eske</text:span><text:span>, 2001, 26 (2), pp.61-6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797v1">hal-05334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15v1">K. Geldof, Kritische profielen: opstellen over politieke filosofie, esthetiek en (Franse) literatuur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eske</text:span><text:span>, 1999, 24 (3), pp.48-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815v1">hal-05334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08v1">J. Herman &amp; F. Hallyn (dir.), Le topos du manuscrit trouvé: hommages à Christian Angelet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eske</text:span><text:span>, 1999, 24 (4), pp.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808v1">hal-05334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825v1">K. Geldof &amp; J. Baetens (eds.), Franse literatuur na 1945. Deel 2: recente literatuur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eske</text:span><text:span>, 1999, 24 (1), pp.66-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334825v1">hal-05334825v1</text:a></text:p>
            </table:table-cell>
          </table:table-row>
        </table:table>
        <text:p text:style-name="P13"/>
        <text:p text:style-name="Heading2"><text:span text:style-name="T5">Chapitre d'ouvrage (29)</text:span></text:p>
        <text:p text:style-name="P15"/>
        <table:table table:name="a99c43" table:style-name="a99c43">
          <table:table-column table:style-name="a99c43.0"/>
          <table:table-row>
            <table:table-cell office:value-type="string">
              <text:p text:style-name="Normal"><text:a xlink:type="simple" xlink:href="https://hal.univ-lorraine.fr/hal-05503803v1">Introduction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Gilles Dupuis">Gilles Dupuis</text:a><text:span>,</text:span><text:a xlink:type="simple" xlink:href="https://hal.science/search/index/?q=*&amp;authFullName_s=Yvonne Völkl">Yvonne Völkl</text:a></text:p>
              <text:p text:style-name="Normal"><text:span>A la carte. Le roman québécois (2020-2025)</text:span><text:span>, A paraître</text:span></text:p>
              <text:p text:style-name="Normal"><text:span>Chapitre d'ouvrage</text:span></text:p>
              <text:p text:style-name="Normal"><text:a xlink:type="simple" xlink:href="https://hal.univ-lorraine.fr/hal-05503803v1">hal-05503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96v1">De la solidarité politique à lasolitude écologique dans l’œuvre de Louis Hamelin</text:a></text:p>
              <text:p text:style-name="Normal"><text:a xlink:type="simple" xlink:href="https://hal.science/search/index/?q=*&amp;authFullName_s=Alex Demeulenaere">Alex Demeulenaere</text:a></text:p>
              <text:p text:style-name="Normal"><text:span>Peter Lang.<text:s/></text:span><text:span>A la carte. Le roman québécois (2020-2025)</text:span><text:span>, A paraître</text:span></text:p>
              <text:p text:style-name="Normal"><text:span>Chapitre d'ouvrage</text:span></text:p>
              <text:p text:style-name="Normal"><text:a xlink:type="simple" xlink:href="https://hal.univ-lorraine.fr/hal-05503796v1">hal-055037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960v1">Regards croisés. L’échange épistolaire entre Catherine Mavrikakis (Québec) et Pierre Jarawan (Allemagne)</text:a></text:p>
              <text:p text:style-name="Normal"><text:a xlink:type="simple" xlink:href="https://hal.science/search/index/?q=*&amp;authFullName_s=Alex Demeulenaere">Alex Demeulenaere</text:a></text:p>
              <text:p text:style-name="Normal"><text:span>Robert Dion; Louise-Hélène Filion; Hans-Jürgen Lüsebrink.<text:s/></text:span><text:span>Modernités connectées : les transferts littéraires et culturels Québec-Allemagne (XIXe-XXIe siècles)</text:span><text:span>,<text:s/></text:span><text:a xlink:type="simple" xlink:href="https://pum.umontreal.ca/catalogue/modernites_connectees">Presses de l'Université de Montréal</text:a><text:span>, A paraître, 978-2-7606-5552-2, 978-2-7606-5553-9</text:span></text:p>
              <text:p text:style-name="Normal"><text:span>Chapitre d'ouvrage</text:span></text:p>
              <text:p text:style-name="Normal"><text:a xlink:type="simple" xlink:href="https://hal.univ-lorraine.fr/hal-05334960v1">hal-05334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953v1">Parcours initiatique et parcours mémoriel dans la poésie américaine (Miron, Asturias, Harjo)</text:a></text:p>
              <text:p text:style-name="Normal"><text:a xlink:type="simple" xlink:href="https://hal.science/search/index/?q=*&amp;authFullName_s=Alex Demeulenaere">Alex Demeulenaere</text:a></text:p>
              <text:p text:style-name="Normal"><text:span>Editions universitaires de Dijon.<text:s/></text:span><text:span>Réussir les agrégations de lettres 2025</text:span><text:span>, , pp.137-148, 2024, Collection U21, 978-2-36441-526-3</text:span></text:p>
              <text:p text:style-name="Normal"><text:span>Chapitre d'ouvrage</text:span></text:p>
              <text:p text:style-name="Normal"><text:a xlink:type="simple" xlink:href="https://hal.univ-lorraine.fr/hal-05334953v1">hal-05334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4966v1">Barthes and Bouvier in Japan: The Difficult Dialogue between Semiotics and Intercultural Communication</text:a></text:p>
              <text:p text:style-name="Normal"><text:a xlink:type="simple" xlink:href="https://hal.science/search/index/?q=*&amp;authFullName_s=Alex Demeulenaere">Alex Demeulenaere</text:a></text:p>
              <text:p text:style-name="Normal"><text:span>Ralf Hertel; Kirsten Sandrock.<text:s/></text:span><text:span>Failures East and West : cultural encounters between East Asia and Europe</text:span><text:span>, Edinburgh University Press, pp.137-151, 2023, 978-1-399-50051-7, 9781399500531.<text:s/></text:span><text:a xlink:type="simple" xlink:href="https://dx.doi.org/10.3366/edinburgh/9781399500517.003.0009">⟨10.3366/edinburgh/9781399500517.003.0009⟩</text:a></text:p>
              <text:p text:style-name="Normal"><text:span>Chapitre d'ouvrage</text:span></text:p>
              <text:p text:style-name="Normal"><text:a xlink:type="simple" xlink:href="https://hal.univ-lorraine.fr/hal-05334966v1">hal-05334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16v1">Writing the Voices of Precarity in Contemporary French Literature</text:a></text:p>
              <text:p text:style-name="Normal"><text:a xlink:type="simple" xlink:href="https://hal.science/search/index/?q=*&amp;authFullName_s=Alex Demeulenaere">Alex Demeulenaere</text:a></text:p>
              <text:p text:style-name="Normal"><text:span>Michiel Rys; Bart Philipsen.<text:s/></text:span><text:span>Literary Representations of Precarious Work, 1840 to the Present</text:span><text:span>, Springer International Publishing, pp.145-157, 2022, Palgrave Studies in Literature, Culture and Economics, 978-3-030-88173-3, 978-3-030-88176-4, 978-3-030-88174-0.<text:s/></text:span><text:a xlink:type="simple" xlink:href="https://dx.doi.org/10.1007/978-3-030-88174-0_9">⟨10.1007/978-3-030-88174-0_9⟩</text:a></text:p>
              <text:p text:style-name="Normal"><text:span>Chapitre d'ouvrage</text:span></text:p>
              <text:p text:style-name="Normal"><text:a xlink:type="simple" xlink:href="https://hal.univ-lorraine.fr/hal-05335016v1">hal-05335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05v1">Le grand reportage comme acte politique chez Albert Londres</text:a></text:p>
              <text:p text:style-name="Normal"><text:a xlink:type="simple" xlink:href="https://hal.science/search/index/?q=*&amp;authFullName_s=Alex Demeulenaere">Alex Demeulenaere</text:a></text:p>
              <text:p text:style-name="Normal"><text:span>Voyage et idéologie : les politiques de la mobilité, Orient, Afrique, Asie, XXe siècle</text:span><text:span>, 5,<text:s/></text:span><text:a xlink:type="simple" xlink:href="https://editionsdubourg.wordpress.com/collection-voyages/">Editions du Bourg</text:a><text:span>, pp.381-402, 2022, Voyages, 978-2-490650-23-1</text:span></text:p>
              <text:p text:style-name="Normal"><text:span>Chapitre d'ouvrage</text:span></text:p>
              <text:p text:style-name="Normal"><text:a xlink:type="simple" xlink:href="https://hal.univ-lorraine.fr/hal-05335005v1">hal-05335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14v1">Mai 1968 - Octobre 1970. Les réécritures littéraires de moments de rupture</text:a></text:p>
              <text:p text:style-name="Normal"><text:a xlink:type="simple" xlink:href="https://hal.science/search/index/?q=*&amp;authFullName_s=Alex Demeulenaere">Alex Demeulenaere</text:a></text:p>
              <text:p text:style-name="Normal"><text:span>Timo Obergöker; Jean-Frédéric Hennuy.<text:s/></text:span><text:span>Mai 68 : une approche transatlantique</text:span><text:span>,<text:s/></text:span><text:a xlink:type="simple" xlink:href="https://www.peterlang.com/document/1111627">Peter Lang</text:a><text:span>, pp.41-56, 2021, Études romanes, 978-3-631-80655-5</text:span></text:p>
              <text:p text:style-name="Normal"><text:span>Chapitre d'ouvrage</text:span></text:p>
              <text:p text:style-name="Normal"><text:a xlink:type="simple" xlink:href="https://hal.univ-lorraine.fr/hal-05335014v1">hal-05335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34v1">Autofiction et posture. Analyse de l’image d’auteur dans l’œuvre de Jacques Godbout et Jacques Poulin</text:a></text:p>
              <text:p text:style-name="Normal"><text:a xlink:type="simple" xlink:href="https://hal.science/search/index/?q=*&amp;authFullName_s=Alex Demeulenaere">Alex Demeulenaere</text:a></text:p>
              <text:p text:style-name="Normal"><text:span>Peter Lang.<text:s/></text:span><text:span>Biographies médiatisées – Mediatisierte Lebensgeschichten. Medien, Genres, Formate und die Grenzen zwischen Identität, Biografie und Fiktionalisierung</text:span><text:span>, pp.165-176, 2019, 9783631767771</text:span></text:p>
              <text:p text:style-name="Normal"><text:span>Chapitre d'ouvrage</text:span></text:p>
              <text:p text:style-name="Normal"><text:a xlink:type="simple" xlink:href="https://hal.univ-lorraine.fr/hal-05335034v1">hal-05335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44v1">La fiction comme outil de mémoire. Lecture de La constellation du Lynx de Louis Hamelin</text:a></text:p>
              <text:p text:style-name="Normal"><text:a xlink:type="simple" xlink:href="https://hal.science/search/index/?q=*&amp;authFullName_s=Alex Demeulenaere">Alex Demeulenaere</text:a></text:p>
              <text:p text:style-name="Normal"><text:span>PUR.<text:s/></text:span><text:span>La mémoire face à l’histoire: traces, effacements, réinscriptions</text:span><text:span>, pp.243-252, 2019, 9791041307272</text:span></text:p>
              <text:p text:style-name="Normal"><text:span>Chapitre d'ouvrage</text:span></text:p>
              <text:p text:style-name="Normal"><text:a xlink:type="simple" xlink:href="https://hal.univ-lorraine.fr/hal-05335044v1">hal-05335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25v1">Translation in Modern Quebec Literature. From Technique to Theme</text:a></text:p>
              <text:p text:style-name="Normal"><text:a xlink:type="simple" xlink:href="https://hal.science/search/index/?q=*&amp;authFullName_s=Alex Demeulenaere">Alex Demeulenaere</text:a></text:p>
              <text:p text:style-name="Normal"><text:span>Waxmann.<text:s/></text:span><text:span>Translating Diversity/Traduire la diversité</text:span><text:span>, pp.131-144, 2019, 978-3-8309-3977-1</text:span></text:p>
              <text:p text:style-name="Normal"><text:span>Chapitre d'ouvrage</text:span></text:p>
              <text:p text:style-name="Normal"><text:a xlink:type="simple" xlink:href="https://hal.univ-lorraine.fr/hal-05335025v1">hal-05335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45v1">La dynamique du jeu de mots et de la recherche sur les jeux de mots</text:a></text:p>
              <text:p text:style-name="Normal"><text:a xlink:type="simple" xlink:href="https://hal.science/search/index/?q=*&amp;authFullName_s=Esme Winter-Froemel">Esme Winter-Froemel</text:a><text:span>,</text:span><text:a xlink:type="simple" xlink:href="https://hal.science/search/index/?q=*&amp;authFullName_s=Verena Thaler">Verena Thaler</text:a><text:span>,</text:span><text:a xlink:type="simple" xlink:href="https://hal.science/search/index/?q=*&amp;authFullName_s=Alex Demeulenaere">Alex Demeulenaere</text:a></text:p>
              <text:p text:style-name="Normal"><text:span>Jeux de mots, textes et contextes</text:span><text:span>, De Gruyter, pp.1-22, 2018,<text:s/></text:span><text:a xlink:type="simple" xlink:href="https://dx.doi.org/10.1515/9783110586459-001">⟨10.1515/9783110586459-001⟩</text:a></text:p>
              <text:p text:style-name="Normal"><text:span>Chapitre d'ouvrage</text:span></text:p>
              <text:p text:style-name="Normal"><text:a xlink:type="simple" xlink:href="https://hal.univ-lorraine.fr/hal-05335045v1">hal-05335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46v1">The dynamics of wordplay and wordplay research</text:a></text:p>
              <text:p text:style-name="Normal"><text:a xlink:type="simple" xlink:href="https://hal.science/search/index/?q=*&amp;authFullName_s=Esme Winter-Froemel">Esme Winter-Froemel</text:a><text:span>,</text:span><text:a xlink:type="simple" xlink:href="https://hal.science/search/index/?q=*&amp;authFullName_s=Verena Thaler">Verena Thaler</text:a><text:span>,</text:span><text:a xlink:type="simple" xlink:href="https://hal.science/search/index/?q=*&amp;authFullName_s=Alex Demeulenaere">Alex Demeulenaere</text:a></text:p>
              <text:p text:style-name="Normal"><text:span>Cultures and Traditions of Wordplay and Wordplay Research</text:span><text:span>, De Gruyter, pp.1-20, 2018,<text:s/></text:span><text:a xlink:type="simple" xlink:href="https://dx.doi.org/10.1515/9783110586374-001">⟨10.1515/9783110586374-001⟩</text:a></text:p>
              <text:p text:style-name="Normal"><text:span>Chapitre d'ouvrage</text:span></text:p>
              <text:p text:style-name="Normal"><text:a xlink:type="simple" xlink:href="https://hal.univ-lorraine.fr/hal-05335046v1">hal-053350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67v1">Introduction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Folke Gernert">Folke Gernert</text:a><text:span>,</text:span><text:a xlink:type="simple" xlink:href="https://hal.science/search/index/?q=*&amp;authFullName_s=Nathalie Roelens">Nathalie Roelens</text:a></text:p>
              <text:p text:style-name="Normal"><text:span>Reichert.<text:s/></text:span><text:span>Chorographies. Les mises en discours de la ville</text:span><text:span>, pp.1-4, 2017, 9783954902484</text:span></text:p>
              <text:p text:style-name="Normal"><text:span>Chapitre d'ouvrage</text:span></text:p>
              <text:p text:style-name="Normal"><text:a xlink:type="simple" xlink:href="https://hal.univ-lorraine.fr/hal-05335067v1">hal-05335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6475v1">Deutsch-Französische Schnittstellen in Populärkultur und Medien. Interkulturelle Verflechtungen und Vermittlungsprozesse in der Populärkultur als Gegenstandsbereich und Herausforderung für die kulturwissenschaftliche Frankoromanistik.</text:a></text:p>
              <text:p text:style-name="Normal"><text:a xlink:type="simple" xlink:href="https://hal.science/search/index/?q=*&amp;authFullName_s=Christoph Vatter">Christoph Vatter</text:a><text:span>,</text:span><text:a xlink:type="simple" xlink:href="https://hal.science/search/index/?q=*&amp;authFullName_s=Alex Demeulenaere">Alex Demeulenaere</text:a><text:span>,</text:span><text:a xlink:type="simple" xlink:href="https://hal.science/search/index/?q=*&amp;authFullName_s=Florian Henke">Florian Henke</text:a></text:p>
              <text:p text:style-name="Normal"><text:span>Alex Demeulanere; Florian Henke; Christoph Vatter.<text:s/></text:span><text:span>Deutsch-französische Schnittstellen in Populärkultur und Medien. Interkulturelle Vermittlungsprozesse und Fremdwahrnehmung / Interfaces franco-allemandes dans la culture populaire et les médias. Dispositifs de médiation interculturels et formes de perception de l’Autre</text:span><text:span>,<text:s/></text:span><text:a xlink:type="simple" xlink:href="https://www.lit-verlag.de/isbn/978-3-643-12959-8">LIT Verlag</text:a><text:span>, pp.5-25, 2017, 978-3-643-12959-8</text:span></text:p>
              <text:p text:style-name="Normal"><text:span>Chapitre d'ouvrage</text:span></text:p>
              <text:p text:style-name="Normal"><text:a xlink:type="simple" xlink:href="https://hal.univ-lorraine.fr/hal-03016475v1">hal-03016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57v1">Les réécritures du picaresque dans Voyage au bout de la nuit et Mort à crédit de Louis-Ferdinand Céline</text:a></text:p>
              <text:p text:style-name="Normal"><text:a xlink:type="simple" xlink:href="https://hal.science/search/index/?q=*&amp;authFullName_s=Alex Demeulenaere">Alex Demeulenaere</text:a></text:p>
              <text:p text:style-name="Normal"><text:span>Romanica Treverensis.<text:s/></text:span><text:span>Estrategias picarescas en tiempos de crisis</text:span><text:span>, pp.19-29, 2016, 978-3-9810437-0-9</text:span></text:p>
              <text:p text:style-name="Normal"><text:span>Chapitre d'ouvrage</text:span></text:p>
              <text:p text:style-name="Normal"><text:a xlink:type="simple" xlink:href="https://hal.univ-lorraine.fr/hal-05335057v1">hal-053350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60v1">Le plurilinguisme québécois comme enjeu littéraire dans Nikolski de Nicolas Dickner</text:a></text:p>
              <text:p text:style-name="Normal"><text:a xlink:type="simple" xlink:href="https://hal.science/search/index/?q=*&amp;authFullName_s=Alex Demeulenaere">Alex Demeulenaere</text:a></text:p>
              <text:p text:style-name="Normal"><text:span>Peter Lang.<text:s/></text:span><text:span>L’Amérique francophone – Carrefour culturel et linguistique</text:span><text:span>, pp.63-72, 2016, 9783631672389</text:span></text:p>
              <text:p text:style-name="Normal"><text:span>Chapitre d'ouvrage</text:span></text:p>
              <text:p text:style-name="Normal"><text:a xlink:type="simple" xlink:href="https://hal.univ-lorraine.fr/hal-05335060v1">hal-05335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50v1">L'URSS de Paul Nizan. Discours d'un militant communiste ?</text:a></text:p>
              <text:p text:style-name="Normal"><text:a xlink:type="simple" xlink:href="https://hal.science/search/index/?q=*&amp;authFullName_s=Alex Demeulenaere">Alex Demeulenaere</text:a></text:p>
              <text:p text:style-name="Normal"><text:span>Carlo Delfino.<text:s/></text:span><text:span>Le voyage dans tous ses états. Les espaces viatiques des sciences à l’image</text:span><text:span>, pp.265-288, 2016, 9788871389097</text:span></text:p>
              <text:p text:style-name="Normal"><text:span>Chapitre d'ouvrage</text:span></text:p>
              <text:p text:style-name="Normal"><text:a xlink:type="simple" xlink:href="https://hal.univ-lorraine.fr/hal-05335050v1">hal-05335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063v1">Le Montréal postnational dans Nikolski de Nicolas Dickner</text:a></text:p>
              <text:p text:style-name="Normal"><text:a xlink:type="simple" xlink:href="https://hal.science/search/index/?q=*&amp;authFullName_s=Alex Demeulenaere">Alex Demeulenaere</text:a></text:p>
              <text:p text:style-name="Normal"><text:span>PUR.<text:s/></text:span><text:span>Littérature québécois et acadienne contemporaine. Au prisme de la ville</text:span><text:span>, pp.125-138, 2014</text:span></text:p>
              <text:p text:style-name="Normal"><text:span>Chapitre d'ouvrage</text:span></text:p>
              <text:p text:style-name="Normal"><text:a xlink:type="simple" xlink:href="https://hal.univ-lorraine.fr/hal-05335063v1">hal-05335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46v1">Des nationalismes comparables ? Le rôle de la langue et de la littérature dans les nationalismes québécois et wallon</text:a></text:p>
              <text:p text:style-name="Normal"><text:a xlink:type="simple" xlink:href="https://hal.science/search/index/?q=*&amp;authFullName_s=Alex Demeulenaere">Alex Demeulenaere</text:a></text:p>
              <text:p text:style-name="Normal"><text:span>PUSB.<text:s/></text:span><text:span>D’est en ouest: la variation géolinguistique du français au Canada</text:span><text:span>, pp.297-312, 2013, 978-1-895407-46-4</text:span></text:p>
              <text:p text:style-name="Normal"><text:span>Chapitre d'ouvrage</text:span></text:p>
              <text:p text:style-name="Normal"><text:a xlink:type="simple" xlink:href="https://hal.univ-lorraine.fr/hal-05335246v1">hal-0533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78v1">« Récits de voyage »</text:a></text:p>
              <text:p text:style-name="Normal"><text:a xlink:type="simple" xlink:href="https://hal.science/search/index/?q=*&amp;authFullName_s=Lucile Arnoux-Farnoux">Lucile Arnoux-Farnoux</text:a><text:span>,</text:span><text:a xlink:type="simple" xlink:href="https://hal.science/search/index/?q=*&amp;authFullName_s=Alex Demeulenaere">Alex Demeulenaere</text:a><text:span>,</text:span><text:a xlink:type="simple" xlink:href="https://hal.science/search/index/?q=*&amp;authFullName_s=Muriel Détrie">Muriel Détrie</text:a></text:p>
              <text:p text:style-name="Normal"><text:span>Y. Chevrel, Lieven D’Hulst et Chr. Lombez (dir.).<text:s/></text:span><text:span>Histoire des traductions en langue française - XIXe siècle</text:span><text:span>, Verdier, pp.1107-1147, 2012</text:span></text:p>
              <text:p text:style-name="Normal"><text:span>Chapitre d'ouvrage</text:span></text:p>
              <text:p text:style-name="Normal"><text:a xlink:type="simple" xlink:href="https://hal.science/hal-01174478v1">hal-01174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59v1">Chapitre XIV. Récits de voyag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uriel Detrie">Muriel Detrie</text:a><text:span>,</text:span><text:a xlink:type="simple" xlink:href="https://hal.science/search/index/?q=*&amp;authFullName_s=Lucile Arnoux-Farnoux">Lucile Arnoux-Farnoux</text:a></text:p>
              <text:p text:style-name="Normal"><text:span>Editions Verdier.<text:s/></text:span><text:span>Histoire des traductions en langue française. XIXe siècle</text:span><text:span>, pp.1107-1147, 2012, 2864326906</text:span></text:p>
              <text:p text:style-name="Normal"><text:span>Chapitre d'ouvrage</text:span></text:p>
              <text:p text:style-name="Normal"><text:a xlink:type="simple" xlink:href="https://hal.univ-lorraine.fr/hal-05335259v1">hal-05335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75v1">Der Funktionswandel des Lateinischen in der Reiseliteratur</text:a></text:p>
              <text:p text:style-name="Normal"><text:a xlink:type="simple" xlink:href="https://hal.science/search/index/?q=*&amp;authFullName_s=Alex Demeulenaere">Alex Demeulenaere</text:a></text:p>
              <text:p text:style-name="Normal"><text:span>Martin Meidenbauer.<text:s/></text:span><text:span>Mundus vetus - mundus novus. Festschrift für Johannes Kramer zum 65. Geburtstag</text:span><text:span>, pp.99-112, 2011, 9783899752588</text:span></text:p>
              <text:p text:style-name="Normal"><text:span>Chapitre d'ouvrage</text:span></text:p>
              <text:p text:style-name="Normal"><text:a xlink:type="simple" xlink:href="https://hal.univ-lorraine.fr/hal-05335275v1">hal-05335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70v1">Identität und Differenz in der Eroberung Amerikas</text:a></text:p>
              <text:p text:style-name="Normal"><text:a xlink:type="simple" xlink:href="https://hal.science/search/index/?q=*&amp;authFullName_s=Alex Demeulenaere">Alex Demeulenaere</text:a></text:p>
              <text:p text:style-name="Normal"><text:span>Martin Meidenbauer.<text:s/></text:span><text:span>America Romana. Perspektiven der Forschung</text:span><text:span>, pp.21-34, 2011, 9783899752540</text:span></text:p>
              <text:p text:style-name="Normal"><text:span>Chapitre d'ouvrage</text:span></text:p>
              <text:p text:style-name="Normal"><text:a xlink:type="simple" xlink:href="https://hal.univ-lorraine.fr/hal-05335270v1">hal-05335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89v1">Heart of Darkness dans le récit de voyage colonial belge (Simenon, Picard)</text:a></text:p>
              <text:p text:style-name="Normal"><text:a xlink:type="simple" xlink:href="https://hal.science/search/index/?q=*&amp;authFullName_s=Alex Demeulenaere">Alex Demeulenaere</text:a></text:p>
              <text:p text:style-name="Normal"><text:span>L'Harmattan.<text:s/></text:span><text:span>Présence africaine en Europe et au-delà: African presence in Europe and beyond</text:span><text:span>, pp.65-82, 2010, 978-2296128033</text:span></text:p>
              <text:p text:style-name="Normal"><text:span>Chapitre d'ouvrage</text:span></text:p>
              <text:p text:style-name="Normal"><text:a xlink:type="simple" xlink:href="https://hal.univ-lorraine.fr/hal-05335289v1">hal-053352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84v1">Einleitung</text:a></text:p>
              <text:p text:style-name="Normal"><text:a xlink:type="simple" xlink:href="https://hal.science/search/index/?q=*&amp;authFullName_s=Alex Demeulenaere">Alex Demeulenaere</text:a></text:p>
              <text:p text:style-name="Normal"><text:span>Martin Meidenbauer.<text:s/></text:span><text:span>Grenzgänger &amp; Exzentriker. Beiträge zum XXV. Forum Junge Romanistik in Trier (03.- 06. Juni 2009)</text:span><text:span>, pp.13-21, 2010, 978-3-89975-200-7</text:span></text:p>
              <text:p text:style-name="Normal"><text:span>Chapitre d'ouvrage</text:span></text:p>
              <text:p text:style-name="Normal"><text:a xlink:type="simple" xlink:href="https://hal.univ-lorraine.fr/hal-05335284v1">hal-05335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281v1">La scénographie des environnements d’apprentissage électroniques. Une étude de cas en FL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Pascale Hadermann">Pascale Hadermann</text:a></text:p>
              <text:p text:style-name="Normal"><text:span>Peter Lang.<text:s/></text:span><text:span>Enseigner les structures langagières en FLE</text:span><text:span>, pp.223-236, 2010, 978-90-5201-583-5</text:span></text:p>
              <text:p text:style-name="Normal"><text:span>Chapitre d'ouvrage</text:span></text:p>
              <text:p text:style-name="Normal"><text:a xlink:type="simple" xlink:href="https://hal.univ-lorraine.fr/hal-05335281v1">hal-05335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03v1">Science ou aventure ? Analyse de deux récits de voyage en Afrique noire</text:a></text:p>
              <text:p text:style-name="Normal"><text:a xlink:type="simple" xlink:href="https://hal.science/search/index/?q=*&amp;authFullName_s=Alex Demeulenaere">Alex Demeulenaere</text:a></text:p>
              <text:p text:style-name="Normal"><text:span>Editions du CTHS.<text:s/></text:span><text:span>Ethnographes et voyageurs. Les défis de l’écriture</text:span><text:span>, pp.227-242, 2008, 78-2-7355-8655-2</text:span></text:p>
              <text:p text:style-name="Normal"><text:span>Chapitre d'ouvrage</text:span></text:p>
              <text:p text:style-name="Normal"><text:a xlink:type="simple" xlink:href="https://hal.univ-lorraine.fr/hal-05335303v1">hal-05335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327v1">Writing in the sign factory of tourism. Roland Barthes and Marc Augé</text:a></text:p>
              <text:p text:style-name="Normal"><text:a xlink:type="simple" xlink:href="https://hal.science/search/index/?q=*&amp;authFullName_s=Alex Demeulenaere">Alex Demeulenaere</text:a></text:p>
              <text:p text:style-name="Normal"><text:span>CTCC.<text:s/></text:span><text:span>Tourism &amp; Literature: Travel, Imagination and Myth</text:span><text:span>, 2004</text:span></text:p>
              <text:p text:style-name="Normal"><text:span>Chapitre d'ouvrage</text:span></text:p>
              <text:p text:style-name="Normal"><text:a xlink:type="simple" xlink:href="https://hal.univ-lorraine.fr/hal-05335327v1">hal-05335327v1</text:a></text:p>
            </table:table-cell>
          </table:table-row>
        </table:table>
        <text:p text:style-name="P16"/>
        <text:p text:style-name="Heading2"><text:span text:style-name="T6">N°spécial de revue/special issue (8)</text:span></text:p>
        <text:p text:style-name="P18"/>
        <table:table table:name="6d04a5" table:style-name="6d04a5">
          <table:table-column table:style-name="6d04a5.0"/>
          <table:table-row>
            <table:table-cell office:value-type="string">
              <text:p text:style-name="Normal"><text:a xlink:type="simple" xlink:href="https://hal.univ-lorraine.fr/hal-05503697v1">Zeitschrift für Kanadastudien 76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aria Löschnigg">Maria Löschnigg</text:a></text:p>
              <text:p text:style-name="Normal"><text:span>Zeitschrift für Kanada-Studien</text:span><text:span>, 46 (76), 200 p., 2026,<text:s/></text:span><text:a xlink:type="simple" xlink:href="https://dx.doi.org/10.33675/ZKS/2026/76/1">⟨10.33675/ZKS/2026/76/1⟩</text:a></text:p>
              <text:p text:style-name="Normal"><text:span>N°spécial de revue/special issue</text:span></text:p>
              <text:p text:style-name="Normal"><text:a xlink:type="simple" xlink:href="https://hal.univ-lorraine.fr/hal-05503697v1">hal-05503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814v1">L’espace en littérature migrante au prisme de l’hétérotopie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Stefania Cubeddu-Proux">Stefania Cubeddu-Proux</text:a><text:span>,</text:span><text:a xlink:type="simple" xlink:href="https://hal.science/search/index/?q=*&amp;authFullName_s=Juliane Tauchnitz">Juliane Tauchnitz</text:a></text:p>
              <text:p text:style-name="Normal"><text:span>Littératures francophones au présent</text:span><text:span>, 5, 2026</text:span></text:p>
              <text:p text:style-name="Normal"><text:span>N°spécial de revue/special issue</text:span></text:p>
              <text:p text:style-name="Normal"><text:a xlink:type="simple" xlink:href="https://hal.univ-lorraine.fr/hal-05503814v1">hal-05503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3751v1">Approches socio-historiques des littératures des suds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Tristan Leperlier">Tristan Leperlier</text:a></text:p>
              <text:p text:style-name="Normal"><text:span>Etudes Littéraires Africaines</text:span><text:span>, 61, 2026</text:span></text:p>
              <text:p text:style-name="Normal"><text:span>N°spécial de revue/special issue</text:span></text:p>
              <text:p text:style-name="Normal"><text:a xlink:type="simple" xlink:href="https://hal.univ-lorraine.fr/hal-05503751v1">hal-05503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848v1">Revue d'études canadiennes 75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aria Löschnigg">Maria Löschnigg</text:a></text:p>
              <text:p text:style-name="Normal"><text:span>75, 197 p., 2025</text:span></text:p>
              <text:p text:style-name="Normal"><text:span>N°spécial de revue/special issue</text:span></text:p>
              <text:p text:style-name="Normal"><text:a xlink:type="simple" xlink:href="https://hal.univ-lorraine.fr/hal-05333848v1">hal-05333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846v1">Revue d'études canadiennes 74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Maria Löschnigg">Maria Löschnigg</text:a></text:p>
              <text:p text:style-name="Normal"><text:span>74, 140 p., 2024</text:span></text:p>
              <text:p text:style-name="Normal"><text:span>N°spécial de revue/special issue</text:span></text:p>
              <text:p text:style-name="Normal"><text:a xlink:type="simple" xlink:href="https://hal.univ-lorraine.fr/hal-05333846v1">hal-05333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2194v1">Zeitschrift für Kanada-Studien 2023/43. Jg/Bd. 73</text:a></text:p>
              <text:p text:style-name="Normal"><text:a xlink:type="simple" xlink:href="https://hal.science/search/index/?q=*&amp;authFullName_s=Martin Thunert">Martin Thunert</text:a><text:span>,</text:span><text:a xlink:type="simple" xlink:href="https://hal.science/search/index/?q=*&amp;authFullName_s=Doris G. Eibl">Doris G. Eibl</text:a><text:span>,</text:span><text:a xlink:type="simple" xlink:href="https://hal.science/search/index/?q=*&amp;authFullName_s=Katja Sarkowsky">Katja Sarkowsky</text:a><text:span>,</text:span><text:a xlink:type="simple" xlink:href="https://hal.science/search/index/?q=*&amp;authFullName_s=Maria Löschnigg">Maria Löschnigg</text:a><text:span>,</text:span><text:a xlink:type="simple" xlink:href="https://hal.science/search/index/?q=*&amp;authFullName_s=Alex Demeulenaere">Alex Demeulenaere</text:a></text:p>
              <text:p text:style-name="Normal"><text:span>Zeitschrift für Kanada-Studien</text:span><text:span>, 73 (43), pp.148, 2023</text:span></text:p>
              <text:p text:style-name="Normal"><text:span>N°spécial de revue/special issue</text:span></text:p>
              <text:p text:style-name="Normal"><text:a xlink:type="simple" xlink:href="https://hal.univ-lorraine.fr/hal-04092194v1">hal-04092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709v1">Le Malaise contemporain. Société et subjectivité dans la littérature française de 1990-2020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Patricia Oster-Stierle">Patricia Oster-Stierle</text:a></text:p>
              <text:p text:style-name="Normal"><text:span>Lendemains - Études comparées sur la France</text:span><text:span>, 186-187, 130 pp, 2023</text:span></text:p>
              <text:p text:style-name="Normal"><text:span>N°spécial de revue/special issue</text:span></text:p>
              <text:p text:style-name="Normal"><text:a xlink:type="simple" xlink:href="https://hal.univ-lorraine.fr/hal-05333709v1">hal-05333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3841v1">Revue d'études canadiennes 73</text:a></text:p>
              <text:p text:style-name="Normal"><text:a xlink:type="simple" xlink:href="https://hal.science/search/index/?q=*&amp;authFullName_s=Alex Demeulenaere">Alex Demeulenaere</text:a><text:span>,</text:span><text:a xlink:type="simple" xlink:href="https://hal.science/search/index/?q=*&amp;authFullName_s=Doris G. Eibl">Doris G. Eibl</text:a><text:span>,</text:span><text:a xlink:type="simple" xlink:href="https://hal.science/search/index/?q=*&amp;authFullName_s=Katja Sarkowsky">Katja Sarkowsky</text:a></text:p>
              <text:p text:style-name="Normal"><text:span>73, 2023</text:span></text:p>
              <text:p text:style-name="Normal"><text:span>N°spécial de revue/special issue</text:span></text:p>
              <text:p text:style-name="Normal"><text:a xlink:type="simple" xlink:href="https://hal.univ-lorraine.fr/hal-05333841v1">hal-05333841v1</text:a></text:p>
            </table:table-cell>
          </table:table-row>
        </table:table>
        <text:p text:style-name="P19"/>
        <text:p text:style-name="Heading2"><text:span text:style-name="T7">Communication dans un congrès (11)</text:span></text:p>
        <text:p text:style-name="P21"/>
        <table:table table:name="d6cfdc" table:style-name="d6cfdc">
          <table:table-column table:style-name="d6cfdc.0"/>
          <table:table-row>
            <table:table-cell office:value-type="string">
              <text:p text:style-name="Normal"><text:a xlink:type="simple" xlink:href="https://hal.univ-lorraine.fr/hal-05335443v1">Enjeux l'interdisciplinarité à l’exemple de L’IRTG Mediating Difference in Transcultural Spaces</text:a></text:p>
              <text:p text:style-name="Normal"><text:a xlink:type="simple" xlink:href="https://hal.science/search/index/?q=*&amp;authFullName_s=Alex Demeulenaere">Alex Demeulenaere</text:a></text:p>
              <text:p text:style-name="Normal"><text:span>Mehrsprachigkeit – Interferenzen – Diversität</text:span><text:span>, LOGOS; Universität Mannheim, Jun 2024, Mannheim, Allemagne</text:span></text:p>
              <text:p text:style-name="Normal"><text:span>Communication dans un congrès</text:span></text:p>
              <text:p text:style-name="Normal"><text:a xlink:type="simple" xlink:href="https://hal.univ-lorraine.fr/hal-05335443v1">hal-05335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451v1">Nouveaux enjeux de la mobilité en littérature francophone à l’exemple de Blaise Ndala et Rodney Saint-Eloi</text:a></text:p>
              <text:p text:style-name="Normal"><text:a xlink:type="simple" xlink:href="https://hal.science/search/index/?q=*&amp;authFullName_s=Alex Demeulenaere">Alex Demeulenaere</text:a></text:p>
              <text:p text:style-name="Normal"><text:span>L’extrême contemporain au Québec et au Canada francophone. Perspectives culturelles, littéraires, médiatiques et linguistiques</text:span><text:span>, ZQS; Universität Innsbruck, Jan 2024, Innsbruck, Autriche</text:span></text:p>
              <text:p text:style-name="Normal"><text:span>Communication dans un congrès</text:span></text:p>
              <text:p text:style-name="Normal"><text:a xlink:type="simple" xlink:href="https://hal.univ-lorraine.fr/hal-05335451v1">hal-05335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425v1">Bordertexturen und Frankohonie</text:a></text:p>
              <text:p text:style-name="Normal"><text:a xlink:type="simple" xlink:href="https://hal.science/search/index/?q=*&amp;authFullName_s=Alex Demeulenaere">Alex Demeulenaere</text:a></text:p>
              <text:p text:style-name="Normal"><text:span>UNIGR-CBS Jubilee conference 2024</text:span><text:span>, Centre for Border Studies; Universität des Saarlandes, Oct 2024, Saarbrucken, Germany</text:span></text:p>
              <text:p text:style-name="Normal"><text:span>Communication dans un congrès</text:span></text:p>
              <text:p text:style-name="Normal"><text:a xlink:type="simple" xlink:href="https://hal.univ-lorraine.fr/hal-05335425v1">hal-05335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491v1">La carnavalisation de la migration dans la littérature québécoise contemporaine</text:a></text:p>
              <text:p text:style-name="Normal"><text:a xlink:type="simple" xlink:href="https://hal.science/search/index/?q=*&amp;authFullName_s=Alex Demeulenaere">Alex Demeulenaere</text:a></text:p>
              <text:p text:style-name="Normal"><text:span>Should I stay or should I go. Canadian and German Perspectives on Migration</text:span><text:span>, Universität Trier; University of Manitoba, May 2022, Trier, Allemagne</text:span></text:p>
              <text:p text:style-name="Normal"><text:span>Communication dans un congrès</text:span></text:p>
              <text:p text:style-name="Normal"><text:a xlink:type="simple" xlink:href="https://hal.univ-lorraine.fr/hal-05335491v1">hal-05335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03v1">Intellectuel ou écrivain ? Logiques posturales dans la littérature québécoise contemporaine</text:a></text:p>
              <text:p text:style-name="Normal"><text:a xlink:type="simple" xlink:href="https://hal.science/search/index/?q=*&amp;authFullName_s=Alex Demeulenaere">Alex Demeulenaere</text:a></text:p>
              <text:p text:style-name="Normal"><text:span>„Remettre l’auteur à sa place.“ Neue Figuren von Autorschaft in der Gegenwartsliteratur der Romania</text:span><text:span>, Romanistentag; Universität Kassel; Vincent Platini; Jan Knobloch, Oct 2021, Kassel, Allemagne</text:span></text:p>
              <text:p text:style-name="Normal"><text:span>Communication dans un congrès</text:span></text:p>
              <text:p text:style-name="Normal"><text:a xlink:type="simple" xlink:href="https://hal.univ-lorraine.fr/hal-05335503v1">hal-05335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13v1">La France, pôle ambivalent dans la posture de l’écrivain québécois</text:a></text:p>
              <text:p text:style-name="Normal"><text:a xlink:type="simple" xlink:href="https://hal.science/search/index/?q=*&amp;authFullName_s=Alex Demeulenaere">Alex Demeulenaere</text:a></text:p>
              <text:p text:style-name="Normal"><text:span>Regards croisés sur le Québec et la France</text:span><text:span>, CISQ; Univerità di Trento, May 2021, Trento, Italie</text:span></text:p>
              <text:p text:style-name="Normal"><text:span>Communication dans un congrès</text:span></text:p>
              <text:p text:style-name="Normal"><text:a xlink:type="simple" xlink:href="https://hal.univ-lorraine.fr/hal-05335513v1">hal-05335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10v1">Transcultural Perspectives in Francophone Travel Narratives</text:a></text:p>
              <text:p text:style-name="Normal"><text:a xlink:type="simple" xlink:href="https://hal.science/search/index/?q=*&amp;authFullName_s=Alex Demeulenaere">Alex Demeulenaere</text:a></text:p>
              <text:p text:style-name="Normal"><text:span>Thinkings, Cultures and Development of Human Rights between Europe and Asia</text:span><text:span>, National Chengchi University, Oct 2021, Taipeh, Taiwan</text:span></text:p>
              <text:p text:style-name="Normal"><text:span>Communication dans un congrès</text:span></text:p>
              <text:p text:style-name="Normal"><text:a xlink:type="simple" xlink:href="https://hal.univ-lorraine.fr/hal-05335510v1">hal-05335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19v1">Von Célines Flugschriften zu den verbotenen Filmen. Soziokulturelle Unterschiede und interkulturelle Transfers in den deutschen und französischen Erinnerungskulturen</text:a></text:p>
              <text:p text:style-name="Normal"><text:a xlink:type="simple" xlink:href="https://hal.science/search/index/?q=*&amp;authFullName_s=Alex Demeulenaere">Alex Demeulenaere</text:a></text:p>
              <text:p text:style-name="Normal"><text:span>Der nationalsozialistische Film nach 1945 / The Afterlives of National Socialist Film</text:span><text:span>, Zentrum für Zeithistorische Forschung Potsdam; Nottingham Trent University, Apr 2018, Potsdam, Germany</text:span></text:p>
              <text:p text:style-name="Normal"><text:span>Communication dans un congrès</text:span></text:p>
              <text:p text:style-name="Normal"><text:a xlink:type="simple" xlink:href="https://hal.univ-lorraine.fr/hal-05335519v1">hal-05335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31v1">Das Exil und die Abwanderung als Begegnungsorte in Laurent Gaudés Werk</text:a></text:p>
              <text:p text:style-name="Normal"><text:a xlink:type="simple" xlink:href="https://hal.science/search/index/?q=*&amp;authFullName_s=Alex Demeulenaere">Alex Demeulenaere</text:a></text:p>
              <text:p text:style-name="Normal"><text:span>Flucht-Grenze-Integration</text:span><text:span>, Deutsch-Italienisches Zentrum für Europäische Exzellenz „Villa Vigoni“; MIS/Université de Luxembourg, Oct 2017, Menaggio, Italy</text:span></text:p>
              <text:p text:style-name="Normal"><text:span>Communication dans un congrès</text:span></text:p>
              <text:p text:style-name="Normal"><text:a xlink:type="simple" xlink:href="https://hal.univ-lorraine.fr/hal-05335531v1">hal-05335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37v1">From Anthropology to Autobiography and Back. Discursive Liminality in Michel Leiris’ Phantom Africa</text:a></text:p>
              <text:p text:style-name="Normal"><text:a xlink:type="simple" xlink:href="https://hal.science/search/index/?q=*&amp;authFullName_s=Alex Demeulenaere">Alex Demeulenaere</text:a></text:p>
              <text:p text:style-name="Normal"><text:span>IRTG-Vernetzungstreffen Liminality</text:span><text:span>, Universität Trier; Freie Universität Berlin, Jun 2015, Trier, Germany</text:span></text:p>
              <text:p text:style-name="Normal"><text:span>Communication dans un congrès</text:span></text:p>
              <text:p text:style-name="Normal"><text:a xlink:type="simple" xlink:href="https://hal.univ-lorraine.fr/hal-05335537v1">hal-05335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35543v1">L’idéologie à l’épreuve du voyage. Analyse du récit de voyage en URSS de Panaït Istrati</text:a></text:p>
              <text:p text:style-name="Normal"><text:a xlink:type="simple" xlink:href="https://hal.science/search/index/?q=*&amp;authFullName_s=Alex Demeulenaere">Alex Demeulenaere</text:a></text:p>
              <text:p text:style-name="Normal"><text:span>L’œil du voyageur : narrer le (dé)placement dans la littérature du voyage au XXe siècle</text:span><text:span>, Université de Bucharest, Oct 2013, Bucharest, Roumanie</text:span></text:p>
              <text:p text:style-name="Normal"><text:span>Communication dans un congrès</text:span></text:p>
              <text:p text:style-name="Normal"><text:a xlink:type="simple" xlink:href="https://hal.univ-lorraine.fr/hal-05335543v1">hal-05335543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18215d" table:style-name="18215d">
          <table:table-column table:style-name="18215d.0"/>
          <table:table-row>
            <table:table-cell office:value-type="string">
              <text:p text:style-name="Normal"><text:a xlink:type="simple" xlink:href="https://hal.univ-lorraine.fr/hal-05335310v1">Edward Said (1935-2003)</text:a></text:p>
              <text:p text:style-name="Normal"><text:a xlink:type="simple" xlink:href="https://hal.science/search/index/?q=*&amp;authFullName_s=Alex Demeulenaere">Alex Demeulenaere</text:a></text:p>
              <text:p text:style-name="Normal"><text:span>Engelstalige literatuur na 1945. Kritiek, theorie en essay</text:span><text:span>, 2006, pp.175-188</text:span></text:p>
              <text:p text:style-name="Normal"><text:span>Notice d’encyclopédie ou de dictionnaire</text:span></text:p>
              <text:p text:style-name="Normal"><text:a xlink:type="simple" xlink:href="https://hal.univ-lorraine.fr/hal-05335310v1">hal-05335310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6f79c4" table:style-name="6f79c4">
          <table:table-column table:style-name="6f79c4.0"/>
          <table:table-row>
            <table:table-cell office:value-type="string">
              <text:p text:style-name="Normal"><text:a xlink:type="simple" xlink:href="https://hal.univ-lorraine.fr/hal-05335330v1">La formación de profesores en las universidades en Bélgica: hacia una carrera completa</text:a></text:p>
              <text:p text:style-name="Normal"><text:a xlink:type="simple" xlink:href="https://hal.science/search/index/?q=*&amp;authFullName_s=Alex Demeulenaere">Alex Demeulenaere</text:a></text:p>
              <text:p text:style-name="Normal"><text:span>2004</text:span></text:p>
              <text:p text:style-name="Normal"><text:span>Traduction</text:span></text:p>
              <text:p text:style-name="Normal"><text:a xlink:type="simple" xlink:href="https://hal.univ-lorraine.fr/hal-05335330v1">hal-05335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Demeulenaere</dc:title>
    <dc:subject/>
    <dc:description>CV</dc:description>
    <dc:creator/>
    <dc:date>2026-04-09T15:58:24.000</dc:date>
    <meta:generator>PHPWord</meta:generator>
    <meta:initial-creator>CCSD</meta:initial-creator>
    <meta:creation-date>2026-04-09T15:58:24.000</meta:creation-date>
    <meta:keyword/>
    <meta:user-defined meta:name="Category"/>
    <meta:user-defined meta:name="Company"/>
    <meta:user-defined meta:name="Manager"/>
  </office:meta>
</office:document-meta>
</file>