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711d8d" style:family="table">
      <style:table-properties style:rel-width="100" table:align="center"/>
    </style:style>
    <style:style style:name="711d8d.0" style:family="table-column">
      <style:table-column-properties style:column-width="0.00cm"/>
    </style:style>
    <style:style style:name="8c8881" style:family="table">
      <style:table-properties style:rel-width="100" table:align="center"/>
    </style:style>
    <style:style style:name="8c888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lex Mellier<text:s/></text:span><text:span text:style-name="T2">Enseignant en langue et culture chinoises (LEA - Langues étrangères appliqué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lex-mellier">alex-mellier</text:a></text:p>
          </text:list-item>
        </text:list>
        <text:list text:style-name="listStyle_0">
          <text:list-item>
            <text:p text:style-name="P9"><text:span text:style-name="T5"><text:s/>ORCID :<text:s/></text:span></text:p>
            <text:p><text:a xlink:type="simple" xlink:href="https://orcid.org/0009-0002-6084-0055">0009-0002-6084-0055</text:a></text:p>
          </text:list-item>
        </text:list>
        <text:p text:style-name="P10"/>
        <text:p text:style-name="Heading2"><text:span text:style-name="T6">Présentation</text:span></text:p>
        <text:p text:style-name="P12"/>
        <text:p text:style-name="P13"><text:span text:style-name="T7">Enseignant en langue et culture chinoises dans la filière Langues étrangères appliquées (LEA). Mes activités d’enseignement portent sur l’apprentissage du chinois langue étrangère, la culture et la civilisation chinoises, ainsi que sur les dimensions interculturelles des échanges entre la Chine et l’Europe.</text:span></text:p>
        <text:p text:style-name="P15"/>
        <text:p text:style-name="Heading2"><text:span text:style-name="T8">Publications</text:span></text:p>
        <text:p text:style-name="P17"/>
        <text:p text:style-name="P18"/>
        <text:p text:style-name="Heading2"><text:span text:style-name="T9">Ouvrages (1)</text:span></text:p>
        <text:p text:style-name="P20"/>
        <table:table table:name="711d8d" table:style-name="711d8d">
          <table:table-column table:style-name="711d8d.0"/>
          <table:table-row>
            <table:table-cell office:value-type="string">
              <text:p text:style-name="Normal"><text:a xlink:type="simple" xlink:href="https://hal.science/hal-05487763v1">HYPA-dao</text:a></text:p>
              <text:p text:style-name="Normal"><text:a xlink:type="simple" xlink:href="https://hal.science/search/index/?q=*&amp;authFullName_s=Pierre-Henry de Bruyn">Pierre-Henry de Bruyn</text:a><text:span>,</text:span><text:a xlink:type="simple" xlink:href="https://hal.science/search/index/?q=*&amp;authFullName_s=Alex Mellier">Alex Mellier</text:a><text:span>,</text:span><text:a xlink:type="simple" xlink:href="https://hal.science/search/index/?q=*&amp;authFullName_s=Hongjian Tan">Hongjian Tan</text:a><text:span>,</text:span><text:a xlink:type="simple" xlink:href="https://hal.science/search/index/?q=*&amp;authFullName_s=Senya Skender">Senya Skender</text:a></text:p>
              <text:p text:style-name="Normal"><text:span>A paraître</text:span></text:p>
              <text:p text:style-name="Normal"><text:span>Ouvrages</text:span><text:span><text:s/>(manuel)</text:span></text:p>
              <text:p text:style-name="Normal"><text:a xlink:type="simple" xlink:href="https://hal.science/hal-05487763v1">hal-05487763v1</text:a></text:p>
            </table:table-cell>
          </table:table-row>
        </table:table>
        <text:p text:style-name="P21"/>
        <text:p text:style-name="Heading2"><text:span text:style-name="T10">Pré-publication, Document de travail (1)</text:span></text:p>
        <text:p text:style-name="P23"/>
        <table:table table:name="8c8881" table:style-name="8c8881">
          <table:table-column table:style-name="8c8881.0"/>
          <table:table-row>
            <table:table-cell office:value-type="string">
              <text:p text:style-name="Normal"><text:a xlink:type="simple" xlink:href="https://hal.science/hal-05453103v1">L’enseignement du chinois face aux défis du numérique : le cas du clavier HYPA</text:a></text:p>
              <text:p text:style-name="Normal"><text:a xlink:type="simple" xlink:href="https://hal.science/search/index/?q=*&amp;authFullName_s=Alex Mellier">Alex Mellier</text:a><text:span>,</text:span><text:a xlink:type="simple" xlink:href="https://hal.science/search/index/?q=*&amp;authFullName_s=Nolwenn Quéré">Nolwenn Quéré</text:a><text:span>,</text:span><text:a xlink:type="simple" xlink:href="https://hal.science/search/index/?q=*&amp;authFullName_s=Pierre-Henry de Bruyn">Pierre-Henry de Bruyn</text:a></text:p>
              <text:p text:style-name="Normal"><text:span>2026</text:span></text:p>
              <text:p text:style-name="Normal"><text:span>Pré-publication, Document de travail</text:span></text:p>
              <text:p text:style-name="Normal"><text:a xlink:type="simple" xlink:href="https://hal.science/hal-05453103v1">hal-0545310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ex Mellier</dc:title>
    <dc:subject/>
    <dc:description>CV</dc:description>
    <dc:creator/>
    <dc:date>2026-04-12T21:40:27.000</dc:date>
    <meta:generator>PHPWord</meta:generator>
    <meta:initial-creator>CCSD</meta:initial-creator>
    <meta:creation-date>2026-04-12T21:40:27.000</meta:creation-date>
    <meta:keyword/>
    <meta:user-defined meta:name="Category"/>
    <meta:user-defined meta:name="Company"/>
    <meta:user-defined meta:name="Manager"/>
  </office:meta>
</office:document-meta>
</file>