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8629" style:family="table">
      <style:table-properties style:rel-width="100" table:align="center"/>
    </style:style>
    <style:style style:name="b68629.0" style:family="table-column">
      <style:table-column-properties style:column-width="0.00cm"/>
    </style:style>
    <style:style style:name="a6017e" style:family="table">
      <style:table-properties style:rel-width="100" table:align="center"/>
    </style:style>
    <style:style style:name="a601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 Pradeille<text:s/></text:span><text:span text:style-name="T2">Doctorante en Psychologie, Centre d'Etudes et de Recherches en Psychopathologie et Psychologie de la Santé (CERPPS), pôle Psychologie de la Santé et pôle Troubles Neurodéveloppementaux, Université Toulouse 2 Jean Jaurè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-pradeille">alexa-pradei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7624-7327">0009-0006-7624-732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3)</text:span></text:p>
        <text:p text:style-name="P16"/>
        <table:table table:name="b68629" table:style-name="b68629">
          <table:table-column table:style-name="b68629.0"/>
          <table:table-row>
            <table:table-cell office:value-type="string">
              <text:p text:style-name="Normal"><text:a xlink:type="simple" xlink:href="https://hal.science/hal-05160233v1">Solliciter une relation sexuelle : jusqu'où est-il acceptable d'aller ?</text:a></text:p>
              <text:p text:style-name="Normal"><text:a xlink:type="simple" xlink:href="https://hal.science/search/index/?q=*&amp;authFullName_s=Alexa Pradeille">Alexa Pradeille</text:a><text:span>,</text:span><text:a xlink:type="simple" xlink:href="https://hal.science/search/index/?q=*&amp;authFullName_s=Myriam Guedj">Myriam Guedj</text:a></text:p>
              <text:p text:style-name="Normal"><text:span>13ème congrès de l’association Francophone de Psychologie de la Santé - Les apports de la psychologie au regard des inégalités sociales de santé : comprendre et agir tout au long de la vie</text:span><text:span>, Association Francophone de Psychologie de la Santé (AFPSA); Université Toulouse Jean Jaurès; Laboratoire CERPPS, Jul 2025, Toulouse (Université Toulouse II Jean Jaures), France</text:span></text:p>
              <text:p text:style-name="Normal"><text:span>Communication dans un congrès</text:span></text:p>
              <text:p text:style-name="Normal"><text:a xlink:type="simple" xlink:href="https://hal.science/hal-05160233v1">hal-0516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653v1">Soliciting sex : how far is it acceptable to go ?</text:a></text:p>
              <text:p text:style-name="Normal"><text:a xlink:type="simple" xlink:href="https://hal.science/search/index/?q=*&amp;authFullName_s=Alexa Pradeille">Alexa Pradeille</text:a><text:span>,</text:span><text:a xlink:type="simple" xlink:href="https://hal.science/search/index/?q=*&amp;authFullName_s=Myriam Guedj">Myriam Guedj</text:a></text:p>
              <text:p text:style-name="Normal"><text:span>Information Integration Theory And Functional Measurement (IIT/FM): 9th International Conference</text:span><text:span>, Université de Picardie Jules Verne, Jun 2025, Amiens, France</text:span></text:p>
              <text:p text:style-name="Normal"><text:span>Communication dans un congrès</text:span></text:p>
              <text:p text:style-name="Normal"><text:a xlink:type="simple" xlink:href="https://hal.science/hal-05120653v1">hal-0512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064v1">Les déterminants du consentement sexuel chez le grand public français</text:a></text:p>
              <text:p text:style-name="Normal"><text:a xlink:type="simple" xlink:href="https://hal.science/search/index/?q=*&amp;authFullName_s=Myriam Guedj">Myriam Guedj</text:a><text:span>,</text:span><text:a xlink:type="simple" xlink:href="https://hal.science/search/index/?q=*&amp;authFullName_s=Alexa Pradeille">Alexa Pradeille</text:a></text:p>
              <text:p text:style-name="Normal"><text:span>1ères journées d’études de la Société Francophone de la Théorie de l’Intégration de l’Information</text:span><text:span>, Jun 2024, Perpignan, France</text:span></text:p>
              <text:p text:style-name="Normal"><text:span>Communication dans un congrès</text:span></text:p>
              <text:p text:style-name="Normal"><text:a xlink:type="simple" xlink:href="https://hal.science/hal-04696064v1">hal-04696064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a6017e" table:style-name="a6017e">
          <table:table-column table:style-name="a6017e.0"/>
          <table:table-row>
            <table:table-cell office:value-type="string">
              <text:p text:style-name="Normal"><text:a xlink:type="simple" xlink:href="https://hal.science/hal-04696073v1">Les déterminants du consentement sexuel</text:a></text:p>
              <text:p text:style-name="Normal"><text:a xlink:type="simple" xlink:href="https://hal.science/search/index/?q=*&amp;authFullName_s=Alexa Pradeille">Alexa Pradeille</text:a><text:span>,</text:span><text:a xlink:type="simple" xlink:href="https://hal.science/search/index/?q=*&amp;authFullName_s=Myriam Guedj">Myriam Guedj</text:a></text:p>
              <text:p text:style-name="Normal"><text:span>19èmes journées d’études du Groupe de Réflexion en Psychopathologie Cognitive</text:span><text:span>, May 2024, Toulouse, France</text:span></text:p>
              <text:p text:style-name="Normal"><text:span>Poster de conférence</text:span></text:p>
              <text:p text:style-name="Normal"><text:a xlink:type="simple" xlink:href="https://hal.science/hal-04696073v1">hal-046960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 Pradeille</dc:title>
    <dc:subject/>
    <dc:description>CV</dc:description>
    <dc:creator/>
    <dc:date>2026-05-03T09:53:40.000</dc:date>
    <meta:generator>PHPWord</meta:generator>
    <meta:initial-creator>CCSD</meta:initial-creator>
    <meta:creation-date>2026-05-03T09:53:40.000</meta:creation-date>
    <meta:keyword/>
    <meta:user-defined meta:name="Category"/>
    <meta:user-defined meta:name="Company"/>
    <meta:user-defined meta:name="Manager"/>
  </office:meta>
</office:document-meta>
</file>