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4f5" style:family="table">
      <style:table-properties style:rel-width="100" table:align="center"/>
    </style:style>
    <style:style style:name="3ce4f5.0" style:family="table-column">
      <style:table-column-properties style:column-width="0.00cm"/>
    </style:style>
    <style:style style:name="a30224" style:family="table">
      <style:table-properties style:rel-width="100" table:align="center"/>
    </style:style>
    <style:style style:name="a30224.0" style:family="table-column">
      <style:table-column-properties style:column-width="0.00cm"/>
    </style:style>
    <style:style style:name="963257" style:family="table">
      <style:table-properties style:rel-width="100" table:align="center"/>
    </style:style>
    <style:style style:name="963257.0" style:family="table-column">
      <style:table-column-properties style:column-width="0.00cm"/>
    </style:style>
    <style:style style:name="89474e" style:family="table">
      <style:table-properties style:rel-width="100" table:align="center"/>
    </style:style>
    <style:style style:name="89474e.0" style:family="table-column">
      <style:table-column-properties style:column-width="0.00cm"/>
    </style:style>
    <style:style style:name="ff5a8c" style:family="table">
      <style:table-properties style:rel-width="100" table:align="center"/>
    </style:style>
    <style:style style:name="ff5a8c.0" style:family="table-column">
      <style:table-column-properties style:column-width="0.00cm"/>
    </style:style>
    <style:style style:name="c5d59f" style:family="table">
      <style:table-properties style:rel-width="100" table:align="center"/>
    </style:style>
    <style:style style:name="c5d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Ereskovski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3ce4f5" table:style-name="3ce4f5">
          <table:table-column table:style-name="3ce4f5.0"/>
          <table:table-row>
            <table:table-cell office:value-type="string">
              <text:p text:style-name="Normal"><text:a xlink:type="simple" xlink:href="https://amu.hal.science/hal-05477025v1">Asexual Reproduction in Sponges: A Review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Andrey Lavrov">Andrey Lavrov</text:a></text:p>
              <text:p text:style-name="Normal"><text:span>Molecular Reproduction and Development</text:span><text:span>, 2026, 93 (1), pp.e70083.<text:s/></text:span><text:a xlink:type="simple" xlink:href="https://dx.doi.org/10.1002/mrd.70083">⟨10.1002/mrd.70083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5477025v1">hal-054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22v1">Cave-dwelling Homoscleromorpha (Porifera) from Cape Verde archipelago (Northeast Atlantic): one new genus of aspiculate Plakinidae and five new species</text:a></text:p>
              <text:p text:style-name="Normal"><text:a xlink:type="simple" xlink:href="https://hal.science/search/index/?q=*&amp;authFullName_s=Cabioch Clement">Cabioch Clement</text:a><text:span>,</text:span><text:a xlink:type="simple" xlink:href="https://hal.science/search/index/?q=*&amp;authFullName_s=César Ruiz">César Ruiz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Fernando Moraes">Fernando Moraes</text:a><text:span>et al.</text:span></text:p>
              <text:p text:style-name="Normal"><text:span>Zoological Journal of the Linnean Society</text:span><text:span>, 2026, 206 (3), pp.zlag040.<text:s/></text:span><text:a xlink:type="simple" xlink:href="https://dx.doi.org/10.1093/zoolinnean/zlag040">⟨10.1093/zoolinnean/zlag040⟩</text:a></text:p>
              <text:p text:style-name="Normal"><text:span>Article dans une revue</text:span></text:p>
              <text:p text:style-name="Normal"><text:a xlink:type="simple" xlink:href="https://hal.science/hal-05572422v1">hal-0557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5v1">Tissue integrity at the root of Metazoa – transcriptional landscape of whole‐body regeneration in sponges</text:a></text:p>
              <text:p text:style-name="Normal"><text:a xlink:type="simple" xlink:href="https://hal.science/search/index/?q=*&amp;authFullName_s=Nikolai Melnikov">Nikolai Melnikov</text:a><text:span>,</text:span><text:a xlink:type="simple" xlink:href="https://hal.science/search/index/?q=*&amp;authFullName_s=Kseniia Skorentseva">Kseniia Skorentsev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Ilya Borisenko">Ilya Borisenko</text:a><text:span>,</text:span><text:a xlink:type="simple" xlink:href="https://hal.science/search/index/?q=*&amp;authFullName_s=Fyodor Bolshakov">Fyodor Bolshakov</text:a><text:span>et al.</text:span></text:p>
              <text:p text:style-name="Normal"><text:span>FEBS Journal</text:span><text:span>, 2026, 293 (5), pp.1516-1544.<text:s/></text:span><text:a xlink:type="simple" xlink:href="https://dx.doi.org/10.1111/febs.70337">⟨10.1111/febs.70337⟩</text:a></text:p>
              <text:p text:style-name="Normal"><text:span>Article dans une revue</text:span></text:p>
              <text:p text:style-name="Normal"><text:a xlink:type="simple" xlink:href="https://hal.science/hal-05368105v1">hal-0536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009v1">First draft genome assembly of sponge Halisarca dujardinii reveals key components of basement membrane and broad repertoire of aggregation factors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Alexander Predeus">Alexander Predeus</text:a><text:span>,</text:span><text:a xlink:type="simple" xlink:href="https://hal.science/search/index/?q=*&amp;authFullName_s=Andrey Lavrov">Andrey Lavrov</text:a><text:span>,</text:span><text:a xlink:type="simple" xlink:href="https://hal.science/search/index/?q=*&amp;authFullName_s=Alexander Ereskovsky">Alexander Ereskovsky</text:a></text:p>
              <text:p text:style-name="Normal"><text:span>Scientific Reports</text:span><text:span>, 2025, 15 (1), pp.44778.<text:s/></text:span><text:a xlink:type="simple" xlink:href="https://dx.doi.org/10.1038/s41598-025-28962-y">⟨10.1038/s41598-025-28962-y⟩</text:a></text:p>
              <text:p text:style-name="Normal"><text:span>Article dans une revue</text:span></text:p>
              <text:p text:style-name="Normal"><text:a xlink:type="simple" xlink:href="https://hal.science/hal-05435009v1">hal-05435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06352v1">Direct Development of Golf Ball Sponges, Genus Craniella (Demospongiae, Tetractinellida) From the Northeast Atlantic Ocean</text:a></text:p>
              <text:p text:style-name="Normal"><text:a xlink:type="simple" xlink:href="https://hal.science/search/index/?q=*&amp;authFullName_s=Paco Cárdenas">Paco Cárdenas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Jim Drewery">Jim Drewery</text:a><text:span>,</text:span><text:a xlink:type="simple" xlink:href="https://hal.science/search/index/?q=*&amp;authFullName_s=Alexander Ereskovsky">Alexander Ereskovsky</text:a></text:p>
              <text:p text:style-name="Normal"><text:span>Molecular Reproduction and Development</text:span><text:span>, 2025, 92 (10), pp.e70059.<text:s/></text:span><text:a xlink:type="simple" xlink:href="https://dx.doi.org/10.1002/mrd.70059">⟨10.1002/mrd.70059⟩</text:a></text:p>
              <text:p text:style-name="Normal"><text:span>Article dans une revue</text:span></text:p>
              <text:p text:style-name="Normal"><text:a xlink:type="simple" xlink:href="https://cnrs.hal.science/hal-05306352v1">hal-053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42v1">Cellular and molecular microbial diversity of the mediterranean sponge &amp;lt;i&amp;gt;Agelas oroides&amp;lt;/i&amp;gt; (Demospongiae, Agelasid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Flore Corallo">Flore Corallo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écile Chemin">Cécile Chemin</text:a><text:span>et al.</text:span></text:p>
              <text:p text:style-name="Normal"><text:span>Marine Biology</text:span><text:span>, 2025, 172 (5), pp.69.<text:s/></text:span><text:a xlink:type="simple" xlink:href="https://dx.doi.org/10.1007/s00227-025-04627-2">⟨10.1007/s00227-025-04627-2⟩</text:a></text:p>
              <text:p text:style-name="Normal"><text:span>Article dans une revue</text:span></text:p>
              <text:p text:style-name="Normal"><text:a xlink:type="simple" xlink:href="https://hal.science/hal-05022742v1">hal-050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9v1">Halichondria panicea (Porifera, Demospongiae) Reparative Regeneration: An Integrative Approach to Better Understand Wound Healing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Vyacheslav Khalaman">Vyacheslav Khalaman</text:a><text:span>,</text:span><text:a xlink:type="simple" xlink:href="https://hal.science/search/index/?q=*&amp;authFullName_s=Nelly Godefroy">Nelly Godefroy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Nadezhda Yu. Rogovskaja">Nadezhda Yu. Rogovskaja</text:a><text:span>et al.</text:span></text:p>
              <text:p text:style-name="Normal"><text:span>Journal of Experimental Zoology Part B: Molecular and Developmental Evolution</text:span><text:span>, 2025, 34 (4), pp.214-235.<text:s/></text:span><text:a xlink:type="simple" xlink:href="https://dx.doi.org/10.1002/jez.b.23295">⟨10.1002/jez.b.2329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7289v1">hal-05027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1427v1">Archaeocytes in sponges: simple cells of complicated fate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Nikolai Melnikov">Nikolai Melnikov</text:a><text:span>,</text:span><text:a xlink:type="simple" xlink:href="https://hal.science/search/index/?q=*&amp;authFullName_s=Andrey Lavrov">Andrey Lavrov</text:a></text:p>
              <text:p text:style-name="Normal"><text:span>Biological Reviews</text:span><text:span>, 2025, 100 (2), pp.790-814.<text:s/></text:span><text:a xlink:type="simple" xlink:href="https://dx.doi.org/10.1111/brv.13162">⟨10.1111/brv.13162⟩</text:a></text:p>
              <text:p text:style-name="Normal"><text:span>Article dans une revue</text:span></text:p>
              <text:p text:style-name="Normal"><text:a xlink:type="simple" xlink:href="https://cnrs.hal.science/hal-04871427v1">hal-048714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8092v1">Cell proliferation and cell death during whole-body regeneration in the demosponge Halisarca dujardinii</text:a></text:p>
              <text:p text:style-name="Normal"><text:a xlink:type="simple" xlink:href="https://hal.science/search/index/?q=*&amp;authFullName_s=Andrey Lavrov">Andrey Lavrov</text:a><text:span>,</text:span><text:a xlink:type="simple" xlink:href="https://hal.science/search/index/?q=*&amp;authFullName_s=Nikolai Melnikov">Nikolai Melnikov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Daniyal M. Saidov">Daniyal M. Saidov</text:a><text:span>,</text:span><text:a xlink:type="simple" xlink:href="https://hal.science/search/index/?q=*&amp;authFullName_s=Emilie Le Goff">Emilie Le Goff</text:a><text:span>et al.</text:span></text:p>
              <text:p text:style-name="Normal"><text:span>FEBS Letters</text:span><text:span>, 2025, 599 (12), pp.1698-1716.<text:s/></text:span><text:a xlink:type="simple" xlink:href="https://dx.doi.org/10.1002/1873-3468.70025">⟨10.1002/1873-3468.70025⟩</text:a></text:p>
              <text:p text:style-name="Normal"><text:span>Article dans une revue</text:span></text:p>
              <text:p text:style-name="Normal"><text:a xlink:type="simple" xlink:href="https://cnrs.hal.science/hal-04978092v1">hal-049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84v1">Deciphering Arctic sponge diversity: genetic and morphological evidence reveals cryptic lineages in Suberites</text:a></text:p>
              <text:p text:style-name="Normal"><text:a xlink:type="simple" xlink:href="https://hal.science/search/index/?q=*&amp;authFullName_s=Grigori Morozov">Grigori Moroz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Natalia Strelkova">Natalia Strelkova</text:a></text:p>
              <text:p text:style-name="Normal"><text:span>Zoological Journal of the Linnean Society</text:span><text:span>, 2025, 204 (2), pp.zlaf052.<text:s/></text:span><text:a xlink:type="simple" xlink:href="https://dx.doi.org/10.1093/zoolinnean/zlaf052">⟨10.1093/zoolinnean/zlaf052⟩</text:a></text:p>
              <text:p text:style-name="Normal"><text:span>Article dans une revue</text:span></text:p>
              <text:p text:style-name="Normal"><text:a xlink:type="simple" xlink:href="https://hal.science/hal-05129184v1">hal-0512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99v1">Checklist of sponges (Porifera) from the White Sea, Arctic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Grigori Morozov">Grigori Morozov</text:a></text:p>
              <text:p text:style-name="Normal"><text:span>Zootaxa</text:span><text:span>, 2025, 5584 (1), pp.71-86.<text:s/></text:span><text:a xlink:type="simple" xlink:href="https://dx.doi.org/10.11646/zootaxa.5584.1.4">⟨10.11646/zootaxa.5584.1.4⟩</text:a></text:p>
              <text:p text:style-name="Normal"><text:span>Article dans une revue</text:span></text:p>
              <text:p text:style-name="Normal"><text:a xlink:type="simple" xlink:href="https://hal.science/hal-04929899v1">hal-04929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9461v1">How gemmules become sponges: known facts and open questions</text:a></text:p>
              <text:p text:style-name="Normal"><text:a xlink:type="simple" xlink:href="https://hal.science/search/index/?q=*&amp;authFullName_s=A M Sokolova">A M Sokolova</text:a><text:span>,</text:span><text:a xlink:type="simple" xlink:href="https://hal.science/search/index/?q=*&amp;authFullName_s=Alexander Ereskovsky">Alexander Ereskovsky</text:a></text:p>
              <text:p text:style-name="Normal"><text:span>Invertebrate Zoology</text:span><text:span>, 2025, 22 (3), pp.383-400.<text:s/></text:span><text:a xlink:type="simple" xlink:href="https://dx.doi.org/10.15298/invertzool.22.3.01">⟨10.15298/invertzool.22.3.01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279461v1">hal-05279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2487v1">Discovery of mammalian collagens I and III within ancient poriferan biopolymer spongin</text:a></text:p>
              <text:p text:style-name="Normal"><text:a xlink:type="simple" xlink:href="https://hal.science/search/index/?q=*&amp;authFullName_s=Hermann Ehrlich">Hermann Ehrlich</text:a><text:span>,</text:span><text:a xlink:type="simple" xlink:href="https://hal.science/search/index/?q=*&amp;authFullName_s=Ivan Miksik">Ivan Miksik</text:a><text:span>,</text:span><text:a xlink:type="simple" xlink:href="https://hal.science/search/index/?q=*&amp;authFullName_s=Mikhail Tsurkan">Mikhail Tsurkan</text:a><text:span>,</text:span><text:a xlink:type="simple" xlink:href="https://hal.science/search/index/?q=*&amp;authFullName_s=Paul Simon">Paul Simon</text:a><text:span>,</text:span><text:a xlink:type="simple" xlink:href="https://hal.science/search/index/?q=*&amp;authFullName_s=Filip Porzucek">Filip Porzucek</text:a><text:span>et al.</text:span></text:p>
              <text:p text:style-name="Normal"><text:span>Nature Communications</text:span><text:span>, 2025, 16 (1), pp.2515.<text:s/></text:span><text:a xlink:type="simple" xlink:href="https://dx.doi.org/10.1038/s41467-025-57460-y">⟨10.1038/s41467-025-57460-y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992487v1">hal-049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33v1">New data on innervation of the proboscis in Bonellia viridis females (Annelida: Thalassematidae: Bonelliinae)</text:a></text:p>
              <text:p text:style-name="Normal"><text:a xlink:type="simple" xlink:href="https://hal.science/search/index/?q=*&amp;authFullName_s=Petr Kuznetsov">Petr Kuznets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. Temereva">E. Temereva</text:a></text:p>
              <text:p text:style-name="Normal"><text:span>Invertebrate Zoology</text:span><text:span>, 2024, 21 (3), pp.243-260.<text:s/></text:span><text:a xlink:type="simple" xlink:href="https://dx.doi.org/10.15298/invertzool.21.3.01">⟨10.15298/invertzool.21.3.01⟩</text:a></text:p>
              <text:p text:style-name="Normal"><text:span>Article dans une revue</text:span></text:p>
              <text:p text:style-name="Normal"><text:a xlink:type="simple" xlink:href="https://hal.science/hal-04682733v1">hal-04682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7469v1">Silactins and Structural Diversity of Biosilica in Sponges</text:a></text:p>
              <text:p text:style-name="Normal"><text:a xlink:type="simple" xlink:href="https://hal.science/search/index/?q=*&amp;authFullName_s=Hermann Ehrlich">Hermann Ehrlich</text:a><text:span>,</text:span><text:a xlink:type="simple" xlink:href="https://hal.science/search/index/?q=*&amp;authFullName_s=Alon Voronkina">Alon Voronkina</text:a><text:span>,</text:span><text:a xlink:type="simple" xlink:href="https://hal.science/search/index/?q=*&amp;authFullName_s=Konstant Tabachniсk">Konstant Tabachniсk</text:a><text:span>,</text:span><text:a xlink:type="simple" xlink:href="https://hal.science/search/index/?q=*&amp;authFullName_s=Anita Kubiak">Anita Kubiak</text:a><text:span>,</text:span><text:a xlink:type="simple" xlink:href="https://hal.science/search/index/?q=*&amp;authFullName_s=Alexander Ereskovsky">Alexander Ereskovsky</text:a><text:span>et al.</text:span></text:p>
              <text:p text:style-name="Normal"><text:span>Biomimetics</text:span><text:span>, 2024, 9 (7), pp.393.<text:s/></text:span><text:a xlink:type="simple" xlink:href="https://dx.doi.org/10.3390/biomimetics9070393">⟨10.3390/biomimetics9070393⟩</text:a></text:p>
              <text:p text:style-name="Normal"><text:span>Article dans une revue</text:span></text:p>
              <text:p text:style-name="Normal"><text:a xlink:type="simple" xlink:href="https://cnrs.hal.science/hal-04627469v1">hal-046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5v1">The Characterization and Cytotoxic Evaluation of Chondrosia reniformis Collagen Isolated from Different Body Parts (Ectosome and Choanosome) Envisaging the Development of Biomaterials</text:a></text:p>
              <text:p text:style-name="Normal"><text:a xlink:type="simple" xlink:href="https://hal.science/search/index/?q=*&amp;authFullName_s=Miguel Rocha">Miguel Rocha</text:a><text:span>,</text:span><text:a xlink:type="simple" xlink:href="https://hal.science/search/index/?q=*&amp;authFullName_s=Catarina Marques">Catarina Marques</text:a><text:span>,</text:span><text:a xlink:type="simple" xlink:href="https://hal.science/search/index/?q=*&amp;authFullName_s=Ana Carvalho">Ana Carvalho</text:a><text:span>,</text:span><text:a xlink:type="simple" xlink:href="https://hal.science/search/index/?q=*&amp;authFullName_s=Eva Martins">Eva Martins</text:a><text:span>,</text:span><text:a xlink:type="simple" xlink:href="https://hal.science/search/index/?q=*&amp;authFullName_s=Alexander Ereskovsky">Alexander Ereskovsky</text:a><text:span>et al.</text:span></text:p>
              <text:p text:style-name="Normal"><text:span>Marine drugs</text:span><text:span>, 2024, 22 (2), pp.55.<text:s/></text:span><text:a xlink:type="simple" xlink:href="https://dx.doi.org/10.3390/md22020055">⟨10.3390/md22020055⟩</text:a></text:p>
              <text:p text:style-name="Normal"><text:span>Article dans une revue</text:span></text:p>
              <text:p text:style-name="Normal"><text:a xlink:type="simple" xlink:href="https://hal.science/hal-04417265v1">hal-04417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93v1">The Buds of Oscarella lobularis (Porifera, Homoscleromorpha): A New Convenient Model for Sponge Cell and Evolutionary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Laura Fierro-Constaín">Laura Fierro-Constaín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andrine Chenesseau">Sandrine Chenesseau</text:a><text:span>et al.</text:span></text:p>
              <text:p text:style-name="Normal"><text:span>Journal of Experimental Zoology Part B: Molecular and Developmental Evolution</text:span><text:span>, 2024, 342 (8), pp.503-528.<text:s/></text:span><text:a xlink:type="simple" xlink:href="https://dx.doi.org/10.1002/jez.b.23271">⟨10.1002/jez.b.23271⟩</text:a></text:p>
              <text:p text:style-name="Normal"><text:span>Article dans une revue</text:span></text:p>
              <text:p text:style-name="Normal"><text:a xlink:type="simple" xlink:href="https://cnrs.hal.science/hal-04730693v1">hal-047306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833v1">The complex case of the calcareous sponge Leucosolenia complicata (Porifera: Calcarea): hidden diversity in Boreal and Arctic regions with description of a new species</text:a></text:p>
              <text:p text:style-name="Normal"><text:a xlink:type="simple" xlink:href="https://hal.science/search/index/?q=*&amp;authFullName_s=Andrey I Lavrov">Andrey I Lavrov</text:a><text:span>,</text:span><text:a xlink:type="simple" xlink:href="https://hal.science/search/index/?q=*&amp;authFullName_s=Irina Ekimova">Irina Ekimova</text:a><text:span>,</text:span><text:a xlink:type="simple" xlink:href="https://hal.science/search/index/?q=*&amp;authFullName_s=Dmitry Schepetov">Dmitry Schepetov</text:a><text:span>,</text:span><text:a xlink:type="simple" xlink:href="https://hal.science/search/index/?q=*&amp;authFullName_s=Alexandra Koinova">Alexandra Koinova</text:a><text:span>,</text:span><text:a xlink:type="simple" xlink:href="https://hal.science/search/index/?q=*&amp;authFullName_s=Alexander Ereskovsky">Alexander Ereskovsky</text:a></text:p>
              <text:p text:style-name="Normal"><text:span>Zoological Journal of the Linnean Society</text:span><text:span>, 2024, 200 (4), pp.876-914.<text:s/></text:span><text:a xlink:type="simple" xlink:href="https://dx.doi.org/10.1093/zoolinnean/zlad104">⟨10.1093/zoolinnean/zlad104⟩</text:a></text:p>
              <text:p text:style-name="Normal"><text:span>Article dans une revue</text:span></text:p>
              <text:p text:style-name="Normal"><text:a xlink:type="simple" xlink:href="https://cnrs.hal.science/hal-04237833v1">hal-042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09v1">From regeneration to the evolution of development and philosophy: the work of professor Galina Korotkova (1924–2009), on the 100th anniversary of her birth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 Y Dolmatov">I Y Dolmatov</text:a></text:p>
              <text:p text:style-name="Normal"><text:span>Онтогенез / Russian Journal of Developmental Biology</text:span><text:span>, 2024, 55 (1), pp.27-44.<text:s/></text:span><text:a xlink:type="simple" xlink:href="https://dx.doi.org/10.31857/S0475145024010031">⟨10.31857/S047514502401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0809v1">hal-049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75v1">On the Mechanical Properties of Microfibre-Based 3D Chitinous Scaffolds from Selected Verongiida Sponges</text:a></text:p>
              <text:p text:style-name="Normal"><text:a xlink:type="simple" xlink:href="https://hal.science/search/index/?q=*&amp;authFullName_s=Tomas Duminis">Tomas Duminis</text:a><text:span>,</text:span><text:a xlink:type="simple" xlink:href="https://hal.science/search/index/?q=*&amp;authFullName_s=Marcin Heljak">Marcin Heljak</text:a><text:span>,</text:span><text:a xlink:type="simple" xlink:href="https://hal.science/search/index/?q=*&amp;authFullName_s=Wojciech Święszkowski">Wojciech Święszkowski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Izabela Dziedzic">Izabela Dziedzic</text:a><text:span>et al.</text:span></text:p>
              <text:p text:style-name="Normal"><text:span>Marine drugs</text:span><text:span>, 2023, 21 (9), pp.463.<text:s/></text:span><text:a xlink:type="simple" xlink:href="https://dx.doi.org/10.3390/md21090463">⟨10.3390/md21090463⟩</text:a></text:p>
              <text:p text:style-name="Normal"><text:span>Article dans une revue</text:span></text:p>
              <text:p text:style-name="Normal"><text:a xlink:type="simple" xlink:href="https://hal.science/hal-04215175v1">hal-04215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5513v1">Spongin as a Unique 3D Template for the Development of Functional Iron-Based Composites using Biomimetic Approach In Vitro</text:a></text:p>
              <text:p text:style-name="Normal"><text:a xlink:type="simple" xlink:href="https://hal.science/search/index/?q=*&amp;authFullName_s=Anita Kubiak">Anita Kubiak</text:a><text:span>,</text:span><text:a xlink:type="simple" xlink:href="https://hal.science/search/index/?q=*&amp;authFullName_s=Martyna Pajewska-Szmyt">Martyna Pajewska-Szmyt</text:a><text:span>,</text:span><text:a xlink:type="simple" xlink:href="https://hal.science/search/index/?q=*&amp;authFullName_s=Martyna Kotula">Martyna Kotula</text:a><text:span>,</text:span><text:a xlink:type="simple" xlink:href="https://hal.science/search/index/?q=*&amp;authFullName_s=Bartosz Leśniewski">Bartosz Leśniewski</text:a><text:span>,</text:span><text:a xlink:type="simple" xlink:href="https://hal.science/search/index/?q=*&amp;authFullName_s=Alona Voronkina">Alona Voronkina</text:a><text:span>et al.</text:span></text:p>
              <text:p text:style-name="Normal"><text:span>Marine drugs</text:span><text:span>, 2023, 21 (9), pp.460.<text:s/></text:span><text:a xlink:type="simple" xlink:href="https://dx.doi.org/10.3390/md21090460">⟨10.3390/md21090460⟩</text:a></text:p>
              <text:p text:style-name="Normal"><text:span>Article dans une revue</text:span></text:p>
              <text:p text:style-name="Normal"><text:a xlink:type="simple" xlink:href="https://cnrs.hal.science/hal-04185513v1">hal-041855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9620v1">Creation of a 3D Goethite–Spongin Composite Using an Extreme Biomimetics Approach</text:a></text:p>
              <text:p text:style-name="Normal"><text:a xlink:type="simple" xlink:href="https://hal.science/search/index/?q=*&amp;authFullName_s=Anita Kubiak">Anita Kubiak</text:a><text:span>,</text:span><text:a xlink:type="simple" xlink:href="https://hal.science/search/index/?q=*&amp;authFullName_s=Alona Voronkina">Alona Voronkina</text:a><text:span>,</text:span><text:a xlink:type="simple" xlink:href="https://hal.science/search/index/?q=*&amp;authFullName_s=Martyna Pajewska-Szmyt">Martyna Pajewska-Szmyt</text:a><text:span>,</text:span><text:a xlink:type="simple" xlink:href="https://hal.science/search/index/?q=*&amp;authFullName_s=Martyna Kotula">Martyna Kotula</text:a><text:span>,</text:span><text:a xlink:type="simple" xlink:href="https://hal.science/search/index/?q=*&amp;authFullName_s=Bartosz Leśniewski">Bartosz Leśniewski</text:a><text:span>et al.</text:span></text:p>
              <text:p text:style-name="Normal"><text:span>Biomimetics</text:span><text:span>, 2023, 8 (7), pp.533.<text:s/></text:span><text:a xlink:type="simple" xlink:href="https://dx.doi.org/10.3390/biomimetics8070533">⟨10.3390/biomimetics8070533⟩</text:a></text:p>
              <text:p text:style-name="Normal"><text:span>Article dans une revue</text:span></text:p>
              <text:p text:style-name="Normal"><text:a xlink:type="simple" xlink:href="https://cnrs.hal.science/hal-04279620v1">hal-042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44v1">Solving a taxonomic puzzle: integrative taxonomy reveals new cryptic and polymorphic species of Oscarella in south-eastern Brazil (Homoscleromorpha: Oscarellidae)</text:a></text:p>
              <text:p text:style-name="Normal"><text:a xlink:type="simple" xlink:href="https://hal.science/search/index/?q=*&amp;authFullName_s=Daniele Stillitani">Daniele Stillitani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Marinella Laport">Marinella Laport</text:a><text:span>et al.</text:span></text:p>
              <text:p text:style-name="Normal"><text:span>Invertebrate Systematics</text:span><text:span>, 2022, 36 (8), pp.714-750.<text:s/></text:span><text:a xlink:type="simple" xlink:href="https://dx.doi.org/10.1071/IS21056">⟨10.1071/IS21056⟩</text:a></text:p>
              <text:p text:style-name="Normal"><text:span>Article dans une revue</text:span></text:p>
              <text:p text:style-name="Normal"><text:a xlink:type="simple" xlink:href="https://hal.science/hal-04589844v1">hal-045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88v1">Tissue homeostasis in sponges: Quantitative analysis of cell proliferation and apoptosis</text:a></text:p>
              <text:p text:style-name="Normal"><text:a xlink:type="simple" xlink:href="https://hal.science/search/index/?q=*&amp;authFullName_s=Nikolai Melnikov">Nikolai Melnikov</text:a><text:span>,</text:span><text:a xlink:type="simple" xlink:href="https://hal.science/search/index/?q=*&amp;authFullName_s=Fyodor Bolshakov">Fyodor Bolshakov</text:a><text:span>,</text:span><text:a xlink:type="simple" xlink:href="https://hal.science/search/index/?q=*&amp;authFullName_s=Veronika Frolova">Veronika Frolova</text:a><text:span>,</text:span><text:a xlink:type="simple" xlink:href="https://hal.science/search/index/?q=*&amp;authFullName_s=Kseniia Skorentseva">Kseniia Skorentseva</text:a><text:span>,</text:span><text:a xlink:type="simple" xlink:href="https://hal.science/search/index/?q=*&amp;authFullName_s=Alexander Ereskovsky">Alexander Ereskovsky</text:a><text:span>et al.</text:span></text:p>
              <text:p text:style-name="Normal"><text:span>Journal of Experimental Zoology Part B: Molecular and Developmental Evolution</text:span><text:span>, 2022, 338 (6), pp.360-381.<text:s/></text:span><text:a xlink:type="simple" xlink:href="https://dx.doi.org/10.1002/jez.b.23138">⟨10.1002/jez.b.23138⟩</text:a></text:p>
              <text:p text:style-name="Normal"><text:span>Article dans une revue</text:span></text:p>
              <text:p text:style-name="Normal"><text:a xlink:type="simple" xlink:href="https://hal.science/hal-03651888v1">hal-0365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34v1">NEW SKELETON-LESS HOMOSCLEROMORPHS (PORIFERA, HOMOSCLEROMORPHA) FROM THE CARIBBEAN SEA: EXCEPTIONS TO RULES ARE DEFINITELY COMMON IN SPONGE TAXONOMY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Thierry Pérez">Thierry Pérez</text:a></text:p>
              <text:p text:style-name="Normal"><text:span>Zootaxa</text:span><text:span>, 2022, 5200 (2), pp.128-148.<text:s/></text:span><text:a xlink:type="simple" xlink:href="https://dx.doi.org/10.11646/zootaxa.5200.2.2">⟨10.11646/zootaxa.5200.2.2⟩</text:a></text:p>
              <text:p text:style-name="Normal"><text:span>Article dans une revue</text:span></text:p>
              <text:p text:style-name="Normal"><text:a xlink:type="simple" xlink:href="https://hal.science/hal-03832634v1">hal-03832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020v1">Biodiversity, climate change, and adaptation in the Mediterranean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Séverine Thomas">Séverine Thomas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et al.</text:span></text:p>
              <text:p text:style-name="Normal"><text:span>Ecosphere</text:span><text:span>, 2022, 13 (4), pp.2-23.<text:s/></text:span><text:a xlink:type="simple" xlink:href="https://dx.doi.org/10.1002/ecs2.3915">⟨10.1002/ecs2.3915⟩</text:a></text:p>
              <text:p text:style-name="Normal"><text:span>Article dans une revue</text:span></text:p>
              <text:p text:style-name="Normal"><text:a xlink:type="simple" xlink:href="https://amu.hal.science/hal-03670020v1">hal-036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4v1">A pan-metazoan concept for adult stem cells: the wobbling Penrose landscape</text:a></text:p>
              <text:p text:style-name="Normal"><text:a xlink:type="simple" xlink:href="https://hal.science/search/index/?q=*&amp;authFullName_s=Baruch Rinkevich">Baruch Rinkevich</text:a><text:span>,</text:span><text:a xlink:type="simple" xlink:href="https://hal.science/search/index/?q=*&amp;authFullName_s=Loriano Ballarin">Loriano Ballarin</text:a><text:span>,</text:span><text:a xlink:type="simple" xlink:href="https://hal.science/search/index/?q=*&amp;authFullName_s=Pedro Martinez">Pedro Martinez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Oshrat Ben-Hamo">Oshrat Ben-Hamo</text:a><text:span>et al.</text:span></text:p>
              <text:p text:style-name="Normal"><text:span>Biological Reviews</text:span><text:span>, 2022, 97 (1), pp.299-325.<text:s/></text:span><text:a xlink:type="simple" xlink:href="https://dx.doi.org/10.1111/brv.12801">⟨10.1111/brv.12801⟩</text:a></text:p>
              <text:p text:style-name="Normal"><text:span>Article dans une revue</text:span></text:p>
              <text:p text:style-name="Normal"><text:a xlink:type="simple" xlink:href="https://hal.science/hal-03368864v1">hal-033688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7256v1">Ultrastructural research of spermiogenesis in two sponges, Crellomima imparidens and Hymedesmia irregularis (Demospongiae): new evidence of sperms with acrosome in sponge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Daria Tokina">Daria Tokina</text:a></text:p>
              <text:p text:style-name="Normal"><text:span>Journal of Morphology</text:span><text:span>, 2022, 283 (3), pp.333-345.<text:s/></text:span><text:a xlink:type="simple" xlink:href="https://dx.doi.org/10.1002/jmor.21446">⟨10.1002/jmor.21446⟩</text:a></text:p>
              <text:p text:style-name="Normal"><text:span>Article dans une revue</text:span></text:p>
              <text:p text:style-name="Normal"><text:a xlink:type="simple" xlink:href="https://cnrs.hal.science/hal-03527256v1">hal-0352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76v1">Spermatogenesis in the carnivorous sponge Lycopodina hypogea (Porifera, Demospongiae)</text:a></text:p>
              <text:p text:style-name="Normal"><text:a xlink:type="simple" xlink:href="https://hal.science/search/index/?q=*&amp;authFullName_s=Jean Vacelet">Jean Vacelet</text:a><text:span>,</text:span><text:a xlink:type="simple" xlink:href="https://hal.science/search/index/?q=*&amp;authFullName_s=Nicole Boury-Esnault">Nicole Boury-Esnault</text:a><text:span>,</text:span><text:a xlink:type="simple" xlink:href="https://hal.science/search/index/?q=*&amp;authFullName_s=Emilie Le Goff">Emilie Le Goff</text:a><text:span>,</text:span><text:a xlink:type="simple" xlink:href="https://hal.science/search/index/?q=*&amp;authFullName_s=Alexander Ereskovsky">Alexander Ereskovsky</text:a></text:p>
              <text:p text:style-name="Normal"><text:span>Zoomorphology</text:span><text:span>, 2022, 141 (1), pp.1-17.<text:s/></text:span><text:a xlink:type="simple" xlink:href="https://dx.doi.org/10.1007/s00435-022-00553-9">⟨10.1007/s00435-022-00553-9⟩</text:a></text:p>
              <text:p text:style-name="Normal"><text:span>Article dans une revue</text:span></text:p>
              <text:p text:style-name="Normal"><text:a xlink:type="simple" xlink:href="https://hal.science/hal-03576376v1">hal-0357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93v1">Diet Metabarcoding Reveals Extensive Dietary Overlap between Two Benthic Stream Fishes (Zingel asper and Cottus gobio) and Provides Insights into Their Coexistence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Kévin Héran">Kévin Héran</text:a><text:span>,</text:span><text:a xlink:type="simple" xlink:href="https://hal.science/search/index/?q=*&amp;authFullName_s=Emese Meglécz">Emese Meglécz</text:a><text:span>et al.</text:span></text:p>
              <text:p text:style-name="Normal"><text:span>Diversity</text:span><text:span>, 2022, 14 (5), pp.1-19.<text:s/></text:span><text:a xlink:type="simple" xlink:href="https://dx.doi.org/10.3390/d14050412">⟨10.3390/d14050412⟩</text:a></text:p>
              <text:p text:style-name="Normal"><text:span>Article dans une revue</text:span></text:p>
              <text:p text:style-name="Normal"><text:a xlink:type="simple" xlink:href="https://hal.science/hal-03676193v1">hal-036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77v1">Novel protein from larval sponge cells, ilborin, is related to energy turnover and calcium binding and is conserved among marine invertebrates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Maria Daugavet">Maria Daugavet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Andrey Lavrov">Andrey Lavrov</text:a><text:span>,</text:span><text:a xlink:type="simple" xlink:href="https://hal.science/search/index/?q=*&amp;authFullName_s=Olga Podgornaya">Olga Podgornaya</text:a></text:p>
              <text:p text:style-name="Normal"><text:span>Open Biology</text:span><text:span>, 2022, 12 (2), pp.210336.<text:s/></text:span><text:a xlink:type="simple" xlink:href="https://dx.doi.org/10.1098/rsob.210336">⟨10.1098/rsob.210336⟩</text:a></text:p>
              <text:p text:style-name="Normal"><text:span>Article dans une revue</text:span></text:p>
              <text:p text:style-name="Normal"><text:a xlink:type="simple" xlink:href="https://hal.science/hal-03585677v1">hal-03585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1991v1">Arrested in Glass: Actin within Sophisticated Architectures of Biosilica in Sponges</text:a></text:p>
              <text:p text:style-name="Normal"><text:a xlink:type="simple" xlink:href="https://hal.science/search/index/?q=*&amp;authFullName_s=Hermann Ehrlich">Hermann Ehrlich</text:a><text:span>,</text:span><text:a xlink:type="simple" xlink:href="https://hal.science/search/index/?q=*&amp;authFullName_s=Magdalena Luczak">Magdalena Luczak</text:a><text:span>,</text:span><text:a xlink:type="simple" xlink:href="https://hal.science/search/index/?q=*&amp;authFullName_s=Rustam Ziganshin">Rustam Ziganshin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Marcin Wysokowski">Marcin Wysokowski</text:a><text:span>et al.</text:span></text:p>
              <text:p text:style-name="Normal"><text:span>Advanced Science</text:span><text:span>, 2022, 9 (11), pp.2105059.<text:s/></text:span><text:a xlink:type="simple" xlink:href="https://dx.doi.org/10.1002/advs.202105059">⟨10.1002/advs.202105059⟩</text:a></text:p>
              <text:p text:style-name="Normal"><text:span>Article dans une revue</text:span></text:p>
              <text:p text:style-name="Normal"><text:a xlink:type="simple" xlink:href="https://cnrs.hal.science/hal-03571991v1">hal-035719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388v1">Articulating the “stem cell niche” paradigm through the lens of non-model aquatic invertebrates</text:a></text:p>
              <text:p text:style-name="Normal"><text:a xlink:type="simple" xlink:href="https://hal.science/search/index/?q=*&amp;authFullName_s=P. Martinez">P. Martinez</text:a><text:span>,</text:span><text:a xlink:type="simple" xlink:href="https://hal.science/search/index/?q=*&amp;authFullName_s=L. Ballarin">L. Ballarin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. Gazave">E. Gazave</text:a><text:span>,</text:span><text:a xlink:type="simple" xlink:href="https://hal.science/search/index/?q=*&amp;authFullName_s=B. Hobmayer">B. Hobmayer</text:a><text:span>et al.</text:span></text:p>
              <text:p text:style-name="Normal"><text:span>BMC Biology</text:span><text:span>, 2022, 20 (1), pp.23.<text:s/></text:span><text:a xlink:type="simple" xlink:href="https://dx.doi.org/10.1186/s12915-022-01230-5">⟨10.1186/s12915-022-01230-5⟩</text:a></text:p>
              <text:p text:style-name="Normal"><text:span>Article dans une revue</text:span></text:p>
              <text:p text:style-name="Normal"><text:a xlink:type="simple" xlink:href="https://cnrs.hal.science/hal-03538388v1">hal-0353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62v1">Fine details of the choanocyte filter apparatus in asconoid calcareous sponges (Porifera: Calcarea) revealed by ruthenium red fixation</text:a></text:p>
              <text:p text:style-name="Normal"><text:a xlink:type="simple" xlink:href="https://hal.science/search/index/?q=*&amp;authFullName_s=Andrey I Lavrov">Andrey I Lavrov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Daria B Tokina">Daria B Tokina</text:a><text:span>,</text:span><text:a xlink:type="simple" xlink:href="https://hal.science/search/index/?q=*&amp;authFullName_s=Alexander Ereskovsky">Alexander Ereskovsky</text:a></text:p>
              <text:p text:style-name="Normal"><text:span>Zoology</text:span><text:span>, 2022, 150, pp.125984.<text:s/></text:span><text:a xlink:type="simple" xlink:href="https://dx.doi.org/10.1016/j.zool.2021.125984">⟨10.1016/j.zool.2021.125984⟩</text:a></text:p>
              <text:p text:style-name="Normal"><text:span>Article dans une revue</text:span></text:p>
              <text:p text:style-name="Normal"><text:a xlink:type="simple" xlink:href="https://hal.science/hal-03472662v1">hal-034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1v1">DNA metabarcoding suggests adaptive seasonal variation of individual trophic traits in a critically endangered fish</text:a></text:p>
              <text:p text:style-name="Normal"><text:a xlink:type="simple" xlink:href="https://hal.science/search/index/?q=*&amp;authFullName_s=Kurt Villsen">Kurt Villsen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Gaït Archambaud-Suard">Gaït Archambaud-Suard</text:a><text:span>,</text:span><text:a xlink:type="simple" xlink:href="https://hal.science/search/index/?q=*&amp;authFullName_s=Hélène Vignes">Hélène Vignes</text:a><text:span>et al.</text:span></text:p>
              <text:p text:style-name="Normal"><text:span>Molecular Ecology</text:span><text:span>, 2022, 31 (22), pp.5889-5908.<text:s/></text:span><text:a xlink:type="simple" xlink:href="https://dx.doi.org/10.1111/mec.16698">⟨10.1111/mec.16698⟩</text:a></text:p>
              <text:p text:style-name="Normal"><text:span>Article dans une revue</text:span></text:p>
              <text:p text:style-name="Normal"><text:a xlink:type="simple" xlink:href="https://hal.science/hal-03793011v1">hal-037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53v1">New data on the ultrastructure of the proboscis in females of Bonellia viridis (Annelida: Bonellinae)</text:a></text:p>
              <text:p text:style-name="Normal"><text:a xlink:type="simple" xlink:href="https://hal.science/search/index/?q=*&amp;authFullName_s=Petr Kuznetsov">Petr Kuznets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lena N Temereva">Elena N Temereva</text:a></text:p>
              <text:p text:style-name="Normal"><text:span>Zoomorphology</text:span><text:span>, 2021, 140, pp.453-468.<text:s/></text:span><text:a xlink:type="simple" xlink:href="https://dx.doi.org/10.1007/s00435-021-00541-5">⟨10.1007/s00435-021-00541-5⟩</text:a></text:p>
              <text:p text:style-name="Normal"><text:span>Article dans une revue</text:span></text:p>
              <text:p text:style-name="Normal"><text:a xlink:type="simple" xlink:href="https://hal.science/hal-03383753v1">hal-033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42v1">Morphological variability of choanocyte kinetids supports a novel systematic division within Oscarellidae (Porifera, Homoscleromorpha)</text:a></text:p>
              <text:p text:style-name="Normal"><text:a xlink:type="simple" xlink:href="https://hal.science/search/index/?q=*&amp;authFullName_s=Pozdnyakov Igor">Pozdnyakov Igor</text:a><text:span>,</text:span><text:a xlink:type="simple" xlink:href="https://hal.science/search/index/?q=*&amp;authFullName_s=Sokolova Agniya">Sokolova Agniya</text:a><text:span>,</text:span><text:a xlink:type="simple" xlink:href="https://hal.science/search/index/?q=*&amp;authFullName_s=Karpov Sergey">Karpov Sergey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Thierry Pérez">Thierry Pérez</text:a><text:span>et al.</text:span></text:p>
              <text:p text:style-name="Normal"><text:span>Journal of Zoological Systematics and Evolutionary Research</text:span><text:span>, 2021, 59, pp.31-43.<text:s/></text:span><text:a xlink:type="simple" xlink:href="https://dx.doi.org/10.1111/jzs.12417">⟨10.1111/jzs.12417⟩</text:a></text:p>
              <text:p text:style-name="Normal"><text:span>Article dans une revue</text:span></text:p>
              <text:p text:style-name="Normal"><text:a xlink:type="simple" xlink:href="https://hal.science/hal-02944742v1">hal-029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84v1">Expression of Wnt and TGF-Beta Pathway Components during Whole-Body Regeneration from Cell Aggregates in Demosponge Halisarca dujardinii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Feodor Bolshakov">Feodor Bolshakov</text:a><text:span>,</text:span><text:a xlink:type="simple" xlink:href="https://hal.science/search/index/?q=*&amp;authFullName_s=Andrey Lavrov">Andrey Lavrov</text:a><text:span>,</text:span><text:a xlink:type="simple" xlink:href="https://hal.science/search/index/?q=*&amp;authFullName_s=Alexander Ereskovsky">Alexander Ereskovsky</text:a></text:p>
              <text:p text:style-name="Normal"><text:span>Genes</text:span><text:span>, 2021, 12 (6), pp.944.<text:s/></text:span><text:a xlink:type="simple" xlink:href="https://dx.doi.org/10.3390/genes12060944">⟨10.3390/genes12060944⟩</text:a></text:p>
              <text:p text:style-name="Normal"><text:span>Article dans une revue</text:span></text:p>
              <text:p text:style-name="Normal"><text:a xlink:type="simple" xlink:href="https://hal.science/hal-03266084v1">hal-032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84v1">Ontogenetic dynamics of the subepidermal spicule complex in Nudibranchia (Gastropoda): the case of Onchidoris muricata</text:a></text:p>
              <text:p text:style-name="Normal"><text:a xlink:type="simple" xlink:href="https://hal.science/search/index/?q=*&amp;authFullName_s=Ekaterina Nikitenko">Ekaterina Nikitenko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lena Vortsepneva">Elena Vortsepneva</text:a></text:p>
              <text:p text:style-name="Normal"><text:span>Zoology</text:span><text:span>, 2021, 144, pp.125886.<text:s/></text:span><text:a xlink:type="simple" xlink:href="https://dx.doi.org/10.1016/j.zool.2020.125886">⟨10.1016/j.zool.2020.125886⟩</text:a></text:p>
              <text:p text:style-name="Normal"><text:span>Article dans une revue</text:span></text:p>
              <text:p text:style-name="Normal"><text:a xlink:type="simple" xlink:href="https://hal.science/hal-03108284v1">hal-031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99v1">Whole-Body Regeneration in Sponges: Diversity, Fine Mechanisms, and Future Prospect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E Borisenko">Ilya E Borisenko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Andrey I Lavrov">Andrey I Lavrov</text:a></text:p>
              <text:p text:style-name="Normal"><text:span>Genes</text:span><text:span>, 2021, 12 (4), pp.506.<text:s/></text:span><text:a xlink:type="simple" xlink:href="https://dx.doi.org/10.3390/genes12040506">⟨10.3390/genes12040506⟩</text:a></text:p>
              <text:p text:style-name="Normal"><text:span>Article dans une revue</text:span></text:p>
              <text:p text:style-name="Normal"><text:a xlink:type="simple" xlink:href="https://hal.science/hal-03184699v1">hal-031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50v1">The kinetid structure of two oscarellid sponges (Class Homoscleromorpha) unveils plesiomorphies in kinetids of Homoscleromorpha–Calcarea lineage</text:a></text:p>
              <text:p text:style-name="Normal"><text:a xlink:type="simple" xlink:href="https://hal.science/search/index/?q=*&amp;authFullName_s=Igor Pozdnyakov">Igor Pozdnyakov</text:a><text:span>,</text:span><text:a xlink:type="simple" xlink:href="https://hal.science/search/index/?q=*&amp;authFullName_s=Agniya Sokolova">Agniya Sokolov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ergey Karpov">Sergey Karpov</text:a></text:p>
              <text:p text:style-name="Normal"><text:span>Invertebrate Biology</text:span><text:span>, 2020, 139 (e12299),<text:s/></text:span><text:a xlink:type="simple" xlink:href="https://dx.doi.org/10.1111/ivb.12299">⟨10.1111/ivb.12299⟩</text:a></text:p>
              <text:p text:style-name="Normal"><text:span>Article dans une revue</text:span></text:p>
              <text:p text:style-name="Normal"><text:a xlink:type="simple" xlink:href="https://hal.science/hal-02962150v1">hal-029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83v1">Kinetid in larval cells of Spongillida (Porifera: Demospongiae): tracing the ancestral traits</text:a></text:p>
              <text:p text:style-name="Normal"><text:a xlink:type="simple" xlink:href="https://hal.science/search/index/?q=*&amp;authFullName_s=Agniya Sokolova">Agniya Sokolova</text:a><text:span>,</text:span><text:a xlink:type="simple" xlink:href="https://hal.science/search/index/?q=*&amp;authFullName_s=Igor Pozdnyakov">Igor Pozdnyakov</text:a><text:span>,</text:span><text:a xlink:type="simple" xlink:href="https://hal.science/search/index/?q=*&amp;authFullName_s=Dmitry Schepetov">Dmitry Schepet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ergey Karpov">Sergey Karpov</text:a></text:p>
              <text:p text:style-name="Normal"><text:span>Organisms Diversity and Evolution</text:span><text:span>, 2020, pp.669-680.<text:s/></text:span><text:a xlink:type="simple" xlink:href="https://dx.doi.org/10.1007/s13127-020-00460-1">⟨10.1007/s13127-020-00460-1⟩</text:a></text:p>
              <text:p text:style-name="Normal"><text:span>Article dans une revue</text:span></text:p>
              <text:p text:style-name="Normal"><text:a xlink:type="simple" xlink:href="https://hal.science/hal-02943683v1">hal-029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41v1">Transdifferentiation and mesenchymal-to-epithelial transition during regeneration in Demospongiae (Porifera)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Daria B. Tokina">Daria B. Tokina</text:a><text:span>,</text:span><text:a xlink:type="simple" xlink:href="https://hal.science/search/index/?q=*&amp;authFullName_s=Stephen Baghdiguian">Stephen Baghdiguian</text:a><text:span>,</text:span><text:a xlink:type="simple" xlink:href="https://hal.science/search/index/?q=*&amp;authFullName_s=Emilie Le Goff">Emilie Le Goff</text:a><text:span>,</text:span><text:a xlink:type="simple" xlink:href="https://hal.science/search/index/?q=*&amp;authFullName_s=Andrey Lavrov">Andrey Lavrov</text:a></text:p>
              <text:p text:style-name="Normal"><text:span>Journal of Experimental Zoology Part B: Molecular and Developmental Evolution</text:span><text:span>, 2020, 334 (1), pp.37-58.<text:s/></text:span><text:a xlink:type="simple" xlink:href="https://dx.doi.org/10.1002/jez.b.22919">⟨10.1002/jez.b.22919⟩</text:a></text:p>
              <text:p text:style-name="Normal"><text:span>Article dans une revue</text:span></text:p>
              <text:p text:style-name="Normal"><text:a xlink:type="simple" xlink:href="https://hal.science/hal-02354341v1">hal-023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86v1">Integrative taxonomy of the Black Sea cave-dwelling mysids of the genus Hemimysis.</text:a></text:p>
              <text:p text:style-name="Normal"><text:a xlink:type="simple" xlink:href="https://hal.science/search/index/?q=*&amp;authFullName_s=Anastasia A Lunina">Anastasia A Lunina</text:a><text:span>,</text:span><text:a xlink:type="simple" xlink:href="https://hal.science/search/index/?q=*&amp;authFullName_s=Mikhail A Nikitin">Mikhail A Nikitin</text:a><text:span>,</text:span><text:a xlink:type="simple" xlink:href="https://hal.science/search/index/?q=*&amp;authFullName_s=Aleksandra S Shiian">Aleksandra S Shiian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Oleg K Kovtun">Oleg K Kovtun</text:a><text:span>et al.</text:span></text:p>
              <text:p text:style-name="Normal"><text:span>Systematics and Biodiversity</text:span><text:span>, 2019, 17 (3), pp.245-259.<text:s/></text:span><text:a xlink:type="simple" xlink:href="https://dx.doi.org/10.1080/14772000.2019.1596175">⟨10.1080/14772000.2019.1596175⟩</text:a></text:p>
              <text:p text:style-name="Normal"><text:span>Article dans une revue</text:span></text:p>
              <text:p text:style-name="Normal"><text:a xlink:type="simple" xlink:href="https://hal.science/hal-02139786v1">hal-0213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27v1">Express Method for Isolation of Ready-to-Use 3D Chitin Scaffolds from &amp;lt;i&amp;gt;Aplysina archeri&amp;lt;/i&amp;gt; (Aplysineidae: Verongiida) Demosponge</text:a></text:p>
              <text:p text:style-name="Normal"><text:a xlink:type="simple" xlink:href="https://hal.science/search/index/?q=*&amp;authFullName_s=Christine Klinger">Christine Klinger</text:a><text:span>,</text:span><text:a xlink:type="simple" xlink:href="https://hal.science/search/index/?q=*&amp;authFullName_s=Sonia Żółtowska-Aksamitowska">Sonia Żółtowska-Aksamitowska</text:a><text:span>,</text:span><text:a xlink:type="simple" xlink:href="https://hal.science/search/index/?q=*&amp;authFullName_s=Marcin Wysokowski">Marcin Wysokowski</text:a><text:span>,</text:span><text:a xlink:type="simple" xlink:href="https://hal.science/search/index/?q=*&amp;authFullName_s=Mikhail V Tsurkan">Mikhail V Tsurkan</text:a><text:span>,</text:span><text:a xlink:type="simple" xlink:href="https://hal.science/search/index/?q=*&amp;authFullName_s=Roberta R Galli">Roberta R Galli</text:a><text:span>et al.</text:span></text:p>
              <text:p text:style-name="Normal"><text:span>Marine drugs</text:span><text:span>, 2019, 17 (2), pp.E131.<text:s/></text:span><text:a xlink:type="simple" xlink:href="https://dx.doi.org/10.3390/md17020131">⟨10.3390/md17020131⟩</text:a></text:p>
              <text:p text:style-name="Normal"><text:span>Article dans une revue</text:span></text:p>
              <text:p text:style-name="Normal"><text:a xlink:type="simple" xlink:href="https://hal.science/hal-02047527v1">hal-0204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69v1">Mass mortality event of White Sea sponges as the result of high temperature in summer 2018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Dmitry Ozerov">Dmitry Ozerov</text:a><text:span>,</text:span><text:a xlink:type="simple" xlink:href="https://hal.science/search/index/?q=*&amp;authFullName_s=Anatoly Pantyulin">Anatoly Pantyulin</text:a><text:span>,</text:span><text:a xlink:type="simple" xlink:href="https://hal.science/search/index/?q=*&amp;authFullName_s=Alexander Tzetlin">Alexander Tzetlin</text:a></text:p>
              <text:p text:style-name="Normal"><text:span>Polar Biology</text:span><text:span>, 2019, 42 (12), pp.2313-2318.<text:s/></text:span><text:a xlink:type="simple" xlink:href="https://dx.doi.org/10.1007/s00300-019-02606-0">⟨10.1007/s00300-019-02606-0⟩</text:a></text:p>
              <text:p text:style-name="Normal"><text:span>Article dans une revue</text:span></text:p>
              <text:p text:style-name="Normal"><text:a xlink:type="simple" xlink:href="https://hal.science/hal-02379769v1">hal-023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90v1">Kinetid structure in larval and adult stages of the demosponges &amp;lt;i&amp;gt;Haliclona aquaeductus&amp;lt;/i&amp;gt; (Haplosclerida) and &amp;lt;i&amp;gt;Halichondria panicea&amp;lt;/i&amp;gt; (Suberitida)</text:a></text:p>
              <text:p text:style-name="Normal"><text:a xlink:type="simple" xlink:href="https://hal.science/search/index/?q=*&amp;authFullName_s=Agniya M Sokolova">Agniya M Sokolova</text:a><text:span>,</text:span><text:a xlink:type="simple" xlink:href="https://hal.science/search/index/?q=*&amp;authFullName_s=Igor R Pozdnyakov">Igor R Pozdnyak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ergey A Karpov">Sergey A Karpov</text:a></text:p>
              <text:p text:style-name="Normal"><text:span>Zoomorphology</text:span><text:span>, 2019, 138 (2), pp.171-184.<text:s/></text:span><text:a xlink:type="simple" xlink:href="https://dx.doi.org/10.1007/s00435-019-00437-5">⟨10.1007/s00435-019-00437-5⟩</text:a></text:p>
              <text:p text:style-name="Normal"><text:span>Article dans une revue</text:span></text:p>
              <text:p text:style-name="Normal"><text:a xlink:type="simple" xlink:href="https://hal.science/hal-02025390v1">hal-02025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2263v1">Comparative ultrastructure of the spermatogenesis of three species of Poecilosclerida (Porifera, Demospongiae).</text:a></text:p>
              <text:p text:style-name="Normal"><text:a xlink:type="simple" xlink:href="https://hal.science/search/index/?q=*&amp;authFullName_s=Vivian Vasconcellos">Vivian Vasconcellos</text:a><text:span>,</text:span><text:a xlink:type="simple" xlink:href="https://hal.science/search/index/?q=*&amp;authFullName_s=Philippe V Willenz">Philippe V Willen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milio Lanna">Emilio Lanna</text:a></text:p>
              <text:p text:style-name="Normal"><text:span>Zoomorphology</text:span><text:span>, 2019, 138 (1), pp.1-12.<text:s/></text:span><text:a xlink:type="simple" xlink:href="https://dx.doi.org/10.1007/s00435-018-0429-4">⟨10.1007/s00435-018-0429-4⟩</text:a></text:p>
              <text:p text:style-name="Normal"><text:span>Article dans une revue</text:span></text:p>
              <text:p text:style-name="Normal"><text:a xlink:type="simple" xlink:href="https://amu.hal.science/hal-02012263v1">hal-020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7v1">Extreme biomimetics: Preservation of molecular detail in centimeter-scale samples of biological meshes laid down by sponges</text:a></text:p>
              <text:p text:style-name="Normal"><text:a xlink:type="simple" xlink:href="https://hal.science/search/index/?q=*&amp;authFullName_s=Iaroslav Petrenko">Iaroslav Petrenko</text:a><text:span>,</text:span><text:a xlink:type="simple" xlink:href="https://hal.science/search/index/?q=*&amp;authFullName_s=Adam P. Summers">Adam P. Summers</text:a><text:span>,</text:span><text:a xlink:type="simple" xlink:href="https://hal.science/search/index/?q=*&amp;authFullName_s=Paul Simon">Paul Simon</text:a><text:span>,</text:span><text:a xlink:type="simple" xlink:href="https://hal.science/search/index/?q=*&amp;authFullName_s=Sonia Żółtowska-Aksamitowska">Sonia Żółtowska-Aksamitowska</text:a><text:span>,</text:span><text:a xlink:type="simple" xlink:href="https://hal.science/search/index/?q=*&amp;authFullName_s=Mykhailo Motylenko">Mykhailo Motylenko</text:a><text:span>et al.</text:span></text:p>
              <text:p text:style-name="Normal"><text:span>Science Advances<text:s/></text:span><text:span>, 2019, 5 (10), pp.eaax2805.<text:s/></text:span><text:a xlink:type="simple" xlink:href="https://dx.doi.org/10.1126/sciadv.aax2805">⟨10.1126/sciadv.aax2805⟩</text:a></text:p>
              <text:p text:style-name="Normal"><text:span>Article dans une revue</text:span></text:p>
              <text:p text:style-name="Normal"><text:a xlink:type="simple" xlink:href="https://hal.science/hal-02306377v1">hal-023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21v1">In Search of the Ancestral Organization and Phylotypic Stage of Porifera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Ontogenez / Russian Journal of Developmental Biology</text:span><text:span>, 2019, 50 (6), pp.317-324.<text:s/></text:span><text:a xlink:type="simple" xlink:href="https://dx.doi.org/10.1134/S1062360419060031">⟨10.1134/S1062360419060031⟩</text:a></text:p>
              <text:p text:style-name="Normal"><text:span>Article dans une revue</text:span></text:p>
              <text:p text:style-name="Normal"><text:a xlink:type="simple" xlink:href="https://hal.science/hal-02507521v1">hal-025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010v1">Sponge community of the western Black Sea shallow water caves: diversity and spatial distribution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Oleg K Kovtun">Oleg K Kovtun</text:a><text:span>,</text:span><text:a xlink:type="simple" xlink:href="https://hal.science/search/index/?q=*&amp;authFullName_s=Konstantin K Pronin">Konstantin K Pronin</text:a><text:span>,</text:span><text:a xlink:type="simple" xlink:href="https://hal.science/search/index/?q=*&amp;authFullName_s=Apostol Apostolov">Apostol Apostolov</text:a><text:span>,</text:span><text:a xlink:type="simple" xlink:href="https://hal.science/search/index/?q=*&amp;authFullName_s=Dirk Erpenbeck">Dirk Erpenbeck</text:a><text:span>et al.</text:span></text:p>
              <text:p text:style-name="Normal"><text:span>PeerJ</text:span><text:span>, 2018, 6, pp.e4596.<text:s/></text:span><text:a xlink:type="simple" xlink:href="https://dx.doi.org/10.7717/peerj.4596">⟨10.7717/peerj.4596⟩</text:a></text:p>
              <text:p text:style-name="Normal"><text:span>Article dans une revue</text:span></text:p>
              <text:p text:style-name="Normal"><text:a xlink:type="simple" xlink:href="https://hal.science/hal-01789010v1">hal-01789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2251v1">Sewing wounds up: the epithelial morphogenesis as a central mechanism of calcaronean sponge regeneration</text:a></text:p>
              <text:p text:style-name="Normal"><text:a xlink:type="simple" xlink:href="https://hal.science/search/index/?q=*&amp;authFullName_s=Andrey Lavrov">Andrey Lavrov</text:a><text:span>,</text:span><text:a xlink:type="simple" xlink:href="https://hal.science/search/index/?q=*&amp;authFullName_s=Feodor Bolshakov">Feodor Bolshakov</text:a><text:span>,</text:span><text:a xlink:type="simple" xlink:href="https://hal.science/search/index/?q=*&amp;authFullName_s=Daria B Tokina">Daria B Tokina</text:a><text:span>,</text:span><text:a xlink:type="simple" xlink:href="https://hal.science/search/index/?q=*&amp;authFullName_s=Alexander Ereskovsky">Alexander Ereskovsky</text:a></text:p>
              <text:p text:style-name="Normal"><text:span>Journal of Experimental Zoology Part B: Molecular and Developmental Evolution</text:span><text:span>, 2018, 330 (6-7), pp.351-371.<text:s/></text:span><text:a xlink:type="simple" xlink:href="https://dx.doi.org/10.1002/jezb.22830">⟨10.1002/jezb.22830⟩</text:a></text:p>
              <text:p text:style-name="Normal"><text:span>Article dans une revue</text:span></text:p>
              <text:p text:style-name="Normal"><text:a xlink:type="simple" xlink:href="https://amu.hal.science/hal-02012251v1">hal-020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23v1">Kinetid structure in sponge choanocytes of Spongillida in the light of evolutionary relationships within Demospongiae</text:a></text:p>
              <text:p text:style-name="Normal"><text:a xlink:type="simple" xlink:href="https://hal.science/search/index/?q=*&amp;authFullName_s=Igor R Pozdnyakov">Igor R Pozdnyakov</text:a><text:span>,</text:span><text:a xlink:type="simple" xlink:href="https://hal.science/search/index/?q=*&amp;authFullName_s=Agniya M Sokolova">Agniya M Sokolov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ergey A Karpov">Sergey A Karpov</text:a></text:p>
              <text:p text:style-name="Normal"><text:span>Zoological Journal of the Linnean Society</text:span><text:span>, 2018, 184 (2), pp.255-272.<text:s/></text:span><text:a xlink:type="simple" xlink:href="https://dx.doi.org/10.1093/zoolinnean/zlx109/4905843">⟨10.1093/zoolinnean/zlx109/4905843⟩</text:a></text:p>
              <text:p text:style-name="Normal"><text:span>Article dans une revue</text:span></text:p>
              <text:p text:style-name="Normal"><text:a xlink:type="simple" xlink:href="https://hal.science/hal-01765123v1">hal-017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37v1">The Conservation of the Germline Multipotency Program, from Sponges to Vertebrates: A Stepping Stone to Understanding the Somatic and Germline Origins</text:a></text:p>
              <text:p text:style-name="Normal"><text:a xlink:type="simple" xlink:href="https://hal.science/search/index/?q=*&amp;authFullName_s=Laura Fierro-Constain">Laura Fierro-Constain</text:a><text:span>,</text:span><text:a xlink:type="simple" xlink:href="https://hal.science/search/index/?q=*&amp;authFullName_s=Quentin Schenkelaars">Quentin Schenkelaars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aroline Rocher">Caroline Rocher</text:a><text:span>et al.</text:span></text:p>
              <text:p text:style-name="Normal"><text:span>Genome Biology and Evolution</text:span><text:span>, 2017, 9 (3), pp.474-488.<text:s/></text:span><text:a xlink:type="simple" xlink:href="https://dx.doi.org/10.1093/gbe/evw289">⟨10.1093/gbe/evw289⟩</text:a></text:p>
              <text:p text:style-name="Normal"><text:span>Article dans une revue</text:span></text:p>
              <text:p text:style-name="Normal"><text:a xlink:type="simple" xlink:href="https://hal.science/hal-01680437v1">hal-016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28v1">A Large and Consistent Phylogenomic Dataset Supports Sponges as the Sister Group to All Other Animals</text:a></text:p>
              <text:p text:style-name="Normal"><text:a xlink:type="simple" xlink:href="https://hal.science/search/index/?q=*&amp;authFullName_s=Paul Simion">Paul Simion</text:a><text:span>,</text:span><text:a xlink:type="simple" xlink:href="https://hal.science/search/index/?q=*&amp;authFullName_s=Herve Philippe">Herve Philippe</text:a><text:span>,</text:span><text:a xlink:type="simple" xlink:href="https://hal.science/search/index/?q=*&amp;authFullName_s=Denis Baurain">Denis Baurain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Daniel J. Richter">Daniel J. Richter</text:a><text:span>et al.</text:span></text:p>
              <text:p text:style-name="Normal"><text:span>Current Biology</text:span><text:span>, 2017, 27 (7), pp.958-967.<text:s/></text:span><text:a xlink:type="simple" xlink:href="https://dx.doi.org/10.1016/j.cub.2017.02.031">⟨10.1016/j.cub.2017.02.031⟩</text:a></text:p>
              <text:p text:style-name="Normal"><text:span>Article dans une revue</text:span></text:p>
              <text:p text:style-name="Normal"><text:a xlink:type="simple" xlink:href="https://hal.science/hal-01681528v1">hal-0168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13v1">Regeneration in White Sea sponge Leucosolenia complicata (Porifera, Calcarea).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A I Lavrov">A I Lavrov</text:a><text:span>,</text:span><text:a xlink:type="simple" xlink:href="https://hal.science/search/index/?q=*&amp;authFullName_s=F V Bolshakov">F V Bolshakov</text:a><text:span>,</text:span><text:a xlink:type="simple" xlink:href="https://hal.science/search/index/?q=*&amp;authFullName_s=D B Tokina">D B Tokina</text:a></text:p>
              <text:p text:style-name="Normal"><text:span>Invertebrate Zoology</text:span><text:span>, 2017, 14 (2), pp.108-113.<text:s/></text:span><text:a xlink:type="simple" xlink:href="https://dx.doi.org/10.15298/invertzool.14.2.02">⟨10.15298/invertzool.14.2.02⟩</text:a></text:p>
              <text:p text:style-name="Normal"><text:span>Article dans une revue</text:span></text:p>
              <text:p text:style-name="Normal"><text:a xlink:type="simple" xlink:href="https://hal.science/hal-01764713v1">hal-017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12v1">SERENADE : safer and ecodesign research and education applied to nanomaterial development, the new generation of materials safer by design</text:a></text:p>
              <text:p text:style-name="Normal"><text:a xlink:type="simple" xlink:href="https://hal.science/search/index/?q=*&amp;authFullName_s=J y Bottero">J y Bottero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. de Garidel">C. de Garidel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Th. Deutsch">Th. Deutsch</text:a><text:span>et al.</text:span></text:p>
              <text:p text:style-name="Normal"><text:span>Environmental science‎.Nano</text:span><text:span>, 2017, 4 (3), pp.526 - 538.<text:s/></text:span><text:a xlink:type="simple" xlink:href="https://dx.doi.org/10.1039/c6en00282j">⟨10.1039/c6en00282j⟩</text:a></text:p>
              <text:p text:style-name="Normal"><text:span>Article dans une revue</text:span></text:p>
              <text:p text:style-name="Normal"><text:a xlink:type="simple" xlink:href="https://hal.science/hal-01456312v1">hal-014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1v1">How a collaborative integrated taxonomic effort has trained new spongiologists and improved knowledge of Martinique Island (French Antilles, eastern Caribbean Sea) marine biodiversity</text:a></text:p>
              <text:p text:style-name="Normal"><text:a xlink:type="simple" xlink:href="https://hal.science/search/index/?q=*&amp;authFullName_s=Thierry Pérez">Thierry Pérez</text:a><text:span>,</text:span><text:a xlink:type="simple" xlink:href="https://hal.science/search/index/?q=*&amp;authFullName_s=Maria-Cristina Diaz">Maria-Cristina Diaz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Baslavi Condor-Lujan">Baslavi Condor-Lujan</text:a><text:span>,</text:span><text:a xlink:type="simple" xlink:href="https://hal.science/search/index/?q=*&amp;authFullName_s=Michelle Klautau">Michelle Klautau</text:a><text:span>et al.</text:span></text:p>
              <text:p text:style-name="Normal"><text:span>PLoS ONE</text:span><text:span>, 2017, 12 (3), pp.1-27/e0173859.<text:s/></text:span><text:a xlink:type="simple" xlink:href="https://dx.doi.org/10.1371/journal.pone.0173859">⟨10.1371/journal.pone.0173859⟩</text:a></text:p>
              <text:p text:style-name="Normal"><text:span>Article dans une revue</text:span></text:p>
              <text:p text:style-name="Normal"><text:a xlink:type="simple" xlink:href="https://hal.science/hal-01681531v1">hal-016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02v1">Kinetid structure of choanoflagellates and choanocytes of sponges does not support their close relationship</text:a></text:p>
              <text:p text:style-name="Normal"><text:a xlink:type="simple" xlink:href="https://hal.science/search/index/?q=*&amp;authFullName_s=Igor R Pozdnyakov">Igor R Pozdnyakov</text:a><text:span>,</text:span><text:a xlink:type="simple" xlink:href="https://hal.science/search/index/?q=*&amp;authFullName_s=Agniya M Sokolova">Agniya M Sokolov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ergey A Karpov">Sergey A Karpov</text:a></text:p>
              <text:p text:style-name="Normal"><text:span>Protistology</text:span><text:span>, 2017, 11 (4), pp.248-264.<text:s/></text:span><text:a xlink:type="simple" xlink:href="https://dx.doi.org/10.21685/1680-0826-2017-11-4-6">⟨10.21685/1680-0826-2017-11-4-6⟩</text:a></text:p>
              <text:p text:style-name="Normal"><text:span>Article dans une revue</text:span></text:p>
              <text:p text:style-name="Normal"><text:a xlink:type="simple" xlink:href="https://hal.science/hal-01764702v1">hal-017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99v1">Asexual and puzzling sexual reproduction of the Mediterranean sponge &amp;lt;i&amp;gt;Haliclona fulva&amp;lt;/i&amp;gt; (Demospongiae): life cycle and cytological structure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Alexia Geronimo">Alexia Geronimo</text:a><text:span>,</text:span><text:a xlink:type="simple" xlink:href="https://hal.science/search/index/?q=*&amp;authFullName_s=Thierry Pérez">Thierry Pérez</text:a></text:p>
              <text:p text:style-name="Normal"><text:span>Invertebrate Biology</text:span><text:span>, 2017, 136 (4), pp.403-421.<text:s/></text:span><text:a xlink:type="simple" xlink:href="https://dx.doi.org/10.1111/ivb.12195">⟨10.1111/ivb.12195⟩</text:a></text:p>
              <text:p text:style-name="Normal"><text:span>Article dans une revue</text:span></text:p>
              <text:p text:style-name="Normal"><text:a xlink:type="simple" xlink:href="https://hal.science/hal-01681599v1">hal-016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1v1">Transcriptome sequencing and delimitation of sympatric &amp;lt;i&amp;gt;Oscarella&amp;lt;/i&amp;gt; species (&amp;lt;i&amp;gt;O. carmela&amp;lt;/i&amp;gt; and &amp;lt;i&amp;gt;O. pearsei&amp;lt;/i&amp;gt; sp. nov) from California, USA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Dennis V Lavrov">Dennis V Lavrov</text:a><text:span>,</text:span><text:a xlink:type="simple" xlink:href="https://hal.science/search/index/?q=*&amp;authFullName_s=Klaske Schippers">Klaske Schippers</text:a><text:span>,</text:span><text:a xlink:type="simple" xlink:href="https://hal.science/search/index/?q=*&amp;authFullName_s=Scott Nichols">Scott Nichols</text:a></text:p>
              <text:p text:style-name="Normal"><text:span>PLoS ONE</text:span><text:span>, 2017, 12 (9), pp.1-25/e0183002.<text:s/></text:span><text:a xlink:type="simple" xlink:href="https://dx.doi.org/10.1371/journal.pone.0183002">⟨10.1371/journal.pone.0183002⟩</text:a></text:p>
              <text:p text:style-name="Normal"><text:span>Article dans une revue</text:span></text:p>
              <text:p text:style-name="Normal"><text:a xlink:type="simple" xlink:href="https://hal.science/hal-01790581v1">hal-017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692v1">Multiphase Biomineralization: Enigmatic Invasive Siliceous Diatoms Produce Crystalline Calcite</text:a></text:p>
              <text:p text:style-name="Normal"><text:a xlink:type="simple" xlink:href="https://hal.science/search/index/?q=*&amp;authFullName_s=Hermann E Ehrlich">Hermann E Ehrlich</text:a><text:span>,</text:span><text:a xlink:type="simple" xlink:href="https://hal.science/search/index/?q=*&amp;authFullName_s=Mykhailo Motylenko">Mykhailo Motylenko</text:a><text:span>,</text:span><text:a xlink:type="simple" xlink:href="https://hal.science/search/index/?q=*&amp;authFullName_s=Pallaoor V. Sundareshwar">Pallaoor V. Sundareshwa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Izabela Zgłobicka">Izabela Zgłobicka</text:a><text:span>et al.</text:span></text:p>
              <text:p text:style-name="Normal"><text:span>Advanced Functional Materials</text:span><text:span>, 2016, 26 (15), pp.2503-2510.<text:s/></text:span><text:a xlink:type="simple" xlink:href="https://dx.doi.org/10.1002/adfm.201504891">⟨10.1002/adfm.201504891⟩</text:a></text:p>
              <text:p text:style-name="Normal"><text:span>Article dans une revue</text:span></text:p>
              <text:p text:style-name="Normal"><text:a xlink:type="simple" xlink:href="https://api.istex.fr/ark:/67375/WNG-DBKNPHTL-W/fulltext.pdf?sid=hal">istex</text:a></text:p>
              <text:p text:style-name="Normal"><text:a xlink:type="simple" xlink:href="https://hal.science/hal-01463692v1">hal-014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28v1">New data on the longevity of coastal cod Gadus morhua Linnaeus, 1758 in the White Sea</text:a></text:p>
              <text:p text:style-name="Normal"><text:a xlink:type="simple" xlink:href="https://hal.science/search/index/?q=*&amp;authFullName_s=P N Yershov">P N Yershov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A. E Vishnyakov">A. E Vishnyakov</text:a></text:p>
              <text:p text:style-name="Normal"><text:span>Journal of Applied Ichthyology</text:span><text:span>, 2016, 32 (2), pp.350-352.<text:s/></text:span><text:a xlink:type="simple" xlink:href="https://dx.doi.org/10.1111/jai.12961">⟨10.1111/jai.12961⟩</text:a></text:p>
              <text:p text:style-name="Normal"><text:span>Article dans une revue</text:span></text:p>
              <text:p text:style-name="Normal"><text:a xlink:type="simple" xlink:href="https://api.istex.fr/ark:/67375/WNG-8B2LPRN4-5/fulltext.pdf?sid=hal">istex</text:a></text:p>
              <text:p text:style-name="Normal"><text:a xlink:type="simple" xlink:href="https://hal.science/hal-01463728v1">hal-014637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0681v1">Secondary Metabolome Variability and Inducible Chemical Defenses in the Mediterranean Sponge Aplysina cavernicola</text:a></text:p>
              <text:p text:style-name="Normal"><text:a xlink:type="simple" xlink:href="https://hal.science/search/index/?q=*&amp;authFullName_s=Miriam Reverter">Miriam Reverter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Bernard Banaigs">Bernard Banaigs</text:a></text:p>
              <text:p text:style-name="Normal"><text:span>Journal of Chemical Ecology</text:span><text:span>, 2016, 42 (1), pp 60-70.<text:s/></text:span><text:a xlink:type="simple" xlink:href="https://dx.doi.org/10.1007/s10886-015-0664-9">⟨10.1007/s10886-015-0664-9⟩</text:a></text:p>
              <text:p text:style-name="Normal"><text:span>Article dans une revue</text:span></text:p>
              <text:p text:style-name="Normal"><text:a xlink:type="simple" xlink:href="https://univ-perp.hal.science/hal-01270681v1">hal-012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37v1">Marine cave biota of the Tarkhankut Peninsula (Black Sea, Crimea), with emphasis on sponge taxonomic composition, spatial distribution and ecological particularitie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Oleg K Kovtun">Oleg K Kovtun</text:a><text:span>,</text:span><text:a xlink:type="simple" xlink:href="https://hal.science/search/index/?q=*&amp;authFullName_s=Konstantin K Pronin">Konstantin K Pronin</text:a></text:p>
              <text:p text:style-name="Normal"><text:span>Journal of the Marine Biological Association of the United Kingdom</text:span><text:span>, 2016, Proceedings of the 9th World Sponge Conference held in Fremantle Australia in 2013: New Frontiers in Sponge Science), 96 (02), pp.391-406.<text:s/></text:span><text:a xlink:type="simple" xlink:href="https://dx.doi.org/10.1017/S0025315415001071">⟨10.1017/S0025315415001071⟩</text:a></text:p>
              <text:p text:style-name="Normal"><text:span>Article dans une revue</text:span></text:p>
              <text:p text:style-name="Normal"><text:a xlink:type="simple" xlink:href="https://api.istex.fr/ark:/67375/6GQ-P8DBKD05-2/fulltext.pdf?sid=hal">istex</text:a></text:p>
              <text:p text:style-name="Normal"><text:a xlink:type="simple" xlink:href="https://hal.science/hal-01456337v1">hal-014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34v1">Ultrastructural description of development and cell composition of primmorphs in the endemic Baikal sponge Lubomirskia baicalensi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Lubov I. Chernogor">Lubov I. Chernogor</text:a><text:span>,</text:span><text:a xlink:type="simple" xlink:href="https://hal.science/search/index/?q=*&amp;authFullName_s=Sergey I. Belikov">Sergey I. Belikov</text:a><text:span>,</text:span><text:a xlink:type="simple" xlink:href="https://hal.science/search/index/?q=*&amp;authFullName_s=Lubov Chernogor">Lubov Chernogor</text:a><text:span>,</text:span><text:a xlink:type="simple" xlink:href="https://hal.science/search/index/?q=*&amp;authFullName_s=Sergey Belikov">Sergey Belikov</text:a></text:p>
              <text:p text:style-name="Normal"><text:span>Zoomorphology</text:span><text:span>, 2016, 135 (1), pp.1-17.<text:s/></text:span><text:a xlink:type="simple" xlink:href="https://dx.doi.org/10.1007/s00435-015-0289-0">⟨10.1007/s00435-015-0289-0⟩</text:a></text:p>
              <text:p text:style-name="Normal"><text:span>Article dans une revue</text:span></text:p>
              <text:p text:style-name="Normal"><text:a xlink:type="simple" xlink:href="https://hal.science/hal-01456334v1">hal-0145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23v1">Matrotrophy and placentation in invertebrates: a new paradigm</text:a></text:p>
              <text:p text:style-name="Normal"><text:a xlink:type="simple" xlink:href="https://hal.science/search/index/?q=*&amp;authFullName_s=Andrew V Ostrovsky">Andrew V Ostrovsky</text:a><text:span>,</text:span><text:a xlink:type="simple" xlink:href="https://hal.science/search/index/?q=*&amp;authFullName_s=Scott N Lidgard">Scott N Lidgard</text:a><text:span>,</text:span><text:a xlink:type="simple" xlink:href="https://hal.science/search/index/?q=*&amp;authFullName_s=Dennis P Gordon">Dennis P Gordon</text:a><text:span>,</text:span><text:a xlink:type="simple" xlink:href="https://hal.science/search/index/?q=*&amp;authFullName_s=Thomas V Schwaha">Thomas V Schwaha</text:a><text:span>,</text:span><text:a xlink:type="simple" xlink:href="https://hal.science/search/index/?q=*&amp;authFullName_s=Grigory V Genikhovich">Grigory V Genikhovich</text:a><text:span>et al.</text:span></text:p>
              <text:p text:style-name="Normal"><text:span>Biological Reviews</text:span><text:span>, 2016, 91 (3), pp.673-711.<text:s/></text:span><text:a xlink:type="simple" xlink:href="https://dx.doi.org/10.1111/brv.12189">⟨10.1111/brv.12189⟩</text:a></text:p>
              <text:p text:style-name="Normal"><text:span>Article dans une revue</text:span></text:p>
              <text:p text:style-name="Normal"><text:a xlink:type="simple" xlink:href="https://hal.science/hal-01456323v1">hal-014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32v1">Integrative taxonomic re-description of Halisarca magellanica and description of a new species of Halisarca (Porifera, Demospongiae) from Chilean Patagonia</text:a></text:p>
              <text:p text:style-name="Normal"><text:a xlink:type="simple" xlink:href="https://hal.science/search/index/?q=*&amp;authFullName_s=Philippe Willenz">Philippe Willen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Dennis V Lavrov">Dennis V Lavrov</text:a></text:p>
              <text:p text:style-name="Normal"><text:span>Zootaxa</text:span><text:span>, 2016, 4208 (6), pp.501 - 533.<text:s/></text:span><text:a xlink:type="simple" xlink:href="https://dx.doi.org/10.11646/zootaxa.4208.6.1">⟨10.11646/zootaxa.4208.6.1⟩</text:a></text:p>
              <text:p text:style-name="Normal"><text:span>Article dans une revue</text:span></text:p>
              <text:p text:style-name="Normal"><text:a xlink:type="simple" xlink:href="https://hal.science/hal-01456332v1">hal-0145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17v1">Surprisingly rich repertoire of Wnt genes in the demosponge Halisarca dujardini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Marcin Adamski">Marcin Adamski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Maja Adamska">Maja Adamska</text:a></text:p>
              <text:p text:style-name="Normal"><text:span>BMC Evolutionary Biology</text:span><text:span>, 2016, 23, pp.123.<text:s/></text:span><text:a xlink:type="simple" xlink:href="https://dx.doi.org/10.1186/s12862-016-0700-6">⟨10.1186/s12862-016-0700-6⟩</text:a></text:p>
              <text:p text:style-name="Normal"><text:span>Article dans une revue</text:span></text:p>
              <text:p text:style-name="Normal"><text:a xlink:type="simple" xlink:href="https://hal.science/hal-01456317v1">hal-014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7v1">Integrative taxonomic description of Plakina kanaky, a new polychromatic sponge species from New Caledonia (Porifera: Homoscleromorph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Nicole Boury-Esnault">Nicole Boury-Esnault</text:a><text:span>et al.</text:span></text:p>
              <text:p text:style-name="Normal"><text:span>Marine Ecology</text:span><text:span>, 2015, 36 (4), pp.1129-1143.<text:s/></text:span><text:a xlink:type="simple" xlink:href="https://dx.doi.org/10.1111/maec.12209">⟨10.1111/maec.12209⟩</text:a></text:p>
              <text:p text:style-name="Normal"><text:span>Article dans une revue</text:span></text:p>
              <text:p text:style-name="Normal"><text:a xlink:type="simple" xlink:href="https://api.istex.fr/document/20C56981E93F4E87E9EB67761B6832384738B390/fulltext/pdf?sid=hal">istex</text:a></text:p>
              <text:p text:style-name="Normal"><text:a xlink:type="simple" xlink:href="https://hal.science/hal-01445207v1">hal-0144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33v1">A preliminary survey of marine cave habitats in the Maltese Islands</text:a></text:p>
              <text:p text:style-name="Normal"><text:a xlink:type="simple" xlink:href="https://hal.science/search/index/?q=*&amp;authFullName_s=L Knittweis">L Knittweis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J J Schembri">J J Schembri</text:a><text:span>,</text:span><text:a xlink:type="simple" xlink:href="https://hal.science/search/index/?q=*&amp;authFullName_s=J.A. Borg">J.A. Borg</text:a></text:p>
              <text:p text:style-name="Normal"><text:span>Xjenza Online</text:span><text:span>, 2015, 3 (2), pp.153-164.<text:s/></text:span><text:a xlink:type="simple" xlink:href="https://dx.doi.org/10.7423/XJENZA.2015.2.07">⟨10.7423/XJENZA.2015.2.07⟩</text:a></text:p>
              <text:p text:style-name="Normal"><text:span>Article dans une revue</text:span></text:p>
              <text:p text:style-name="Normal"><text:a xlink:type="simple" xlink:href="https://hal.science/hal-01463733v1">hal-01463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8713v1">Oscarella lobularis (Homoscleromorpha, Porifera) Regeneration: Epithelial Morphogenesis and Metaplasia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E. Borisenko">Ilya E. Borisenko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Daria B. Tokina">Daria B. Tokina</text:a><text:span>et al.</text:span></text:p>
              <text:p text:style-name="Normal"><text:span>PLoS ONE</text:span><text:span>, 2015, pp.1-28.<text:s/></text:span><text:a xlink:type="simple" xlink:href="https://dx.doi.org/10.1371/journal.pone.0134566">⟨10.1371/journal.pone.0134566⟩</text:a></text:p>
              <text:p text:style-name="Normal"><text:span>Article dans une revue</text:span></text:p>
              <text:p text:style-name="Normal"><text:a xlink:type="simple" xlink:href="https://amu.hal.science/hal-01198713v1">hal-011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16v1">Transdifferentiation is a driving force of regeneration in Halisarca dujardini (Demospongiae, Porifera)</text:a></text:p>
              <text:p text:style-name="Normal"><text:a xlink:type="simple" xlink:href="https://hal.science/search/index/?q=*&amp;authFullName_s=Ilya B Borisenko">Ilya B Borisenko</text:a><text:span>,</text:span><text:a xlink:type="simple" xlink:href="https://hal.science/search/index/?q=*&amp;authFullName_s=Maja B Adamska">Maja B Adamska</text:a><text:span>,</text:span><text:a xlink:type="simple" xlink:href="https://hal.science/search/index/?q=*&amp;authFullName_s=Daria B Tokina">Daria B Tokina</text:a><text:span>,</text:span><text:a xlink:type="simple" xlink:href="https://hal.science/search/index/?q=*&amp;authFullName_s=Alexander Ereskovsky">Alexander Ereskovsky</text:a></text:p>
              <text:p text:style-name="Normal"><text:span>PeerJ</text:span><text:span>, 2015, 3, pp.e1211.<text:s/></text:span><text:a xlink:type="simple" xlink:href="https://dx.doi.org/10.7717/peerj.1211">⟨10.7717/peerj.1211⟩</text:a></text:p>
              <text:p text:style-name="Normal"><text:span>Article dans une revue</text:span></text:p>
              <text:p text:style-name="Normal"><text:a xlink:type="simple" xlink:href="https://hal.science/hal-01456316v1">hal-014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2v1">Five new species of Homoscleromorpha (Porifera) from the Caribbean Sea and re-description of Plakina jamaicensi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Dennis V Lavrov">Dennis V Lavrov</text:a><text:span>,</text:span><text:a xlink:type="simple" xlink:href="https://hal.science/search/index/?q=*&amp;authFullName_s=Philippe V Willenz">Philippe V Willenz</text:a></text:p>
              <text:p text:style-name="Normal"><text:span>Journal of the Marine Biological Association of the United Kingdom</text:span><text:span>, 2014, 94 (2), pp.285-307.<text:s/></text:span><text:a xlink:type="simple" xlink:href="https://dx.doi.org/10.1017/S0025315413000295">⟨10.1017/S0025315413000295⟩</text:a></text:p>
              <text:p text:style-name="Normal"><text:span>Article dans une revue</text:span></text:p>
              <text:p text:style-name="Normal"><text:a xlink:type="simple" xlink:href="https://api.istex.fr/ark:/67375/6GQ-KMFGWPJZ-T/fulltext.pdf?sid=hal">istex</text:a></text:p>
              <text:p text:style-name="Normal"><text:a xlink:type="simple" xlink:href="https://hal.science/hal-01456622v1">hal-0145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20v1">First report on chitinous holdfast in sponges (Porifera)</text:a></text:p>
              <text:p text:style-name="Normal"><text:a xlink:type="simple" xlink:href="https://hal.science/search/index/?q=*&amp;authFullName_s=Hermann Ehrlich">Hermann Ehrlich</text:a><text:span>,</text:span><text:a xlink:type="simple" xlink:href="https://hal.science/search/index/?q=*&amp;authFullName_s=Oksana V Kaluzhnaya">Oksana V Kaluzhnaya</text:a><text:span>,</text:span><text:a xlink:type="simple" xlink:href="https://hal.science/search/index/?q=*&amp;authFullName_s=Mikhail V Tsurkan">Mikhail V Tsurkan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Konstantin R Tabachnick">Konstantin R Tabachnick</text:a><text:span>et al.</text:span></text:p>
              <text:p text:style-name="Normal"><text:span>Proceedings of the Royal Society B: Biological Sciences</text:span><text:span>, 2013, 280 (1762), pp.20130339.<text:s/></text:span><text:a xlink:type="simple" xlink:href="https://dx.doi.org/10.1098/rspb.2013.0339">⟨10.1098/rspb.2013.0339⟩</text:a></text:p>
              <text:p text:style-name="Normal"><text:span>Article dans une revue</text:span></text:p>
              <text:p text:style-name="Normal"><text:a xlink:type="simple" xlink:href="https://hal.science/hal-01463720v1">hal-014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79v1">Diversity and biological activities of the bacterial community associated with the marine sponge Phorbas tenacior (Porifera, Demospongiae).</text:a></text:p>
              <text:p text:style-name="Normal"><text:a xlink:type="simple" xlink:href="https://hal.science/search/index/?q=*&amp;authFullName_s=S Dupont">S Dupont</text:a><text:span>,</text:span><text:a xlink:type="simple" xlink:href="https://hal.science/search/index/?q=*&amp;authFullName_s=Alyssa Carré-Mlouka">Alyssa Carré-Mlouka</text:a><text:span>,</text:span><text:a xlink:type="simple" xlink:href="https://hal.science/search/index/?q=*&amp;authFullName_s=F Descarrega">F Descarreg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A Longeon">A Longeon</text:a><text:span>et al.</text:span></text:p>
              <text:p text:style-name="Normal"><text:span>Letters in Applied Microbiology</text:span><text:span>, 2013, 58 (1), pp.42-52.<text:s/></text:span><text:a xlink:type="simple" xlink:href="https://dx.doi.org/10.1111/lam.12154">⟨10.1111/lam.12154⟩</text:a></text:p>
              <text:p text:style-name="Normal"><text:span>Article dans une revue</text:span></text:p>
              <text:p text:style-name="Normal"><text:a xlink:type="simple" xlink:href="https://hal.science/hal-01456679v1">hal-014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52v1">Ultrastructure of the Ciliated Cells of the Free-Swimming Larva, and Sessile Stages, of the Marine Sponge Haliclona indistincta (Demospongiae: Haplosclerida)</text:a></text:p>
              <text:p text:style-name="Normal"><text:a xlink:type="simple" xlink:href="https://hal.science/search/index/?q=*&amp;authFullName_s=Kelly M Stephens">Kelly M Stephens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Pierce P Lalor">Pierce P Lalor</text:a><text:span>,</text:span><text:a xlink:type="simple" xlink:href="https://hal.science/search/index/?q=*&amp;authFullName_s=Grace Mccormack">Grace Mccormack</text:a></text:p>
              <text:p text:style-name="Normal"><text:span>Journal of morphology.</text:span><text:span>, 2013,<text:s/></text:span><text:a xlink:type="simple" xlink:href="https://dx.doi.org/10.1002/jmor.20177">⟨10.1002/jmor.20177⟩</text:a></text:p>
              <text:p text:style-name="Normal"><text:span>Article dans une revue</text:span></text:p>
              <text:p text:style-name="Normal"><text:a xlink:type="simple" xlink:href="https://api.istex.fr/document/756AE47FF53E78FA48D98076C27B199038B77FBE/fulltext/pdf?sid=hal">istex</text:a></text:p>
              <text:p text:style-name="Normal"><text:a xlink:type="simple" xlink:href="https://hal.science/hal-01456652v1">hal-014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2v1">Life-history traits of a common Caribbean coral-excavating sponge, Cliona tenuis (Porifera: Hadromerida).</text:a></text:p>
              <text:p text:style-name="Normal"><text:a xlink:type="simple" xlink:href="https://hal.science/search/index/?q=*&amp;authFullName_s=Manuel González-Rivero">Manuel González-Rivero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Christine H L Schönberg">Christine H L Schönberg</text:a><text:span>,</text:span><text:a xlink:type="simple" xlink:href="https://hal.science/search/index/?q=*&amp;authFullName_s=Renata Ferrari">Renata Ferrari</text:a><text:span>,</text:span><text:a xlink:type="simple" xlink:href="https://hal.science/search/index/?q=*&amp;authFullName_s=Jane J Fromont">Jane J Fromont</text:a><text:span>et al.</text:span></text:p>
              <text:p text:style-name="Normal"><text:span>Journal of Natural History</text:span><text:span>, 2013, 47, pp.2815 - 2834.<text:s/></text:span><text:a xlink:type="simple" xlink:href="https://dx.doi.org/10.1080/00222933.2013.802042">⟨10.1080/00222933.2013.802042⟩</text:a></text:p>
              <text:p text:style-name="Normal"><text:span>Article dans une revue</text:span></text:p>
              <text:p text:style-name="Normal"><text:a xlink:type="simple" xlink:href="https://hal.science/hal-01456662v1">hal-014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6v1">Systematics and Molecular Phylogeny of the Family Oscarellidae (Homoscleromorpha) with Description of Two New Oscarella Species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Dennis V Lavrov">Dennis V Lavrov</text:a><text:span>,</text:span><text:a xlink:type="simple" xlink:href="https://hal.science/search/index/?q=*&amp;authFullName_s=Jory Cabrol">Jory Cabrol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3, 160, pp.781 - 781.<text:s/></text:span><text:a xlink:type="simple" xlink:href="https://dx.doi.org/10.1371/journal.pone.0063976.s006">⟨10.1371/journal.pone.0063976.s006⟩</text:a></text:p>
              <text:p text:style-name="Normal"><text:span>Article dans une revue</text:span></text:p>
              <text:p text:style-name="Normal"><text:a xlink:type="simple" xlink:href="https://hal.science/hal-01456636v1">hal-014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41v1">Unique and species-specific microbial communities in Oscarella lobularis and other Mediterranean Oscarella species (Porifera: Homoscleromorpha)</text:a></text:p>
              <text:p text:style-name="Normal"><text:a xlink:type="simple" xlink:href="https://hal.science/search/index/?q=*&amp;authFullName_s=Volker Gloeckner">Volker Gloeckner</text:a><text:span>,</text:span><text:a xlink:type="simple" xlink:href="https://hal.science/search/index/?q=*&amp;authFullName_s=Ute Hentschel">Ute Hentschel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usanne Schmitt">Susanne Schmitt</text:a></text:p>
              <text:p text:style-name="Normal"><text:span>Marine Biology</text:span><text:span>, 2013, 160, pp.781 - 791.<text:s/></text:span><text:a xlink:type="simple" xlink:href="https://dx.doi.org/10.1007/s00227-012-2133-0">⟨10.1007/s00227-012-2133-0⟩</text:a></text:p>
              <text:p text:style-name="Normal"><text:span>Article dans une revue</text:span></text:p>
              <text:p text:style-name="Normal"><text:a xlink:type="simple" xlink:href="https://api.istex.fr/ark:/67375/VQC-KXRNM4XX-W/fulltext.pdf?sid=hal">istex</text:a></text:p>
              <text:p text:style-name="Normal"><text:a xlink:type="simple" xlink:href="https://hal.science/hal-01456641v1">hal-014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82v1">Identification and first insights into the structure and biosynthesis of chitin from the freshwater sponge Spongilla lacustris</text:a></text:p>
              <text:p text:style-name="Normal"><text:a xlink:type="simple" xlink:href="https://hal.science/search/index/?q=*&amp;authFullName_s=Hermann Ehrlich">Hermann Ehrlich</text:a><text:span>,</text:span><text:a xlink:type="simple" xlink:href="https://hal.science/search/index/?q=*&amp;authFullName_s=Oksana V Kaluzhnaya">Oksana V Kaluzhnaya</text:a><text:span>,</text:span><text:a xlink:type="simple" xlink:href="https://hal.science/search/index/?q=*&amp;authFullName_s=Eike Brunner">Eike Brunner</text:a><text:span>,</text:span><text:a xlink:type="simple" xlink:href="https://hal.science/search/index/?q=*&amp;authFullName_s=Mikhail V Tsurkan">Mikhail V Tsurkan</text:a><text:span>,</text:span><text:a xlink:type="simple" xlink:href="https://hal.science/search/index/?q=*&amp;authFullName_s=Alexander Ereskovsky">Alexander Ereskovsky</text:a><text:span>et al.</text:span></text:p>
              <text:p text:style-name="Normal"><text:span>Journal of Structural Biology</text:span><text:span>, 2013, 183, pp.474 - 483.<text:s/></text:span><text:a xlink:type="simple" xlink:href="https://dx.doi.org/10.1016/j.jsb.2013.06.015">⟨10.1016/j.jsb.2013.06.015⟩</text:a></text:p>
              <text:p text:style-name="Normal"><text:span>Article dans une revue</text:span></text:p>
              <text:p text:style-name="Normal"><text:a xlink:type="simple" xlink:href="https://api.istex.fr/ark:/67375/6H6-Z5RKP712-K/fulltext.pdf?sid=hal">istex</text:a></text:p>
              <text:p text:style-name="Normal"><text:a xlink:type="simple" xlink:href="https://hal.science/hal-01456682v1">hal-014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40v1">Pluri-annual study of the reproduction of two Mediterranean Oscarella species (Porifera, Homoscleromorpha): cycle, sex-ratio, reproductive effort and phen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Maude Dubois">Maude Dubois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et al.</text:span></text:p>
              <text:p text:style-name="Normal"><text:span>Marine Biology</text:span><text:span>, 2013, 160 (2), pp.423-438.<text:s/></text:span><text:a xlink:type="simple" xlink:href="https://dx.doi.org/10.1007/s00227-012-2100-9">⟨10.1007/s00227-012-2100-9⟩</text:a></text:p>
              <text:p text:style-name="Normal"><text:span>Article dans une revue</text:span></text:p>
              <text:p text:style-name="Normal"><text:a xlink:type="simple" xlink:href="https://api.istex.fr/document/401223B3E707485443AF3C65697BC5B3ACCB41A9/fulltext/pdf?sid=hal">istex</text:a></text:p>
              <text:p text:style-name="Normal"><text:a xlink:type="simple" xlink:href="https://hal.science/hal-01456340v1">hal-014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19v1">Tentacular apparatus ultrastructure in the larva of Bolinopsis infundibulum (Lobata: Ctenophora)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Alexander Ereskovsky">Alexander Ereskovsky</text:a></text:p>
              <text:p text:style-name="Normal"><text:span>Acta Zoologica</text:span><text:span>, 2013, 94 (2), pp.193-202.<text:s/></text:span><text:a xlink:type="simple" xlink:href="https://dx.doi.org/10.1111/j.1463-6395.2011.00542.x">⟨10.1111/j.1463-6395.2011.00542.x⟩</text:a></text:p>
              <text:p text:style-name="Normal"><text:span>Article dans une revue</text:span></text:p>
              <text:p text:style-name="Normal"><text:a xlink:type="simple" xlink:href="https://api.istex.fr/ark:/67375/WNG-HN0FQJZL-0/fulltext.pdf?sid=hal">istex</text:a></text:p>
              <text:p text:style-name="Normal"><text:a xlink:type="simple" xlink:href="https://hal.science/hal-01456319v1">hal-014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4v1">Cellular and molecular processes leading to embryo formation in sponges: evidences for high conservation of processes throughout animal evolution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arole Borchiellini">Carole Borchiellini</text:a></text:p>
              <text:p text:style-name="Normal"><text:span>Development Genes and Evolution</text:span><text:span>, 2013, 223, pp.5 - 22.<text:s/></text:span><text:a xlink:type="simple" xlink:href="https://dx.doi.org/10.1007/s00427-012-0399-3">⟨10.1007/s00427-012-0399-3⟩</text:a></text:p>
              <text:p text:style-name="Normal"><text:span>Article dans une revue</text:span></text:p>
              <text:p text:style-name="Normal"><text:a xlink:type="simple" xlink:href="https://hal.science/hal-01456624v1">hal-014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0v1">Sexual Reproduction of Hippospongia communis (Lamarck, 1814) (Dictyoceratida, Demospongiae): comparison of two populations living under contrasted environmental conditions.</text:a></text:p>
              <text:p text:style-name="Normal"><text:a xlink:type="simple" xlink:href="https://hal.science/search/index/?q=*&amp;authFullName_s=Zarrouk Souad">Zarrouk Souad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Karim Ben Mustapha">Karim Ben Mustapha</text:a><text:span>,</text:span><text:a xlink:type="simple" xlink:href="https://hal.science/search/index/?q=*&amp;authFullName_s=Amor El Abed">Amor El Abed</text:a><text:span>,</text:span><text:a xlink:type="simple" xlink:href="https://hal.science/search/index/?q=*&amp;authFullName_s=Thierry Pérez">Thierry Pérez</text:a></text:p>
              <text:p text:style-name="Normal"><text:span>Marine Ecology</text:span><text:span>, 2013, 34, pp.432-442.<text:s/></text:span><text:a xlink:type="simple" xlink:href="https://dx.doi.org/10.1111/maec.12043">⟨10.1111/maec.12043⟩</text:a></text:p>
              <text:p text:style-name="Normal"><text:span>Article dans une revue</text:span></text:p>
              <text:p text:style-name="Normal"><text:a xlink:type="simple" xlink:href="https://api.istex.fr/document/B8703D87E27E9EFE5CFC34FC6F7A1E2BC3C7E084/fulltext/pdf?sid=hal">istex</text:a></text:p>
              <text:p text:style-name="Normal"><text:a xlink:type="simple" xlink:href="https://hal.science/hal-01456660v1">hal-014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2v1">No longer Demospongiae: Homoscleromorph formal nimination as a fourth class of porifera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mmanuelle Renard">Emmanuelle Renard</text:a><text:span>et al.</text:span></text:p>
              <text:p text:style-name="Normal"><text:span>Hydrobiologia</text:span><text:span>, 2012, 687 (1), pp.3 - 10.<text:s/></text:span><text:a xlink:type="simple" xlink:href="https://dx.doi.org/10.1007/s10750-011-0842-x">⟨10.1007/s10750-011-0842-x⟩</text:a></text:p>
              <text:p text:style-name="Normal"><text:span>Article dans une revue</text:span></text:p>
              <text:p text:style-name="Normal"><text:a xlink:type="simple" xlink:href="https://api.istex.fr/document/E63D2F03C5FFEFAC8C8F3D218637BFE1962BAFF9/fulltext/pdf?sid=hal">istex</text:a></text:p>
              <text:p text:style-name="Normal"><text:a xlink:type="simple" xlink:href="https://hal.science/hal-01456632v1">hal-014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11v1">Introduction to the Kowalevsky medal issue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Evolution and Development</text:span><text:span>, 2012, 14, pp.1-2.<text:s/></text:span><text:a xlink:type="simple" xlink:href="https://dx.doi.org/10.1111/j.1525-142X.2011.00516.x">⟨10.1111/j.1525-142X.2011.00516.x⟩</text:a></text:p>
              <text:p text:style-name="Normal"><text:span>Article dans une revue</text:span></text:p>
              <text:p text:style-name="Normal"><text:a xlink:type="simple" xlink:href="https://api.istex.fr/document/26DC904442AFC53C077C868E27D7DFA5E92CB6FD/fulltext/pdf?sid=hal">istex</text:a></text:p>
              <text:p text:style-name="Normal"><text:a xlink:type="simple" xlink:href="https://hal.science/hal-01463711v1">hal-0146371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79v1">Biochemical Trade-Offs : Evidence for Ecologically Linked Secondary Metabolism of the Sponge Oscarella balibaloi</text:a></text:p>
              <text:p text:style-name="Normal"><text:a xlink:type="simple" xlink:href="https://hal.science/search/index/?q=*&amp;authFullName_s=Julijana Ivanisevic">Julijana Ivanisevic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Laura Pedel">Laura Pedel</text:a><text:span>,</text:span><text:a xlink:type="simple" xlink:href="https://hal.science/search/index/?q=*&amp;authFullName_s=Nicolas Pénez">Nicolas Pénez</text:a><text:span>,</text:span><text:a xlink:type="simple" xlink:href="https://hal.science/search/index/?q=*&amp;authFullName_s=Alexander Ereskovsky">Alexander Ereskovsky</text:a><text:span>et al.</text:span></text:p>
              <text:p text:style-name="Normal"><text:span>PLoS ONE</text:span><text:span>, 2011, 6 (11), pp.e28059.<text:s/></text:span><text:a xlink:type="simple" xlink:href="https://dx.doi.org/10.1371/journal.pone.0028059">⟨10.1371/journal.pone.0028059⟩</text:a></text:p>
              <text:p text:style-name="Normal"><text:span>Article dans une revue</text:span></text:p>
              <text:p text:style-name="Normal"><text:a xlink:type="simple" xlink:href="https://univ-tln.hal.science/hal-01361879v1">hal-013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65v1">Oscarella balibaloi, a new sponge species (Homoscleromorpha: Plakinidae) from the Western Mediterranean Sea: cytological description, reproductive cycle and ecology</text:a></text:p>
              <text:p text:style-name="Normal"><text:a xlink:type="simple" xlink:href="https://hal.science/search/index/?q=*&amp;authFullName_s=Thierry Perez">Thierry Perez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Maude Dubois">Maude Dubois</text:a><text:span>,</text:span><text:a xlink:type="simple" xlink:href="https://hal.science/search/index/?q=*&amp;authFullName_s=Laura Pedel">Laura Pedel</text:a><text:span>,</text:span><text:a xlink:type="simple" xlink:href="https://hal.science/search/index/?q=*&amp;authFullName_s=Olivier Thomas">Olivier Thomas</text:a><text:span>et al.</text:span></text:p>
              <text:p text:style-name="Normal"><text:span>Marine Ecology</text:span><text:span>, 2011, 32 (2), pp.174 - 187.<text:s/></text:span><text:a xlink:type="simple" xlink:href="https://dx.doi.org/10.1111/j.1439-0485.2011.00435.x">⟨10.1111/j.1439-0485.2011.00435.x⟩</text:a></text:p>
              <text:p text:style-name="Normal"><text:span>Article dans une revue</text:span></text:p>
              <text:p text:style-name="Normal"><text:a xlink:type="simple" xlink:href="https://api.istex.fr/document/5BB7EB7CDE07D4B2880A2A396503A766C3448599/fulltext/pdf?sid=hal">istex</text:a></text:p>
              <text:p text:style-name="Normal"><text:a xlink:type="simple" xlink:href="https://hal.science/hal-01766265v1">hal-017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88v1">Lysophospholipids in the Mediterranean Sponge Oscarella tuberculata: Seasonal Variability and Putative Biological Role</text:a></text:p>
              <text:p text:style-name="Normal"><text:a xlink:type="simple" xlink:href="https://hal.science/search/index/?q=*&amp;authFullName_s=Julijana Ivanisevic">Julijana Ivanisevic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Gilles Barnathan">Gilles Barnathan</text:a><text:span>,</text:span><text:a xlink:type="simple" xlink:href="https://hal.science/search/index/?q=*&amp;authFullName_s=Olivier Thomas">Olivier Thomas</text:a></text:p>
              <text:p text:style-name="Normal"><text:span>Journal of Chemical Ecology</text:span><text:span>, 2011, 37 (5), pp.537-545.<text:s/></text:span><text:a xlink:type="simple" xlink:href="https://dx.doi.org/10.1007/s10886-011-9943-2">⟨10.1007/s10886-011-9943-2⟩</text:a></text:p>
              <text:p text:style-name="Normal"><text:span>Article dans une revue</text:span></text:p>
              <text:p text:style-name="Normal"><text:a xlink:type="simple" xlink:href="https://api.istex.fr/ark:/67375/VQC-12W0WZFT-X/fulltext.pdf?sid=hal">istex</text:a></text:p>
              <text:p text:style-name="Normal"><text:a xlink:type="simple" xlink:href="https://hal.science/hal-01766088v1">hal-0176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72v1">Molecular Phylogeny Restores the Supra-Generic Subdivision of Homoscleromorph Sponges (Porifera, Homoscleromorpha)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Caroline Rocher">Caroline Rocher</text:a><text:span>et al.</text:span></text:p>
              <text:p text:style-name="Normal"><text:span>PLoS ONE</text:span><text:span>, 2010, 5 (12), pp.e14290.<text:s/></text:span><text:a xlink:type="simple" xlink:href="https://dx.doi.org/10.1371/journal.pone.0014290">⟨10.1371/journal.pone.0014290⟩</text:a></text:p>
              <text:p text:style-name="Normal"><text:span>Article dans une revue</text:span></text:p>
              <text:p text:style-name="Normal"><text:a xlink:type="simple" xlink:href="https://hal.science/hal-03083672v1">hal-030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84v1">Origin and evolution of the Notch signalling pathway: an overview from eukaryotic genomes.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Gemma S Richards">Gemma S Richards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Alexander V Ereskovsky">Alexander V Ereskovsky</text:a><text:span>et al.</text:span></text:p>
              <text:p text:style-name="Normal"><text:span>BMC Evolutionary Biology</text:span><text:span>, 2009, 9 (1), pp.249.<text:s/></text:span><text:a xlink:type="simple" xlink:href="https://dx.doi.org/10.1186/1471-2148-9-249">⟨10.1186/1471-2148-9-249⟩</text:a></text:p>
              <text:p text:style-name="Normal"><text:span>Article dans une revue</text:span></text:p>
              <text:p text:style-name="Normal"><text:a xlink:type="simple" xlink:href="https://hal.science/hal-00493284v1">hal-004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28v1">The Homoscleromorph sponge Oscarella lobularis , a promising sponge model in evolutionary and developmental bi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ascal Lapébie">Pascal Lapébie</text:a><text:span>et al.</text:span></text:p>
              <text:p text:style-name="Normal"><text:span>BioEssays</text:span><text:span>, 2009, 31 (1), pp.89 - 97.<text:s/></text:span><text:a xlink:type="simple" xlink:href="https://dx.doi.org/10.1002/bies.080058">⟨10.1002/bies.080058⟩</text:a></text:p>
              <text:p text:style-name="Normal"><text:span>Article dans une revue</text:span></text:p>
              <text:p text:style-name="Normal"><text:a xlink:type="simple" xlink:href="https://api.istex.fr/document/F07987C9202E400228C9A43EFD1EB460FA0EE4B6/fulltext/pdf?sid=hal">istex</text:a></text:p>
              <text:p text:style-name="Normal"><text:a xlink:type="simple" xlink:href="https://hal.science/hal-01793128v1">hal-017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1v1">Origin of the neuro-sensory system: new and expected insights from spong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Carole Borchiellini">Carole Borchiellini</text:a><text:span>et al.</text:span></text:p>
              <text:p text:style-name="Normal"><text:span>Integrative Zoology</text:span><text:span>, 2009, 4 (3), pp.294 - 308.<text:s/></text:span><text:a xlink:type="simple" xlink:href="https://dx.doi.org/10.1111/j.1749-4877.2009.00167.x">⟨10.1111/j.1749-4877.2009.00167.x⟩</text:a></text:p>
              <text:p text:style-name="Normal"><text:span>Article dans une revue</text:span></text:p>
              <text:p text:style-name="Normal"><text:a xlink:type="simple" xlink:href="https://hal.science/hal-01793101v1">hal-017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09v1">WNT/β-Catenin Signalling and Epithelial Patterning in the Homoscleromorph Sponge Oscarella</text:a></text:p>
              <text:p text:style-name="Normal"><text:a xlink:type="simple" xlink:href="https://hal.science/search/index/?q=*&amp;authFullName_s=Pascal Lapébie">Pascal Lapébie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Romain Derelle">Romain Derelle</text:a><text:span>,</text:span><text:a xlink:type="simple" xlink:href="https://hal.science/search/index/?q=*&amp;authFullName_s=Chantal Bézac">Chantal Bézac</text:a><text:span>et al.</text:span></text:p>
              <text:p text:style-name="Normal"><text:span>PLoS ONE</text:span><text:span>, 2009, 4 (6),<text:s/></text:span><text:a xlink:type="simple" xlink:href="https://dx.doi.org/10.1371/journal.pone.0005823">⟨10.1371/journal.pone.0005823⟩</text:a></text:p>
              <text:p text:style-name="Normal"><text:span>Article dans une revue</text:span></text:p>
              <text:p text:style-name="Normal"><text:a xlink:type="simple" xlink:href="https://hal.science/hal-01793109v1">hal-017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10v1">Embryogenesis and larval differentiation in sponges</text:a></text:p>
              <text:p text:style-name="Normal"><text:a xlink:type="simple" xlink:href="https://hal.science/search/index/?q=*&amp;authFullName_s=Sally Leys">Sally Leys</text:a><text:span>,</text:span><text:a xlink:type="simple" xlink:href="https://hal.science/search/index/?q=*&amp;authFullName_s=Alexander Ereskovsky">Alexander Ereskovsky</text:a></text:p>
              <text:p text:style-name="Normal"><text:span>Canadian Journal of Zoology</text:span><text:span>, 2006, 84, pp.262-287.<text:s/></text:span><text:a xlink:type="simple" xlink:href="https://dx.doi.org/10.1139/z05-170">⟨10.1139/z05-170⟩</text:a></text:p>
              <text:p text:style-name="Normal"><text:span>Article dans une revue</text:span></text:p>
              <text:p text:style-name="Normal"><text:a xlink:type="simple" xlink:href="https://hal.science/hal-00093710v1">hal-0009371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30224" table:style-name="a30224">
          <table:table-column table:style-name="a30224.0"/>
          <table:table-row>
            <table:table-cell office:value-type="string">
              <text:p text:style-name="Normal"><text:a xlink:type="simple" xlink:href="https://cnrs.hal.science/hal-04261956v1">Dynamic changes in gene expression in regeneration of sponge Halisarca dujardinii.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E Borisenko">Ilya E Borisenko</text:a></text:p>
              <text:p text:style-name="Normal"><text:span>Conference "Marine Biology in the 21st Century: Developmental Biology, Molecular and Cell Biology, Marine Biotechnology"</text:span><text:span>, Institute of Marine Biology RAS, Sep 2023, Vladivostik, Russia. pp.68-71</text:span></text:p>
              <text:p text:style-name="Normal"><text:span>Communication dans un congrès</text:span></text:p>
              <text:p text:style-name="Normal"><text:a xlink:type="simple" xlink:href="https://cnrs.hal.science/hal-04261956v1">hal-04261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2543v1">Sponge’ fauna of White Sea and its general characteristics.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scientific conference with international participation, dedicated to the 85th anniversary of the White Sea Biological station, Moscow State University. M.V. Lomonosov</text:span><text:span>, Moscow State University. M.V. Lomonosov, Sep 2023, Moscow, Russia. pp.70</text:span></text:p>
              <text:p text:style-name="Normal"><text:span>Communication dans un congrès</text:span></text:p>
              <text:p text:style-name="Normal"><text:a xlink:type="simple" xlink:href="https://cnrs.hal.science/hal-04262543v1">hal-04262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2536v1">Differential gene expression in regeneration of sponge Halisarca dujardinii</text:a></text:p>
              <text:p text:style-name="Normal"><text:a xlink:type="simple" xlink:href="https://hal.science/search/index/?q=*&amp;authFullName_s=Ilya E Borisenko">Ilya E Borisenko</text:a><text:span>,</text:span><text:a xlink:type="simple" xlink:href="https://hal.science/search/index/?q=*&amp;authFullName_s=Alexander Ereskovsky">Alexander Ereskovsky</text:a></text:p>
              <text:p text:style-name="Normal"><text:span>scientific conference with international participation, dedicated to the 85th anniversary of the White Sea Biological station, Moscow State University. M.V. Lomonosov</text:span><text:span>, Moscow State University. M.V. Lomonosov, Sep 2023, Moscow, Russia. pp.32-33</text:span></text:p>
              <text:p text:style-name="Normal"><text:span>Communication dans un congrès</text:span></text:p>
              <text:p text:style-name="Normal"><text:a xlink:type="simple" xlink:href="https://cnrs.hal.science/hal-04262536v1">hal-04262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978v1">Cellular mechanisms of reparative regeneration in calcareous sponge Leucosolenia corallorrhiza.</text:a></text:p>
              <text:p text:style-name="Normal"><text:a xlink:type="simple" xlink:href="https://hal.science/search/index/?q=*&amp;authFullName_s=Andrey I Lavrov">Andrey I Lavrov</text:a><text:span>,</text:span><text:a xlink:type="simple" xlink:href="https://hal.science/search/index/?q=*&amp;authFullName_s=Ksenia Skorentseva">Ksenia Skorentseva</text:a><text:span>,</text:span><text:a xlink:type="simple" xlink:href="https://hal.science/search/index/?q=*&amp;authFullName_s=N.V. Melnikov">N.V. Melnikov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Alexander Ereskovsky">Alexander Ereskovsky</text:a></text:p>
              <text:p text:style-name="Normal"><text:span>Conference "Marine Biology in the 21st Century: Developmental Biology, Molecular and Cell Biology, Marine Biotechnology"</text:span><text:span>, Institute of Marine Biology RAS, Sep 2023, Vladivostok, Russia. pp.111-112</text:span></text:p>
              <text:p text:style-name="Normal"><text:span>Communication dans un congrès</text:span></text:p>
              <text:p text:style-name="Normal"><text:a xlink:type="simple" xlink:href="https://cnrs.hal.science/hal-04261978v1">hal-042619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964v1">Diversity of regenerative mechanisms in sponges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Conference "Marine Biology in the 21st Century: Developmental Biology, Molecular and Cell Biology, Marine Biotechnology"</text:span><text:span>, Institute of Marine Biology RAS, Sep 2023, Vladivostok, Russia. pp.135-137</text:span></text:p>
              <text:p text:style-name="Normal"><text:span>Communication dans un congrès</text:span></text:p>
              <text:p text:style-name="Normal"><text:a xlink:type="simple" xlink:href="https://cnrs.hal.science/hal-04261964v1">hal-04261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2014v1">Cell proliferation and apoptosis during recovery processes in sponges (Porifera): quantitative and functional analysis</text:a></text:p>
              <text:p text:style-name="Normal"><text:a xlink:type="simple" xlink:href="https://hal.science/search/index/?q=*&amp;authFullName_s=Andrey I Lavrov">Andrey I Lavrov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Damian Saidov">Damian Saidov</text:a><text:span>,</text:span><text:a xlink:type="simple" xlink:href="https://hal.science/search/index/?q=*&amp;authFullName_s=Melnikov Nikolay">Melnikov Nikolay</text:a><text:span>,</text:span><text:a xlink:type="simple" xlink:href="https://hal.science/search/index/?q=*&amp;authFullName_s=Ksenia Skorentseva">Ksenia Skorentseva</text:a><text:span>et al.</text:span></text:p>
              <text:p text:style-name="Normal"><text:span>Anniversary scientific conference “Nikolai Konstantinovich Koltsov and biology of the XXI century</text:span><text:span>, Institute of developmental biology RAS, Oct 2022, Moscow, Russia</text:span></text:p>
              <text:p text:style-name="Normal"><text:span>Communication dans un congrès</text:span></text:p>
              <text:p text:style-name="Normal"><text:a xlink:type="simple" xlink:href="https://cnrs.hal.science/hal-04262014v1">hal-04262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2001v1">Hidden diversity of regenerative mechanisms of sponges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Anniversary scientific conference “Nikolai Konstantinovich Koltsov and biology of the XXI century"</text:span><text:span>, Institute of Developmental biology RAS, Oct 2022, Moscou, Russia. pp.41-42</text:span></text:p>
              <text:p text:style-name="Normal"><text:span>Communication dans un congrès</text:span></text:p>
              <text:p text:style-name="Normal"><text:a xlink:type="simple" xlink:href="https://cnrs.hal.science/hal-04262001v1">hal-042620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2039v1">Hidden diversity of regenerative mechanisms of sponge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Borisenko">Ilya Borisenko</text:a><text:span>,</text:span><text:a xlink:type="simple" xlink:href="https://hal.science/search/index/?q=*&amp;authFullName_s=Fyodor V Bolshakov">Fyodor V Bolshakov</text:a><text:span>,</text:span><text:a xlink:type="simple" xlink:href="https://hal.science/search/index/?q=*&amp;authFullName_s=Nikolay Melnikov">Nikolay Melnikov</text:a><text:span>,</text:span><text:a xlink:type="simple" xlink:href="https://hal.science/search/index/?q=*&amp;authFullName_s=Ksenia Skorentseva">Ksenia Skorentseva</text:a><text:span>et al.</text:span></text:p>
              <text:p text:style-name="Normal"><text:span>11th World Sponge Conference</text:span><text:span>, Leiden University, Oct 2022, Leiden, Netherlands</text:span></text:p>
              <text:p text:style-name="Normal"><text:span>Communication dans un congrès</text:span></text:p>
              <text:p text:style-name="Normal"><text:a xlink:type="simple" xlink:href="https://cnrs.hal.science/hal-04262039v1">hal-0426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10v1">Cellular mechanisms of regeneration in calcareous sponge Leucosolenia variabilis.</text:a></text:p>
              <text:p text:style-name="Normal"><text:a xlink:type="simple" xlink:href="https://hal.science/search/index/?q=*&amp;authFullName_s=Andrey I Lavrov">Andrey I Lavrov</text:a><text:span>,</text:span><text:a xlink:type="simple" xlink:href="https://hal.science/search/index/?q=*&amp;authFullName_s=Kseniia Skorentseva">Kseniia Skorentseva</text:a><text:span>,</text:span><text:a xlink:type="simple" xlink:href="https://hal.science/search/index/?q=*&amp;authFullName_s=Feodor Bolshakov">Feodor Bolshakov</text:a><text:span>,</text:span><text:a xlink:type="simple" xlink:href="https://hal.science/search/index/?q=*&amp;authFullName_s=Nikolay Melnikov">Nikolay Melnikov</text:a><text:span>,</text:span><text:a xlink:type="simple" xlink:href="https://hal.science/search/index/?q=*&amp;authFullName_s=Alina Saidova">Alina Saidova</text:a><text:span>et al.</text:span></text:p>
              <text:p text:style-name="Normal"><text:span>X International conference «Marine Research and Education» MARESEDU-2021</text:span><text:span>, Lomonosov Moscow State University Marine Research Center; UNESCO-MSU Training and Research Centre for Marine Geology and Geophysics; Pertsov White Sea Biological Station; P.P. Shirshov Institute of Oceanography RAS, Oct 2021, Online, Russia</text:span></text:p>
              <text:p text:style-name="Normal"><text:span>Communication dans un congrès</text:span></text:p>
              <text:p text:style-name="Normal"><text:a xlink:type="simple" xlink:href="https://hal.science/hal-03823910v1">hal-0382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025v1">Perceived complexity and distinct boundaries: a revision of calcareous sponge Leucosolenia complicata in the White Sea</text:a></text:p>
              <text:p text:style-name="Normal"><text:a xlink:type="simple" xlink:href="https://hal.science/search/index/?q=*&amp;authFullName_s=I.A. Ekimova">I.A. Ekimova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Shepetov D.">Shepetov D.</text:a><text:span>,</text:span><text:a xlink:type="simple" xlink:href="https://hal.science/search/index/?q=*&amp;authFullName_s=D B Tokina">D B Tokina</text:a><text:span>,</text:span><text:a xlink:type="simple" xlink:href="https://hal.science/search/index/?q=*&amp;authFullName_s=A.S. Koynova">A.S. Koynova</text:a><text:span>et al.</text:span></text:p>
              <text:p text:style-name="Normal"><text:span>EVOLMAR2020</text:span><text:span>, Nov 2020, Naple, Italy</text:span></text:p>
              <text:p text:style-name="Normal"><text:span>Communication dans un congrès</text:span></text:p>
              <text:p text:style-name="Normal"><text:a xlink:type="simple" xlink:href="https://hal.science/hal-03029025v1">hal-030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70v1">Components of TGF-beta signaling pathway in the sponge Halisarca dujardini.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Alexander Ereskovsky">Alexander Ereskovsky</text:a></text:p>
              <text:p text:style-name="Normal"><text:span>MEETING 2 nd workshop of the COST Action 16203 MARISTEM: OMIC APPROACHES TO IDENTIFY AND CHARACTERIZE MARINE/AQUATIC INVERTEBRATE STEM CELLS, Escola Superior de Turismo e Tecnologia do Mar, Peniche, Portugal</text:span><text:span>, Apr 2019, Peniche, Portugal. pp.28</text:span></text:p>
              <text:p text:style-name="Normal"><text:span>Communication dans un congrès</text:span></text:p>
              <text:p text:style-name="Normal"><text:a xlink:type="simple" xlink:href="https://hal.science/hal-02555370v1">hal-025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63v1">У ОБЫКНОВЕННЫХ ГУБОК ТОЖЕ ЕСТЬ PARAHOX, ИЛИ СИСТЕМА ГОМЕОБОКСНЫХ ГЕНОВ HALISARCA DUJARDINI (DEMOSPONGIAE)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Borisenko">Ilya Borisenko</text:a></text:p>
              <text:p text:style-name="Normal"><text:span>Zoologie of Invertebrates new century</text:span><text:span>, Dec 2019, Moscou, Russia</text:span></text:p>
              <text:p text:style-name="Normal"><text:span>Communication dans un congrès</text:span></text:p>
              <text:p text:style-name="Normal"><text:a xlink:type="simple" xlink:href="https://hal.science/hal-02354463v1">hal-023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71v1">TGF-BETA PATHWAY IN DEVELOPMENT OF THE SPONGE HALISARCA DUJARDINI.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Andrey Lavrov">Andrey Lavrov</text:a><text:span>,</text:span><text:a xlink:type="simple" xlink:href="https://hal.science/search/index/?q=*&amp;authFullName_s=Alexander Ereskovsky">Alexander Ereskovsky</text:a></text:p>
              <text:p text:style-name="Normal"><text:span>European Developmental Biology Congress</text:span><text:span>, Oct 2019, Alicante, Spain</text:span></text:p>
              <text:p text:style-name="Normal"><text:span>Communication dans un congrès</text:span></text:p>
              <text:p text:style-name="Normal"><text:a xlink:type="simple" xlink:href="https://hal.science/hal-02354371v1">hal-023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74v1">Morphogenesis and cellular sources of reparative regeneration in sponges (Porifera)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Actual problems of developmental biology</text:span><text:span>, Oct 2019, Moscou, Russia</text:span></text:p>
              <text:p text:style-name="Normal"><text:span>Communication dans un congrès</text:span></text:p>
              <text:p text:style-name="Normal"><text:a xlink:type="simple" xlink:href="https://hal.science/hal-02354474v1">hal-023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08v1">REPORT OF MEETING 2nd general meeting and working group meetings of the COST Action 16203: STEM CELLS OF MARINE/AQUATIC INVERTEBRATES: FROM BASIC RESEARCH TO INNOVATIVE APPLICATIONS (MARISTEM), November 28-30, 2018, Marine Biology Station -Laboratoire Arago, Banyuls-sur-Mer, France Organizer: A-M Genevière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2nd general meeting and working group meetings of the COST Action 16203: STEM CELLS OF MARINE/AQUATIC INVERTEBRATES: FROM BASIC RESE ARCH TO INNOVATIVE APPLICATIONS (MARISTEM)</text:span><text:span>, Nov 2018, Banyuls - sur - Mer, France</text:span></text:p>
              <text:p text:style-name="Normal"><text:span>Communication dans un congrès</text:span></text:p>
              <text:p text:style-name="Normal"><text:a xlink:type="simple" xlink:href="https://hal.science/hal-02354308v1">hal-0235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09v1">Stem cells cell in sponges (Porifera): an update.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2nd general meeting and working group meetings of the COST Action 16203: STEM CELLS OF MARINE/AQUATIC INVERTEBRATES: FROM BASIC RESEARCH TO INNOVATIVE APPLICATIONS (MARISTEM), November 28-30, 2018, Marine Biology Station</text:span><text:span>, Nov 2018, Banyuls-sur-Mer, France</text:span></text:p>
              <text:p text:style-name="Normal"><text:span>Communication dans un congrès</text:span></text:p>
              <text:p text:style-name="Normal"><text:a xlink:type="simple" xlink:href="https://hal.science/hal-02555309v1">hal-025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17v1">Сравнительное исследование регенерации у губок (Porifera)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.B. Borisenko">I.B. Borisenko</text:a><text:span>,</text:span><text:a xlink:type="simple" xlink:href="https://hal.science/search/index/?q=*&amp;authFullName_s=A.I. Lavrov">A.I. Lavrov</text:a><text:span>,</text:span><text:a xlink:type="simple" xlink:href="https://hal.science/search/index/?q=*&amp;authFullName_s=F.V. Bolshakov">F.V. Bolshakov</text:a><text:span>,</text:span><text:a xlink:type="simple" xlink:href="https://hal.science/search/index/?q=*&amp;authFullName_s=D.B. Tokina">D.B. Tokina</text:a></text:p>
              <text:p text:style-name="Normal"><text:span>VII International conference "Marine Research and Education"</text:span><text:span>, Oct 2018, Moscou, Russia</text:span></text:p>
              <text:p text:style-name="Normal"><text:span>Communication dans un congrès</text:span></text:p>
              <text:p text:style-name="Normal"><text:a xlink:type="simple" xlink:href="https://hal.science/hal-02354417v1">hal-023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6v1">PACOTILLES : PAtrons de diversité et COnnectivité des Petites AnTILLES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F. Azevedo">F. Azevedo</text:a><text:span>,</text:span><text:a xlink:type="simple" xlink:href="https://hal.science/search/index/?q=*&amp;authFullName_s=C. Bouchon">C. Bouchon</text:a><text:span>,</text:span><text:a xlink:type="simple" xlink:href="https://hal.science/search/index/?q=*&amp;authFullName_s=Y. Bouchon">Y. Bouchon</text:a><text:span>et al.</text:span></text:p>
              <text:p text:style-name="Normal"><text:span>Workshop du réseau thématique pluridisciplinaire international (RTPI) Caraibes du CNRS-INEE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4023526v1">hal-0402352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63257" table:style-name="963257">
          <table:table-column table:style-name="963257.0"/>
          <table:table-row>
            <table:table-cell office:value-type="string">
              <text:p text:style-name="Normal"><text:a xlink:type="simple" xlink:href="https://hal.science/hal-02354447v1">Recovery process in sponges: morphogeneses and cell sources</text:a></text:p>
              <text:p text:style-name="Normal"><text:a xlink:type="simple" xlink:href="https://hal.science/search/index/?q=*&amp;authFullName_s=Andrey Lavrov">Andrey Lavrov</text:a><text:span>,</text:span><text:a xlink:type="simple" xlink:href="https://hal.science/search/index/?q=*&amp;authFullName_s=Fyodor Bolshakov">Fyodor Bolshakov</text:a><text:span>,</text:span><text:a xlink:type="simple" xlink:href="https://hal.science/search/index/?q=*&amp;authFullName_s=Ilya Borisenko">Ilya Borisenko</text:a><text:span>,</text:span><text:a xlink:type="simple" xlink:href="https://hal.science/search/index/?q=*&amp;authFullName_s=Veronika Frolova">Veronika Frolova</text:a><text:span>,</text:span><text:a xlink:type="simple" xlink:href="https://hal.science/search/index/?q=*&amp;authFullName_s=Daria B Tokina">Daria B Tokina</text:a><text:span>et al.</text:span></text:p>
              <text:p text:style-name="Normal"><text:span>Omics approaches to identify and characterize Marine/Aquatic Invertebrate stam cells</text:span><text:span>, Apr 2019, Peniche, Portugal</text:span></text:p>
              <text:p text:style-name="Normal"><text:span>Poster de conférence</text:span></text:p>
              <text:p text:style-name="Normal"><text:a xlink:type="simple" xlink:href="https://hal.science/hal-02354447v1">hal-023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34v1">Криптическое разнообразие рода Leucosolenia (Porifera: Calcarea) в Белом и Баренцевом морях</text:a></text:p>
              <text:p text:style-name="Normal"><text:a xlink:type="simple" xlink:href="https://hal.science/search/index/?q=*&amp;authFullName_s=I.A. Ekimova">I.A. Ekimova</text:a><text:span>,</text:span><text:a xlink:type="simple" xlink:href="https://hal.science/search/index/?q=*&amp;authFullName_s=Fernanda Azevedo">Fernanda Azevedo</text:a><text:span>,</text:span><text:a xlink:type="simple" xlink:href="https://hal.science/search/index/?q=*&amp;authFullName_s=Andrey Lavrov">Andrey Lavrov</text:a><text:span>,</text:span><text:a xlink:type="simple" xlink:href="https://hal.science/search/index/?q=*&amp;authFullName_s=A.S. Koynova">A.S. Koynova</text:a><text:span>,</text:span><text:a xlink:type="simple" xlink:href="https://hal.science/search/index/?q=*&amp;authFullName_s=Alexander Ereskovsky">Alexander Ereskovsky</text:a></text:p>
              <text:p text:style-name="Normal"><text:span>VII International conference "Marine Research and Education"</text:span><text:span>, Oct 2018, Moscou, Russia</text:span></text:p>
              <text:p text:style-name="Normal"><text:span>Poster de conférence</text:span></text:p>
              <text:p text:style-name="Normal"><text:a xlink:type="simple" xlink:href="https://hal.science/hal-02354434v1">hal-0235443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89474e" table:style-name="89474e">
          <table:table-column table:style-name="89474e.0"/>
          <table:table-row>
            <table:table-cell office:value-type="string">
              <text:p text:style-name="Normal"><text:a xlink:type="simple" xlink:href="https://cnrs.hal.science/hal-04538127v1">Sponge Reproduction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Michael Skinner.<text:s/></text:span><text:span>Encyclopedia of Reproduction</text:span><text:span>, Elsevier, pp.485-490, 2024, 9780128151457.<text:s/></text:span><text:a xlink:type="simple" xlink:href="https://dx.doi.org/10.1016/B978-0-12-809633-8.20596-7">⟨10.1016/B978-0-12-809633-8.20596-7⟩</text:a></text:p>
              <text:p text:style-name="Normal"><text:span>Chapitre d'ouvrage</text:span></text:p>
              <text:p text:style-name="Normal"><text:a xlink:type="simple" xlink:href="https://cnrs.hal.science/hal-04538127v1">hal-045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09v1">Studying Porifera WBR Using the Calcerous Sponges Leucosolenia</text:a></text:p>
              <text:p text:style-name="Normal"><text:a xlink:type="simple" xlink:href="https://hal.science/search/index/?q=*&amp;authFullName_s=Andrey Lavrov">Andrey Lavrov</text:a><text:span>,</text:span><text:a xlink:type="simple" xlink:href="https://hal.science/search/index/?q=*&amp;authFullName_s=Alexander Ereskovsky">Alexander Ereskovsky</text:a></text:p>
              <text:p text:style-name="Normal"><text:span>Whole-Body Regeneration</text:span><text:span>, 2450, Springer US, pp.69-93, 2022, Methods in Molecular Biology,<text:s/></text:span><text:a xlink:type="simple" xlink:href="https://dx.doi.org/10.1007/978-1-0716-2172-1_4">⟨10.1007/978-1-0716-2172-1_4⟩</text:a></text:p>
              <text:p text:style-name="Normal"><text:span>Chapitre d'ouvrage</text:span></text:p>
              <text:p text:style-name="Normal"><text:a xlink:type="simple" xlink:href="https://hal.science/hal-03628109v1">hal-036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93v1">Adult stem cells host intracellular symbionts: The poriferan archetype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Baruch Rinkevich">Baruch Rinkevich</text:a><text:span>,</text:span><text:a xlink:type="simple" xlink:href="https://hal.science/search/index/?q=*&amp;authFullName_s=Ildiko Somorjai">Ildiko Somorjai</text:a></text:p>
              <text:p text:style-name="Normal"><text:span>Loriano Ballarin; Baruch Rinkevich; Bert Hobmayer.<text:s/></text:span><text:span>Advances in Aquatic Invertebrate Stem Cell Research: From Basic Research to Innovative Applications</text:span><text:span>, MDPI Books, pp.65-93, 2022, 978-3-0365-1635-6.<text:s/></text:span><text:a xlink:type="simple" xlink:href="https://dx.doi.org/10.3390/books978-3-0365-1635-6-2">⟨10.3390/books978-3-0365-1635-6-2⟩</text:a></text:p>
              <text:p text:style-name="Normal"><text:span>Chapitre d'ouvrage</text:span></text:p>
              <text:p text:style-name="Normal"><text:a xlink:type="simple" xlink:href="https://hal.science/hal-03592793v1">hal-035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12v1">Porifera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Andrey Lavrov">Andrey Lavrov</text:a></text:p>
              <text:p text:style-name="Normal"><text:span>Invertebrate Histology</text:span><text:span>, 1, Wiley, 2021,<text:s/></text:span><text:a xlink:type="simple" xlink:href="https://dx.doi.org/10.1002/9781119507697.ch2">⟨10.1002/9781119507697.ch2⟩</text:a></text:p>
              <text:p text:style-name="Normal"><text:span>Chapitre d'ouvrage</text:span></text:p>
              <text:p text:style-name="Normal"><text:a xlink:type="simple" xlink:href="https://hal.science/hal-03182712v1">hal-0318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32v2">Porifera (Sponges): Recent Knowledge and New Perspectives</text:a></text:p>
              <text:p text:style-name="Normal"><text:a xlink:type="simple" xlink:href="https://hal.science/search/index/?q=*&amp;authFullName_s=Carole Borchiellini">Carole Borchiellini</text:a><text:span>,</text:span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Amélie Vernale">Amélie Vernale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et al.</text:span></text:p>
              <text:p text:style-name="Normal"><text:span>Encylopedia of Life Sciences</text:span><text:span>, Wiley, 2021,<text:s/></text:span><text:a xlink:type="simple" xlink:href="https://dx.doi.org/10.1002/9780470015902.a0001582.pub2">⟨10.1002/9780470015902.a0001582.pub2⟩</text:a></text:p>
              <text:p text:style-name="Normal"><text:span>Chapitre d'ouvrage</text:span></text:p>
              <text:p text:style-name="Normal"><text:a xlink:type="simple" xlink:href="https://hal.science/hal-03276432v2">hal-03276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8v1">The Homoscleromorph Sponge, Oscarella lobulari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/text:p>
              <text:p text:style-name="Normal"><text:span>Handbook of Marine Model Organisms in Experimental Biology</text:span><text:span>, 1, CRC Press, pp.79-100, 2021,<text:s/></text:span><text:a xlink:type="simple" xlink:href="https://dx.doi.org/10.1201/9781003217503-5">⟨10.1201/9781003217503-5⟩</text:a></text:p>
              <text:p text:style-name="Normal"><text:span>Chapitre d'ouvrage</text:span></text:p>
              <text:p text:style-name="Normal"><text:a xlink:type="simple" xlink:href="https://hal.science/hal-03414378v1">hal-034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48v1">Alexander Onufrievich Kowalevsky (1840–1901)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Evolutionary Developmental Biology</text:span><text:span>, Springer International Publishing, pp.1-17, 2020,<text:s/></text:span><text:a xlink:type="simple" xlink:href="https://dx.doi.org/10.1007/978-3-319-33038-9_9-1">⟨10.1007/978-3-319-33038-9_9-1⟩</text:a></text:p>
              <text:p text:style-name="Normal"><text:span>Chapitre d'ouvrage</text:span></text:p>
              <text:p text:style-name="Normal"><text:a xlink:type="simple" xlink:href="https://hal.science/hal-02867448v1">hal-028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62v1">From traveler to homebody: Which signaling mechanisms sponge larvae use to become adult sponges?</text:a></text:p>
              <text:p text:style-name="Normal"><text:a xlink:type="simple" xlink:href="https://hal.science/search/index/?q=*&amp;authFullName_s=Ilya Borisenko">Ilya Borisenko</text:a><text:span>,</text:span><text:a xlink:type="simple" xlink:href="https://hal.science/search/index/?q=*&amp;authFullName_s=Olga I Podgornaya">Olga I Podgornaya</text:a><text:span>,</text:span><text:a xlink:type="simple" xlink:href="https://hal.science/search/index/?q=*&amp;authFullName_s=Alexander Ereskovsky">Alexander Ereskovsky</text:a></text:p>
              <text:p text:style-name="Normal"><text:span>Advances in Protein Chemistry and Structural Biology</text:span><text:span>, 116, pp.421-449, 2019,<text:s/></text:span><text:a xlink:type="simple" xlink:href="https://dx.doi.org/10.1016/bs.apcsb.2019.02.002">⟨10.1016/bs.apcsb.2019.02.002⟩</text:a></text:p>
              <text:p text:style-name="Normal"><text:span>Chapitre d'ouvrage</text:span></text:p>
              <text:p text:style-name="Normal"><text:a xlink:type="simple" xlink:href="https://hal.science/hal-02072762v1">hal-020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62v1">Sponge Reproduction</text:a></text:p>
              <text:p text:style-name="Normal"><text:a xlink:type="simple" xlink:href="https://hal.science/search/index/?q=*&amp;authFullName_s=Alexander Ereskovsky">Alexander Ereskovsky</text:a></text:p>
              <text:p text:style-name="Normal"><text:span>Encyclopedia of Reproduction</text:span><text:span>, Elsevier, pp.485-490, 2018,<text:s/></text:span><text:a xlink:type="simple" xlink:href="https://dx.doi.org/10.1016/B978-0-12-809633-8.20596-7">⟨10.1016/B978-0-12-809633-8.20596-7⟩</text:a></text:p>
              <text:p text:style-name="Normal"><text:span>Chapitre d'ouvrage</text:span></text:p>
              <text:p text:style-name="Normal"><text:a xlink:type="simple" xlink:href="https://hal.science/hal-02567062v1">hal-0256706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f5a8c" table:style-name="ff5a8c">
          <table:table-column table:style-name="ff5a8c.0"/>
          <table:table-row>
            <table:table-cell office:value-type="string">
              <text:p text:style-name="Normal"><text:a xlink:type="simple" xlink:href="https://hal.science/hal-03009818v1">New major protein of flagellated cells in sponge larva appears to be conserved: structure, evolution, expression and supposed functions.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Ilya Borisenko">Ilya Borisenko</text:a><text:span>,</text:span><text:a xlink:type="simple" xlink:href="https://hal.science/search/index/?q=*&amp;authFullName_s=Michael Daugavet">Michael Daugavet</text:a><text:span>,</text:span><text:a xlink:type="simple" xlink:href="https://hal.science/search/index/?q=*&amp;authFullName_s=Olga I Podgornaya">Olga I Podgornay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09818v1">hal-03009818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c5d59f" table:style-name="c5d59f">
          <table:table-column table:style-name="c5d59f.0"/>
          <table:table-row>
            <table:table-cell office:value-type="string">
              <text:p text:style-name="Normal"><text:a xlink:type="simple" xlink:href="https://cnrs.hal.science/hal-04626316v1">First Detection of Podocytes in the Circulatory System of Enigmatic Echiurids (Annelida: Thalassematidae)</text:a></text:p>
              <text:p text:style-name="Normal"><text:a xlink:type="simple" xlink:href="https://hal.science/search/index/?q=*&amp;authFullName_s=Petr Kuznetsov">Petr Kuznetsov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Elena N Temereva">Elena N Temerev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626316v1">hal-046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80v1">Tissue homeostasis in sponges: quantitative analysis of cell proliferation and apoptosis</text:a></text:p>
              <text:p text:style-name="Normal"><text:a xlink:type="simple" xlink:href="https://hal.science/search/index/?q=*&amp;authFullName_s=Nikolai Melnikov">Nikolai Melnikov</text:a><text:span>,</text:span><text:a xlink:type="simple" xlink:href="https://hal.science/search/index/?q=*&amp;authFullName_s=Fyodor Bolshakov">Fyodor Bolshakov</text:a><text:span>,</text:span><text:a xlink:type="simple" xlink:href="https://hal.science/search/index/?q=*&amp;authFullName_s=Veronika Frolova">Veronika Frolova</text:a><text:span>,</text:span><text:a xlink:type="simple" xlink:href="https://hal.science/search/index/?q=*&amp;authFullName_s=Ksenia Skorentseva">Ksenia Skorentseva</text:a><text:span>,</text:span><text:a xlink:type="simple" xlink:href="https://hal.science/search/index/?q=*&amp;authFullName_s=Alexander Ereskovsky">Alexander Ereskovsk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4380v1">hal-034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73v1">The buds of Oscarella lobularis (Porifera): a new convenient model for sponge cell and developmental biology</text:a></text:p>
              <text:p text:style-name="Normal"><text:a xlink:type="simple" xlink:href="https://hal.science/search/index/?q=*&amp;authFullName_s=Caroline Rocher">Caroline Rocher</text:a><text:span>,</text:span><text:a xlink:type="simple" xlink:href="https://hal.science/search/index/?q=*&amp;authFullName_s=Vernale Amélie">Vernale Amélie</text:a><text:span>,</text:span><text:a xlink:type="simple" xlink:href="https://hal.science/search/index/?q=*&amp;authFullName_s=Fierro-Constaín Laura">Fierro-Constaín Laura</text:a><text:span>,</text:span><text:a xlink:type="simple" xlink:href="https://hal.science/search/index/?q=*&amp;authFullName_s=Séjourné Nina">Séjourné Nina</text:a><text:span>,</text:span><text:a xlink:type="simple" xlink:href="https://hal.science/search/index/?q=*&amp;authFullName_s=Sandrine Chenesseau">Sandrine Cheness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073v1">hal-033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65v1">Fast transcriptional activation of developmental signalling pathways during wound healing of the calcareous sponge Sycon ciliatum</text:a></text:p>
              <text:p text:style-name="Normal"><text:a xlink:type="simple" xlink:href="https://hal.science/search/index/?q=*&amp;authFullName_s=Cüneyt Caglar">Cüneyt Cagla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Mary Laplante">Mary Laplante</text:a><text:span>,</text:span><text:a xlink:type="simple" xlink:href="https://hal.science/search/index/?q=*&amp;authFullName_s=Daria Tokina">Daria Tokina</text:a><text:span>,</text:span><text:a xlink:type="simple" xlink:href="https://hal.science/search/index/?q=*&amp;authFullName_s=Sven Leininger">Sven Leining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065v1">hal-03383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Ereskovskiy</dc:title>
    <dc:subject/>
    <dc:description>CV</dc:description>
    <dc:creator/>
    <dc:date>2026-05-15T11:21:11.000</dc:date>
    <meta:generator>PHPWord</meta:generator>
    <meta:initial-creator>CCSD</meta:initial-creator>
    <meta:creation-date>2026-05-15T11:21:11.000</meta:creation-date>
    <meta:keyword/>
    <meta:user-defined meta:name="Category"/>
    <meta:user-defined meta:name="Company"/>
    <meta:user-defined meta:name="Manager"/>
  </office:meta>
</office:document-meta>
</file>