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6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0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1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2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3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5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6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7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9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top="20pt"/>
    </style:style>
    <style:style style:name="T50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8435" style:family="table">
      <style:table-properties style:rel-width="100" table:align="center"/>
    </style:style>
    <style:style style:name="a18435.0" style:family="table-column">
      <style:table-column-properties style:column-width="0.00cm"/>
    </style:style>
    <style:style style:name="ea6374" style:family="table">
      <style:table-properties style:rel-width="100" table:align="center"/>
    </style:style>
    <style:style style:name="ea6374.0" style:family="table-column">
      <style:table-column-properties style:column-width="0.00cm"/>
    </style:style>
    <style:style style:name="62c73f" style:family="table">
      <style:table-properties style:rel-width="100" table:align="center"/>
    </style:style>
    <style:style style:name="62c7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er Geppert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er-gepperth">alexander-gepperth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465916X">19465916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ersonal Information</text:span></text:p>
        <text:p text:style-name="P14"><text:span text:style-name="T7">Family status: married, 2children</text:span></text:p>
        <text:p text:style-name="P16"><text:span text:style-name="T8">Nationality: German</text:span></text:p>
        <text:p text:style-name="P18"><text:span text:style-name="T9">Experience in academia</text:span></text:p>
        <text:p text:style-name="P20"><text:span text:style-name="T10">5/2011 – present Tenured professor at „École Nationale Supérieure de Techniques</text:span><text:p text:style-name="Standard"/><text:span text:style-name="T11">Avancées“ (Palaiseau, France)</text:span></text:p>
        <text:p text:style-name="P23"><text:span text:style-name="T12">Assignments: Teaching, research, supervision of theses,</text:span><text:p text:style-name="Standard"/><text:span text:style-name="T13">organization of the specialization subject „intelligent vehicles“</text:span></text:p>
        <text:p text:style-name="P26"><text:span text:style-name="T14">Research focus: large-scale learning in intelligent vehicles</text:span></text:p>
        <text:p text:style-name="P28"><text:span text:style-name="T15">Industrial experience</text:span></text:p>
        <text:p text:style-name="P30"><text:span text:style-name="T16">02/2008 – 5/2011 Premature tenure as „Senior Scientist“ at Honda Research</text:span><text:p text:style-name="Standard"/><text:span text:style-name="T17">Institute Europe GmbH</text:span></text:p>
        <text:p text:style-name="P33"><text:span text:style-name="T18">10/2006 – 2/2008 Four-year contract as „Senior Scientist“ at Honda Research</text:span><text:p text:style-name="Standard"/><text:span text:style-name="T19">Institute Europe GmbH, Offenbach am Main, Germany</text:span></text:p>
        <text:p text:style-name="P36"><text:span text:style-name="T20">Assignments: Basic research in machine learning for intelligent</text:span><text:p text:style-name="Standard"/><text:span text:style-name="T21">vehicles, implementation of prototypes and demonstrations,</text:span><text:p text:style-name="Standard"/><text:span text:style-name="T22">communication to management and academic community,</text:span><text:p text:style-name="Standard"/><text:span text:style-name="T23">supervision of students</text:span></text:p>
        <text:p text:style-name="P41"><text:span text:style-name="T24">PhD thesis</text:span></text:p>
        <text:p text:style-name="P43"><text:span text:style-name="T25">11/2002 – 04/2006 at the university of Bochum, institute for neural computation</text:span></text:p>
        <text:p text:style-name="P45"><text:span text:style-name="T26">Subject: „Neural learning methods for visual object recognition“</text:span></text:p>
        <text:p text:style-name="P47"><text:span text:style-name="T27">Degree: Dr. rer. nat (grade: „very good“)</text:span></text:p>
        <text:p text:style-name="P49"><text:span text:style-name="T28">Assignments: research, teaching, participation in third-party funded projects (Honda Research Institute Europe GmbH, Robert Bosch KG , DFG Sonderforschungsbereich 475)</text:span></text:p>
        <text:p text:style-name="P51"><text:span text:style-name="T29">Tertiary education</text:span></text:p>
        <text:p text:style-name="P53"><text:span text:style-name="T30">10/1996 – 01/2002 Studies in physics at Ludwig-Maximilians-Universität Munich</text:span></text:p>
        <text:p text:style-name="P55"><text:span text:style-name="T31">Diploma thesis: „Non-BPS states in string theory” (grade: 1,7)</text:span></text:p>
        <text:p text:style-name="P57"><text:span text:style-name="T32">Degree: diploma (grade: „very good“)</text:span></text:p>
        <text:p text:style-name="P59"><text:span text:style-name="T33">Alternate civil service (instead of army service)</text:span></text:p>
        <text:p text:style-name="P61"><text:span text:style-name="T34">8/1995 - 10/1996 at the municipal hospital Pfaffenhofen/Ilm</text:span></text:p>
        <text:p text:style-name="P63"><text:span text:style-name="T35">Secondary education</text:span></text:p>
        <text:p text:style-name="P65"><text:span text:style-name="T36">6/1995 at Schyren-Gymnasium Pfaffenhofen/Ilm, grade: 1,8</text:span></text:p>
        <text:p text:style-name="P67"><text:span text:style-name="T37">Skills</text:span></text:p>
        <text:p text:style-name="P69"><text:span text:style-name="T38">Computers Programming: C/C++, CUDA, Python, Matlab</text:span></text:p>
        <text:p text:style-name="P71"><text:span text:style-name="T39">Web programming: HTML, CSS, PHP</text:span></text:p>
        <text:p text:style-name="P73"><text:span text:style-name="T40">Operating systems: Windows, Linux</text:span></text:p>
        <text:p text:style-name="P75"><text:span text:style-name="T41">Real-time middleware: ROS</text:span></text:p>
        <text:p text:style-name="P77"><text:span text:style-name="T42">Scientific standard tools: LaTeX, svn, git, doxygen, bash, eclipse, gnuplot, make, cmake, ...</text:span></text:p>
        <text:p text:style-name="P79"><text:span text:style-name="T43">Libraries: OpenCV, Qt, numpy/scipy, matplotlib/pylab</text:span></text:p>
        <text:p text:style-name="P81"><text:span text:style-name="T44">Languages German, Czech: mother tongues</text:span></text:p>
        <text:p text:style-name="P83"><text:span text:style-name="T45">English, French: fluent</text:span></text:p>
        <text:p text:style-name="P85"><text:span text:style-name="T46">Spanish: advanced level</text:span></text:p>
        <text:p text:style-name="P87"><text:span text:style-name="T47">Japanese:basic level</text:span></text:p>
        <text:p text:style-name="P89"><text:span text:style-name="T48">Interests</text:span></text:p>
        <text:p text:style-name="P91"><text:span text:style-name="T49">Tennis, volleyball, bodybuilding, Go, playing the violin, real-time strategy games (Starcraft)</text:span></text:p>
        <text:p text:style-name="P93"/>
        <text:p text:style-name="Heading2"><text:span text:style-name="T50">Publications</text:span></text:p>
        <text:p text:style-name="P95"/>
        <text:p text:style-name="P96"/>
        <text:p text:style-name="Heading2"><text:span text:style-name="T51">Article dans une revue (6)</text:span></text:p>
        <text:p text:style-name="P98"/>
        <table:table table:name="a18435" table:style-name="a18435">
          <table:table-column table:style-name="a18435.0"/>
          <table:table-row>
            <table:table-cell office:value-type="string">
              <text:p text:style-name="Normal"><text:a xlink:type="simple" xlink:href="https://hal.science/hal-01418128v1">Dynamic attention priors: a new and efficient concept for improving object detection</text:a></text:p>
              <text:p text:style-name="Normal"><text:a xlink:type="simple" xlink:href="https://hal.science/search/index/?q=*&amp;authFullName_s=Alexander Gepperth">Alexander Gepperth</text:a><text:span>,</text:span><text:a xlink:type="simple" xlink:href="https://hal.science/search/index/?q=*&amp;authFullName_s=Michael Garcia Ortiz">Michael Garcia Ortiz</text:a><text:span>,</text:span><text:a xlink:type="simple" xlink:href="https://hal.science/search/index/?q=*&amp;authFullName_s=Egor Sattarov">Egor Sattarov</text:a><text:span>,</text:span><text:a xlink:type="simple" xlink:href="https://hal.science/search/index/?q=*&amp;authFullName_s=Bernd Heisele">Bernd Heisele</text:a></text:p>
              <text:p text:style-name="Normal"><text:span>Neurocomputing</text:span><text:span>, 2016, 197, pp.14 - 28.<text:s/></text:span><text:a xlink:type="simple" xlink:href="https://dx.doi.org/10.1016/j.neucom.2016.01.036">⟨10.1016/j.neucom.2016.01.036⟩</text:a></text:p>
              <text:p text:style-name="Normal"><text:span>Article dans une revue</text:span></text:p>
              <text:p text:style-name="Normal"><text:a xlink:type="simple" xlink:href="https://hal.science/hal-01418128v1">hal-014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23v1">A Bio-Inspired Incremental Learning Architecture for Applied Perceptual Problems</text:a></text:p>
              <text:p text:style-name="Normal"><text:a xlink:type="simple" xlink:href="https://hal.science/search/index/?q=*&amp;authFullName_s=Alexander Gepperth">Alexander Gepperth</text:a><text:span>,</text:span><text:a xlink:type="simple" xlink:href="https://hal.science/search/index/?q=*&amp;authFullName_s=Cem Karaoguz">Cem Karaoguz</text:a></text:p>
              <text:p text:style-name="Normal"><text:span>Cognitive Computation</text:span><text:span>, 2016, 8, pp.924 - 934.<text:s/></text:span><text:a xlink:type="simple" xlink:href="https://dx.doi.org/10.1007/s12559-016-9389-5">⟨10.1007/s12559-016-9389-5⟩</text:a></text:p>
              <text:p text:style-name="Normal"><text:span>Article dans une revue</text:span></text:p>
              <text:p text:style-name="Normal"><text:a xlink:type="simple" xlink:href="https://hal.science/hal-01418123v1">hal-0141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25v1">A Generative Learning Approach to Sensor Fusion and Change Detection</text:a></text:p>
              <text:p text:style-name="Normal"><text:a xlink:type="simple" xlink:href="https://hal.science/search/index/?q=*&amp;authFullName_s=Alexander Gepperth">Alexander Gepperth</text:a><text:span>,</text:span><text:a xlink:type="simple" xlink:href="https://hal.science/search/index/?q=*&amp;authFullName_s=Thomas Hecht">Thomas Hecht</text:a><text:span>,</text:span><text:a xlink:type="simple" xlink:href="https://hal.science/search/index/?q=*&amp;authFullName_s=Mandar Gogate">Mandar Gogate</text:a></text:p>
              <text:p text:style-name="Normal"><text:span>Cognitive Computation</text:span><text:span>, 2016, 8, pp.806 - 817.<text:s/></text:span><text:a xlink:type="simple" xlink:href="https://dx.doi.org/10.1007/s12559-016-9390-z">⟨10.1007/s12559-016-9390-z⟩</text:a></text:p>
              <text:p text:style-name="Normal"><text:span>Article dans une revue</text:span></text:p>
              <text:p text:style-name="Normal"><text:a xlink:type="simple" xlink:href="https://hal.science/hal-01418125v1">hal-01418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650v1">The contribution of context information: a case study of object recognition in an intelligent car</text:a></text:p>
              <text:p text:style-name="Normal"><text:a xlink:type="simple" xlink:href="https://hal.science/search/index/?q=*&amp;authFullName_s=Alexander Gepperth">Alexander Gepperth</text:a><text:span>,</text:span><text:a xlink:type="simple" xlink:href="https://hal.science/search/index/?q=*&amp;authFullName_s=Benjamin Dittes">Benjamin Dittes</text:a><text:span>,</text:span><text:a xlink:type="simple" xlink:href="https://hal.science/search/index/?q=*&amp;authFullName_s=Michaël Garcia Ortiz">Michaël Garcia Ortiz</text:a></text:p>
              <text:p text:style-name="Normal"><text:span>Neurocomputing</text:span><text:span>, 2012, 94,<text:s/></text:span><text:a xlink:type="simple" xlink:href="https://dx.doi.org/10.1016/j.neucom.2012.03.008">⟨10.1016/j.neucom.2012.03.008⟩</text:a></text:p>
              <text:p text:style-name="Normal"><text:span>Article dans une revue</text:span></text:p>
              <text:p text:style-name="Normal"><text:a xlink:type="simple" xlink:href="https://inria.hal.science/hal-00763650v1">hal-00763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660v1">Efficient online bootstrapping of sensory representations</text:a></text:p>
              <text:p text:style-name="Normal"><text:a xlink:type="simple" xlink:href="https://hal.science/search/index/?q=*&amp;authFullName_s=Alexander Gepperth">Alexander Gepperth</text:a></text:p>
              <text:p text:style-name="Normal"><text:span>Neural Networks</text:span><text:span>, 2012, Special Issue on Autonomous Learning,<text:s/></text:span><text:a xlink:type="simple" xlink:href="https://dx.doi.org/10.1016/j.neunet.2012.11.002">⟨10.1016/j.neunet.2012.11.002⟩</text:a></text:p>
              <text:p text:style-name="Normal"><text:span>Article dans une revue</text:span></text:p>
              <text:p text:style-name="Normal"><text:a xlink:type="simple" xlink:href="https://inria.hal.science/hal-00763660v1">hal-0076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09v1">Biased competition in visual processing hierarchies: a learning approach using multiple cues</text:a></text:p>
              <text:p text:style-name="Normal"><text:a xlink:type="simple" xlink:href="https://hal.science/search/index/?q=*&amp;authFullName_s=Alexander Gepperth">Alexander Gepperth</text:a><text:span>,</text:span><text:a xlink:type="simple" xlink:href="https://hal.science/search/index/?q=*&amp;authFullName_s=Sven Rebhan">Sven Rebhan</text:a><text:span>,</text:span><text:a xlink:type="simple" xlink:href="https://hal.science/search/index/?q=*&amp;authFullName_s=Stephan Hasler">Stephan Hasler</text:a><text:span>,</text:span><text:a xlink:type="simple" xlink:href="https://hal.science/search/index/?q=*&amp;authFullName_s=Jannik Fritsch">Jannik Fritsch</text:a></text:p>
              <text:p text:style-name="Normal"><text:span>Cognitive Computation</text:span><text:span>, 2011, 3 (1)</text:span></text:p>
              <text:p text:style-name="Normal"><text:span>Article dans une revue</text:span></text:p>
              <text:p text:style-name="Normal"><text:a xlink:type="simple" xlink:href="https://hal.science/hal-00647809v1">hal-00647809v1</text:a></text:p>
            </table:table-cell>
          </table:table-row>
        </table:table>
        <text:p text:style-name="P99"/>
        <text:p text:style-name="Heading2"><text:span text:style-name="T52">Communication dans un congrès (33)</text:span></text:p>
        <text:p text:style-name="P101"/>
        <table:table table:name="ea6374" table:style-name="ea6374">
          <table:table-column table:style-name="ea6374.0"/>
          <table:table-row>
            <table:table-cell office:value-type="string">
              <text:p text:style-name="Normal"><text:a xlink:type="simple" xlink:href="https://hal.science/hal-02285835v1">Marginal Replay vs Conditional Replay for Continual Learning</text:a></text:p>
              <text:p text:style-name="Normal"><text:a xlink:type="simple" xlink:href="https://hal.science/search/index/?q=*&amp;authFullName_s=Timothée Lesort">Timothée Lesort</text:a><text:span>,</text:span><text:a xlink:type="simple" xlink:href="https://hal.science/search/index/?q=*&amp;authFullName_s=Alexander Gepperth">Alexander Gepperth</text:a><text:span>,</text:span><text:a xlink:type="simple" xlink:href="https://hal.science/search/index/?q=*&amp;authFullName_s=Andrei Stoian">Andrei Stoian</text:a><text:span>,</text:span><text:a xlink:type="simple" xlink:href="https://hal.science/search/index/?q=*&amp;authFullName_s=David Filliat">David Filliat</text:a></text:p>
              <text:p text:style-name="Normal"><text:span>ICANN</text:span><text:span>, 2019, Munich, Germany</text:span></text:p>
              <text:p text:style-name="Normal"><text:span>Communication dans un congrès</text:span></text:p>
              <text:p text:style-name="Normal"><text:a xlink:type="simple" xlink:href="https://hal.science/hal-02285835v1">hal-0228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60v1">Incremental Learning for Bootstrapping Object Classifier Models</text:a></text:p>
              <text:p text:style-name="Normal"><text:a xlink:type="simple" xlink:href="https://hal.science/search/index/?q=*&amp;authFullName_s=Cem Karaoguz">Cem Karaoguz</text:a><text:span>,</text:span><text:a xlink:type="simple" xlink:href="https://hal.science/search/index/?q=*&amp;authFullName_s=Alexander Gepperth">Alexander Gepperth</text:a></text:p>
              <text:p text:style-name="Normal"><text:span>IEEE International Conference On Intelligent Transportation Systems (ITSC)</text:span><text:span>, 2016, Seoul, South Korea</text:span></text:p>
              <text:p text:style-name="Normal"><text:span>Communication dans un congrès</text:span></text:p>
              <text:p text:style-name="Normal"><text:a xlink:type="simple" xlink:href="https://hal.science/hal-01418160v1">hal-0141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29v1">Incremental learning algorithms and applications</text:a></text:p>
              <text:p text:style-name="Normal"><text:a xlink:type="simple" xlink:href="https://hal.science/search/index/?q=*&amp;authFullName_s=Alexander Gepperth">Alexander Gepperth</text:a><text:span>,</text:span><text:a xlink:type="simple" xlink:href="https://hal.science/search/index/?q=*&amp;authFullName_s=Barbara Hammer">Barbara Hammer</text:a></text:p>
              <text:p text:style-name="Normal"><text:span>European Symposium on Artificial Neural Networks (ESANN)</text:span><text:span>, 2016, Bruges, Belgium</text:span></text:p>
              <text:p text:style-name="Normal"><text:span>Communication dans un congrès</text:span></text:p>
              <text:p text:style-name="Normal"><text:a xlink:type="simple" xlink:href="https://hal.science/hal-01418129v1">hal-0141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41v1">Learning to be attractive: probabilistic computation with dynamic attractor networks</text:a></text:p>
              <text:p text:style-name="Normal"><text:a xlink:type="simple" xlink:href="https://hal.science/search/index/?q=*&amp;authFullName_s=Alexander Gepperth">Alexander Gepperth</text:a><text:span>,</text:span><text:a xlink:type="simple" xlink:href="https://hal.science/search/index/?q=*&amp;authFullName_s=Mathieu Lefort">Mathieu Lefort</text:a></text:p>
              <text:p text:style-name="Normal"><text:span>Internal Conference on Development and LEarning (ICDL)</text:span><text:span>, 2016, Cergy-Pontoise, France</text:span></text:p>
              <text:p text:style-name="Normal"><text:span>Communication dans un congrès</text:span></text:p>
              <text:p text:style-name="Normal"><text:a xlink:type="simple" xlink:href="https://hal.science/hal-01418141v1">hal-0141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35v1">Computational Advantages of Deep Prototype-Based Learning</text:a></text:p>
              <text:p text:style-name="Normal"><text:a xlink:type="simple" xlink:href="https://hal.science/search/index/?q=*&amp;authFullName_s=Thomas Hecht">Thomas Hecht</text:a><text:span>,</text:span><text:a xlink:type="simple" xlink:href="https://hal.science/search/index/?q=*&amp;authFullName_s=Alexander Gepperth">Alexander Gepperth</text:a></text:p>
              <text:p text:style-name="Normal"><text:span>International Conference on Artificial Neural Networks (ICANN)</text:span><text:span>, 2016, Barcelona, Spain. pp.121 - 127,<text:s/></text:span><text:a xlink:type="simple" xlink:href="https://dx.doi.org/10.1007/978-3-319-44781-0_15">⟨10.1007/978-3-319-44781-0_15⟩</text:a></text:p>
              <text:p text:style-name="Normal"><text:span>Communication dans un congrès</text:span></text:p>
              <text:p text:style-name="Normal"><text:a xlink:type="simple" xlink:href="https://hal.science/hal-01418135v1">hal-0141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37v1">A Deep Learning Approach for Hand Posture Recognition from Depth Data</text:a></text:p>
              <text:p text:style-name="Normal"><text:a xlink:type="simple" xlink:href="https://hal.science/search/index/?q=*&amp;authFullName_s=Thomas Kopinski">Thomas Kopinski</text:a><text:span>,</text:span><text:a xlink:type="simple" xlink:href="https://hal.science/search/index/?q=*&amp;authFullName_s=Fabian Sachara">Fabian Sachara</text:a><text:span>,</text:span><text:a xlink:type="simple" xlink:href="https://hal.science/search/index/?q=*&amp;authFullName_s=Alexander Gepperth">Alexander Gepperth</text:a><text:span>,</text:span><text:a xlink:type="simple" xlink:href="https://hal.science/search/index/?q=*&amp;authFullName_s=Uwe Handmann">Uwe Handmann</text:a></text:p>
              <text:p text:style-name="Normal"><text:span>International Conference on Artificial Neural Networks (ICANN)</text:span><text:span>, 2016, Barcelona, Spain. pp.179 - 186,<text:s/></text:span><text:a xlink:type="simple" xlink:href="https://dx.doi.org/10.1007/978-3-319-44781-0_22">⟨10.1007/978-3-319-44781-0_22⟩</text:a></text:p>
              <text:p text:style-name="Normal"><text:span>Communication dans un congrès</text:span></text:p>
              <text:p text:style-name="Normal"><text:a xlink:type="simple" xlink:href="https://hal.science/hal-01418137v1">hal-0141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32v1">Towards incremental deep learning: multi-level change detection in a hierarchical recognition architecture</text:a></text:p>
              <text:p text:style-name="Normal"><text:a xlink:type="simple" xlink:href="https://hal.science/search/index/?q=*&amp;authFullName_s=Thomas Hecht">Thomas Hecht</text:a><text:span>,</text:span><text:a xlink:type="simple" xlink:href="https://hal.science/search/index/?q=*&amp;authFullName_s=Alexander Gepperth">Alexander Gepperth</text:a></text:p>
              <text:p text:style-name="Normal"><text:span>European Symposium on Artificial Neural Networks (ESANN)</text:span><text:span>, 2016, Bruges, Belgium</text:span></text:p>
              <text:p text:style-name="Normal"><text:span>Communication dans un congrès</text:span></text:p>
              <text:p text:style-name="Normal"><text:a xlink:type="simple" xlink:href="https://hal.science/hal-01418132v1">hal-0141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611v1">Learning of local predictable representations in partially learnable environments</text:a></text:p>
              <text:p text:style-name="Normal"><text:a xlink:type="simple" xlink:href="https://hal.science/search/index/?q=*&amp;authFullName_s=Mathieu Lefort">Mathieu Lefort</text:a><text:span>,</text:span><text:a xlink:type="simple" xlink:href="https://hal.science/search/index/?q=*&amp;authFullName_s=Alexander Gepperth">Alexander Gepperth</text:a></text:p>
              <text:p text:style-name="Normal"><text:span>The International Joint Conference on Neural Networks (IJCNN)</text:span><text:span>, Jul 2015, Killarney, Ireland</text:span></text:p>
              <text:p text:style-name="Normal"><text:span>Communication dans un congrès</text:span></text:p>
              <text:p text:style-name="Normal"><text:a xlink:type="simple" xlink:href="https://hal.science/hal-01205611v1">hal-0120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015v1">Resource-efficient incremental learning in very high dimensions</text:a></text:p>
              <text:p text:style-name="Normal"><text:a xlink:type="simple" xlink:href="https://hal.science/search/index/?q=*&amp;authFullName_s=Alexander Gepperth">Alexander Gepperth</text:a><text:span>,</text:span><text:a xlink:type="simple" xlink:href="https://hal.science/search/index/?q=*&amp;authFullName_s=Mathieu Lefort">Mathieu Lefort</text:a><text:span>,</text:span><text:a xlink:type="simple" xlink:href="https://hal.science/search/index/?q=*&amp;authFullName_s=Thomas Hecht">Thomas Hecht</text:a><text:span>,</text:span><text:a xlink:type="simple" xlink:href="https://hal.science/search/index/?q=*&amp;authFullName_s=Ursula Körner">Ursula Körner</text:a></text:p>
              <text:p text:style-name="Normal"><text:span>European Symposium on Artificial Neural Networks (ESANN)</text:span><text:span>, Apr 2015, Bruges, Belgium</text:span></text:p>
              <text:p text:style-name="Normal"><text:span>Communication dans un congrès</text:span></text:p>
              <text:p text:style-name="Normal"><text:a xlink:type="simple" xlink:href="https://hal.science/hal-01251015v1">hal-0125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619v1">Active learning of local predictable representations with artificial curiosity</text:a></text:p>
              <text:p text:style-name="Normal"><text:a xlink:type="simple" xlink:href="https://hal.science/search/index/?q=*&amp;authFullName_s=Mathieu Lefort">Mathieu Lefort</text:a><text:span>,</text:span><text:a xlink:type="simple" xlink:href="https://hal.science/search/index/?q=*&amp;authFullName_s=Alexander Gepperth">Alexander Gepperth</text:a></text:p>
              <text:p text:style-name="Normal"><text:span>International Conference on Development and Learning and Epigenetic Robotics (ICDL-Epirob)</text:span><text:span>, Aug 2015, Providence, United States</text:span></text:p>
              <text:p text:style-name="Normal"><text:span>Communication dans un congrès</text:span></text:p>
              <text:p text:style-name="Normal"><text:a xlink:type="simple" xlink:href="https://hal.science/hal-01205619v1">hal-0120561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1413v1">A light-weight real-time applicable hand gesture recognition system for automotive applications</text:a></text:p>
              <text:p text:style-name="Normal"><text:a xlink:type="simple" xlink:href="https://hal.science/search/index/?q=*&amp;authFullName_s=Thomas Kopinski">Thomas Kopinski</text:a><text:span>,</text:span><text:a xlink:type="simple" xlink:href="https://hal.science/search/index/?q=*&amp;authFullName_s=Stéphane Magand">Stéphane Magand</text:a><text:span>,</text:span><text:a xlink:type="simple" xlink:href="https://hal.science/search/index/?q=*&amp;authFullName_s=Alexander Gepperth">Alexander Gepperth</text:a><text:span>,</text:span><text:a xlink:type="simple" xlink:href="https://hal.science/search/index/?q=*&amp;authFullName_s=Uwe Handmann">Uwe Handmann</text:a></text:p>
              <text:p text:style-name="Normal"><text:span>IEEE International Symposium on Intelligent Vehicles (IV)</text:span><text:span>, Jun 2015, Seoul, South Korea. pp.336-342,<text:s/></text:span><text:a xlink:type="simple" xlink:href="https://dx.doi.org/10.1109/IVS.2015.7225708">⟨10.1109/IVS.2015.7225708⟩</text:a></text:p>
              <text:p text:style-name="Normal"><text:span>Communication dans un congrès</text:span></text:p>
              <text:p text:style-name="Normal"><text:a xlink:type="simple" xlink:href="https://ensta.hal.science/hal-01251413v1">hal-0125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011v1">Using self-organizing maps for regression: the importance of the output function</text:a></text:p>
              <text:p text:style-name="Normal"><text:a xlink:type="simple" xlink:href="https://hal.science/search/index/?q=*&amp;authFullName_s=Thomas Hecht">Thomas Hecht</text:a><text:span>,</text:span><text:a xlink:type="simple" xlink:href="https://hal.science/search/index/?q=*&amp;authFullName_s=Mathieu Lefort">Mathieu Lefort</text:a><text:span>,</text:span><text:a xlink:type="simple" xlink:href="https://hal.science/search/index/?q=*&amp;authFullName_s=Alexander Gepperth">Alexander Gepperth</text:a></text:p>
              <text:p text:style-name="Normal"><text:span>European Symposium on Artificial Neural Networks (ESANN)</text:span><text:span>, Apr 2015, Bruges, Belgium</text:span></text:p>
              <text:p text:style-name="Normal"><text:span>Communication dans un congrès</text:span></text:p>
              <text:p text:style-name="Normal"><text:a xlink:type="simple" xlink:href="https://hal.science/hal-01251011v1">hal-0125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67v1">A generative-discriminative learning model for noisy information fusion</text:a></text:p>
              <text:p text:style-name="Normal"><text:a xlink:type="simple" xlink:href="https://hal.science/search/index/?q=*&amp;authFullName_s=Thomas Hecht">Thomas Hecht</text:a><text:span>,</text:span><text:a xlink:type="simple" xlink:href="https://hal.science/search/index/?q=*&amp;authFullName_s=Alexander Gepperth">Alexander Gepperth</text:a></text:p>
              <text:p text:style-name="Normal"><text:span>International Conference on Development and Learning (ICDL)</text:span><text:span>, Aug 2015, Providence, United States.<text:s/></text:span><text:a xlink:type="simple" xlink:href="https://dx.doi.org/10.1109/DEVLRN.2015.7346148">⟨10.1109/DEVLRN.2015.7346148⟩</text:a></text:p>
              <text:p text:style-name="Normal"><text:span>Communication dans un congrès</text:span></text:p>
              <text:p text:style-name="Normal"><text:a xlink:type="simple" xlink:href="https://hal.science/hal-01250967v1">hal-0125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61v1">Biologically inspired incremental learning for high-dimensional spaces</text:a></text:p>
              <text:p text:style-name="Normal"><text:a xlink:type="simple" xlink:href="https://hal.science/search/index/?q=*&amp;authFullName_s=Alexander Gepperth">Alexander Gepperth</text:a><text:span>,</text:span><text:a xlink:type="simple" xlink:href="https://hal.science/search/index/?q=*&amp;authFullName_s=Thomas Hecht">Thomas Hecht</text:a><text:span>,</text:span><text:a xlink:type="simple" xlink:href="https://hal.science/search/index/?q=*&amp;authFullName_s=Mathieu Lefort">Mathieu Lefort</text:a><text:span>,</text:span><text:a xlink:type="simple" xlink:href="https://hal.science/search/index/?q=*&amp;authFullName_s=Ursula Körner">Ursula Körner</text:a></text:p>
              <text:p text:style-name="Normal"><text:span>Joint IEEE International Conference Developmental Learning and Epigenetic Robotics (ICDL-EPIROB)</text:span><text:span>, Sep 2015, Providence, United States.<text:s/></text:span><text:a xlink:type="simple" xlink:href="https://dx.doi.org/10.1109/DEVLRN.2015.7346155">⟨10.1109/DEVLRN.2015.7346155⟩</text:a></text:p>
              <text:p text:style-name="Normal"><text:span>Communication dans un congrès</text:span></text:p>
              <text:p text:style-name="Normal"><text:a xlink:type="simple" xlink:href="https://hal.science/hal-01250961v1">hal-0125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009v1">A simple technique for improving multi-class classification with neural networks</text:a></text:p>
              <text:p text:style-name="Normal"><text:a xlink:type="simple" xlink:href="https://hal.science/search/index/?q=*&amp;authFullName_s=Thomas Kopinski">Thomas Kopinski</text:a><text:span>,</text:span><text:a xlink:type="simple" xlink:href="https://hal.science/search/index/?q=*&amp;authFullName_s=Alexander Gepperth">Alexander Gepperth</text:a><text:span>,</text:span><text:a xlink:type="simple" xlink:href="https://hal.science/search/index/?q=*&amp;authFullName_s=Uwe Handmann">Uwe Handmann</text:a></text:p>
              <text:p text:style-name="Normal"><text:span>European Symposium on artificial neural networks (ESANN)</text:span><text:span>, Jun 2015, Bruges, Belgium</text:span></text:p>
              <text:p text:style-name="Normal"><text:span>Communication dans un congrès</text:span></text:p>
              <text:p text:style-name="Normal"><text:a xlink:type="simple" xlink:href="https://hal.science/hal-01251009v1">hal-01251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01v2">Context-based vector fields for multi-object tracking in application to road traffic</text:a></text:p>
              <text:p text:style-name="Normal"><text:a xlink:type="simple" xlink:href="https://hal.science/search/index/?q=*&amp;authFullName_s=Egor Sattarov">Egor Sattarov</text:a><text:span>,</text:span><text:a xlink:type="simple" xlink:href="https://hal.science/search/index/?q=*&amp;authFullName_s=Sergio Alberto Rodriguez Florez">Sergio Alberto Rodriguez Florez</text:a><text:span>,</text:span><text:a xlink:type="simple" xlink:href="https://hal.science/search/index/?q=*&amp;authFullName_s=Alexander Gepperth">Alexander Gepperth</text:a><text:span>,</text:span><text:a xlink:type="simple" xlink:href="https://hal.science/search/index/?q=*&amp;authFullName_s=Roger Reynaud">Roger Reynaud</text:a></text:p>
              <text:p text:style-name="Normal"><text:span>IEEE International Conference On Intelligent Transportation Systems (ITSC)</text:span><text:span>, Oct 2014, Qingdao, China. pp.1179 - 1185,<text:s/></text:span><text:a xlink:type="simple" xlink:href="https://dx.doi.org/10.1109/ITSC.2014.6957847">⟨10.1109/ITSC.2014.6957847⟩</text:a></text:p>
              <text:p text:style-name="Normal"><text:span>Communication dans un congrès</text:span></text:p>
              <text:p text:style-name="Normal"><text:a xlink:type="simple" xlink:href="https://inria.hal.science/hal-01098701v2">hal-01098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090v1">Neural network based 2D/3D fusion for robotic object recognition</text:a></text:p>
              <text:p text:style-name="Normal"><text:a xlink:type="simple" xlink:href="https://hal.science/search/index/?q=*&amp;authFullName_s=Louis-Charles Caron">Louis-Charles Caron</text:a><text:span>,</text:span><text:a xlink:type="simple" xlink:href="https://hal.science/search/index/?q=*&amp;authFullName_s=Yang Song">Yang Song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Alexander Gepperth">Alexander Gepperth</text:a></text:p>
              <text:p text:style-name="Normal"><text:span>European Symposium on artificial neural networks (ESANN)</text:span><text:span>, May 2014, Bruges, Belgium. pp.127 - 132</text:span></text:p>
              <text:p text:style-name="Normal"><text:span>Communication dans un congrès</text:span></text:p>
              <text:p text:style-name="Normal"><text:a xlink:type="simple" xlink:href="https://hal.science/hal-01012090v1">hal-01012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697v1">Neural Network Based Data Fusion for Hand Pose Recognition with Multiple ToF Sensors</text:a></text:p>
              <text:p text:style-name="Normal"><text:a xlink:type="simple" xlink:href="https://hal.science/search/index/?q=*&amp;authFullName_s=Thomas Kopinski">Thomas Kopinski</text:a><text:span>,</text:span><text:a xlink:type="simple" xlink:href="https://hal.science/search/index/?q=*&amp;authFullName_s=Alexander Gepperth">Alexander Gepperth</text:a><text:span>,</text:span><text:a xlink:type="simple" xlink:href="https://hal.science/search/index/?q=*&amp;authFullName_s=Stefan Geisler">Stefan Geisler</text:a><text:span>,</text:span><text:a xlink:type="simple" xlink:href="https://hal.science/search/index/?q=*&amp;authFullName_s=Uwe Handmann">Uwe Handmann</text:a></text:p>
              <text:p text:style-name="Normal"><text:span>International Conference on Artificial Neural Networks (ICANN)</text:span><text:span>, Sep 2014, Hamburg, Germany. pp.233 - 240,<text:s/></text:span><text:a xlink:type="simple" xlink:href="https://dx.doi.org/10.1007/978-3-319-11179-7_30">⟨10.1007/978-3-319-11179-7_30⟩</text:a></text:p>
              <text:p text:style-name="Normal"><text:span>Communication dans un congrès</text:span></text:p>
              <text:p text:style-name="Normal"><text:a xlink:type="simple" xlink:href="https://inria.hal.science/hal-01098697v1">hal-01098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00v1">A real-time applicable 3D gesture recognition system for automobile HMI</text:a></text:p>
              <text:p text:style-name="Normal"><text:a xlink:type="simple" xlink:href="https://hal.science/search/index/?q=*&amp;authFullName_s=Thomas Kopinski">Thomas Kopinski</text:a><text:span>,</text:span><text:a xlink:type="simple" xlink:href="https://hal.science/search/index/?q=*&amp;authFullName_s=Stefan Geisler">Stefan Geisler</text:a><text:span>,</text:span><text:a xlink:type="simple" xlink:href="https://hal.science/search/index/?q=*&amp;authFullName_s=Louis-Charles Caron">Louis-Charles Caron</text:a><text:span>,</text:span><text:a xlink:type="simple" xlink:href="https://hal.science/search/index/?q=*&amp;authFullName_s=Alexander Gepperth">Alexander Gepperth</text:a><text:span>,</text:span><text:a xlink:type="simple" xlink:href="https://hal.science/search/index/?q=*&amp;authFullName_s=Uwe Handmann">Uwe Handmann</text:a></text:p>
              <text:p text:style-name="Normal"><text:span>IEEE International Conference On Intelligent Transportation Systems (ITSC)</text:span><text:span>, Oct 2014, Qingdao, China. pp.2616 - 2622,<text:s/></text:span><text:a xlink:type="simple" xlink:href="https://dx.doi.org/10.1109/ITSC.2014.6958109">⟨10.1109/ITSC.2014.6958109⟩</text:a></text:p>
              <text:p text:style-name="Normal"><text:span>Communication dans un congrès</text:span></text:p>
              <text:p text:style-name="Normal"><text:a xlink:type="simple" xlink:href="https://inria.hal.science/hal-01098700v1">hal-01098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662v1">PROPRE: PROjection and PREdiction for multimodal correlations learning. An application to pedestrians visual data discrimination</text:a></text:p>
              <text:p text:style-name="Normal"><text:a xlink:type="simple" xlink:href="https://hal.science/search/index/?q=*&amp;authFullName_s=Mathieu Lefort">Mathieu Lefort</text:a><text:span>,</text:span><text:a xlink:type="simple" xlink:href="https://hal.science/search/index/?q=*&amp;authFullName_s=Alexander Gepperth">Alexander Gepperth</text:a></text:p>
              <text:p text:style-name="Normal"><text:span>IJCNN - International Joint Conference on Neural Networks</text:span><text:span>, Jul 2014, Pékin, China</text:span></text:p>
              <text:p text:style-name="Normal"><text:span>Communication dans un congrès</text:span></text:p>
              <text:p text:style-name="Normal"><text:a xlink:type="simple" xlink:href="https://inria.hal.science/hal-01061662v1">hal-01061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03v1">Robust visual pedestrian detection by tight coupling to tracking</text:a></text:p>
              <text:p text:style-name="Normal"><text:a xlink:type="simple" xlink:href="https://hal.science/search/index/?q=*&amp;authFullName_s=Alexander Gepperth">Alexander Gepperth</text:a><text:span>,</text:span><text:a xlink:type="simple" xlink:href="https://hal.science/search/index/?q=*&amp;authFullName_s=Egor Sattarov">Egor Sattarov</text:a><text:span>,</text:span><text:a xlink:type="simple" xlink:href="https://hal.science/search/index/?q=*&amp;authFullName_s=Bernd Heisele">Bernd Heisele</text:a><text:span>,</text:span><text:a xlink:type="simple" xlink:href="https://hal.science/search/index/?q=*&amp;authFullName_s=Sergio Alberto Rodriguez Florez">Sergio Alberto Rodriguez Florez</text:a></text:p>
              <text:p text:style-name="Normal"><text:span>IEEE International Conference On Intelligent Transportation Systems (ITSC)</text:span><text:span>, Oct 2014, Qingdao, China. pp.1935 - 1940,<text:s/></text:span><text:a xlink:type="simple" xlink:href="https://dx.doi.org/10.1109/ITSC.2014.6957989">⟨10.1109/ITSC.2014.6957989⟩</text:a></text:p>
              <text:p text:style-name="Normal"><text:span>Communication dans un congrès</text:span></text:p>
              <text:p text:style-name="Normal"><text:a xlink:type="simple" xlink:href="https://inria.hal.science/hal-01098703v1">hal-01098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695v1">Time-of-Flight based multi-sensor fusion strategies for hand gesture recognition</text:a></text:p>
              <text:p text:style-name="Normal"><text:a xlink:type="simple" xlink:href="https://hal.science/search/index/?q=*&amp;authFullName_s=Thomas Kopinski">Thomas Kopinski</text:a><text:span>,</text:span><text:a xlink:type="simple" xlink:href="https://hal.science/search/index/?q=*&amp;authFullName_s=Darius Malysiak">Darius Malysiak</text:a><text:span>,</text:span><text:a xlink:type="simple" xlink:href="https://hal.science/search/index/?q=*&amp;authFullName_s=Alexander Gepperth">Alexander Gepperth</text:a><text:span>,</text:span><text:a xlink:type="simple" xlink:href="https://hal.science/search/index/?q=*&amp;authFullName_s=Uwe Handmann">Uwe Handmann</text:a></text:p>
              <text:p text:style-name="Normal"><text:span>IEEE International Symposium on Computational Intelligence and Informatics</text:span><text:span>, Nov 2014, Budapest, Hungary</text:span></text:p>
              <text:p text:style-name="Normal"><text:span>Communication dans un congrès</text:span></text:p>
              <text:p text:style-name="Normal"><text:a xlink:type="simple" xlink:href="https://inria.hal.science/hal-01098695v1">hal-01098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04v1">Latency-based probabilistic information processing in a learning feedback hierarchy</text:a></text:p>
              <text:p text:style-name="Normal"><text:a xlink:type="simple" xlink:href="https://hal.science/search/index/?q=*&amp;authFullName_s=Alexander Gepperth">Alexander Gepperth</text:a></text:p>
              <text:p text:style-name="Normal"><text:span>International Joint Conference on Neural Networks (IJCNN)</text:span><text:span>, Jun 2014, Beijing, China. pp.3031 - 3037,<text:s/></text:span><text:a xlink:type="simple" xlink:href="https://dx.doi.org/10.1109/IJCNN.2014.6889919">⟨10.1109/IJCNN.2014.6889919⟩</text:a></text:p>
              <text:p text:style-name="Normal"><text:span>Communication dans un congrès</text:span></text:p>
              <text:p text:style-name="Normal"><text:a xlink:type="simple" xlink:href="https://inria.hal.science/hal-01098704v1">hal-01098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654v1">Discrimination of visual pedestrians data by combining projection and prediction learning</text:a></text:p>
              <text:p text:style-name="Normal"><text:a xlink:type="simple" xlink:href="https://hal.science/search/index/?q=*&amp;authFullName_s=Mathieu Lefort">Mathieu Lefort</text:a><text:span>,</text:span><text:a xlink:type="simple" xlink:href="https://hal.science/search/index/?q=*&amp;authFullName_s=Alexander Gepperth">Alexander Gepperth</text:a></text:p>
              <text:p text:style-name="Normal"><text:span>European Symposium on artificial neural networks (ESANN)</text:span><text:span>, Apr 2014, Bruges, Belgium</text:span></text:p>
              <text:p text:style-name="Normal"><text:span>Communication dans un congrès</text:span></text:p>
              <text:p text:style-name="Normal"><text:a xlink:type="simple" xlink:href="https://inria.hal.science/hal-01061654v1">hal-0106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92v1">Neural Network Fusion of Color, Depth and Location for Object Instance Recognition on a Mobile Robot</text:a></text:p>
              <text:p text:style-name="Normal"><text:a xlink:type="simple" xlink:href="https://hal.science/search/index/?q=*&amp;authFullName_s=Louis-Charles Caron">Louis-Charles Caron</text:a><text:span>,</text:span><text:a xlink:type="simple" xlink:href="https://hal.science/search/index/?q=*&amp;authFullName_s=David Filliat">David Filliat</text:a><text:span>,</text:span><text:a xlink:type="simple" xlink:href="https://hal.science/search/index/?q=*&amp;authFullName_s=Alexander Gepperth">Alexander Gepperth</text:a></text:p>
              <text:p text:style-name="Normal"><text:span>Second Workshop on Assistive Computer Vision and Robotics (ACVR), in conjunction with European Conference on Computer Vision</text:span><text:span>, Sep 2014, Zurich, Switzerland</text:span></text:p>
              <text:p text:style-name="Normal"><text:span>Communication dans un congrès</text:span></text:p>
              <text:p text:style-name="Normal"><text:a xlink:type="simple" xlink:href="https://hal.science/hal-01087392v1">hal-01087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668v1">Multimodal space representation driven by self-evaluation of predictability</text:a></text:p>
              <text:p text:style-name="Normal"><text:a xlink:type="simple" xlink:href="https://hal.science/search/index/?q=*&amp;authFullName_s=Mathieu Lefort">Mathieu Lefort</text:a><text:span>,</text:span><text:a xlink:type="simple" xlink:href="https://hal.science/search/index/?q=*&amp;authFullName_s=Thomas Kopinski">Thomas Kopinski</text:a><text:span>,</text:span><text:a xlink:type="simple" xlink:href="https://hal.science/search/index/?q=*&amp;authFullName_s=Alexander Gepperth">Alexander Gepperth</text:a></text:p>
              <text:p text:style-name="Normal"><text:span>Joint IEEE International Conference Developmental Learning and Epigenetic Robotics (ICDL-EPIROB)</text:span><text:span>, Oct 2014, Gênes, Italy</text:span></text:p>
              <text:p text:style-name="Normal"><text:span>Communication dans un congrès</text:span></text:p>
              <text:p text:style-name="Normal"><text:a xlink:type="simple" xlink:href="https://inria.hal.science/hal-01061668v1">hal-0106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15v1">A Multi-Modal System for Road Detection and Segmentation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Sergio Alberto Rodriguez Florez">Sergio Alberto Rodriguez Florez</text:a><text:span>,</text:span><text:a xlink:type="simple" xlink:href="https://hal.science/search/index/?q=*&amp;authFullName_s=Alexander Gepperth">Alexander Gepperth</text:a></text:p>
              <text:p text:style-name="Normal"><text:span>IEEE Intelligent Vehicles Symposium</text:span><text:span>, Jun 2014, Dearborn, Michigan, United States. pp.1365-1370</text:span></text:p>
              <text:p text:style-name="Normal"><text:span>Communication dans un congrès</text:span></text:p>
              <text:p text:style-name="Normal"><text:a xlink:type="simple" xlink:href="https://hal.science/hal-01023615v1">hal-01023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07v1">Scene context is more than a Bayesian prior: Competitive vehicle detection with restricted detectors</text:a></text:p>
              <text:p text:style-name="Normal"><text:a xlink:type="simple" xlink:href="https://hal.science/search/index/?q=*&amp;authFullName_s=Thomas Hecht">Thomas Hecht</text:a><text:span>,</text:span><text:a xlink:type="simple" xlink:href="https://hal.science/search/index/?q=*&amp;authFullName_s=Mrinal Mohit">Mrinal Mohit</text:a><text:span>,</text:span><text:a xlink:type="simple" xlink:href="https://hal.science/search/index/?q=*&amp;authFullName_s=Egor Sattarov">Egor Sattarov</text:a><text:span>,</text:span><text:a xlink:type="simple" xlink:href="https://hal.science/search/index/?q=*&amp;authFullName_s=Alexander Gepperth">Alexander Gepperth</text:a></text:p>
              <text:p text:style-name="Normal"><text:span>IEEE International Symposium on Intelligent Vehicles(IV)</text:span><text:span>, May 2014, Detroit, United States. pp.1358 - 1364,<text:s/></text:span><text:a xlink:type="simple" xlink:href="https://dx.doi.org/10.1109/IVS.2014.6856542">⟨10.1109/IVS.2014.6856542⟩</text:a></text:p>
              <text:p text:style-name="Normal"><text:span>Communication dans un congrès</text:span></text:p>
              <text:p text:style-name="Normal"><text:a xlink:type="simple" xlink:href="https://inria.hal.science/hal-01098707v1">hal-01098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699v1">Latency-Based Probabilistic Information Processing in Recurrent Neural Hierarchies</text:a></text:p>
              <text:p text:style-name="Normal"><text:a xlink:type="simple" xlink:href="https://hal.science/search/index/?q=*&amp;authFullName_s=Alexander Gepperth">Alexander Gepperth</text:a><text:span>,</text:span><text:a xlink:type="simple" xlink:href="https://hal.science/search/index/?q=*&amp;authFullName_s=Mathieu Lefort">Mathieu Lefort</text:a></text:p>
              <text:p text:style-name="Normal"><text:span>International Conference on Artificial Neural Networks (ICANN)</text:span><text:span>, Sep 2014, Hamburg, Germany. pp.715 - 722,<text:s/></text:span><text:a xlink:type="simple" xlink:href="https://dx.doi.org/10.1007/978-3-319-11179-7_90">⟨10.1007/978-3-319-11179-7_90⟩</text:a></text:p>
              <text:p text:style-name="Normal"><text:span>Communication dans un congrès</text:span></text:p>
              <text:p text:style-name="Normal"><text:a xlink:type="simple" xlink:href="https://inria.hal.science/hal-01098699v1">hal-01098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3863v1">A Comparison of Geometric and Energy-Based Point Cloud Semantic Segmentation Methods</text:a></text:p>
              <text:p text:style-name="Normal"><text:a xlink:type="simple" xlink:href="https://hal.science/search/index/?q=*&amp;authFullName_s=Mathieu Dubois">Mathieu Dubois</text:a><text:span>,</text:span><text:a xlink:type="simple" xlink:href="https://hal.science/search/index/?q=*&amp;authFullName_s=Paola K. Rozo">Paola K. Rozo</text:a><text:span>,</text:span><text:a xlink:type="simple" xlink:href="https://hal.science/search/index/?q=*&amp;authFullName_s=Alexander Gepperth">Alexander Gepperth</text:a><text:span>,</text:span><text:a xlink:type="simple" xlink:href="https://hal.science/search/index/?q=*&amp;authFullName_s=Fabio A. González O.">Fabio A. González O.</text:a><text:span>,</text:span><text:a xlink:type="simple" xlink:href="https://hal.science/search/index/?q=*&amp;authFullName_s=David Filliat">David Filliat</text:a></text:p>
              <text:p text:style-name="Normal"><text:span>6th European Conference on Mobile Robotics (ECMR)</text:span><text:span>, IEEE, Sep 2013, Barcelona, Spain. pp.88-93,<text:s/></text:span><text:a xlink:type="simple" xlink:href="https://dx.doi.org/10.1109/ECMR.2013.6698825">⟨10.1109/ECMR.2013.6698825⟩</text:a></text:p>
              <text:p text:style-name="Normal"><text:span>Communication dans un congrès</text:span></text:p>
              <text:p text:style-name="Normal"><text:a xlink:type="simple" xlink:href="https://inria.hal.science/hal-00963863v1">hal-0096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95v1">RGBD object recognition and visual texture classification for indoor semantic mapping</text:a></text:p>
              <text:p text:style-name="Normal"><text:a xlink:type="simple" xlink:href="https://hal.science/search/index/?q=*&amp;authFullName_s=David Filliat">David Filliat</text:a><text:span>,</text:span><text:a xlink:type="simple" xlink:href="https://hal.science/search/index/?q=*&amp;authFullName_s=Emmanuel Battesti">Emmanuel Battesti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Guillaume Duceux">Guillaume Duceux</text:a><text:span>,</text:span><text:a xlink:type="simple" xlink:href="https://hal.science/search/index/?q=*&amp;authFullName_s=Alexander Gepperth">Alexander Gepperth</text:a><text:span>et al.</text:span></text:p>
              <text:p text:style-name="Normal"><text:span>Technologies for Practical Robot Applications (TePRA), 2012 IEEE International Conference on</text:span><text:span>, Apr 2012, United States. pp.127 - 132,<text:s/></text:span><text:a xlink:type="simple" xlink:href="https://dx.doi.org/10.1109/TePRA.2012.6215666">⟨10.1109/TePRA.2012.6215666⟩</text:a></text:p>
              <text:p text:style-name="Normal"><text:span>Communication dans un congrès</text:span></text:p>
              <text:p text:style-name="Normal"><text:a xlink:type="simple" xlink:href="https://hal.science/hal-00755295v1">hal-00755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671v1">Simultaneous concept formation driven by predictability</text:a></text:p>
              <text:p text:style-name="Normal"><text:a xlink:type="simple" xlink:href="https://hal.science/search/index/?q=*&amp;authFullName_s=Alexander Gepperth">Alexander Gepperth</text:a><text:span>,</text:span><text:a xlink:type="simple" xlink:href="https://hal.science/search/index/?q=*&amp;authFullName_s=Louis-Charles Caron">Louis-Charles Caron</text:a></text:p>
              <text:p text:style-name="Normal"><text:span>International conference on development and learning</text:span><text:span>, Nov 2012, San Diego, United States</text:span></text:p>
              <text:p text:style-name="Normal"><text:span>Communication dans un congrès</text:span></text:p>
              <text:p text:style-name="Normal"><text:a xlink:type="simple" xlink:href="https://inria.hal.science/hal-00763671v1">hal-00763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676v1">Co-training of context models for real-time object detection</text:a></text:p>
              <text:p text:style-name="Normal"><text:a xlink:type="simple" xlink:href="https://hal.science/search/index/?q=*&amp;authFullName_s=Alexander Gepperth">Alexander Gepperth</text:a></text:p>
              <text:p text:style-name="Normal"><text:span>IEEE Symposium on Intelligent Vehicles</text:span><text:span>, Jun 2012, Madrid, Spain</text:span></text:p>
              <text:p text:style-name="Normal"><text:span>Communication dans un congrès</text:span></text:p>
              <text:p text:style-name="Normal"><text:a xlink:type="simple" xlink:href="https://inria.hal.science/hal-00763676v1">hal-00763676v1</text:a></text:p>
            </table:table-cell>
          </table:table-row>
        </table:table>
        <text:p text:style-name="P102"/>
        <text:p text:style-name="Heading2"><text:span text:style-name="T53">HDR (1)</text:span></text:p>
        <text:p text:style-name="P104"/>
        <table:table table:name="62c73f" table:style-name="62c73f">
          <table:table-column table:style-name="62c73f.0"/>
          <table:table-row>
            <table:table-cell office:value-type="string">
              <text:p text:style-name="Normal"><text:a xlink:type="simple" xlink:href="https://hal.science/tel-01418147v1">New learning paradigms for real-world environment perception</text:a></text:p>
              <text:p text:style-name="Normal"><text:a xlink:type="simple" xlink:href="https://hal.science/search/index/?q=*&amp;authFullName_s=Alexander Gepperth">Alexander Gepperth</text:a></text:p>
              <text:p text:style-name="Normal"><text:span>Machine Learning [cs.LG]. Université Pierre &amp; Marie Curie, 2016</text:span></text:p>
              <text:p text:style-name="Normal"><text:span>HDR</text:span></text:p>
              <text:p text:style-name="Normal"><text:a xlink:type="simple" xlink:href="https://hal.science/tel-01418147v1">tel-01418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er Gepperth</dc:title>
    <dc:subject/>
    <dc:description>CV</dc:description>
    <dc:creator/>
    <dc:date>2026-05-25T14:05:08.000</dc:date>
    <meta:generator>PHPWord</meta:generator>
    <meta:initial-creator>CCSD</meta:initial-creator>
    <meta:creation-date>2026-05-25T14:05:08.000</meta:creation-date>
    <meta:keyword/>
    <meta:user-defined meta:name="Category"/>
    <meta:user-defined meta:name="Company"/>
    <meta:user-defined meta:name="Manager"/>
  </office:meta>
</office:document-meta>
</file>