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355" style:family="table">
      <style:table-properties style:rel-width="100" table:align="center"/>
    </style:style>
    <style:style style:name="63c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AKOCHIAT<text:s/></text:span><text:span text:style-name="T2">ATER en linguistique anglaise à la Faculté des Langues et Cultures Étrangères -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3c355" table:style-name="63c355">
          <table:table-column table:style-name="63c355.0"/>
          <table:table-row>
            <table:table-cell office:value-type="string">
              <text:p text:style-name="Normal"><text:a xlink:type="simple" xlink:href="https://hal.science/hal-05105532v1">Étude contrastive des verbes initiant un processus en français et en finnois : le cas des sujets inanimés</text:a></text:p>
              <text:p text:style-name="Normal"><text:a xlink:type="simple" xlink:href="https://hal.science/search/index/?q=*&amp;authFullName_s=Alexandra Akochiat">Alexandra Akochiat</text:a></text:p>
              <text:p text:style-name="Normal"><text:span>7e Journée d'étude sur les langues finno-ougriennes</text:span><text:span>, May 2025, INALCO (Paris), France</text:span></text:p>
              <text:p text:style-name="Normal"><text:span>Communication dans un congrès</text:span></text:p>
              <text:p text:style-name="Normal"><text:a xlink:type="simple" xlink:href="https://hal.science/hal-05105532v1">hal-051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16v1">Étude contrastive de l’expression linguistique du repérage spatial en français, anglais et finnois : le cas de venir, come et tulla - Amorçage de l'analyse de données</text:a></text:p>
              <text:p text:style-name="Normal"><text:a xlink:type="simple" xlink:href="https://hal.science/search/index/?q=*&amp;authFullName_s=Alexandra Akochiat">Alexandra Akochiat</text:a></text:p>
              <text:p text:style-name="Normal"><text:span>Atelier ALAES / ALOES</text:span><text:span>, Congrès SAES, Jun 2025, Toulouse, France</text:span></text:p>
              <text:p text:style-name="Normal"><text:span>Communication dans un congrès</text:span></text:p>
              <text:p text:style-name="Normal"><text:a xlink:type="simple" xlink:href="https://hal.science/hal-05105516v1">hal-05105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AKOCHIAT</dc:title>
    <dc:subject/>
    <dc:description>CV</dc:description>
    <dc:creator/>
    <dc:date>2026-05-20T07:52:00.000</dc:date>
    <meta:generator>PHPWord</meta:generator>
    <meta:initial-creator>CCSD</meta:initial-creator>
    <meta:creation-date>2026-05-20T07:52:00.000</meta:creation-date>
    <meta:keyword/>
    <meta:user-defined meta:name="Category"/>
    <meta:user-defined meta:name="Company"/>
    <meta:user-defined meta:name="Manager"/>
  </office:meta>
</office:document-meta>
</file>