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226" style:family="table">
      <style:table-properties style:rel-width="100" table:align="center"/>
    </style:style>
    <style:style style:name="250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Alves Gomes<text:s/></text:span><text:span text:style-name="T2">Phd student at the Laboratory Interuniversity of Psychology (LIP/PC2S, Ed CST), under a CIFRE contract with the ESPOIR73 association, University Savoie Mont Blanc, France; Clinical psychologist; part-time teacher at University Savoie Mont Blanc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a-alves-gomes">alexandra-alves-gom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238-6279">0009-0004-4238-62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250226" table:style-name="250226">
          <table:table-column table:style-name="250226.0"/>
          <table:table-row>
            <table:table-cell office:value-type="string">
              <text:p text:style-name="Normal"><text:a xlink:type="simple" xlink:href="https://univ-smb.hal.science/hal-05387873v1">Approche psychologique du suicide : Des mécanismes à la Prévention (Symposium). Les processus intra-personnels et inter-personnels dans les comportements de prise de risque et suicidaires. Revue systématique et perspectives interventionnelles.</text:a></text:p>
              <text:p text:style-name="Normal"><text:a xlink:type="simple" xlink:href="https://hal.science/search/index/?q=*&amp;authFullName_s=Alexandra Alves Gomes">Alexandra Alves Gomes</text:a></text:p>
              <text:p text:style-name="Normal"><text:span>Les interactions sociales à l'épeuvre de la cognition</text:span><text:span>, GREPACO, May 2025, Lyon, France</text:span></text:p>
              <text:p text:style-name="Normal"><text:span>Communication dans un congrès</text:span></text:p>
              <text:p text:style-name="Normal"><text:a xlink:type="simple" xlink:href="https://univ-smb.hal.science/hal-05387873v1">hal-053878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6211v1">Développement de la régulation émotionnelle pour prévenir les comportements suicidaires.</text:a></text:p>
              <text:p text:style-name="Normal"><text:a xlink:type="simple" xlink:href="https://hal.science/search/index/?q=*&amp;authFullName_s=Alexandra Alves Gomes">Alexandra Alves Gomes</text:a></text:p>
              <text:p text:style-name="Normal"><text:span>Génération Z : la prévention du suicide à l’épreuve des jeunesses contemporaines</text:span><text:span>, GEPS, Oct 2024, St étienne, France</text:span></text:p>
              <text:p text:style-name="Normal"><text:span>Communication dans un congrès</text:span></text:p>
              <text:p text:style-name="Normal"><text:a xlink:type="simple" xlink:href="https://univ-smb.hal.science/hal-04816211v1">hal-0481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73v1">Les processus intra-personnels et interpersonnels impliqués dans les comportements de prise de risque et les idées et comportements suicidaires.</text:a></text:p>
              <text:p text:style-name="Normal"><text:a xlink:type="simple" xlink:href="https://hal.science/search/index/?q=*&amp;authFullName_s=Alexandra Alves Gomes">Alexandra Alves Gomes</text:a></text:p>
              <text:p text:style-name="Normal"><text:span>Génération Z : la prévention du suicide à l’épreuve des jeunesses contemporaines</text:span><text:span>, GEPS, Oct 2024, Saint Etienne (FR), France</text:span></text:p>
              <text:p text:style-name="Normal"><text:span>Communication dans un congrès</text:span></text:p>
              <text:p text:style-name="Normal"><text:a xlink:type="simple" xlink:href="https://hal.science/hal-04849973v1">hal-04849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Alves Gomes</dc:title>
    <dc:subject/>
    <dc:description>CV</dc:description>
    <dc:creator/>
    <dc:date>2026-03-17T02:41:03.000</dc:date>
    <meta:generator>PHPWord</meta:generator>
    <meta:initial-creator>CCSD</meta:initial-creator>
    <meta:creation-date>2026-03-17T02:41:03.000</meta:creation-date>
    <meta:keyword/>
    <meta:user-defined meta:name="Category"/>
    <meta:user-defined meta:name="Company"/>
    <meta:user-defined meta:name="Manager"/>
  </office:meta>
</office:document-meta>
</file>