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0fc7" style:family="table">
      <style:table-properties style:rel-width="100" table:align="center"/>
    </style:style>
    <style:style style:name="660fc7.0" style:family="table-column">
      <style:table-column-properties style:column-width="0.00cm"/>
    </style:style>
    <style:style style:name="5be678" style:family="table">
      <style:table-properties style:rel-width="100" table:align="center"/>
    </style:style>
    <style:style style:name="5be678.0" style:family="table-column">
      <style:table-column-properties style:column-width="0.00cm"/>
    </style:style>
    <style:style style:name="29912b" style:family="table">
      <style:table-properties style:rel-width="100" table:align="center"/>
    </style:style>
    <style:style style:name="29912b.0" style:family="table-column">
      <style:table-column-properties style:column-width="0.00cm"/>
    </style:style>
    <style:style style:name="e4f4e2" style:family="table">
      <style:table-properties style:rel-width="100" table:align="center"/>
    </style:style>
    <style:style style:name="e4f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DANO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danober">alexandra-danob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817-0685">0009-0005-9817-06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660fc7" table:style-name="660fc7">
          <table:table-column table:style-name="660fc7.0"/>
          <table:table-row>
            <table:table-cell office:value-type="string">
              <text:p text:style-name="Normal"><text:a xlink:type="simple" xlink:href="https://hal.science/hal-05310243v1">Atelier Fête de la Science 2025 : &amp;quot;ACOUSTILAB, le petit laboratoire sonore et musical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David Lauret">David Lauret</text:a><text:span>,</text:span><text:a xlink:type="simple" xlink:href="https://hal.science/search/index/?q=*&amp;authFullName_s=Marine Sénéchaud">Marine Sénéchaud</text:a><text:span>,</text:span><text:a xlink:type="simple" xlink:href="https://hal.science/search/index/?q=*&amp;authFullName_s=Christophe Luxembourger">Christophe Luxembourger</text:a></text:p>
              <text:p text:style-name="Normal"><text:span>Fête de la Science 2025 - Village des sciences - VANDOEUVRE LES NANCY</text:span><text:span>, Fête de la Science - Faculté des sciences et technologie - VANDOEUVRE LES NANCY, Oct 2025, VANDOEUVRE LES NANCY, France</text:span></text:p>
              <text:p text:style-name="Normal"><text:span>Communication dans un congrès</text:span></text:p>
              <text:p text:style-name="Normal"><text:a xlink:type="simple" xlink:href="https://hal.science/hal-05310243v1">hal-0531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857v1">Acoustique et ambiance musicale à l'école élémentaire : quels effets sur les apprentissages scolaires et les capacités attentionnelles des élèves ?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David Lauret">David Lauret</text:a><text:span>,</text:span><text:a xlink:type="simple" xlink:href="https://hal.science/search/index/?q=*&amp;authFullName_s=Christophe Luxembourger">Christophe Luxembourger</text:a></text:p>
              <text:p text:style-name="Normal"><text:span>17ème colloque international du Réseau Interuniversitaire de psychologie du développement et de l'éducation (RIPSYDEVE)</text:span><text:span>, Jun 2025, NANCY (54), France</text:span></text:p>
              <text:p text:style-name="Normal"><text:span>Communication dans un congrès</text:span></text:p>
              <text:p text:style-name="Normal"><text:a xlink:type="simple" xlink:href="https://hal.science/hal-05102857v1">hal-051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84v1">Projet ACOUSTICLASSE - Acoustique et ambiance sonore musicale à l'école élémentaire : quels effets sur les apprentissages et le bien-être des élèves ?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David Lauret">David Lauret</text:a><text:span>,</text:span><text:a xlink:type="simple" xlink:href="https://hal.science/search/index/?q=*&amp;authFullName_s=Christophe Luxembourger">Christophe Luxembourger</text:a></text:p>
              <text:p text:style-name="Normal"><text:span>Séminaire " Influence de l'environnement sur les apprentissages des élèves "</text:span><text:span>, LISEC (Laboratoire Interuniversitaire des Sciences de l'Education et de la Communication), Dec 2024, NANCY (en ligne), France</text:span></text:p>
              <text:p text:style-name="Normal"><text:span>Communication dans un congrès</text:span></text:p>
              <text:p text:style-name="Normal"><text:a xlink:type="simple" xlink:href="https://hal.science/hal-05283584v1">hal-052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78v1">Effet de l'acoustique et d'une ambiance sonore musicale sur les apprentissages scolaires et le bien-être d'élèves à l'école élémentaire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Christophe Luxembourger">Christophe Luxembourger</text:a></text:p>
              <text:p text:style-name="Normal"><text:span>16ème colloque international du Réseau interuniversitaire de psychologie du développement et de l'éducation (RIPSYDEVE) : Grandir dans une société en transitions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48378v1">hal-04648378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5be678" table:style-name="5be678">
          <table:table-column table:style-name="5be678.0"/>
          <table:table-row>
            <table:table-cell office:value-type="string">
              <text:p text:style-name="Normal"><text:a xlink:type="simple" xlink:href="https://hal.science/hal-04985253v1">Plan de gestion des données - Projet ACOUSTICLASSE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Christophe Luxembourger">Christophe Luxembourger</text:a></text:p>
              <text:p text:style-name="Normal"><text:span>Université de Lorraine (UL), Nancy, FRA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85253v1">hal-04985253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29912b" table:style-name="29912b">
          <table:table-column table:style-name="29912b.0"/>
          <table:table-row>
            <table:table-cell office:value-type="string">
              <text:p text:style-name="Normal"><text:a xlink:type="simple" xlink:href="https://hal.science/hal-04853041v1">Trop de bruit dans les écoles ? Penser l'acoustique au service des apprentissages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Christophe Luxembourger">Christophe Luxembourger</text:a><text:span>,</text:span><text:a xlink:type="simple" xlink:href="https://hal.science/search/index/?q=*&amp;authFullName_s=Youssef Tazouti">Youssef Tazout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3041v1">hal-04853041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e4f4e2" table:style-name="e4f4e2">
          <table:table-column table:style-name="e4f4e2.0"/>
          <table:table-row>
            <table:table-cell office:value-type="string">
              <text:p text:style-name="Normal"><text:a xlink:type="simple" xlink:href="https://hal.science/hal-04648993v1">Effets de l’acoustique et d’une ambiance sonore musicale sur les apprentissages scolaires et les capacités attentionnelles d’élèves âgés de 6 à 7 ans</text:a></text:p>
              <text:p text:style-name="Normal"><text:a xlink:type="simple" xlink:href="https://hal.science/search/index/?q=*&amp;authFullName_s=Alexandra Danober">Alexandra Danober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Christophe Luxembourger">Christophe Luxembourger</text:a></text:p>
              <text:p text:style-name="Normal"><text:span>Journées Perception sonore - 4ème édition : "Perception sonore et santé"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648993v1">hal-04648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DANOBER</dc:title>
    <dc:subject/>
    <dc:description>CV</dc:description>
    <dc:creator/>
    <dc:date>2026-05-26T07:43:53.000</dc:date>
    <meta:generator>PHPWord</meta:generator>
    <meta:initial-creator>CCSD</meta:initial-creator>
    <meta:creation-date>2026-05-26T07:43:53.000</meta:creation-date>
    <meta:keyword/>
    <meta:user-defined meta:name="Category"/>
    <meta:user-defined meta:name="Company"/>
    <meta:user-defined meta:name="Manager"/>
  </office:meta>
</office:document-meta>
</file>